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end" fo:margin-left="4.5in" fo:text-indent="1in" style:page-number="1">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snap-to-layout-grid="false" fo:text-align="center"/>
      <style:text-properties style:font-name-asian="Calibri" fo:color="#000000" style:font-size-complex="12pt" style:language-asian="lt" style:country-asian="LT"/>
    </style:style>
    <style:style style:name="P20" style:parent-style-name="Normal" style:family="paragraph">
      <style:paragraph-properties style:snap-to-layout-grid="false" fo:text-align="center"/>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font-size-complex="12pt" fo:language="en" fo:country="US"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style:snap-to-layout-grid="false" fo:text-align="center"/>
      <style:text-properties style:font-name-asian="Calibri" fo:color="#000000" style:font-size-complex="12pt" style:language-asian="lt" style:country-asian="LT"/>
    </style:style>
    <style:style style:name="P27" style:parent-style-name="Normal" style:family="paragraph">
      <style:paragraph-properties style:snap-to-layout-grid="false"/>
      <style:text-properties style:font-name-asian="Calibri"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style:snap-to-layout-grid="false" fo:text-align="justify" fo:line-height="150%"/>
    </style:style>
    <style:style style:name="P34" style:parent-style-name="Normal" style:family="paragraph">
      <style:paragraph-properties style:snap-to-layout-grid="false" fo:text-align="justify" fo:line-height="150%"/>
    </style:style>
    <style:style style:name="P35" style:parent-style-name="Normal" style:family="paragraph">
      <style:paragraph-properties style:snap-to-layout-grid="false" fo:text-align="justify" fo:line-height="150%"/>
    </style:style>
    <style:style style:name="P36" style:parent-style-name="Normal" style:family="paragraph">
      <style:paragraph-properties style:snap-to-layout-grid="false" fo:text-align="justify" fo:line-height="150%"/>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master-page-name="MPF1" style:family="paragraph">
      <style:paragraph-properties fo:break-before="page" style:snap-to-layout-grid="false" fo:margin-left="3.543in" style:page-number="1">
        <style:tab-stops/>
      </style:paragraph-properties>
    </style:style>
    <style:style style:name="T50" style:parent-style-name="DefaultParagraphFont" style:family="text">
      <style:text-properties style:font-name-asian="Calibri" fo:text-transform="uppercase" fo:color="#000000" style:font-size-complex="12pt" style:language-asian="lt" style:country-asian="LT"/>
    </style:style>
    <style:style style:name="P51" style:parent-style-name="Normal" style:family="paragraph">
      <style:paragraph-properties style:snap-to-layout-grid="false" fo:margin-left="3.543in">
        <style:tab-stops/>
      </style:paragraph-properties>
      <style:text-properties style:font-name-asian="Calibri" fo:color="#000000" style:font-size-complex="12pt" style:language-asian="lt" style:country-asian="LT"/>
    </style:style>
    <style:style style:name="P52" style:parent-style-name="Normal" style:family="paragraph">
      <style:paragraph-properties style:snap-to-layout-grid="false" fo:margin-left="3.543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fo:language="en" fo:country="US"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style:snap-to-layout-grid="false" fo:line-height="150%" fo:margin-left="3.543in">
        <style:tab-stops/>
      </style:paragraph-properties>
      <style:text-properties style:font-name-asian="Calibri" fo:color="#000000" style:font-size-complex="12pt" style:language-asian="lt" style:country-asian="LT"/>
    </style:style>
    <style:style style:name="P59" style:parent-style-name="Normal" style:family="paragraph">
      <style:paragraph-propertie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vertical-align="middle" fo:line-height="124%" fo:text-indent="0.5in"/>
      <style:text-properties fo:font-weight="bold" style:font-weight-asian="bold" style:font-weight-complex="bold"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style:vertical-align="middle" fo:line-height="117%" fo:text-indent="0.3937in"/>
      <style:text-properties fo:color="#000000" style:font-size-complex="12pt" fo:hyphenate="false"/>
    </style:style>
    <style:style style:name="P6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margin-left="0.3937in">
        <style:tab-stops>
          <style:tab-stop style:type="left" style:position="0.1972in"/>
          <style:tab-stop style:type="left" style:position="0.3937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ab-stops>
          <style:tab-stop style:type="left" style:position="0.2958in"/>
          <style:tab-stop style:type="left" style:position="0.3944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3944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ab-stops>
          <style:tab-stop style:type="left" style:position="0.2958in"/>
          <style:tab-stop style:type="left" style:position="0.3944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ab-stops>
          <style:tab-stop style:type="left" style:position="0.2958in"/>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font-weight="bold" style:font-weight-asian="bold" style:font-weight-complex="bold"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6895in"/>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5in"/>
          <style:tab-stop style:type="left" style:position="0.5625in"/>
          <style:tab-stop style:type="left" style:position="0.6895in"/>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ab-stops>
          <style:tab-stop style:type="left" style:position="0.5in"/>
          <style:tab-stop style:type="left" style:position="0.5625in"/>
          <style:tab-stop style:type="left" style:position="0.6895in"/>
          <style:tab-stop style:type="left" style:position="0.886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5in"/>
          <style:tab-stop style:type="left" style:position="0.5625in"/>
          <style:tab-stop style:type="left" style:position="0.5909in"/>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5in"/>
          <style:tab-stop style:type="left" style:position="0.5625in"/>
          <style:tab-stop style:type="left" style:position="0.6895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5in"/>
          <style:tab-stop style:type="left" style:position="0.5625in"/>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937in" fo:background-color="#FFFFFF">
        <style:tab-stops>
          <style:tab-stop style:type="left" style:position="0.5in"/>
          <style:tab-stop style:type="left" style:position="0.5625in"/>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background-color="#FFFFFF"/>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fo:background-color="#FFFFFF">
        <style:tab-stops>
          <style:tab-stop style:type="left" style:position="0.4923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keep-together="alway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keep-together="always" fo:text-align="center" style:vertical-align="middle"/>
      <style:text-properties fo:text-transform="uppercase" fo:color="#000000" style:font-size-complex="12pt" fo:hyphenate="false"/>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en" style:country-asian="GB"/>
    </style:style>
    <style:style style:name="P249" style:parent-style-name="Normal" style:family="paragraph">
      <style:paragraph-properties fo:text-align="justify" fo:margin-left="0.727in" fo:text-indent="-0.3333in">
        <style:tab-stops>
          <style:tab-stop style:type="left" style:position="0.0604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en" style:country-asian="GB"/>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font-name-asian="Calibri"/>
    </style:style>
    <style:style style:name="T266" style:parent-style-name="DefaultParagraphFont" style:family="text">
      <style:text-properties style:font-name-asian="Calibri" fo:font-style="italic" style:font-style-asian="italic" style:font-style-complex="italic"/>
    </style:style>
    <style:style style:name="T267" style:parent-style-name="DefaultParagraphFont" style:family="text">
      <style:text-properties style:font-name-asian="Calibri"/>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language-asian="en" style:country-asian="GB"/>
    </style:style>
    <style:style style:name="P273"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style:font-name-asian="AngsanaUPC" style:font-size-complex="12pt" style:language-asian="en" style:country-asian="GB"/>
    </style:style>
    <style:style style:name="T275" style:parent-style-name="DefaultParagraphFont" style:family="text">
      <style:text-properties style:font-name-asian="AngsanaUPC" style:font-size-complex="12pt" style:language-asian="en" style:country-asian="GB"/>
    </style:style>
    <style:style style:name="T276" style:parent-style-name="DefaultParagraphFont" style:family="text">
      <style:text-properties style:font-name-asian="AngsanaUPC" style:font-size-complex="12pt" style:language-asian="en" style:country-asian="GB"/>
    </style:style>
    <style:style style:name="P277" style:parent-style-name="Normal" style:family="paragraph">
      <style:paragraph-properties fo:text-align="justify" style:vertical-align="middle" fo:text-indent="0.3937in">
        <style:tab-stops>
          <style:tab-stop style:type="left" style:position="0.7875in"/>
          <style:tab-stop style:type="left" style:position="1in"/>
        </style:tab-stops>
      </style:paragraph-properties>
      <style:text-properties fo:hyphenate="false"/>
    </style:style>
    <style:style style:name="T278" style:parent-style-name="DefaultParagraphFont" style:family="text">
      <style:text-properties style:font-name-asian="AngsanaUPC" fo:color="#000000" style:font-size-complex="12pt" style:language-asian="en" style:country-asian="GB"/>
    </style:style>
    <style:style style:name="T279" style:parent-style-name="DefaultParagraphFont" style:family="text">
      <style:text-properties style:font-name-asian="AngsanaUPC" fo:color="#000000" style:font-size-complex="12pt" style:language-asian="en" style:country-asian="GB"/>
    </style:style>
    <style:style style:name="T280" style:parent-style-name="DefaultParagraphFont" style:family="text">
      <style:text-properties style:font-name-asian="AngsanaUPC" fo:color="#000000" style:font-size-complex="12pt" style:language-asian="en" style:country-asian="GB"/>
    </style:style>
    <style:style style:name="T281" style:parent-style-name="DefaultParagraphFont" style:family="text">
      <style:text-properties style:font-name-asian="AngsanaUPC"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style:vertical-align="middle" fo:text-indent="0.3937in">
        <style:tab-stops>
          <style:tab-stop style:type="left" style:position="0.7875in"/>
          <style:tab-stop style:type="left" style:position="1in"/>
        </style:tab-stops>
      </style:paragraph-properties>
      <style:text-properties fo:hyphenate="false"/>
    </style:style>
    <style:style style:name="T284" style:parent-style-name="DefaultParagraphFont" style:family="text">
      <style:text-properties style:font-name-asian="AngsanaUPC" fo:color="#000000" style:font-size-complex="12pt" style:language-asian="en" style:country-asian="GB"/>
    </style:style>
    <style:style style:name="T285" style:parent-style-name="DefaultParagraphFont" style:family="text">
      <style:text-properties style:font-name-asian="AngsanaUPC" fo:color="#000000" style:font-size-complex="12pt" style:language-asian="en" style:country-asian="GB"/>
    </style:style>
    <style:style style:name="T286" style:parent-style-name="DefaultParagraphFont" style:family="text">
      <style:text-properties style:font-name-asian="AngsanaUPC"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P288" style:parent-style-name="Normal" style:family="paragraph">
      <style:paragraph-properties fo:text-align="justify" style:vertical-align="middle" fo:text-indent="0.3937in">
        <style:tab-stops>
          <style:tab-stop style:type="left" style:position="0.7875in"/>
          <style:tab-stop style:type="left" style:position="1in"/>
        </style:tab-stops>
      </style:paragraph-properties>
      <style:text-properties fo:hyphenate="false"/>
    </style:style>
    <style:style style:name="T289" style:parent-style-name="DefaultParagraphFont" style:family="text">
      <style:text-properties style:font-name-asian="AngsanaUPC" fo:color="#000000" style:font-size-complex="12pt" style:language-asian="en" style:country-asian="GB"/>
    </style:style>
    <style:style style:name="T290" style:parent-style-name="DefaultParagraphFont" style:family="text">
      <style:text-properties style:font-name-asian="AngsanaUPC" fo:color="#000000" style:font-size-complex="12pt" style:language-asian="en" style:country-asian="GB"/>
    </style:style>
    <style:style style:name="T291" style:parent-style-name="DefaultParagraphFont" style:family="text">
      <style:text-properties style:font-name-asian="AngsanaUPC"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style:vertical-align="middle" fo:text-indent="0.3937in">
        <style:tab-stops>
          <style:tab-stop style:type="left" style:position="0.7875in"/>
          <style:tab-stop style:type="left" style:position="1in"/>
        </style:tab-stops>
      </style:paragraph-properties>
      <style:text-properties fo:hyphenate="false"/>
    </style:style>
    <style:style style:name="T294" style:parent-style-name="DefaultParagraphFont" style:family="text">
      <style:text-properties style:font-name-asian="AngsanaUPC" fo:color="#000000" style:font-size-complex="12pt" style:language-asian="en" style:country-asian="GB"/>
    </style:style>
    <style:style style:name="T295" style:parent-style-name="DefaultParagraphFont" style:family="text">
      <style:text-properties style:font-name-asian="AngsanaUPC" fo:color="#000000" style:font-size-complex="12pt" style:language-asian="en" style:country-asian="GB"/>
    </style:style>
    <style:style style:name="T296" style:parent-style-name="DefaultParagraphFont" style:family="text">
      <style:text-properties style:font-name-asian="AngsanaUPC"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text-align="justify" style:vertical-align="middle" fo:text-indent="0.4923in">
        <style:tab-stops>
          <style:tab-stop style:type="left" style:position="0.7875in"/>
          <style:tab-stop style:type="left" style:position="1in"/>
        </style:tab-stops>
      </style:paragraph-properties>
      <style:text-properties fo:hyphenate="false"/>
    </style:style>
    <style:style style:name="T299" style:parent-style-name="DefaultParagraphFont" style:family="text">
      <style:text-properties style:font-name-asian="AngsanaUPC" style:font-size-complex="12pt" style:language-asian="en" style:country-asian="GB"/>
    </style:style>
    <style:style style:name="T300" style:parent-style-name="DefaultParagraphFont" style:family="text">
      <style:text-properties style:font-name-asian="AngsanaUPC" style:font-size-complex="12pt" style:language-asian="en" style:country-asian="GB"/>
    </style:style>
    <style:style style:name="T301" style:parent-style-name="DefaultParagraphFont" style:family="text">
      <style:text-properties style:font-name-asian="AngsanaUPC"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04" style:parent-style-name="DefaultParagraphFont" style:family="text">
      <style:text-properties style:font-name-asian="AngsanaUPC" style:font-size-complex="12pt" style:language-asian="en" style:country-asian="GB"/>
    </style:style>
    <style:style style:name="T305" style:parent-style-name="DefaultParagraphFont" style:family="text">
      <style:text-properties style:font-name-asian="AngsanaUPC" style:font-size-complex="12pt" style:language-asian="en" style:country-asian="GB"/>
    </style:style>
    <style:style style:name="T306" style:parent-style-name="DefaultParagraphFont" style:family="text">
      <style:text-properties style:font-name-asian="AngsanaUPC"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fo:language="en" fo:country="US"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11" style:parent-style-name="DefaultParagraphFont" style:family="text">
      <style:text-properties style:font-name-asian="AngsanaUPC" style:font-size-complex="12pt" style:language-asian="en" style:country-asian="GB"/>
    </style:style>
    <style:style style:name="T312" style:parent-style-name="DefaultParagraphFont" style:family="text">
      <style:text-properties style:font-name-asian="AngsanaUPC" style:font-size-complex="12pt" style:language-asian="en" style:country-asian="GB"/>
    </style:style>
    <style:style style:name="T313" style:parent-style-name="DefaultParagraphFont" style:family="text">
      <style:text-properties style:font-name-asian="AngsanaUPC"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style:vertical-align="middle" fo:text-indent="0.5in">
        <style:tab-stops>
          <style:tab-stop style:type="left" style:position="0.8861in"/>
          <style:tab-stop style:type="left" style:position="1in"/>
        </style:tab-stops>
      </style:paragraph-properties>
      <style:text-properties fo:hyphenate="false"/>
    </style:style>
    <style:style style:name="T316" style:parent-style-name="DefaultParagraphFont" style:family="text">
      <style:text-properties style:font-name-asian="AngsanaUPC" fo:color="#000000" style:font-size-complex="12pt" style:language-asian="lt" style:country-asian="LT"/>
    </style:style>
    <style:style style:name="T317" style:parent-style-name="DefaultParagraphFont" style:family="text">
      <style:text-properties style:font-name-asian="AngsanaUPC" fo:color="#000000" style:font-size-complex="12pt" style:language-asian="lt" style:country-asian="LT"/>
    </style:style>
    <style:style style:name="T318" style:parent-style-name="DefaultParagraphFont" style:family="text">
      <style:text-properties style:font-name-asian="AngsanaUPC" fo:color="#000000" style:font-size-complex="12pt" style:language-asian="lt" style:country-asian="LT"/>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21" style:parent-style-name="DefaultParagraphFont" style:family="text">
      <style:text-properties style:font-name-asian="AngsanaUPC" fo:color="#000000" style:font-size-complex="12pt" style:language-asian="lt" style:country-asian="LT"/>
    </style:style>
    <style:style style:name="T322" style:parent-style-name="DefaultParagraphFont" style:family="text">
      <style:text-properties style:font-name-asian="AngsanaUPC" fo:color="#000000" style:font-size-complex="12pt" style:language-asian="lt" style:country-asian="LT"/>
    </style:style>
    <style:style style:name="T323" style:parent-style-name="DefaultParagraphFont" style:family="text">
      <style:text-properties style:font-name-asian="AngsanaUP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26" style:parent-style-name="DefaultParagraphFont" style:family="text">
      <style:text-properties style:font-name-asian="AngsanaUPC" fo:color="#000000" style:font-size-complex="12pt" style:language-asian="lt" style:country-asian="LT"/>
    </style:style>
    <style:style style:name="T327" style:parent-style-name="DefaultParagraphFont" style:family="text">
      <style:text-properties style:font-name-asian="AngsanaUPC" fo:color="#000000" style:font-size-complex="12pt" style:language-asian="lt" style:country-asian="LT"/>
    </style:style>
    <style:style style:name="T328" style:parent-style-name="DefaultParagraphFont" style:family="text">
      <style:text-properties style:font-name-asian="AngsanaUP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31" style:parent-style-name="DefaultParagraphFont" style:family="text">
      <style:text-properties style:font-name-asian="AngsanaUPC" fo:color="#000000" style:font-size-complex="12pt" style:language-asian="lt" style:country-asian="LT"/>
    </style:style>
    <style:style style:name="T332" style:parent-style-name="DefaultParagraphFont" style:family="text">
      <style:text-properties style:font-name-asian="AngsanaUPC" fo:color="#000000" style:font-size-complex="12pt" style:language-asian="lt" style:country-asian="LT"/>
    </style:style>
    <style:style style:name="T333" style:parent-style-name="DefaultParagraphFont" style:family="text">
      <style:text-properties style:font-name-asian="AngsanaUP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margin-left="0.5in">
        <style:tab-stops>
          <style:tab-stop style:type="left" style:position="0.2875in"/>
          <style:tab-stop style:type="left" style:position="0.5in"/>
        </style:tab-stops>
      </style:paragraph-properties>
      <style:text-properties fo:hyphenate="false"/>
    </style:style>
    <style:style style:name="P336" style:parent-style-name="Normal" style:family="paragraph">
      <style:paragraph-properties fo:text-align="center" style:vertical-align="middle" fo:margin-left="0.5in">
        <style:tab-stops>
          <style:tab-stop style:type="left" style:position="0.2875in"/>
          <style:tab-stop style:type="left" style:position="0.5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T338" style:parent-style-name="DefaultParagraphFont" style:family="text">
      <style:text-properties fo:font-weight="bold" style:font-weight-asian="bold" style:font-weight-complex="bold" style:font-size-complex="12pt" style:language-asian="en" style:country-asian="GB"/>
    </style:style>
    <style:style style:name="P339" style:parent-style-name="Normal" style:family="paragraph">
      <style:paragraph-properties fo:text-align="center" style:vertical-align="middle" fo:margin-left="0.5in">
        <style:tab-stops>
          <style:tab-stop style:type="left" style:position="0.2875in"/>
          <style:tab-stop style:type="left" style:position="0.5in"/>
        </style:tab-stops>
      </style:paragraph-properties>
      <style:text-properties fo:hyphenate="false"/>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P341" style:parent-style-name="Normal" style:family="paragraph">
      <style:paragraph-properties fo:text-align="justify" style:vertical-align="middle" fo:margin-left="0.5in">
        <style:tab-stops>
          <style:tab-stop style:type="left" style:position="0.2875in"/>
          <style:tab-stop style:type="left" style:position="0.5in"/>
        </style:tab-stops>
      </style:paragraph-properties>
      <style:text-properties fo:font-weight="bold" style:font-weight-asian="bold" style:font-weight-complex="bold" style:font-size-complex="12pt" style:language-asian="en" style:country-asian="GB" fo:hyphenate="false"/>
    </style:style>
    <style:style style:name="P342"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43" style:parent-style-name="DefaultParagraphFont" style:family="text">
      <style:text-properties style:font-name-asian="AngsanaUPC" style:font-size-complex="12pt" style:language-asian="en" style:country-asian="GB"/>
    </style:style>
    <style:style style:name="T344" style:parent-style-name="DefaultParagraphFont" style:family="text">
      <style:text-properties style:font-name-asian="AngsanaUPC" style:font-size-complex="12pt" style:language-asian="en" style:country-asian="GB"/>
    </style:style>
    <style:style style:name="T345" style:parent-style-name="DefaultParagraphFont" style:family="text">
      <style:text-properties style:font-name-asian="AngsanaUPC"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48" style:parent-style-name="DefaultParagraphFont" style:family="text">
      <style:text-properties style:font-name-asian="AngsanaUPC" style:font-size-complex="12pt" style:language-asian="en" style:country-asian="GB"/>
    </style:style>
    <style:style style:name="T349" style:parent-style-name="DefaultParagraphFont" style:family="text">
      <style:text-properties style:font-name-asian="AngsanaUPC" style:font-size-complex="12pt" style:language-asian="en" style:country-asian="GB"/>
    </style:style>
    <style:style style:name="T350" style:parent-style-name="DefaultParagraphFont" style:family="text">
      <style:text-properties style:font-name-asian="AngsanaUPC"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53" style:parent-style-name="DefaultParagraphFont" style:family="text">
      <style:text-properties style:font-name-asian="AngsanaUPC" style:font-size-complex="12pt" style:language-asian="en" style:country-asian="GB"/>
    </style:style>
    <style:style style:name="T354" style:parent-style-name="DefaultParagraphFont" style:family="text">
      <style:text-properties style:font-name-asian="AngsanaUPC" style:font-size-complex="12pt" style:language-asian="en" style:country-asian="GB"/>
    </style:style>
    <style:style style:name="T355" style:parent-style-name="DefaultParagraphFont" style:family="text">
      <style:text-properties style:font-name-asian="AngsanaUPC"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58" style:parent-style-name="DefaultParagraphFont" style:family="text">
      <style:text-properties style:font-name-asian="AngsanaUPC" style:font-size-complex="12pt" style:language-asian="en" style:country-asian="GB"/>
    </style:style>
    <style:style style:name="T359" style:parent-style-name="DefaultParagraphFont" style:family="text">
      <style:text-properties style:font-name-asian="AngsanaUPC" style:font-size-complex="12pt" style:language-asian="en" style:country-asian="GB"/>
    </style:style>
    <style:style style:name="T360" style:parent-style-name="DefaultParagraphFont" style:family="text">
      <style:text-properties style:font-name-asian="AngsanaUPC"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fo:language="en" fo:country="US"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65" style:parent-style-name="DefaultParagraphFont" style:family="text">
      <style:text-properties style:font-name-asian="AngsanaUPC" style:font-size-complex="12pt" style:language-asian="en" style:country-asian="GB"/>
    </style:style>
    <style:style style:name="T366" style:parent-style-name="DefaultParagraphFont" style:family="text">
      <style:text-properties style:font-name-asian="AngsanaUPC" style:font-size-complex="12pt" style:language-asian="en" style:country-asian="GB"/>
    </style:style>
    <style:style style:name="T367" style:parent-style-name="DefaultParagraphFont" style:family="text">
      <style:text-properties style:font-name-asian="AngsanaUPC"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style:vertical-align="middle" fo:text-indent="0.4923in">
        <style:tab-stops>
          <style:tab-stop style:type="left" style:position="0.3937in"/>
          <style:tab-stop style:type="left" style:position="0.8861in"/>
          <style:tab-stop style:type="left" style:position="1in"/>
        </style:tab-stops>
      </style:paragraph-properties>
      <style:text-properties fo:hyphenate="false"/>
    </style:style>
    <style:style style:name="T370" style:parent-style-name="DefaultParagraphFont" style:family="text">
      <style:text-properties style:font-name-asian="AngsanaUPC" style:font-size-complex="12pt" style:language-asian="en" style:country-asian="GB"/>
    </style:style>
    <style:style style:name="T371" style:parent-style-name="DefaultParagraphFont" style:family="text">
      <style:text-properties style:font-name-asian="AngsanaUPC" style:font-size-complex="12pt" style:language-asian="en" style:country-asian="GB"/>
    </style:style>
    <style:style style:name="T372" style:parent-style-name="DefaultParagraphFont" style:family="text">
      <style:text-properties style:font-name-asian="AngsanaUPC"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keep-with-next="always" fo:text-align="justify" fo:text-indent="0.4923in">
        <style:tab-stops>
          <style:tab-stop style:type="left" style:position="0.3937in"/>
          <style:tab-stop style:type="left" style:position="0.8861in"/>
        </style:tab-stops>
      </style:paragraph-properties>
    </style:style>
    <style:style style:name="T375" style:parent-style-name="DefaultParagraphFont" style:family="text">
      <style:text-properties style:font-name-asian="AngsanaUPC" style:font-size-complex="12pt"/>
    </style:style>
    <style:style style:name="T376" style:parent-style-name="DefaultParagraphFont" style:family="text">
      <style:text-properties style:font-name-asian="AngsanaUPC" style:font-size-complex="12pt"/>
    </style:style>
    <style:style style:name="T377" style:parent-style-name="DefaultParagraphFont" style:family="text">
      <style:text-properties style:font-name-asian="AngsanaUPC" style:font-size-complex="12pt"/>
    </style:style>
    <style:style style:name="P378" style:parent-style-name="Normal" style:family="paragraph">
      <style:paragraph-properties fo:keep-with-next="always" fo:text-align="justify" fo:text-indent="0.4923in">
        <style:tab-stops>
          <style:tab-stop style:type="left" style:position="0.3937in"/>
          <style:tab-stop style:type="left" style:position="0.8861in"/>
        </style:tab-stops>
      </style:paragraph-properties>
    </style:style>
    <style:style style:name="T379" style:parent-style-name="DefaultParagraphFont" style:family="text">
      <style:text-properties style:font-name-asian="AngsanaUPC" style:font-size-complex="12pt"/>
    </style:style>
    <style:style style:name="T380" style:parent-style-name="DefaultParagraphFont" style:family="text">
      <style:text-properties style:font-name-asian="AngsanaUPC" style:font-size-complex="12pt"/>
    </style:style>
    <style:style style:name="T381" style:parent-style-name="DefaultParagraphFont" style:family="text">
      <style:text-properties style:font-name-asian="AngsanaUPC" style:font-size-complex="12pt"/>
    </style:style>
    <style:style style:name="P382" style:parent-style-name="Normal" style:family="paragraph">
      <style:paragraph-properties fo:keep-with-next="always" fo:text-align="justify" fo:text-indent="0.4923in" fo:background-color="#FFFFFF">
        <style:tab-stops>
          <style:tab-stop style:type="left" style:position="0.3937in"/>
          <style:tab-stop style:type="left" style:position="0.8861in"/>
        </style:tab-stops>
      </style:paragraph-properties>
    </style:style>
    <style:style style:name="T383" style:parent-style-name="DefaultParagraphFont" style:family="text">
      <style:text-properties style:font-name-asian="AngsanaUPC"/>
    </style:style>
    <style:style style:name="T384" style:parent-style-name="DefaultParagraphFont" style:family="text">
      <style:text-properties style:font-name-asian="AngsanaUPC"/>
    </style:style>
    <style:style style:name="T385" style:parent-style-name="DefaultParagraphFont" style:family="text">
      <style:text-properties style:font-name-asian="AngsanaUPC"/>
    </style:style>
    <style:style style:name="T386" style:parent-style-name="DefaultParagraphFont" style:family="text">
      <style:text-properties fo:background-color="#FFFFFF"/>
    </style:style>
    <style:style style:name="P387" style:parent-style-name="Normal" style:family="paragraph">
      <style:paragraph-properties fo:keep-with-next="always" fo:text-align="justify" fo:margin-left="0.2958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P3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5" style:parent-style-name="DefaultParagraphFont" style:family="text">
      <style:text-properties style:font-name-asian="AngsanaUPC" style:font-size-complex="12pt"/>
    </style:style>
    <style:style style:name="T396" style:parent-style-name="DefaultParagraphFont" style:family="text">
      <style:text-properties style:font-name-asian="AngsanaUPC" style:font-size-complex="12pt"/>
    </style:style>
    <style:style style:name="T397" style:parent-style-name="DefaultParagraphFont" style:family="text">
      <style:text-properties style:font-name-asian="AngsanaUPC" style:font-size-complex="12pt"/>
    </style:style>
    <style:style style:name="P3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9" style:parent-style-name="DefaultParagraphFont" style:family="text">
      <style:text-properties style:font-name-asian="AngsanaUPC"/>
    </style:style>
    <style:style style:name="T400" style:parent-style-name="DefaultParagraphFont" style:family="text">
      <style:text-properties style:font-name-asian="AngsanaUPC"/>
    </style:style>
    <style:style style:name="T401" style:parent-style-name="DefaultParagraphFont" style:family="text">
      <style:text-properties style:font-name-asian="AngsanaUPC"/>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style:font-name-asian="AngsanaUPC"/>
    </style:style>
    <style:style style:name="T404" style:parent-style-name="DefaultParagraphFont" style:family="text">
      <style:text-properties style:font-name-asian="AngsanaUPC"/>
    </style:style>
    <style:style style:name="T405" style:parent-style-name="DefaultParagraphFont" style:family="text">
      <style:text-properties style:font-name-asian="AngsanaUPC"/>
    </style:style>
    <style:style style:name="P4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AngsanaUPC"/>
    </style:style>
    <style:style style:name="T408" style:parent-style-name="DefaultParagraphFont" style:family="text">
      <style:text-properties style:font-name-asian="AngsanaUPC"/>
    </style:style>
    <style:style style:name="T409" style:parent-style-name="DefaultParagraphFont" style:family="text">
      <style:text-properties style:font-name-asian="AngsanaUPC"/>
    </style:style>
    <style:style style:name="T410" style:parent-style-name="DefaultParagraphFont" style:family="text">
      <style:text-properties fo:language="en" fo:country="US"/>
    </style:style>
    <style:style style:name="P4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2" style:parent-style-name="DefaultParagraphFont" style:family="text">
      <style:text-properties style:font-name-asian="AngsanaUPC"/>
    </style:style>
    <style:style style:name="T413" style:parent-style-name="DefaultParagraphFont" style:family="text">
      <style:text-properties style:font-name-asian="AngsanaUPC"/>
    </style:style>
    <style:style style:name="T414" style:parent-style-name="DefaultParagraphFont" style:family="text">
      <style:text-properties style:font-name-asian="AngsanaUPC"/>
    </style:style>
    <style:style style:name="P4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name-asian="AngsanaUPC" style:font-size-complex="12pt"/>
    </style:style>
    <style:style style:name="T417" style:parent-style-name="DefaultParagraphFont" style:family="text">
      <style:text-properties style:font-name-asian="AngsanaUPC" style:font-size-complex="12pt"/>
    </style:style>
    <style:style style:name="T418" style:parent-style-name="DefaultParagraphFont" style:family="text">
      <style:text-properties style:font-name-asian="AngsanaUPC" style:font-size-complex="12pt"/>
    </style:style>
    <style:style style:name="P41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20" style:parent-style-name="DefaultParagraphFont" style:family="text">
      <style:text-properties style:font-name-asian="AngsanaUPC"/>
    </style:style>
    <style:style style:name="T421" style:parent-style-name="DefaultParagraphFont" style:family="text">
      <style:text-properties style:font-name-asian="AngsanaUPC"/>
    </style:style>
    <style:style style:name="T422" style:parent-style-name="DefaultParagraphFont" style:family="text">
      <style:text-properties style:font-name-asian="AngsanaUPC"/>
    </style:style>
    <style:style style:name="P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name-asian="AngsanaUPC"/>
    </style:style>
    <style:style style:name="T425" style:parent-style-name="DefaultParagraphFont" style:family="text">
      <style:text-properties style:font-name-asian="AngsanaUPC"/>
    </style:style>
    <style:style style:name="T426" style:parent-style-name="DefaultParagraphFont" style:family="text">
      <style:text-properties style:font-name-asian="AngsanaUPC"/>
    </style:style>
    <style:style style:name="P427"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name-asian="AngsanaUPC"/>
    </style:style>
    <style:style style:name="T429" style:parent-style-name="DefaultParagraphFont" style:family="text">
      <style:text-properties style:font-name-asian="AngsanaUPC"/>
    </style:style>
    <style:style style:name="T430" style:parent-style-name="DefaultParagraphFont" style:family="text">
      <style:text-properties style:font-name-asian="AngsanaUPC"/>
    </style:style>
    <style:style style:name="P431"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name-asian="AngsanaUPC"/>
    </style:style>
    <style:style style:name="T433" style:parent-style-name="DefaultParagraphFont" style:family="text">
      <style:text-properties style:font-name-asian="AngsanaUPC"/>
    </style:style>
    <style:style style:name="T434" style:parent-style-name="DefaultParagraphFont" style:family="text">
      <style:text-properties style:font-name-asian="AngsanaUPC"/>
    </style:style>
    <style:style style:name="P435"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name-asian="AngsanaUPC"/>
    </style:style>
    <style:style style:name="T437" style:parent-style-name="DefaultParagraphFont" style:family="text">
      <style:text-properties style:font-name-asian="AngsanaUPC"/>
    </style:style>
    <style:style style:name="T438" style:parent-style-name="DefaultParagraphFont" style:family="text">
      <style:text-properties style:font-name-asian="AngsanaUPC"/>
    </style:style>
    <style:style style:name="P439"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40" style:parent-style-name="DefaultParagraphFont" style:family="text">
      <style:text-properties style:font-name-asian="AngsanaUPC"/>
    </style:style>
    <style:style style:name="T441" style:parent-style-name="DefaultParagraphFont" style:family="text">
      <style:text-properties style:font-name-asian="AngsanaUPC"/>
    </style:style>
    <style:style style:name="T442" style:parent-style-name="DefaultParagraphFont" style:family="text">
      <style:text-properties style:font-name-asian="AngsanaUPC"/>
    </style:style>
    <style:style style:name="P443"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name-asian="AngsanaUPC"/>
    </style:style>
    <style:style style:name="T445" style:parent-style-name="DefaultParagraphFont" style:family="text">
      <style:text-properties style:font-name-asian="AngsanaUPC"/>
    </style:style>
    <style:style style:name="T446" style:parent-style-name="DefaultParagraphFont" style:family="text">
      <style:text-properties style:font-name-asian="AngsanaUPC"/>
    </style:style>
    <style:style style:name="P447" style:parent-style-name="Normal" style:family="paragraph">
      <style:paragraph-properties fo:text-indent="0.3937in">
        <style:tab-stops>
          <style:tab-stop style:type="left" style:position="0.7875in"/>
        </style:tab-stops>
      </style:paragraph-properties>
    </style:style>
    <style:style style:name="T448" style:parent-style-name="DefaultParagraphFont" style:family="text">
      <style:text-properties style:font-name-asian="AngsanaUPC"/>
    </style:style>
    <style:style style:name="T449" style:parent-style-name="DefaultParagraphFont" style:family="text">
      <style:text-properties style:font-name-asian="AngsanaUPC"/>
    </style:style>
    <style:style style:name="T450" style:parent-style-name="DefaultParagraphFont" style:family="text">
      <style:text-properties style:font-name-asian="AngsanaUPC"/>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name-asian="AngsanaUPC" style:font-size-complex="12pt" style:language-asian="lt" style:country-asian="LT"/>
    </style:style>
    <style:style style:name="T453" style:parent-style-name="DefaultParagraphFont" style:family="text">
      <style:text-properties style:font-name-asian="AngsanaUPC" style:font-size-complex="12pt" style:language-asian="lt" style:country-asian="LT"/>
    </style:style>
    <style:style style:name="T454" style:parent-style-name="DefaultParagraphFont" style:family="text">
      <style:text-properties style:font-name-asian="AngsanaUPC"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Segoe UI" style:font-name-complex="Segoe UI"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name-asian="AngsanaUPC"/>
    </style:style>
    <style:style style:name="T459" style:parent-style-name="DefaultParagraphFont" style:family="text">
      <style:text-properties style:font-name-asian="AngsanaUPC"/>
    </style:style>
    <style:style style:name="T460" style:parent-style-name="DefaultParagraphFont" style:family="text">
      <style:text-properties style:font-name-asian="AngsanaUPC"/>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name-asian="AngsanaUPC"/>
    </style:style>
    <style:style style:name="T463" style:parent-style-name="DefaultParagraphFont" style:family="text">
      <style:text-properties style:font-name-asian="AngsanaUPC"/>
    </style:style>
    <style:style style:name="T464" style:parent-style-name="DefaultParagraphFont" style:family="text">
      <style:text-properties style:font-name-asian="AngsanaUPC"/>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name-asian="AngsanaUPC"/>
    </style:style>
    <style:style style:name="T467" style:parent-style-name="DefaultParagraphFont" style:family="text">
      <style:text-properties style:font-name-asian="AngsanaUPC"/>
    </style:style>
    <style:style style:name="T468" style:parent-style-name="DefaultParagraphFont" style:family="text">
      <style:text-properties style:font-name-asian="AngsanaUPC"/>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name-asian="AngsanaUPC"/>
    </style:style>
    <style:style style:name="T471" style:parent-style-name="DefaultParagraphFont" style:family="text">
      <style:text-properties style:font-name-asian="AngsanaUPC"/>
    </style:style>
    <style:style style:name="T472" style:parent-style-name="DefaultParagraphFont" style:family="text">
      <style:text-properties style:font-name-asian="AngsanaUPC"/>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name-asian="AngsanaUPC"/>
    </style:style>
    <style:style style:name="T475" style:parent-style-name="DefaultParagraphFont" style:family="text">
      <style:text-properties style:font-name-asian="AngsanaUPC"/>
    </style:style>
    <style:style style:name="T476" style:parent-style-name="DefaultParagraphFont" style:family="text">
      <style:text-properties style:font-name-asian="AngsanaUPC"/>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name-asian="AngsanaUPC"/>
    </style:style>
    <style:style style:name="T479" style:parent-style-name="DefaultParagraphFont" style:family="text">
      <style:text-properties style:font-name-asian="AngsanaUPC"/>
    </style:style>
    <style:style style:name="T480" style:parent-style-name="DefaultParagraphFont" style:family="text">
      <style:text-properties style:font-name-asian="AngsanaUPC"/>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name-asian="AngsanaUPC"/>
    </style:style>
    <style:style style:name="T483" style:parent-style-name="DefaultParagraphFont" style:family="text">
      <style:text-properties style:font-name-asian="AngsanaUPC"/>
    </style:style>
    <style:style style:name="T484" style:parent-style-name="DefaultParagraphFont" style:family="text">
      <style:text-properties style:font-name-asian="AngsanaUPC"/>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name-asian="AngsanaUPC"/>
    </style:style>
    <style:style style:name="T487" style:parent-style-name="DefaultParagraphFont" style:family="text">
      <style:text-properties style:font-name-asian="AngsanaUPC"/>
    </style:style>
    <style:style style:name="T488" style:parent-style-name="DefaultParagraphFont" style:family="text">
      <style:text-properties style:font-name-asian="AngsanaUPC"/>
    </style:style>
    <style:style style:name="P489" style:parent-style-name="Normal" style:family="paragraph">
      <style:paragraph-properties>
        <style:tab-stops>
          <style:tab-stop style:type="left" style:position="0.3937in"/>
        </style:tab-stops>
      </style:paragraph-properties>
    </style:style>
    <style:style style:name="P490" style:parent-style-name="Normal" style:family="paragraph">
      <style:paragraph-properties fo:text-align="center">
        <style:tab-stops>
          <style:tab-stop style:type="left" style:position="0.3937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tab-stops>
          <style:tab-stop style:type="left" style:position="0.3937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style:text-properties fo:font-weight="bold" style:font-weight-asian="bold" style:font-weight-complex="bold"/>
    </style:style>
    <style:style style:name="P496" style:parent-style-name="Normal" style:family="paragraph">
      <style:paragraph-properties style:vertical-align="middle" fo:text-indent="0.3937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name-asian="AngsanaUPC"/>
    </style:style>
    <style:style style:name="T498" style:parent-style-name="DefaultParagraphFont" style:family="text">
      <style:text-properties style:font-name-asian="AngsanaUPC"/>
    </style:style>
    <style:style style:name="T499" style:parent-style-name="DefaultParagraphFont" style:family="text">
      <style:text-properties style:font-name-asian="AngsanaUPC"/>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02" style:parent-style-name="DefaultParagraphFont" style:family="text">
      <style:text-properties style:font-name-asian="AngsanaUPC"/>
    </style:style>
    <style:style style:name="T503" style:parent-style-name="DefaultParagraphFont" style:family="text">
      <style:text-properties style:font-name-asian="AngsanaUPC"/>
    </style:style>
    <style:style style:name="T504" style:parent-style-name="DefaultParagraphFont" style:family="text">
      <style:text-properties style:font-name-asian="AngsanaUPC"/>
    </style:style>
    <style:style style:name="P50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style:font-name-asian="AngsanaUPC"/>
    </style:style>
    <style:style style:name="T507" style:parent-style-name="DefaultParagraphFont" style:family="text">
      <style:text-properties style:font-name-asian="AngsanaUPC"/>
    </style:style>
    <style:style style:name="T508" style:parent-style-name="DefaultParagraphFont" style:family="text">
      <style:text-properties style:font-name-asian="AngsanaUPC"/>
    </style:style>
    <style:style style:name="P50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style:font-name-asian="AngsanaUPC"/>
    </style:style>
    <style:style style:name="T511" style:parent-style-name="DefaultParagraphFont" style:family="text">
      <style:text-properties style:font-name-asian="AngsanaUPC"/>
    </style:style>
    <style:style style:name="T512" style:parent-style-name="DefaultParagraphFont" style:family="text">
      <style:text-properties style:font-name-asian="AngsanaUPC"/>
    </style:style>
    <style:style style:name="P51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14" style:parent-style-name="DefaultParagraphFont" style:family="text">
      <style:text-properties style:font-name-asian="AngsanaUPC"/>
    </style:style>
    <style:style style:name="T515" style:parent-style-name="DefaultParagraphFont" style:family="text">
      <style:text-properties style:font-name-asian="AngsanaUPC"/>
    </style:style>
    <style:style style:name="T516" style:parent-style-name="DefaultParagraphFont" style:family="text">
      <style:text-properties style:font-name-asian="AngsanaUPC"/>
    </style:style>
    <style:style style:name="P51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18" style:parent-style-name="DefaultParagraphFont" style:family="text">
      <style:text-properties style:font-name-asian="AngsanaUPC"/>
    </style:style>
    <style:style style:name="T519" style:parent-style-name="DefaultParagraphFont" style:family="text">
      <style:text-properties style:font-name-asian="AngsanaUPC"/>
    </style:style>
    <style:style style:name="T520" style:parent-style-name="DefaultParagraphFont" style:family="text">
      <style:text-properties style:font-name-asian="AngsanaUPC"/>
    </style:style>
    <style:style style:name="P52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2" style:parent-style-name="DefaultParagraphFont" style:family="text">
      <style:text-properties style:font-name-asian="AngsanaUPC"/>
    </style:style>
    <style:style style:name="T523" style:parent-style-name="DefaultParagraphFont" style:family="text">
      <style:text-properties style:font-name-asian="AngsanaUPC"/>
    </style:style>
    <style:style style:name="T524" style:parent-style-name="DefaultParagraphFont" style:family="text">
      <style:text-properties style:font-name-asian="AngsanaUPC"/>
    </style:style>
    <style:style style:name="P52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style:font-name-asian="AngsanaUPC"/>
    </style:style>
    <style:style style:name="T527" style:parent-style-name="DefaultParagraphFont" style:family="text">
      <style:text-properties style:font-name-asian="AngsanaUPC"/>
    </style:style>
    <style:style style:name="T528" style:parent-style-name="DefaultParagraphFont" style:family="text">
      <style:text-properties style:font-name-asian="AngsanaUPC"/>
    </style:style>
    <style:style style:name="P52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style:font-name-asian="AngsanaUPC"/>
    </style:style>
    <style:style style:name="T531" style:parent-style-name="DefaultParagraphFont" style:family="text">
      <style:text-properties style:font-name-asian="AngsanaUPC"/>
    </style:style>
    <style:style style:name="T532" style:parent-style-name="DefaultParagraphFont" style:family="text">
      <style:text-properties style:font-name-asian="AngsanaUPC"/>
    </style:style>
    <style:style style:name="P53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style:font-name-asian="AngsanaUPC"/>
    </style:style>
    <style:style style:name="T535" style:parent-style-name="DefaultParagraphFont" style:family="text">
      <style:text-properties style:font-name-asian="AngsanaUPC"/>
    </style:style>
    <style:style style:name="T536" style:parent-style-name="DefaultParagraphFont" style:family="text">
      <style:text-properties style:font-name-asian="AngsanaUPC"/>
    </style:style>
    <style:style style:name="P53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38" style:parent-style-name="DefaultParagraphFont" style:family="text">
      <style:text-properties style:font-name-asian="AngsanaUPC"/>
    </style:style>
    <style:style style:name="T539" style:parent-style-name="DefaultParagraphFont" style:family="text">
      <style:text-properties style:font-name-asian="AngsanaUPC"/>
    </style:style>
    <style:style style:name="T540" style:parent-style-name="DefaultParagraphFont" style:family="text">
      <style:text-properties style:font-name-asian="AngsanaUPC"/>
    </style:style>
    <style:style style:name="T541" style:parent-style-name="DefaultParagraphFont" style:family="text">
      <style:text-properties fo:language="en" fo:country="US"/>
    </style:style>
    <style:style style:name="P54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AngsanaUPC"/>
    </style:style>
    <style:style style:name="T544" style:parent-style-name="DefaultParagraphFont" style:family="text">
      <style:text-properties style:font-name-asian="AngsanaUPC"/>
    </style:style>
    <style:style style:name="T545" style:parent-style-name="DefaultParagraphFont" style:family="text">
      <style:text-properties style:font-name-asian="AngsanaUPC"/>
    </style:style>
    <style:style style:name="P54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47" style:parent-style-name="DefaultParagraphFont" style:family="text">
      <style:text-properties style:font-name-asian="AngsanaUPC"/>
    </style:style>
    <style:style style:name="T548" style:parent-style-name="DefaultParagraphFont" style:family="text">
      <style:text-properties style:font-name-asian="AngsanaUPC"/>
    </style:style>
    <style:style style:name="T549" style:parent-style-name="DefaultParagraphFont" style:family="text">
      <style:text-properties style:font-name-asian="AngsanaUPC"/>
    </style:style>
    <style:style style:name="P55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name-asian="AngsanaUPC"/>
    </style:style>
    <style:style style:name="T552" style:parent-style-name="DefaultParagraphFont" style:family="text">
      <style:text-properties style:font-name-asian="AngsanaUPC"/>
    </style:style>
    <style:style style:name="T553" style:parent-style-name="DefaultParagraphFont" style:family="text">
      <style:text-properties style:font-name-asian="AngsanaUPC"/>
    </style:style>
    <style:style style:name="P554"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55" style:parent-style-name="DefaultParagraphFont" style:family="text">
      <style:text-properties style:font-name-asian="AngsanaUPC"/>
    </style:style>
    <style:style style:name="T556" style:parent-style-name="DefaultParagraphFont" style:family="text">
      <style:text-properties style:font-name-asian="AngsanaUPC"/>
    </style:style>
    <style:style style:name="T557" style:parent-style-name="DefaultParagraphFont" style:family="text">
      <style:text-properties style:font-name-asian="AngsanaUPC"/>
    </style:style>
    <style:style style:name="P55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59" style:parent-style-name="DefaultParagraphFont" style:family="text">
      <style:text-properties style:font-name-asian="AngsanaUPC"/>
    </style:style>
    <style:style style:name="T560" style:parent-style-name="DefaultParagraphFont" style:family="text">
      <style:text-properties style:font-name-asian="AngsanaUPC"/>
    </style:style>
    <style:style style:name="T561" style:parent-style-name="DefaultParagraphFont" style:family="text">
      <style:text-properties style:font-name-asian="AngsanaUPC"/>
    </style:style>
    <style:style style:name="P56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name-asian="AngsanaUPC"/>
    </style:style>
    <style:style style:name="T564" style:parent-style-name="DefaultParagraphFont" style:family="text">
      <style:text-properties style:font-name-asian="AngsanaUPC"/>
    </style:style>
    <style:style style:name="T565" style:parent-style-name="DefaultParagraphFont" style:family="text">
      <style:text-properties style:font-name-asian="AngsanaUPC"/>
    </style:style>
    <style:style style:name="P56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style:font-name-asian="AngsanaUPC"/>
    </style:style>
    <style:style style:name="T568" style:parent-style-name="DefaultParagraphFont" style:family="text">
      <style:text-properties style:font-name-asian="AngsanaUPC"/>
    </style:style>
    <style:style style:name="T569" style:parent-style-name="DefaultParagraphFont" style:family="text">
      <style:text-properties style:font-name-asian="AngsanaUPC"/>
    </style:style>
    <style:style style:name="P57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font-name-asian="AngsanaUPC"/>
    </style:style>
    <style:style style:name="T572" style:parent-style-name="DefaultParagraphFont" style:family="text">
      <style:text-properties style:font-name-asian="AngsanaUPC"/>
    </style:style>
    <style:style style:name="T573" style:parent-style-name="DefaultParagraphFont" style:family="text">
      <style:text-properties style:font-name-asian="AngsanaUPC"/>
    </style:style>
    <style:style style:name="P57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weight-complex="bold" fo:text-transform="uppercase" fo:color="#000000" style:font-size-complex="12pt"/>
    </style:style>
    <style:style style:name="P580" style:parent-style-name="Normal" style:family="paragraph">
      <style:paragraph-properties fo:text-align="justify" style:vertical-align="middle" fo:margin-left="0.3937in">
        <style:tab-stops>
          <style:tab-stop style:type="left" style:position="0.3937in"/>
        </style:tab-stops>
      </style:paragraph-properties>
      <style:text-properties fo:hyphenate="false"/>
    </style:style>
    <style:style style:name="P581"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name-asian="AngsanaUPC"/>
    </style:style>
    <style:style style:name="T583" style:parent-style-name="DefaultParagraphFont" style:family="text">
      <style:text-properties style:font-name-asian="AngsanaUPC"/>
    </style:style>
    <style:style style:name="T584" style:parent-style-name="DefaultParagraphFont" style:family="text">
      <style:text-properties style:font-name-asian="AngsanaUPC"/>
    </style:style>
    <style:style style:name="T585" style:parent-style-name="DefaultParagraphFont" style:family="text">
      <style:text-properties fo:language="en" fo:country="US"/>
    </style:style>
    <style:style style:name="P586"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587" style:parent-style-name="DefaultParagraphFont" style:family="text">
      <style:text-properties style:font-name-asian="AngsanaUPC"/>
    </style:style>
    <style:style style:name="T588" style:parent-style-name="DefaultParagraphFont" style:family="text">
      <style:text-properties style:font-name-asian="AngsanaUPC"/>
    </style:style>
    <style:style style:name="T589" style:parent-style-name="DefaultParagraphFont" style:family="text">
      <style:text-properties style:font-name-asian="AngsanaUPC"/>
    </style:style>
    <style:style style:name="P590"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591" style:parent-style-name="DefaultParagraphFont" style:family="text">
      <style:text-properties style:font-name-asian="AngsanaUPC"/>
    </style:style>
    <style:style style:name="T592" style:parent-style-name="DefaultParagraphFont" style:family="text">
      <style:text-properties style:font-name-asian="AngsanaUPC"/>
    </style:style>
    <style:style style:name="T593" style:parent-style-name="DefaultParagraphFont" style:family="text">
      <style:text-properties style:font-name-asian="AngsanaUPC"/>
    </style:style>
    <style:style style:name="P594"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595" style:parent-style-name="DefaultParagraphFont" style:family="text">
      <style:text-properties style:font-name-asian="AngsanaUPC"/>
    </style:style>
    <style:style style:name="T596" style:parent-style-name="DefaultParagraphFont" style:family="text">
      <style:text-properties style:font-name-asian="AngsanaUPC"/>
    </style:style>
    <style:style style:name="T597" style:parent-style-name="DefaultParagraphFont" style:family="text">
      <style:text-properties style:font-name-asian="AngsanaUPC"/>
    </style:style>
    <style:style style:name="P598"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name-asian="AngsanaUPC"/>
    </style:style>
    <style:style style:name="T600" style:parent-style-name="DefaultParagraphFont" style:family="text">
      <style:text-properties style:font-name-asian="AngsanaUPC"/>
    </style:style>
    <style:style style:name="T601" style:parent-style-name="DefaultParagraphFont" style:family="text">
      <style:text-properties style:font-name-asian="AngsanaUPC"/>
    </style:style>
    <style:style style:name="P602"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03" style:parent-style-name="DefaultParagraphFont" style:family="text">
      <style:text-properties style:font-name-asian="AngsanaUPC"/>
    </style:style>
    <style:style style:name="T604" style:parent-style-name="DefaultParagraphFont" style:family="text">
      <style:text-properties style:font-name-asian="AngsanaUPC"/>
    </style:style>
    <style:style style:name="T605" style:parent-style-name="DefaultParagraphFont" style:family="text">
      <style:text-properties style:font-name-asian="AngsanaUPC"/>
    </style:style>
    <style:style style:name="P606"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name-asian="AngsanaUPC"/>
    </style:style>
    <style:style style:name="T608" style:parent-style-name="DefaultParagraphFont" style:family="text">
      <style:text-properties style:font-name-asian="AngsanaUPC"/>
    </style:style>
    <style:style style:name="T609" style:parent-style-name="DefaultParagraphFont" style:family="text">
      <style:text-properties style:font-name-asian="AngsanaUPC"/>
    </style:style>
    <style:style style:name="T610" style:parent-style-name="DefaultParagraphFont" style:family="text">
      <style:text-properties fo:language="en" fo:country="US"/>
    </style:style>
    <style:style style:name="P611"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12" style:parent-style-name="DefaultParagraphFont" style:family="text">
      <style:text-properties style:font-name-asian="AngsanaUPC"/>
    </style:style>
    <style:style style:name="T613" style:parent-style-name="DefaultParagraphFont" style:family="text">
      <style:text-properties style:font-name-asian="AngsanaUPC"/>
    </style:style>
    <style:style style:name="T614" style:parent-style-name="DefaultParagraphFont" style:family="text">
      <style:text-properties style:font-name-asian="AngsanaUPC"/>
    </style:style>
    <style:style style:name="P615"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16" style:parent-style-name="DefaultParagraphFont" style:family="text">
      <style:text-properties style:font-name-asian="AngsanaUPC"/>
    </style:style>
    <style:style style:name="T617" style:parent-style-name="DefaultParagraphFont" style:family="text">
      <style:text-properties style:font-name-asian="AngsanaUPC"/>
    </style:style>
    <style:style style:name="T618" style:parent-style-name="DefaultParagraphFont" style:family="text">
      <style:text-properties style:font-name-asian="AngsanaUPC"/>
    </style:style>
    <style:style style:name="P619"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style:font-name-asian="AngsanaUPC"/>
    </style:style>
    <style:style style:name="T621" style:parent-style-name="DefaultParagraphFont" style:family="text">
      <style:text-properties style:font-name-asian="AngsanaUPC"/>
    </style:style>
    <style:style style:name="T622" style:parent-style-name="DefaultParagraphFont" style:family="text">
      <style:text-properties style:font-name-asian="AngsanaUPC"/>
    </style:style>
    <style:style style:name="P623"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24" style:parent-style-name="DefaultParagraphFont" style:family="text">
      <style:text-properties style:font-name-asian="AngsanaUPC"/>
    </style:style>
    <style:style style:name="T625" style:parent-style-name="DefaultParagraphFont" style:family="text">
      <style:text-properties style:font-name-asian="AngsanaUPC"/>
    </style:style>
    <style:style style:name="T626" style:parent-style-name="DefaultParagraphFont" style:family="text">
      <style:text-properties style:font-name-asian="AngsanaUPC"/>
    </style:style>
    <style:style style:name="P627"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s>
      </style:paragraph-properties>
    </style:style>
    <style:style style:name="T628" style:parent-style-name="DefaultParagraphFont" style:family="text">
      <style:text-properties style:font-name-asian="AngsanaUPC" style:font-size-complex="12pt"/>
    </style:style>
    <style:style style:name="T629" style:parent-style-name="DefaultParagraphFont" style:family="text">
      <style:text-properties style:font-name-asian="AngsanaUPC" style:font-size-complex="12pt"/>
    </style:style>
    <style:style style:name="T630" style:parent-style-name="DefaultParagraphFont" style:family="text">
      <style:text-properties style:font-name-asian="AngsanaUPC" style:font-size-complex="12pt"/>
    </style:style>
    <style:style style:name="P631"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32" style:parent-style-name="DefaultParagraphFont" style:family="text">
      <style:text-properties style:font-name-asian="AngsanaUPC"/>
    </style:style>
    <style:style style:name="T633" style:parent-style-name="DefaultParagraphFont" style:family="text">
      <style:text-properties style:font-name-asian="AngsanaUPC"/>
    </style:style>
    <style:style style:name="T634" style:parent-style-name="DefaultParagraphFont" style:family="text">
      <style:text-properties style:font-name-asian="AngsanaUPC"/>
    </style:style>
    <style:style style:name="P635"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636" style:parent-style-name="DefaultParagraphFont" style:family="text">
      <style:text-properties style:font-name-asian="AngsanaUPC"/>
    </style:style>
    <style:style style:name="T637" style:parent-style-name="DefaultParagraphFont" style:family="text">
      <style:text-properties style:font-name-asian="AngsanaUPC"/>
    </style:style>
    <style:style style:name="T638" style:parent-style-name="DefaultParagraphFont" style:family="text">
      <style:text-properties style:font-name-asian="AngsanaUPC"/>
    </style:style>
    <style:style style:name="T639" style:parent-style-name="DefaultParagraphFont" style:family="text">
      <style:text-properties style:font-name-asian="Calibri"/>
    </style:style>
    <style:style style:name="P640"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641" style:parent-style-name="DefaultParagraphFont" style:family="text">
      <style:text-properties style:font-name-asian="AngsanaUPC"/>
    </style:style>
    <style:style style:name="T642" style:parent-style-name="DefaultParagraphFont" style:family="text">
      <style:text-properties style:font-name-asian="AngsanaUPC"/>
    </style:style>
    <style:style style:name="T643" style:parent-style-name="DefaultParagraphFont" style:family="text">
      <style:text-properties style:font-name-asian="AngsanaUPC"/>
    </style:style>
    <style:style style:name="T644" style:parent-style-name="DefaultParagraphFont" style:family="text">
      <style:text-properties style:font-name-asian="Calibri"/>
    </style:style>
    <style:style style:name="T645" style:parent-style-name="DefaultParagraphFont" style:family="text">
      <style:text-properties style:font-name-asian="Calibri" fo:language="en" fo:country="US"/>
    </style:style>
    <style:style style:name="T646" style:parent-style-name="DefaultParagraphFont" style:family="text">
      <style:text-properties style:font-name-asian="Calibri"/>
    </style:style>
    <style:style style:name="P647"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s>
      </style:paragraph-properties>
      <style:text-properties fo:hyphenate="false"/>
    </style:style>
    <style:style style:name="T648" style:parent-style-name="DefaultParagraphFont" style:family="text">
      <style:text-properties style:font-name-asian="AngsanaUPC"/>
    </style:style>
    <style:style style:name="T649" style:parent-style-name="DefaultParagraphFont" style:family="text">
      <style:text-properties style:font-name-asian="AngsanaUPC"/>
    </style:style>
    <style:style style:name="T650" style:parent-style-name="DefaultParagraphFont" style:family="text">
      <style:text-properties style:font-name-asian="AngsanaUPC"/>
    </style:style>
    <style:style style:name="T651" style:parent-style-name="DefaultParagraphFont" style:family="text">
      <style:text-properties fo:color="#000000"/>
    </style:style>
    <style:style style:name="P652"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1.0833in"/>
        </style:tab-stops>
      </style:paragraph-properties>
      <style:text-properties fo:hyphenate="false"/>
    </style:style>
    <style:style style:name="T653" style:parent-style-name="DefaultParagraphFont" style:family="text">
      <style:text-properties style:font-name-asian="AngsanaUPC"/>
    </style:style>
    <style:style style:name="T654" style:parent-style-name="DefaultParagraphFont" style:family="text">
      <style:text-properties style:font-name-asian="AngsanaUPC"/>
    </style:style>
    <style:style style:name="T655" style:parent-style-name="DefaultParagraphFont" style:family="text">
      <style:text-properties style:font-name-asian="AngsanaUPC"/>
    </style:style>
    <style:style style:name="P656"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1.0833in"/>
        </style:tab-stops>
      </style:paragraph-properties>
      <style:text-properties fo:hyphenate="false"/>
    </style:style>
    <style:style style:name="T657" style:parent-style-name="DefaultParagraphFont" style:family="text">
      <style:text-properties style:font-name-asian="AngsanaUPC"/>
    </style:style>
    <style:style style:name="T658" style:parent-style-name="DefaultParagraphFont" style:family="text">
      <style:text-properties style:font-name-asian="AngsanaUPC"/>
    </style:style>
    <style:style style:name="T659" style:parent-style-name="DefaultParagraphFont" style:family="text">
      <style:text-properties style:font-name-asian="AngsanaUPC"/>
    </style:style>
    <style:style style:name="P660"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1.0833in"/>
        </style:tab-stops>
      </style:paragraph-properties>
      <style:text-properties fo:hyphenate="false"/>
    </style:style>
    <style:style style:name="T661" style:parent-style-name="DefaultParagraphFont" style:family="text">
      <style:text-properties style:font-name-asian="AngsanaUPC"/>
    </style:style>
    <style:style style:name="T662" style:parent-style-name="DefaultParagraphFont" style:family="text">
      <style:text-properties style:font-name-asian="AngsanaUPC"/>
    </style:style>
    <style:style style:name="T663" style:parent-style-name="DefaultParagraphFont" style:family="text">
      <style:text-properties style:font-name-asian="AngsanaUPC"/>
    </style:style>
    <style:style style:name="P664" style:parent-style-name="Normal" style:family="paragraph">
      <style:paragraph-properties fo:text-align="justify" style:vertical-align="middle" fo:text-indent="0.3937in">
        <style:tab-stops>
          <style:tab-stop style:type="left" style:position="0.3937in"/>
          <style:tab-stop style:type="left" style:position="0.6895in"/>
          <style:tab-stop style:type="left" style:position="0.7875in"/>
          <style:tab-stop style:type="left" style:position="1.0833in"/>
        </style:tab-stops>
      </style:paragraph-properties>
      <style:text-properties fo:hyphenate="false"/>
    </style:style>
    <style:style style:name="T665" style:parent-style-name="DefaultParagraphFont" style:family="text">
      <style:text-properties style:font-name-asian="AngsanaUPC"/>
    </style:style>
    <style:style style:name="T666" style:parent-style-name="DefaultParagraphFont" style:family="text">
      <style:text-properties style:font-name-asian="AngsanaUPC"/>
    </style:style>
    <style:style style:name="T667" style:parent-style-name="DefaultParagraphFont" style:family="text">
      <style:text-properties style:font-name-asian="AngsanaUPC"/>
    </style:style>
    <style:style style:name="P668" style:parent-style-name="Normal" style:family="paragraph">
      <style:paragraph-properties fo:text-align="justify" style:vertical-align="middle" fo:text-indent="0.3937in">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669" style:parent-style-name="DefaultParagraphFont" style:family="text">
      <style:text-properties style:font-name-asian="AngsanaUPC"/>
    </style:style>
    <style:style style:name="T670" style:parent-style-name="DefaultParagraphFont" style:family="text">
      <style:text-properties style:font-name-asian="AngsanaUPC"/>
    </style:style>
    <style:style style:name="T671" style:parent-style-name="DefaultParagraphFont" style:family="text">
      <style:text-properties style:font-name-asian="AngsanaUPC"/>
    </style:style>
    <style:style style:name="P672"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style:font-name-asian="AngsanaUPC"/>
    </style:style>
    <style:style style:name="T674" style:parent-style-name="DefaultParagraphFont" style:family="text">
      <style:text-properties style:font-name-asian="AngsanaUPC"/>
    </style:style>
    <style:style style:name="T675" style:parent-style-name="DefaultParagraphFont" style:family="text">
      <style:text-properties style:font-name-asian="AngsanaUPC"/>
    </style:style>
    <style:style style:name="P676"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677" style:parent-style-name="DefaultParagraphFont" style:family="text">
      <style:text-properties style:font-name-asian="AngsanaUPC"/>
    </style:style>
    <style:style style:name="T678" style:parent-style-name="DefaultParagraphFont" style:family="text">
      <style:text-properties style:font-name-asian="AngsanaUPC"/>
    </style:style>
    <style:style style:name="T679" style:parent-style-name="DefaultParagraphFont" style:family="text">
      <style:text-properties style:font-name-asian="AngsanaUPC"/>
    </style:style>
    <style:style style:name="T680" style:parent-style-name="DefaultParagraphFont" style:family="text">
      <style:text-properties fo:background-color="#FFFFFF"/>
    </style:style>
    <style:style style:name="P681"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682" style:parent-style-name="DefaultParagraphFont" style:family="text">
      <style:text-properties style:font-name-asian="AngsanaUPC"/>
    </style:style>
    <style:style style:name="T683" style:parent-style-name="DefaultParagraphFont" style:family="text">
      <style:text-properties style:font-name-asian="AngsanaUPC"/>
    </style:style>
    <style:style style:name="T684" style:parent-style-name="DefaultParagraphFont" style:family="text">
      <style:text-properties style:font-name-asian="AngsanaUPC"/>
    </style:style>
    <style:style style:name="P685"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686" style:parent-style-name="DefaultParagraphFont" style:family="text">
      <style:text-properties style:font-name-asian="AngsanaUPC"/>
    </style:style>
    <style:style style:name="T687" style:parent-style-name="DefaultParagraphFont" style:family="text">
      <style:text-properties style:font-name-asian="AngsanaUPC"/>
    </style:style>
    <style:style style:name="T688" style:parent-style-name="DefaultParagraphFont" style:family="text">
      <style:text-properties style:font-name-asian="AngsanaUPC"/>
    </style:style>
    <style:style style:name="P689" style:parent-style-name="Normal" style:family="paragraph">
      <style:paragraph-properties fo:text-align="justify" style:vertical-align="middle" fo:text-indent="0.3937in">
        <style:tab-stops>
          <style:tab-stop style:type="left" style:position="0.0986in"/>
          <style:tab-stop style:type="left" style:position="0.1972in"/>
          <style:tab-stop style:type="left" style:position="0.7875in"/>
        </style:tab-stops>
      </style:paragraph-properties>
      <style:text-properties fo:hyphenate="false"/>
    </style:style>
    <style:style style:name="T690" style:parent-style-name="DefaultParagraphFont" style:family="text">
      <style:text-properties style:font-name-asian="AngsanaUPC"/>
    </style:style>
    <style:style style:name="T691" style:parent-style-name="DefaultParagraphFont" style:family="text">
      <style:text-properties style:font-name-asian="AngsanaUPC"/>
    </style:style>
    <style:style style:name="T692" style:parent-style-name="DefaultParagraphFont" style:family="text">
      <style:text-properties style:font-name-asian="AngsanaUPC"/>
    </style:style>
    <style:style style:name="P693" style:parent-style-name="Normal" style:family="paragraph">
      <style:paragraph-properties fo:text-align="justify" style:vertical-align="middle" fo:text-indent="0.3937in">
        <style:tab-stops>
          <style:tab-stop style:type="left" style:position="0.0986in"/>
          <style:tab-stop style:type="left" style:position="0.1972in"/>
          <style:tab-stop style:type="left" style:position="0.7875in"/>
        </style:tab-stops>
      </style:paragraph-properties>
      <style:text-properties fo:hyphenate="false"/>
    </style:style>
    <style:style style:name="T694" style:parent-style-name="DefaultParagraphFont" style:family="text">
      <style:text-properties style:font-name-asian="AngsanaUPC"/>
    </style:style>
    <style:style style:name="T695" style:parent-style-name="DefaultParagraphFont" style:family="text">
      <style:text-properties style:font-name-asian="AngsanaUPC"/>
    </style:style>
    <style:style style:name="T696" style:parent-style-name="DefaultParagraphFont" style:family="text">
      <style:text-properties style:font-name-asian="AngsanaUPC"/>
    </style:style>
    <style:style style:name="P697"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698" style:parent-style-name="DefaultParagraphFont" style:family="text">
      <style:text-properties style:font-name-asian="AngsanaUPC"/>
    </style:style>
    <style:style style:name="T699" style:parent-style-name="DefaultParagraphFont" style:family="text">
      <style:text-properties style:font-name-asian="AngsanaUPC"/>
    </style:style>
    <style:style style:name="T700" style:parent-style-name="DefaultParagraphFont" style:family="text">
      <style:text-properties style:font-name-asian="AngsanaUPC"/>
    </style:style>
    <style:style style:name="P701"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s>
      </style:paragraph-properties>
      <style:text-properties fo:hyphenate="false"/>
    </style:style>
    <style:style style:name="T702" style:parent-style-name="DefaultParagraphFont" style:family="text">
      <style:text-properties style:font-name-asian="AngsanaUPC"/>
    </style:style>
    <style:style style:name="T703" style:parent-style-name="DefaultParagraphFont" style:family="text">
      <style:text-properties style:font-name-asian="AngsanaUPC"/>
    </style:style>
    <style:style style:name="T704" style:parent-style-name="DefaultParagraphFont" style:family="text">
      <style:text-properties style:font-name-asian="AngsanaUPC"/>
    </style:style>
    <style:style style:name="P705" style:parent-style-name="Normal" style:family="paragraph">
      <style:paragraph-properties fo:text-align="justify" style:vertical-align="middle">
        <style:tab-stops>
          <style:tab-stop style:type="left" style:position="0.1972in"/>
          <style:tab-stop style:type="left" style:position="0.2958in"/>
          <style:tab-stop style:type="left" style:position="0.7875in"/>
        </style:tab-stops>
      </style:paragraph-properties>
      <style:text-properties fo:hyphenate="false"/>
    </style:style>
    <style:style style:name="P7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weight-complex="bold" fo:text-transform="uppercase" fo:color="#000000" style:font-size-complex="12pt"/>
    </style:style>
    <style:style style:name="P7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style:vertical-align="middle"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style:vertical-align="middle" fo:text-indent="0.3937in">
        <style:tab-stops>
          <style:tab-stop style:type="left" style:position="0.2958in"/>
          <style:tab-stop style:type="left" style:position="0.6895in"/>
        </style:tab-stops>
      </style:paragraph-properties>
      <style:text-properties fo:hyphenate="false"/>
    </style:style>
    <style:style style:name="T717" style:parent-style-name="DefaultParagraphFont" style:family="text">
      <style:text-properties style:font-weight-complex="bold" style:language-asian="en" style:country-asian="GB"/>
    </style:style>
    <style:style style:name="T718" style:parent-style-name="DefaultParagraphFont" style:family="text">
      <style:text-properties style:font-weight-complex="bold" style:language-asian="en" style:country-asian="GB"/>
    </style:style>
    <style:style style:name="T719" style:parent-style-name="DefaultParagraphFont" style:family="text">
      <style:text-properties style:font-weight-complex="bold"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fo:language="en" fo:country="US"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en" style:country-asian="GB"/>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en" style:country-asian="GB"/>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en" style:country-asian="GB"/>
    </style:style>
    <style:style style:name="T729" style:parent-style-name="DefaultParagraphFont" style:family="text">
      <style:text-properties fo:language="en" fo:country="US" style:language-asian="en" style:country-asian="GB"/>
    </style:style>
    <style:style style:name="T730" style:parent-style-name="DefaultParagraphFont" style:family="text">
      <style:text-properties style:language-asian="en" style:country-asian="GB"/>
    </style:style>
    <style:style style:name="P73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language="en" fo:country="U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fo:language="en" fo:country="US"/>
    </style:style>
    <style:style style:name="P756" style:parent-style-name="Normal" style:family="paragraph">
      <style:paragraph-properties fo:text-align="justify" style:vertical-align="middle" fo:text-indent="0.3937in">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style:vertical-align="middle">
        <style:tab-stops>
          <style:tab-stop style:type="left" style:position="0.1972in"/>
          <style:tab-stop style:type="left" style:position="0.2958in"/>
          <style:tab-stop style:type="left" style:position="0.6895in"/>
          <style:tab-stop style:type="left" style:position="0.7875in"/>
        </style:tab-stops>
      </style:paragraph-properties>
      <style:text-properties fo:hyphenate="false"/>
    </style:style>
    <style:style style:name="P761" style:parent-style-name="Normal" style:family="paragraph">
      <style:paragraph-properties fo:text-align="center" style:vertical-align="middle">
        <style:tab-stops>
          <style:tab-stop style:type="left" style:position="0.1972in"/>
          <style:tab-stop style:type="left" style:position="0.2958in"/>
          <style:tab-stop style:type="left" style:position="0.7875in"/>
        </style:tab-stops>
      </style:paragraph-properties>
      <style:text-properties fo:hyphenate="false"/>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vertical-align="middle">
        <style:tab-stops>
          <style:tab-stop style:type="left" style:position="0.1972in"/>
          <style:tab-stop style:type="left" style:position="0.2958in"/>
          <style:tab-stop style:type="left" style:position="0.7875in"/>
        </style:tab-stops>
      </style:paragraph-properties>
      <style:text-properties fo:hyphenate="false"/>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color="#000000" style:language-asian="lt" style:country-asian="LT" fo:hyphenate="false"/>
    </style:style>
    <style:style style:name="P76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color="#333333" style:font-size-complex="12pt"/>
    </style:style>
    <style:style style:name="P78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lt" style:country-asian="LT"/>
    </style:style>
    <style:style style:name="P791" style:parent-style-name="Normal" style:master-page-name="MPF2" style:family="paragraph">
      <style:paragraph-properties fo:break-before="page" style:vertical-align="middle" fo:margin-left="6.6937in" style:page-number="1">
        <style:tab-stops>
          <style:tab-stop style:type="left" style:position="-6.0041in"/>
          <style:tab-stop style:type="left" style:position="-5.9062in"/>
        </style:tab-stops>
      </style:paragraph-properties>
      <style:text-properties fo:hyphenate="false"/>
    </style:style>
    <style:style style:name="T799" style:parent-style-name="DefaultParagraphFont" style:family="text">
      <style:text-properties fo:color="#000000"/>
    </style:style>
    <style:style style:name="P800" style:parent-style-name="Normal" style:family="paragraph">
      <style:paragraph-properties style:vertical-align="middle" fo:margin-left="6.6937in">
        <style:tab-stops>
          <style:tab-stop style:type="left" style:position="-6.0041in"/>
          <style:tab-stop style:type="left" style:position="-5.9062in"/>
        </style:tab-stops>
      </style:paragraph-properties>
      <style:text-properties fo:hyphenate="false"/>
    </style:style>
    <style:style style:name="P801" style:parent-style-name="Normal" style:family="paragraph">
      <style:paragraph-properties style:vertical-align="middle" fo:text-indent="6.6937in">
        <style:tab-stops>
          <style:tab-stop style:type="left" style:position="0.6895in"/>
          <style:tab-stop style:type="left" style:position="0.7875in"/>
        </style:tab-stops>
      </style:paragraph-properties>
      <style:text-properties fo:hyphenate="false"/>
    </style:style>
    <style:style style:name="P802" style:parent-style-name="Normal" style:family="paragraph">
      <style:paragraph-properties style:vertical-align="middle" fo:text-indent="6.6937in">
        <style:tab-stops>
          <style:tab-stop style:type="left" style:position="0.6895in"/>
          <style:tab-stop style:type="left" style:position="0.7875in"/>
        </style:tab-stops>
      </style:paragraph-properties>
      <style:text-properties fo:hyphenate="false"/>
    </style:style>
    <style:style style:name="P80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size="8pt" style:font-size-asian="8pt" style:font-size-complex="8pt" fo:hyphenate="false"/>
    </style:style>
    <style:style style:name="P804"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805" style:parent-style-name="Normal" style:family="paragraph">
      <style:paragraph-properties fo:text-align="justify" style:vertical-align="middle" fo:text-indent="0.0263in">
        <style:tab-stops>
          <style:tab-stop style:type="left" style:position="0.6895in"/>
          <style:tab-stop style:type="left" style:position="0.7875in"/>
        </style:tab-stops>
      </style:paragraph-properties>
      <style:text-properties fo:font-size="8pt" style:font-size-asian="8pt" style:font-size-complex="8pt" fo:hyphenate="false"/>
    </style:style>
    <style:style style:name="P80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80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80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80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81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ize="8pt" style:font-size-asian="8pt" style:font-size-complex="8pt" fo:hyphenate="false"/>
    </style:style>
    <style:style style:name="P81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1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1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ize="8pt" style:font-size-asian="8pt" style:font-size-complex="8pt" fo:hyphenate="false"/>
    </style:style>
    <style:style style:name="P814"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815" style:parent-style-name="Normal" style:family="paragraph">
      <style:paragraph-properties fo:text-align="justify" style:vertical-align="middle" fo:text-indent="0.1291in">
        <style:tab-stops>
          <style:tab-stop style:type="left" style:position="0.6895in"/>
          <style:tab-stop style:type="left" style:position="0.7875in"/>
        </style:tab-stops>
      </style:paragraph-properties>
      <style:text-properties fo:font-size="8pt" style:font-size-asian="8pt" style:font-size-complex="8pt" fo:hyphenate="false"/>
    </style:style>
    <style:style style:name="P81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817" style:parent-style-name="Normal" style:family="paragraph">
      <style:paragraph-properties style:vertical-align="middle" fo:text-indent="3in">
        <style:tab-stops>
          <style:tab-stop style:type="left" style:position="0.6895in"/>
          <style:tab-stop style:type="left" style:position="0.7875in"/>
        </style:tab-stops>
      </style:paragraph-properties>
      <style:text-properties fo:hyphenate="false"/>
    </style:style>
    <style:style style:name="P81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ize="8pt" style:font-size-asian="8pt" style:font-size-complex="8pt" fo:hyphenate="false"/>
    </style:style>
    <style:style style:name="TableColumn820" style:family="table-column">
      <style:table-column-properties style:column-width="3.4041in"/>
    </style:style>
    <style:style style:name="TableColumn821" style:family="table-column">
      <style:table-column-properties style:column-width="6.8055in"/>
    </style:style>
    <style:style style:name="Table819" style:family="table">
      <style:table-properties style:width="10.2097in" style:rel-width="100%" fo:margin-left="0in" table:align="lef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2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28"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TableColumn830" style:family="table-column">
      <style:table-column-properties style:column-width="0.5145in"/>
    </style:style>
    <style:style style:name="TableColumn831" style:family="table-column">
      <style:table-column-properties style:column-width="2.8895in"/>
    </style:style>
    <style:style style:name="TableColumn832" style:family="table-column">
      <style:table-column-properties style:column-width="6.8055in"/>
    </style:style>
    <style:style style:name="Table829" style:family="table">
      <style:table-properties style:width="10.2097in" style:rel-width="100%" fo:margin-left="0in" table:align="lef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36" style:family="table-cell">
      <style:table-cell-properties fo:border="0.0069in solid #000000" fo:background-color="#FFFFFF" style:writing-mode="lr-tb" style:vertical-align="middle" fo:padding-top="0in" fo:padding-left="0.0395in" fo:padding-bottom="0in" fo:padding-right="0.0395in"/>
    </style:style>
    <style:style style:name="P83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43" style:family="table-cell">
      <style:table-cell-properties fo:border="0.0069in solid #000000" fo:background-color="#FFFFFF" style:writing-mode="lr-tb" style:vertical-align="middle" fo:padding-top="0in" fo:padding-left="0.0395in" fo:padding-bottom="0in" fo:padding-right="0.0395in"/>
    </style:style>
    <style:style style:name="P84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850" style:parent-style-name="DefaultParagraphFont" style:family="text">
      <style:text-properties fo:language="en" fo:country="US"/>
    </style:style>
    <style:style style:name="TableCell851" style:family="table-cell">
      <style:table-cell-properties fo:border="0.0069in solid #000000" fo:background-color="#FFFFFF" style:writing-mode="lr-tb" style:vertical-align="middle" fo:padding-top="0in" fo:padding-left="0.0395in" fo:padding-bottom="0in" fo:padding-right="0.0395in"/>
    </style:style>
    <style:style style:name="P85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58" style:family="table-cell">
      <style:table-cell-properties fo:border="0.0069in solid #000000" fo:background-color="#FFFFFF" style:writing-mode="lr-tb" style:vertical-align="middle" fo:padding-top="0in" fo:padding-left="0.0395in" fo:padding-bottom="0in" fo:padding-right="0.0395in"/>
    </style:style>
    <style:style style:name="P85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395in" fo:padding-bottom="0in" fo:padding-right="0.0395in"/>
    </style:style>
    <style:style style:name="P86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65" style:family="table-cell">
      <style:table-cell-properties fo:border="0.0069in solid #000000" fo:background-color="#FFFFFF" style:writing-mode="lr-tb" style:vertical-align="middle" fo:padding-top="0in" fo:padding-left="0.0395in" fo:padding-bottom="0in" fo:padding-right="0.0395in"/>
    </style:style>
    <style:style style:name="P86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72" style:family="table-cell">
      <style:table-cell-properties fo:border="0.0069in solid #000000" fo:background-color="#FFFFFF" style:writing-mode="lr-tb" style:vertical-align="middle" fo:padding-top="0in" fo:padding-left="0.0395in" fo:padding-bottom="0in" fo:padding-right="0.0395in"/>
    </style:style>
    <style:style style:name="P87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79" style:family="table-cell">
      <style:table-cell-properties fo:border="0.0069in solid #000000" fo:background-color="#FFFFFF" style:writing-mode="lr-tb" style:vertical-align="middle" fo:padding-top="0in" fo:padding-left="0.0395in" fo:padding-bottom="0in" fo:padding-right="0.0395in"/>
    </style:style>
    <style:style style:name="P88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86" style:family="table-cell">
      <style:table-cell-properties fo:border="0.0069in solid #000000" fo:background-color="#FFFFFF" style:writing-mode="lr-tb" style:vertical-align="middle" fo:padding-top="0in" fo:padding-left="0.0395in" fo:padding-bottom="0in" fo:padding-right="0.0395in"/>
    </style:style>
    <style:style style:name="P88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9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891"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P89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fo:language="en" fo:country="US"/>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align="justify" style:vertical-align="middle" fo:margin-left="0.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TableColumn898" style:family="table-column">
      <style:table-column-properties style:column-width="0.4798in"/>
    </style:style>
    <style:style style:name="TableColumn899" style:family="table-column">
      <style:table-column-properties style:column-width="9.7298in"/>
    </style:style>
    <style:style style:name="Table897" style:family="table">
      <style:table-properties style:width="10.2097in" style:rel-width="100%"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P90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06"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P90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908" style:parent-style-name="DefaultParagraphFont" style:family="text">
      <style:text-properties fo:font-style="italic" style:font-style-asian="italic" style:font-style-complex="italic"/>
    </style:style>
    <style:style style:name="P909" style:parent-style-name="Normal" style:family="paragraph">
      <style:paragraph-properties fo:text-align="justify" style:vertical-align="middle" fo:margin-left="0.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TableColumn911" style:family="table-column">
      <style:table-column-properties style:column-width="0.4798in"/>
    </style:style>
    <style:style style:name="TableColumn912" style:family="table-column">
      <style:table-column-properties style:column-width="9.7298in"/>
    </style:style>
    <style:style style:name="Table910" style:family="table">
      <style:table-properties style:width="10.2097in" style:rel-width="100%"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916" style:parent-style-name="DefaultParagraphFont" style:family="text">
      <style:text-properties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P91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20"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ableColumn924" style:family="table-column">
      <style:table-column-properties style:column-width="0.5638in"/>
    </style:style>
    <style:style style:name="TableColumn925" style:family="table-column">
      <style:table-column-properties style:column-width="1.9868in"/>
    </style:style>
    <style:style style:name="TableColumn926" style:family="table-column">
      <style:table-column-properties style:column-width="7.659in"/>
    </style:style>
    <style:style style:name="Table923" style:family="table">
      <style:table-properties style:width="10.2097in" style:rel-width="100%"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P94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49"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ableColumn953" style:family="table-column">
      <style:table-column-properties style:column-width="0.5208in"/>
    </style:style>
    <style:style style:name="TableColumn954" style:family="table-column">
      <style:table-column-properties style:column-width="1.3784in"/>
    </style:style>
    <style:style style:name="TableColumn955" style:family="table-column">
      <style:table-column-properties style:column-width="3.9611in"/>
    </style:style>
    <style:style style:name="TableColumn956" style:family="table-column">
      <style:table-column-properties style:column-width="1.5562in"/>
    </style:style>
    <style:style style:name="TableColumn957" style:family="table-column">
      <style:table-column-properties style:column-width="1.5638in"/>
    </style:style>
    <style:style style:name="TableColumn958" style:family="table-column">
      <style:table-column-properties style:column-width="1.2291in"/>
    </style:style>
    <style:style style:name="Table952" style:family="table">
      <style:table-properties style:width="10.2097in" style:rel-width="100%" fo:margin-left="0in" table:align="left"/>
    </style:style>
    <style:style style:name="TableRow959" style:family="table-row">
      <style:table-row-properties/>
    </style:style>
    <style:style style:name="TableCell960" style:family="table-cell">
      <style:table-cell-properties fo:border="0.0069in solid #000000" fo:background-color="#A6A6A6" style:writing-mode="lr-tb" fo:padding-top="0in" fo:padding-left="0.075in" fo:padding-bottom="0in" fo:padding-right="0.075in"/>
    </style:style>
    <style:style style:name="P96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6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63" style:family="table-cell">
      <style:table-cell-properties fo:border="0.0069in solid #000000" fo:background-color="#A6A6A6" style:writing-mode="lr-tb" fo:padding-top="0in" fo:padding-left="0.075in" fo:padding-bottom="0in" fo:padding-right="0.075in"/>
    </style:style>
    <style:style style:name="P96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65" style:family="table-cell">
      <style:table-cell-properties fo:border="0.0069in solid #000000" fo:background-color="#A6A6A6" style:writing-mode="lr-tb" fo:padding-top="0in" fo:padding-left="0.075in" fo:padding-bottom="0in" fo:padding-right="0.075in"/>
    </style:style>
    <style:style style:name="P96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96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fo:font-style="italic" style:font-style-asian="italic" style:font-style-complex="italic"/>
    </style:style>
    <style:style style:name="TableCell969" style:family="table-cell">
      <style:table-cell-properties fo:border="0.0069in solid #000000" fo:background-color="#A6A6A6" style:writing-mode="lr-tb" fo:padding-top="0in" fo:padding-left="0.075in" fo:padding-bottom="0in" fo:padding-right="0.075in"/>
    </style:style>
    <style:style style:name="P970"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ableCell971" style:family="table-cell">
      <style:table-cell-properties fo:border="0.0069in solid #000000" fo:background-color="#A6A6A6" style:writing-mode="lr-tb" fo:padding-top="0in" fo:padding-left="0.075in" fo:padding-bottom="0in" fo:padding-right="0.075in"/>
    </style:style>
    <style:style style:name="P97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ableCell973" style:family="table-cell">
      <style:table-cell-properties fo:border="0.0069in solid #000000" fo:background-color="#A6A6A6" style:writing-mode="lr-tb" fo:padding-top="0in" fo:padding-left="0.075in" fo:padding-bottom="0in" fo:padding-right="0.075in"/>
    </style:style>
    <style:style style:name="P974"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991" style:parent-style-name="DefaultParagraphFont" style:family="text">
      <style:text-properties fo:font-style="italic" style:font-style-asian="italic"/>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0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03"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TableColumn1005" style:family="table-column">
      <style:table-column-properties style:column-width="0.6354in"/>
    </style:style>
    <style:style style:name="TableColumn1006" style:family="table-column">
      <style:table-column-properties style:column-width="2.009in"/>
    </style:style>
    <style:style style:name="TableColumn1007" style:family="table-column">
      <style:table-column-properties style:column-width="7.5652in"/>
    </style:style>
    <style:style style:name="Table1004" style:family="table">
      <style:table-properties style:width="10.2097in" style:rel-width="100%" fo:margin-left="0in" table:align="left"/>
    </style:style>
    <style:style style:name="TableRow1008" style:family="table-row">
      <style:table-row-properties style:min-row-height="0.1125in"/>
    </style:style>
    <style:style style:name="TableCell1009" style:family="table-cell">
      <style:table-cell-properties fo:border="0.0069in solid #000000" fo:background-color="#A6A6A6" style:writing-mode="lr-tb" fo:padding-top="0in" fo:padding-left="0.075in" fo:padding-bottom="0in" fo:padding-right="0.075in"/>
    </style:style>
    <style:style style:name="P101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1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12" style:family="table-cell">
      <style:table-cell-properties fo:border="0.0069in solid #000000" fo:background-color="#A6A6A6" style:writing-mode="lr-tb" fo:padding-top="0in" fo:padding-left="0.075in" fo:padding-bottom="0in" fo:padding-right="0.075in"/>
    </style:style>
    <style:style style:name="P101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14" style:family="table-cell">
      <style:table-cell-properties fo:border="0.0069in solid #000000" fo:background-color="#A6A6A6" style:writing-mode="lr-tb" fo:padding-top="0in" fo:padding-left="0.075in" fo:padding-bottom="0in" fo:padding-right="0.075in"/>
    </style:style>
    <style:style style:name="P101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3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031"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TableColumn1033" style:family="table-column">
      <style:table-column-properties style:column-width="0.5937in"/>
    </style:style>
    <style:style style:name="TableColumn1034" style:family="table-column">
      <style:table-column-properties style:column-width="3.5305in"/>
    </style:style>
    <style:style style:name="TableColumn1035" style:family="table-column">
      <style:table-column-properties style:column-width="0.0125in"/>
    </style:style>
    <style:style style:name="TableColumn1036" style:family="table-column">
      <style:table-column-properties style:column-width="2.5118in"/>
    </style:style>
    <style:style style:name="TableColumn1037" style:family="table-column">
      <style:table-column-properties style:column-width="3.5611in"/>
    </style:style>
    <style:style style:name="Table1032" style:family="table">
      <style:table-properties style:width="10.2097in" style:rel-width="100%" fo:margin-left="0in" table:align="left"/>
    </style:style>
    <style:style style:name="TableRow1038" style:family="table-row">
      <style:table-row-properties style:min-row-height="0.6472in"/>
    </style:style>
    <style:style style:name="TableCell1039" style:family="table-cell">
      <style:table-cell-properties fo:border="0.0069in solid #000000" fo:background-color="#BFBFBF" style:writing-mode="lr-tb" style:vertical-align="middle" fo:padding-top="0in" fo:padding-left="0.075in" fo:padding-bottom="0in" fo:padding-right="0.075in"/>
    </style:style>
    <style:style style:name="P104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4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04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43"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04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45"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04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47" style:family="table-row">
      <style:table-row-properties style:min-row-height="0.2409in"/>
    </style:style>
    <style:style style:name="TableCell10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54" style:family="table-row">
      <style:table-row-properties style:min-row-height="0.2409in"/>
    </style:style>
    <style:style style:name="TableCell10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0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0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63" style:family="table-row">
      <style:table-row-properties style:min-row-height="0.2409in"/>
    </style:style>
    <style:style style:name="TableCell10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066" style:parent-style-name="DefaultParagraphFont" style:family="text">
      <style:text-properties fo:font-style="italic" style:font-style-asian="italic"/>
    </style:style>
    <style:style style:name="TableCell10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0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73" style:family="table-row">
      <style:table-row-properties style:min-row-height="0.1993in"/>
    </style:style>
    <style:style style:name="TableCell10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80" style:family="table-row">
      <style:table-row-properties style:min-row-height="0.1513in"/>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8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87" style:family="table-row">
      <style:table-row-properties style:min-row-height="0.1993in"/>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094" style:family="table-row">
      <style:table-row-properties style:min-row-height="0.1993in"/>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0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101" style:family="table-row">
      <style:table-row-properties style:min-row-height="0.1993in"/>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108" style:family="table-row">
      <style:table-row-properties style:min-row-height="0.1993in"/>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11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P1116"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font-weight="bold" style:font-weight-asian="bold" style:font-weight-complex="bold" style:font-style-complex="italic" fo:hyphenate="false"/>
    </style:style>
    <style:style style:name="TableColumn1118" style:family="table-column">
      <style:table-column-properties style:column-width="3.802in"/>
    </style:style>
    <style:style style:name="TableColumn1119" style:family="table-column">
      <style:table-column-properties style:column-width="6.4076in"/>
    </style:style>
    <style:style style:name="Table1117" style:family="table">
      <style:table-properties style:width="10.2097in" style:rel-width="100%" fo:margin-left="0in" table:align="left"/>
    </style:style>
    <style:style style:name="TableRow1120" style:family="table-row">
      <style:table-row-properties/>
    </style:style>
    <style:style style:name="TableCell1121" style:family="table-cell">
      <style:table-cell-properties fo:border="0.0069in solid #000000" fo:background-color="#BFBFBF" style:writing-mode="lr-tb" fo:padding-top="0in" fo:padding-left="0.075in" fo:padding-bottom="0in" fo:padding-right="0.075in"/>
    </style:style>
    <style:style style:name="P11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P11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P1126"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1127" style:parent-style-name="DefaultParagraphFont" style:family="text">
      <style:text-properties fo:font-weight="bold" style:font-weight-asian="bold" style:font-weight-complex="bold" style:font-style-complex="italic"/>
    </style:style>
    <style:style style:name="T1128" style:parent-style-name="DefaultParagraphFont" style:family="text">
      <style:text-properties fo:font-weight="bold" style:font-weight-asian="bold" style:font-weight-complex="bold" fo:font-style="italic" style:font-style-asian="italic"/>
    </style:style>
    <style:style style:name="T1129" style:parent-style-name="DefaultParagraphFont" style:family="text">
      <style:text-properties fo:font-weight="bold" style:font-weight-asian="bold" style:font-weight-complex="bold" style:font-style-complex="italic"/>
    </style:style>
    <style:style style:name="TableColumn1131" style:family="table-column">
      <style:table-column-properties style:column-width="0.5437in"/>
    </style:style>
    <style:style style:name="TableColumn1132" style:family="table-column">
      <style:table-column-properties style:column-width="8.5145in"/>
    </style:style>
    <style:style style:name="TableColumn1133" style:family="table-column">
      <style:table-column-properties style:column-width="1.1513in"/>
    </style:style>
    <style:style style:name="Table1130" style:family="table">
      <style:table-properties style:width="10.2097in" style:rel-width="100%" fo:margin-left="0in" table:align="left"/>
    </style:style>
    <style:style style:name="TableRow1134" style:family="table-row">
      <style:table-row-properties/>
    </style:style>
    <style:style style:name="TableCell1135" style:family="table-cell">
      <style:table-cell-properties fo:border="0.0069in solid #000000" fo:background-color="#BFBFBF" style:writing-mode="lr-tb" fo:padding-top="0in" fo:padding-left="0.075in" fo:padding-bottom="0in" fo:padding-right="0.075in"/>
    </style:style>
    <style:style style:name="P113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137" style:family="table-cell">
      <style:table-cell-properties fo:border="0.0069in solid #000000" fo:background-color="#BFBFBF" style:writing-mode="lr-tb" fo:padding-top="0in" fo:padding-left="0.075in" fo:padding-bottom="0in" fo:padding-right="0.075in"/>
    </style:style>
    <style:style style:name="P113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139" style:family="table-cell">
      <style:table-cell-properties fo:border="0.0069in solid #000000" fo:background-color="#BFBFBF" style:writing-mode="lr-tb" fo:padding-top="0in" fo:padding-left="0.075in" fo:padding-bottom="0in" fo:padding-right="0.075in"/>
    </style:style>
    <style:style style:name="P114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P116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P116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16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olumn1166" style:family="table-column">
      <style:table-column-properties style:column-width="0.5673in"/>
    </style:style>
    <style:style style:name="TableColumn1167" style:family="table-column">
      <style:table-column-properties style:column-width="8.9805in"/>
    </style:style>
    <style:style style:name="TableColumn1168" style:family="table-column">
      <style:table-column-properties style:column-width="0.6618in"/>
    </style:style>
    <style:style style:name="Table1165" style:family="table">
      <style:table-properties style:width="10.2097in" style:rel-width="100%" fo:margin-left="0in" table:align="lef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176" style:parent-style-name="DefaultParagraphFont" style:family="text">
      <style:text-properties style:font-name="Segoe UI Symbol" style:font-name-complex="Segoe UI Symbol"/>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395in" fo:padding-bottom="0in" fo:padding-right="0.0395in"/>
    </style:style>
    <style:style style:name="P117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82" style:family="table-cell">
      <style:table-cell-properties fo:border="0.0069in solid #000000" style:writing-mode="lr-tb" fo:padding-top="0in" fo:padding-left="0.0395in" fo:padding-bottom="0in" fo:padding-right="0.0395in"/>
    </style:style>
    <style:style style:name="P118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184" style:parent-style-name="DefaultParagraphFont" style:family="text">
      <style:text-properties style:font-name="Segoe UI Symbol" style:font-name-complex="Segoe UI Symbol"/>
    </style:style>
    <style:style style:name="TableRow1185" style:family="table-row">
      <style:table-row-properties/>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88" style:family="table-cell">
      <style:table-cell-properties fo:border="0.0069in solid #000000" style:writing-mode="lr-tb" fo:padding-top="0in" fo:padding-left="0.0395in" fo:padding-bottom="0in" fo:padding-right="0.0395in"/>
    </style:style>
    <style:style style:name="P11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en" style:country-asian="GB"/>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195" style:parent-style-name="DefaultParagraphFont" style:family="text">
      <style:text-properties style:font-name="MS Gothic" style:font-name-asian="MS Gothic"/>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01" style:parent-style-name="DefaultParagraphFont" style:family="text">
      <style:text-properties style:language-asian="en" style:country-asian="GB"/>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04" style:parent-style-name="DefaultParagraphFont" style:family="text">
      <style:text-properties style:font-name="Segoe UI Symbol" style:font-name-complex="Segoe UI Symbol"/>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12" style:parent-style-name="DefaultParagraphFont" style:family="text">
      <style:text-properties style:font-name="Segoe UI Symbol" style:font-name-complex="Segoe UI Symbol"/>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20" style:parent-style-name="DefaultParagraphFont" style:family="text">
      <style:text-properties style:font-name="Segoe UI Symbol" style:font-name-complex="Segoe UI Symbol"/>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28" style:parent-style-name="DefaultParagraphFont" style:family="text">
      <style:text-properties style:font-name="MS Gothic" style:font-name-asian="MS Gothic"/>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32" style:family="table-cell">
      <style:table-cell-properties fo:border="0.0069in solid #000000" style:writing-mode="lr-tb" style:vertical-align="middle" fo:padding-top="0in" fo:padding-left="0.0395in" fo:padding-bottom="0in" fo:padding-right="0.0395in"/>
    </style:style>
    <style:style style:name="P123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34" style:family="table-cell">
      <style:table-cell-properties fo:border="0.0069in solid #000000" style:writing-mode="lr-tb" fo:padding-top="0in" fo:padding-left="0.0395in" fo:padding-bottom="0in" fo:padding-right="0.0395in"/>
    </style:style>
    <style:style style:name="P123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36" style:parent-style-name="DefaultParagraphFont" style:family="text">
      <style:text-properties style:font-name="Segoe UI Symbol" style:font-name-complex="Segoe UI Symbol"/>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395in" fo:padding-bottom="0in" fo:padding-right="0.0395in"/>
    </style:style>
    <style:style style:name="P123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45" style:parent-style-name="DefaultParagraphFont" style:family="text">
      <style:text-properties style:font-name="MS Gothic" style:font-name-asian="MS Gothic"/>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style="italic" style:font-style-asian="italic" style:font-style-complex="italic" fo:color="#000000" style:font-size-complex="12pt" style:language-asian="lt" style:country-asian="LT"/>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55" style:parent-style-name="DefaultParagraphFont" style:family="text">
      <style:text-properties style:font-name="MS Gothic" style:font-name-asian="MS Gothic"/>
    </style:style>
    <style:style style:name="P125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5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5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5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6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ize-complex="12pt" fo:hyphenate="false"/>
    </style:style>
    <style:style style:name="P126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6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6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6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6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6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6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70" style:parent-style-name="Normal" style:family="paragraph">
      <style:paragraph-properties fo:text-align="justify" style:vertical-align="middle" fo:margin-left="0.5458in">
        <style:tab-stops>
          <style:tab-stop style:type="left" style:position="0.1437in"/>
          <style:tab-stop style:type="left" style:position="0.2416in"/>
        </style:tab-stops>
      </style:paragraph-properties>
      <style:text-properties fo:hyphenate="false"/>
    </style:style>
    <style:style style:name="P127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7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273" style:parent-style-name="DefaultParagraphFont" style:family="text">
      <style:text-properties fo:color="#0563C1" style:text-underline-type="single" style:text-underline-style="solid" style:text-underline-width="auto" style:text-underline-mode="continuous"/>
    </style:style>
    <style:style style:name="P127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7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7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7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7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8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8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8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8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8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8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8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8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8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9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9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9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9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9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9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9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9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9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29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0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0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fo:hyphenate="false"/>
    </style:style>
    <style:style style:name="P130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P130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style:font-style-complex="italic" fo:hyphenate="false"/>
    </style:style>
    <style:style style:name="P130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305" style:parent-style-name="Normal" style:family="paragraph">
      <style:paragraph-properties fo:text-align="justify" style:vertical-align="middle" fo:text-indent="0.5166in">
        <style:tab-stops>
          <style:tab-stop style:type="left" style:position="0.6895in"/>
          <style:tab-stop style:type="left" style:position="0.7875in"/>
        </style:tab-stops>
      </style:paragraph-properties>
      <style:text-properties fo:hyphenate="false"/>
    </style:style>
    <style:style style:name="P130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size="8pt" style:font-size-asian="8pt" style:font-size-complex="8pt" fo:hyphenate="false"/>
    </style:style>
    <style:style style:name="P130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308" style:parent-style-name="Normal" style:master-page-name="MPF3" style:family="paragraph">
      <style:paragraph-properties fo:break-before="page" style:vertical-align="middle" fo:margin-left="7.0875in" style:page-number="1">
        <style:tab-stops>
          <style:tab-stop style:type="left" style:position="-6.3979in"/>
          <style:tab-stop style:type="left" style:position="-6.3in"/>
        </style:tab-stops>
      </style:paragraph-properties>
      <style:text-properties fo:hyphenate="false"/>
    </style:style>
    <style:style style:name="T1315" style:parent-style-name="DefaultParagraphFont" style:family="text">
      <style:text-properties fo:color="#000000"/>
    </style:style>
    <style:style style:name="P1316" style:parent-style-name="Normal" style:family="paragraph">
      <style:paragraph-properties style:vertical-align="middle" fo:margin-left="7.0875in">
        <style:tab-stops>
          <style:tab-stop style:type="left" style:position="-6.3979in"/>
          <style:tab-stop style:type="left" style:position="-6.3in"/>
        </style:tab-stops>
      </style:paragraph-properties>
      <style:text-properties fo:hyphenate="false"/>
    </style:style>
    <style:style style:name="P1317" style:parent-style-name="Normal" style:family="paragraph">
      <style:paragraph-properties style:vertical-align="middle" fo:margin-left="7.0875in">
        <style:tab-stops>
          <style:tab-stop style:type="left" style:position="-6.3979in"/>
          <style:tab-stop style:type="left" style:position="-6.3in"/>
        </style:tab-stops>
      </style:paragraph-properties>
      <style:text-properties fo:hyphenate="false"/>
    </style:style>
    <style:style style:name="P1318" style:parent-style-name="Normal" style:family="paragraph">
      <style:paragraph-properties style:vertical-align="middle" fo:margin-left="7.0875in">
        <style:tab-stops>
          <style:tab-stop style:type="left" style:position="-6.3979in"/>
          <style:tab-stop style:type="left" style:position="-6.3in"/>
        </style:tab-stops>
      </style:paragraph-properties>
      <style:text-properties fo:hyphenate="false"/>
    </style:style>
    <style:style style:name="P1319" style:parent-style-name="Normal" style:family="paragraph">
      <style:paragraph-properties style:vertical-align="middle" fo:margin-left="5.8083in">
        <style:tab-stops>
          <style:tab-stop style:type="left" style:position="-5.1187in"/>
          <style:tab-stop style:type="left" style:position="-5.0208in"/>
        </style:tab-stops>
      </style:paragraph-properties>
      <style:text-properties fo:hyphenate="false"/>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color="#000000" style:font-size-complex="12pt"/>
    </style:style>
    <style:style style:name="P132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323"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324"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32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326" style:parent-style-name="Normal" style:family="paragraph">
      <style:paragraph-properties style:vertical-align="middle" fo:text-indent="3in">
        <style:tab-stops>
          <style:tab-stop style:type="left" style:position="0.6895in"/>
          <style:tab-stop style:type="left" style:position="0.7875in"/>
        </style:tab-stops>
      </style:paragraph-properties>
      <style:text-properties fo:hyphenate="false"/>
    </style:style>
    <style:style style:name="P132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olumn1329" style:family="table-column">
      <style:table-column-properties style:column-width="3.1784in"/>
    </style:style>
    <style:style style:name="TableColumn1330" style:family="table-column">
      <style:table-column-properties style:column-width="6.9562in"/>
    </style:style>
    <style:style style:name="Table1328" style:family="table">
      <style:table-properties style:width="10.1347in" fo:margin-left="0.075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344" style:parent-style-name="DefaultParagraphFont" style:family="text">
      <style:text-properties fo:font-style="italic" style:font-style-asian="italic" style:font-style-complex="italic"/>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355" style:parent-style-name="DefaultParagraphFont" style:family="text">
      <style:text-properties style:font-name="Segoe UI Symbol" style:font-name-complex="Segoe UI Symbol"/>
    </style:style>
    <style:style style:name="T1356" style:parent-style-name="DefaultParagraphFont" style:family="text">
      <style:text-properties fo:font-style="italic" style:font-style-asian="italic" style:font-style-complex="italic"/>
    </style:style>
    <style:style style:name="T1357" style:parent-style-name="DefaultParagraphFont" style:family="text">
      <style:text-properties style:font-name="Segoe UI Symbol" style:font-name-complex="Segoe UI Symbol"/>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P1360"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fo:language="en" fo:country="US" style:language-asian="en" style:country-asian="GB"/>
    </style:style>
    <style:style style:name="P1361" style:parent-style-name="Normal" style:family="paragraph">
      <style:paragraph-properties fo:margin-left="-0.0625in" fo:text-indent="0.0625in">
        <style:tab-stops>
          <style:tab-stop style:type="left" style:position="0.4562in"/>
        </style:tab-stops>
      </style:paragraph-properties>
      <style:text-properties fo:font-weight="bold" style:font-weight-asian="bold" style:font-weight-complex="bold" style:font-size-complex="12pt" style:language-asian="en" style:country-asian="GB"/>
    </style:style>
    <style:style style:name="P1362" style:parent-style-name="Normal" style:family="paragraph">
      <style:paragraph-properties>
        <style:tab-stops>
          <style:tab-stop style:type="left" style:position="0.3937in"/>
        </style:tab-stops>
      </style:paragraph-properties>
      <style:text-properties style:font-size-complex="12pt" style:language-asian="en" style:country-asian="GB"/>
    </style:style>
    <style:style style:name="TableColumn1364" style:family="table-column">
      <style:table-column-properties style:column-width="0.4in"/>
    </style:style>
    <style:style style:name="TableColumn1365" style:family="table-column">
      <style:table-column-properties style:column-width="3.877in"/>
    </style:style>
    <style:style style:name="TableColumn1366" style:family="table-column">
      <style:table-column-properties style:column-width="0.484in"/>
    </style:style>
    <style:style style:name="TableColumn1367" style:family="table-column">
      <style:table-column-properties style:column-width="0.4631in"/>
    </style:style>
    <style:style style:name="TableColumn1368" style:family="table-column">
      <style:table-column-properties style:column-width="4.9152in"/>
    </style:style>
    <style:style style:name="Table1363" style:family="table">
      <style:table-properties style:width="10.1395in" fo:margin-left="-0.0034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language-asian="en" style:country-asian="GB"/>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en" style:country-asian="GB"/>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style:font-size-complex="12pt" style:language-asian="en" style:country-asian="GB"/>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tyle-complex="italic" style:font-size-complex="12pt" style:language-asian="en" style:country-asian="GB"/>
    </style:style>
    <style:style style:name="T1390" style:parent-style-name="DefaultParagraphFont" style:family="text">
      <style:text-properties fo:font-style="italic" style:font-style-asian="italic" style:font-style-complex="italic" fo:color="#000000" style:font-size-complex="12pt"/>
    </style:style>
    <style:style style:name="T1391" style:parent-style-name="DefaultParagraphFont" style:family="text">
      <style:text-properties fo:font-style="italic" style:font-style-asian="italic" style:font-style-complex="italic" style:font-size-complex="12pt" fo:language="en" fo:country="US" style:language-asian="en" style:country-asian="GB"/>
    </style:style>
    <style:style style:name="T1392" style:parent-style-name="DefaultParagraphFont" style:family="text">
      <style:text-properties fo:font-style="italic" style:font-style-asian="italic" style:font-style-complex="italic"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MS Gothic" style:font-name-asian="MS Gothic" style:font-size-complex="12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MS Gothic" style:font-name-asian="MS Gothic"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tyle="italic" style:font-style-asian="italic" style:font-style-complex="italic" style:font-size-complex="12pt" style:language-asian="en" style:country-asian="GB"/>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size-complex="12pt" style:language-asian="en" style:country-asian="GB"/>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fo:font-style="italic" style:font-style-asian="italic" style:font-style-complex="italic"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Segoe UI Symbol" style:font-name-asian="MS Gothic" style:font-name-complex="Segoe UI Symbol" style:font-size-complex="12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Segoe UI Symbol" style:font-name-asian="MS Gothic" style:font-name-complex="Segoe UI Symbol"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tyle="italic" style:font-style-asian="italic" style:font-style-complex="italic" style:font-size-complex="12pt" style:language-asian="en" style:country-asian="GB"/>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language-asian="en" style:country-asian="GB"/>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fo:font-style="italic" style:font-style-asian="italic" style:font-style-complex="italic" style:font-size-complex="12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Segoe UI Symbol" style:font-name-asian="MS Gothic" style:font-name-complex="Segoe UI Symbol" style:font-size-complex="12pt"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Segoe UI Symbol" style:font-name-asian="MS Gothic" style:font-name-complex="Segoe UI Symbol"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tyle="italic" style:font-style-asian="italic" style:font-style-complex="italic" style:font-size-complex="12pt" style:language-asian="en" style:country-asian="GB"/>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style:font-style-complex="italic" style:font-size-complex="12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Segoe UI Symbol" style:font-name-asian="MS Gothic" style:font-name-complex="Segoe UI Symbol" style:font-size-complex="12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Segoe UI Symbol" style:font-name-asian="MS Gothic" style:font-name-complex="Segoe UI Symbol" style:font-size-complex="12pt"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tyle="italic" style:font-style-asian="italic" style:font-style-complex="italic" style:font-size-complex="12pt" style:language-asian="en" style:country-asian="GB"/>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font-style-complex="italic"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Segoe UI Symbol" style:font-name-complex="Segoe UI Symbol" style:font-size-complex="12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Segoe UI Symbol" style:font-name-complex="Segoe UI Symbol" style:font-size-complex="12pt"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tyle="italic" style:font-style-asian="italic" style:font-style-complex="italic" style:font-size-complex="12pt" style:language-asian="en" style:country-asian="GB"/>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style:font-style-complex="italic"/>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tyle="italic" style:font-style-asian="italic" style:font-style-complex="italic" style:font-size-complex="12pt" style:language-asian="en" style:country-asian="GB"/>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vertical-align="middle">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P1481" style:parent-style-name="Normal" style:family="paragraph">
      <style:paragraph-properties fo:text-align="justify" style:vertical-align="middle">
        <style:tab-stops>
          <style:tab-stop style:type="left" style:position="0.2958in"/>
          <style:tab-stop style:type="left" style:position="0.3937in"/>
          <style:tab-stop style:type="left" style:position="0.6895in"/>
          <style:tab-stop style:type="left" style:position="0.7875in"/>
        </style:tab-stops>
      </style:paragraph-properties>
      <style:text-properties fo:hyphenate="false"/>
    </style:style>
    <style:style style:name="T1482" style:parent-style-name="DefaultParagraphFont" style:family="text">
      <style:text-properties fo:font-style="italic" style:font-style-asian="italic" style:font-style-complex="italic" style:font-size-complex="12pt"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Segoe UI Symbol" style:font-name-complex="Segoe UI Symbol" style:font-size-complex="12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Segoe UI Symbol" style:font-name-complex="Segoe UI Symbol" style:font-size-complex="12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tyle="italic" style:font-style-asian="italic" style:font-style-complex="italic" style:font-size-complex="12pt" style:language-asian="en" style:country-asian="GB"/>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en" style:country-asian="GB"/>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fo:font-style="italic" style:font-style-asian="italic" style:font-style-complex="italic" style:font-size-complex="12pt" style:language-asian="en" style:country-asian="GB"/>
    </style:style>
    <style:style style:name="P1499" style:parent-style-name="Normal" style:family="paragraph">
      <style:paragraph-properties fo:text-align="justify"/>
      <style:text-properties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Segoe UI Symbol" style:font-name-complex="Segoe UI Symbol" style:font-size-complex="12pt"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Segoe UI Symbol" style:font-name-complex="Segoe UI Symbol" style:font-size-complex="12pt" style:language-asian="en" style:country-asian="GB"/>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tyle="italic" style:font-style-asian="italic" style:font-style-complex="italic" style:font-size-complex="12pt" style:language-asian="en" style:country-asian="GB"/>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language-asian="en" style:country-asian="GB"/>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en" style:country-asian="GB"/>
    </style:style>
    <style:style style:name="T1515" style:parent-style-name="DefaultParagraphFont" style:family="text">
      <style:text-properties fo:font-style="italic" style:font-style-asian="italic" style:font-style-complex="italic" style:font-size-complex="12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Segoe UI Symbol" style:font-name-complex="Segoe UI Symbol" style:font-size-complex="12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Segoe UI Symbol" style:font-name-complex="Segoe UI Symbol" style:font-size-complex="12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tyle="italic" style:font-style-asian="italic" style:font-style-complex="italic" style:font-size-complex="12pt" style:language-asian="en" style:country-asian="GB"/>
    </style:style>
    <style:style style:name="P152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26"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52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28"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P15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olumn1531" style:family="table-column">
      <style:table-column-properties style:column-width="3.6423in" style:use-optimal-column-width="false"/>
    </style:style>
    <style:style style:name="TableColumn1532" style:family="table-column">
      <style:table-column-properties style:column-width="3.15in" style:use-optimal-column-width="false"/>
    </style:style>
    <style:style style:name="TableColumn1533" style:family="table-column">
      <style:table-column-properties style:column-width="1.3784in" style:use-optimal-column-width="false"/>
    </style:style>
    <style:style style:name="TableColumn1534" style:family="table-column">
      <style:table-column-properties style:column-width="1.8902in" style:use-optimal-column-width="false"/>
    </style:style>
    <style:style style:name="Table1530" style:family="table">
      <style:table-properties style:width="10.0611in" fo:margin-left="0.075in" table:align="lef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3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539" style:family="table-cell">
      <style:table-cell-properties fo:border="0.0069in solid #000000" fo:background-color="#D9D9D9" style:writing-mode="lr-tb" fo:padding-top="0in" fo:padding-left="0.075in" fo:padding-bottom="0in" fo:padding-right="0.075in"/>
    </style:style>
    <style:style style:name="P154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541" style:family="table-cell">
      <style:table-cell-properties fo:border="0.0069in solid #000000" fo:background-color="#D9D9D9" style:writing-mode="lr-tb" fo:padding-top="0in" fo:padding-left="0.075in" fo:padding-bottom="0in" fo:padding-right="0.075in"/>
    </style:style>
    <style:style style:name="P154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543" style:family="table-row">
      <style:table-row-properties style:min-row-height="0.0138in" style:use-optimal-row-height="false"/>
    </style:style>
    <style:style style:name="P154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4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548" style:family="table-cell">
      <style:table-cell-properties fo:border="0.0069in solid #000000" fo:background-color="#D9D9D9" style:writing-mode="lr-tb" fo:padding-top="0in" fo:padding-left="0.075in" fo:padding-bottom="0in" fo:padding-right="0.075in"/>
    </style:style>
    <style:style style:name="P154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5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justify" style:vertical-align="middle" fo:margin-left="-0.0541in">
        <style:tab-stops>
          <style:tab-stop style:type="left" style:position="0.3229in"/>
          <style:tab-stop style:type="left" style:position="0.4895in"/>
          <style:tab-stop style:type="left" style:position="0.7437in"/>
          <style:tab-stop style:type="left" style:position="0.8416in"/>
        </style:tab-stops>
      </style:paragraph-properties>
      <style:text-properties fo:hyphenate="false"/>
    </style:style>
    <style:style style:name="P15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555" style:parent-style-name="DefaultParagraphFont" style:family="text">
      <style:text-properties fo:font-style="italic" style:font-style-asian="italic" style:font-style-complex="italic"/>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6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6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569" style:parent-style-name="DefaultParagraphFont" style:family="text">
      <style:text-properties fo:font-style="italic" style:font-style-asian="italic" style:font-style-complex="italic"/>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7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580" style:parent-style-name="DefaultParagraphFont" style:family="text">
      <style:text-properties fo:font-style="italic" style:font-style-asian="italic" style:font-style-complex="italic"/>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590" style:family="table-row">
      <style:table-row-properties style:min-row-height="0.013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59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594" style:parent-style-name="DefaultParagraphFont" style:family="text">
      <style:text-properties fo:font-style="italic" style:font-style-asian="italic" style:font-style-complex="italic"/>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01" style:family="table-row">
      <style:table-row-properties style:min-row-height="0.0138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0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605" style:parent-style-name="DefaultParagraphFont" style:family="text">
      <style:text-properties fo:font-style="italic" style:font-style-asian="italic" style:font-style-complex="italic"/>
    </style:style>
    <style:style style:name="P160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13" style:family="table-row">
      <style:table-row-properties style:min-row-height="0.0138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1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617" style:parent-style-name="DefaultParagraphFont" style:family="text">
      <style:text-properties fo:font-style="italic" style:font-style-asian="italic" style:font-style-complex="italic"/>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24" style:family="table-row">
      <style:table-row-properties style:min-row-height="0.0138in"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text-indent="0.0444in">
        <style:tab-stops>
          <style:tab-stop style:type="left" style:position="0.2409in"/>
          <style:tab-stop style:type="left" style:position="0.3395in"/>
        </style:tab-stops>
      </style:paragraph-properties>
    </style:style>
    <style:style style:name="T1627" style:parent-style-name="DefaultParagraphFont" style:family="text">
      <style:text-properties style:language-asian="en" style:country-asian="GB"/>
    </style:style>
    <style:style style:name="T1628" style:parent-style-name="DefaultParagraphFont" style:family="text">
      <style:text-properties style:language-asian="en" style:country-asian="GB"/>
    </style:style>
    <style:style style:name="T1629" style:parent-style-name="DefaultParagraphFont" style:family="text">
      <style:text-properties fo:language="en" fo:country="US" style:language-asian="en" style:country-asian="GB"/>
    </style:style>
    <style:style style:name="T1630" style:parent-style-name="DefaultParagraphFont" style:family="text">
      <style:text-properties style:language-asian="en" style:country-asian="GB"/>
    </style:style>
    <style:style style:name="P1631" style:parent-style-name="Normal" style:family="paragraph">
      <style:paragraph-properties fo:text-align="justify" fo:text-indent="0.0444in">
        <style:tab-stops>
          <style:tab-stop style:type="left" style:position="0.2409in"/>
          <style:tab-stop style:type="left" style:position="0.3395in"/>
        </style:tab-stops>
      </style:paragraph-properties>
    </style:style>
    <style:style style:name="T1632" style:parent-style-name="DefaultParagraphFont" style:family="text">
      <style:text-properties fo:font-style="italic" style:font-style-asian="italic" style:font-style-complex="italic"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39" style:family="table-row">
      <style:table-row-properties style:min-row-height="0.0138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vertical-align="middle" fo:text-indent="0.0541in">
        <style:tab-stops>
          <style:tab-stop style:type="left" style:position="0.3395in"/>
          <style:tab-stop style:type="left" style:position="0.7875in"/>
        </style:tab-stops>
      </style:paragraph-properties>
      <style:text-properties fo:hyphenate="false"/>
    </style:style>
    <style:style style:name="T1642" style:parent-style-name="DefaultParagraphFont" style:family="text">
      <style:text-properties fo:language="en" fo:country="US"/>
    </style:style>
    <style:style style:name="T1643" style:parent-style-name="DefaultParagraphFont" style:family="text">
      <style:text-properties fo:language="en" fo:country="US"/>
    </style:style>
    <style:style style:name="P1644" style:parent-style-name="Normal" style:family="paragraph">
      <style:paragraph-properties fo:text-align="justify" style:vertical-align="middle" fo:text-indent="0.0541in">
        <style:tab-stops>
          <style:tab-stop style:type="left" style:position="0.3395in"/>
          <style:tab-stop style:type="left" style:position="0.7875in"/>
        </style:tab-stops>
      </style:paragraph-properties>
      <style:text-properties fo:hyphenate="false"/>
    </style:style>
    <style:style style:name="T1645" style:parent-style-name="DefaultParagraphFont" style:family="text">
      <style:text-properties fo:font-style="italic" style:font-style-asian="italic" style:font-style-complex="italic"/>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52" style:family="table-row">
      <style:table-row-properties style:min-row-height="0.0138in" style:use-optimal-row-height="false"/>
    </style:style>
    <style:style style:name="TableCell16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5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659" style:parent-style-name="DefaultParagraphFont" style:family="text">
      <style:text-properties fo:font-style="italic" style:font-style-asian="italic" style:font-style-complex="italic"/>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6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67" style:parent-style-name="Normal" style:family="paragraph">
      <style:paragraph-properties fo:text-align="justify" style:vertical-align="middle" fo:margin-left="0.25in" fo:text-indent="-0.1513in">
        <style:tab-stops>
          <style:tab-stop style:type="left" style:position="0.4395in"/>
          <style:tab-stop style:type="left" style:position="0.5375in"/>
        </style:tab-stops>
      </style:paragraph-properties>
      <style:text-properties fo:font-weight="bold" style:font-weight-asian="bold" style:font-weight-complex="bold" fo:hyphenate="false"/>
    </style:style>
    <style:style style:name="TableColumn1669" style:family="table-column">
      <style:table-column-properties style:column-width="3.6423in" style:use-optimal-column-width="false"/>
    </style:style>
    <style:style style:name="TableColumn1670" style:family="table-column">
      <style:table-column-properties style:column-width="3.15in" style:use-optimal-column-width="false"/>
    </style:style>
    <style:style style:name="TableColumn1671" style:family="table-column">
      <style:table-column-properties style:column-width="1.3784in" style:use-optimal-column-width="false"/>
    </style:style>
    <style:style style:name="TableColumn1672" style:family="table-column">
      <style:table-column-properties style:column-width="1.8902in" style:use-optimal-column-width="false"/>
    </style:style>
    <style:style style:name="Table1668" style:family="table">
      <style:table-properties style:width="10.0611in" fo:margin-left="0.075in" table:align="lef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7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77" style:family="table-cell">
      <style:table-cell-properties fo:border="0.0069in solid #000000" fo:background-color="#D9D9D9" style:writing-mode="lr-tb" fo:padding-top="0in" fo:padding-left="0.075in" fo:padding-bottom="0in" fo:padding-right="0.075in"/>
    </style:style>
    <style:style style:name="P167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81" style:family="table-row">
      <style:table-row-properties style:min-row-height="0.0138in" style:use-optimal-row-height="false"/>
    </style:style>
    <style:style style:name="P168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8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68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style:vertical-align="middle" fo:text-indent="0.0444in">
        <style:tab-stops>
          <style:tab-stop style:type="left" style:position="0in"/>
          <style:tab-stop style:type="left" style:position="0.3395in"/>
          <style:tab-stop style:type="left" style:position="0.7875in"/>
        </style:tab-stops>
      </style:paragraph-properties>
      <style:text-properties fo:hyphenate="false"/>
    </style:style>
    <style:style style:name="P1692" style:parent-style-name="Normal" style:family="paragraph">
      <style:paragraph-properties fo:text-align="justify" style:vertical-align="middle" fo:margin-left="-0.0541in">
        <style:tab-stops>
          <style:tab-stop style:type="left" style:position="0.1972in"/>
          <style:tab-stop style:type="left" style:position="0.3458in"/>
          <style:tab-stop style:type="left" style:position="0.8416in"/>
        </style:tab-stops>
      </style:paragraph-properties>
      <style:text-properties fo:hyphenate="false"/>
    </style:style>
    <style:style style:name="T1693" style:parent-style-name="DefaultParagraphFont" style:family="text">
      <style:text-properties fo:font-style="italic" style:font-style-asian="italic" style:font-style-complex="italic"/>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P1703"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704" style:parent-style-name="DefaultParagraphFont" style:family="text">
      <style:text-properties fo:font-style="italic" style:font-style-asian="italic" style:font-style-complex="italic"/>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justify" style:vertical-align="middle" fo:text-indent="0.043in">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P1714"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715" style:parent-style-name="DefaultParagraphFont" style:family="text">
      <style:text-properties fo:font-style="italic" style:font-style-asian="italic" style:font-style-complex="italic"/>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justify" style:vertical-align="middle" fo:text-indent="0.043in">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P171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P1726"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727" style:parent-style-name="DefaultParagraphFont" style:family="text">
      <style:text-properties fo:font-style="italic" style:font-style-asian="italic" style:font-style-complex="italic"/>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P1737"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738" style:parent-style-name="DefaultParagraphFont" style:family="text">
      <style:text-properties fo:font-style="italic" style:font-style-asian="italic" style:font-style-complex="italic"/>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750" style:parent-style-name="DefaultParagraphFont" style:family="text">
      <style:text-properties fo:font-style="italic" style:font-style-asian="italic" style:font-style-complex="italic"/>
    </style:style>
    <style:style style:name="TableCell1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middle" fo:margin-left="-0.0541in">
        <style:tab-stops>
          <style:tab-stop style:type="left" style:position="0.3111in"/>
          <style:tab-stop style:type="left" style:position="0.3458in"/>
          <style:tab-stop style:type="left" style:position="0.4361in"/>
          <style:tab-stop style:type="left" style:position="0.7437in"/>
          <style:tab-stop style:type="left" style:position="0.8416in"/>
        </style:tab-stops>
      </style:paragraph-properties>
      <style:text-properties fo:hyphenate="false"/>
    </style:style>
    <style:style style:name="T1762" style:parent-style-name="DefaultParagraphFont" style:family="text">
      <style:text-properties fo:font-style="italic" style:font-style-asian="italic" style:font-style-complex="italic" style:font-size-complex="12p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margin-left="-0.0527in" fo:text-indent="0.0527in">
        <style:tab-stops>
          <style:tab-stop style:type="left" style:position="0.3937in"/>
        </style:tab-stops>
      </style:paragraph-properties>
      <style:text-properties style:font-size-complex="12pt"/>
    </style:style>
    <style:style style:name="P1772" style:parent-style-name="Normal" style:family="paragraph">
      <style:paragraph-properties>
        <style:tab-stops>
          <style:tab-stop style:type="left" style:position="0.3409in"/>
        </style:tab-stops>
      </style:paragraph-properties>
    </style:style>
    <style:style style:name="T1773" style:parent-style-name="DefaultParagraphFont" style:family="text">
      <style:text-properties fo:font-style="italic" style:font-style-asian="italic" style:font-style-complex="italic" style:font-size-complex="12p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780" style:parent-style-name="Normal" style:family="paragraph">
      <style:paragraph-properties fo:text-align="justify" style:vertical-align="middle" fo:text-indent="0.6895in">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781"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P178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olumn1784" style:family="table-column">
      <style:table-column-properties style:column-width="0.2937in"/>
    </style:style>
    <style:style style:name="TableColumn1785" style:family="table-column">
      <style:table-column-properties style:column-width="3.2631in"/>
    </style:style>
    <style:style style:name="TableColumn1786" style:family="table-column">
      <style:table-column-properties style:column-width="6.5826in"/>
    </style:style>
    <style:style style:name="Table1783" style:family="table">
      <style:table-properties style:width="10.1395in" fo:margin-left="-0.0034in" table:align="left"/>
    </style:style>
    <style:style style:name="TableRow1787" style:family="table-row">
      <style:table-row-properties style:min-row-height="0.2118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790" style:parent-style-name="DefaultParagraphFont" style:family="text">
      <style:text-properties style:font-name="Segoe UI Symbol" style:font-name-complex="Segoe UI Symbol"/>
    </style:style>
    <style:style style:name="P179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79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font-style="italic" style:font-style-asian="italic" style:font-style-complex="italic" fo:hyphenate="false"/>
    </style:style>
    <style:style style:name="TableRow1797" style:family="table-row">
      <style:table-row-properties style:min-row-height="0.1666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800" style:parent-style-name="DefaultParagraphFont" style:family="text">
      <style:text-properties style:font-name="Segoe UI Symbol" style:font-name-complex="Segoe UI Symbol"/>
    </style:style>
    <style:style style:name="P180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0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805" style:parent-style-name="DefaultParagraphFont" style:family="text">
      <style:text-properties fo:font-style="italic" style:font-style-asian="italic" style:font-style-complex="italic"/>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0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09" style:parent-style-name="Normal" style:family="paragraph">
      <style:paragraph-properties fo:text-align="justify" style:vertical-align="middle" fo:margin-left="0.5in" fo:text-indent="-0.25in">
        <style:tab-stops>
          <style:tab-stop style:type="left" style:position="0.1895in"/>
          <style:tab-stop style:type="left" style:position="0.2875in"/>
        </style:tab-stops>
      </style:paragraph-properties>
      <style:text-properties fo:font-weight="bold" style:font-weight-asian="bold" style:font-weight-complex="bold" fo:hyphenate="false"/>
    </style:style>
    <style:style style:name="TableColumn1811" style:family="table-column">
      <style:table-column-properties style:column-width="0.4923in" style:use-optimal-column-width="false"/>
    </style:style>
    <style:style style:name="TableColumn1812" style:family="table-column">
      <style:table-column-properties style:column-width="2.2638in" style:use-optimal-column-width="false"/>
    </style:style>
    <style:style style:name="TableColumn1813" style:family="table-column">
      <style:table-column-properties style:column-width="2.1659in" style:use-optimal-column-width="false"/>
    </style:style>
    <style:style style:name="TableColumn1814" style:family="table-column">
      <style:table-column-properties style:column-width="2.1652in" style:use-optimal-column-width="false"/>
    </style:style>
    <style:style style:name="TableColumn1815" style:family="table-column">
      <style:table-column-properties style:column-width="3.052in" style:use-optimal-column-width="false"/>
    </style:style>
    <style:style style:name="Table1810" style:family="table">
      <style:table-properties style:width="10.1395in" fo:margin-left="-0.0034in" table:align="left"/>
    </style:style>
    <style:style style:name="TableRow1816" style:family="table-row">
      <style:table-row-properties style:min-row-height="0.5076in" style:use-optimal-row-height="false"/>
    </style:style>
    <style:style style:name="TableCell1817" style:family="table-cell">
      <style:table-cell-properties fo:border="0.0069in solid #000000" style:writing-mode="lr-tb" fo:padding-top="0in" fo:padding-left="0.0395in" fo:padding-bottom="0in" fo:padding-right="0.0395in"/>
    </style:style>
    <style:style style:name="P181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19" style:family="table-cell">
      <style:table-cell-properties fo:border="0.0069in solid #000000" style:writing-mode="lr-tb" style:vertical-align="middle" fo:padding-top="0in" fo:padding-left="0.0395in" fo:padding-bottom="0in" fo:padding-right="0.0395in"/>
    </style:style>
    <style:style style:name="P182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821" style:parent-style-name="DefaultParagraphFont" style:family="text">
      <style:text-properties fo:language="en" fo:country="US"/>
    </style:style>
    <style:style style:name="TableCell1822" style:family="table-cell">
      <style:table-cell-properties fo:border="0.0069in solid #000000" style:writing-mode="lr-tb" style:vertical-align="middle" fo:padding-top="0in" fo:padding-left="0.0395in" fo:padding-bottom="0in" fo:padding-right="0.0395in"/>
    </style:style>
    <style:style style:name="P182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24" style:family="table-cell">
      <style:table-cell-properties fo:border="0.0069in solid #000000" style:writing-mode="lr-tb" style:vertical-align="middle" fo:padding-top="0in" fo:padding-left="0.0395in" fo:padding-bottom="0in" fo:padding-right="0.0395in"/>
    </style:style>
    <style:style style:name="P18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26" style:family="table-cell">
      <style:table-cell-properties fo:border="0.0069in solid #000000" style:writing-mode="lr-tb" fo:padding-top="0in" fo:padding-left="0.0395in" fo:padding-bottom="0in" fo:padding-right="0.0395in"/>
    </style:style>
    <style:style style:name="P182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828" style:family="table-row">
      <style:table-row-properties style:min-row-height="0.125in" style:use-optimal-row-height="false"/>
    </style:style>
    <style:style style:name="TableCell1829" style:family="table-cell">
      <style:table-cell-properties fo:border="0.0069in solid #000000" style:writing-mode="lr-tb" fo:padding-top="0in" fo:padding-left="0.0395in" fo:padding-bottom="0in" fo:padding-right="0.0395in"/>
    </style:style>
    <style:style style:name="P183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33" style:family="table-cell">
      <style:table-cell-properties fo:border="0.0069in solid #000000" style:writing-mode="lr-tb" style:vertical-align="middle" fo:padding-top="0in" fo:padding-left="0.0395in" fo:padding-bottom="0in" fo:padding-right="0.0395in"/>
    </style:style>
    <style:style style:name="P183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37" style:family="table-cell">
      <style:table-cell-properties fo:border="0.0069in solid #000000" style:writing-mode="lr-tb" fo:padding-top="0in" fo:padding-left="0.0395in" fo:padding-bottom="0in" fo:padding-right="0.0395in"/>
    </style:style>
    <style:style style:name="P183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839" style:family="table-row">
      <style:table-row-properties style:min-row-height="0.125in" style:use-optimal-row-height="false"/>
    </style:style>
    <style:style style:name="TableCell1840" style:family="table-cell">
      <style:table-cell-properties fo:border="0.0069in solid #000000" style:writing-mode="lr-tb" fo:padding-top="0in" fo:padding-left="0.0395in" fo:padding-bottom="0in" fo:padding-right="0.0395in"/>
    </style:style>
    <style:style style:name="P184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48" style:family="table-cell">
      <style:table-cell-properties fo:border="0.0069in solid #000000" style:writing-mode="lr-tb" fo:padding-top="0in" fo:padding-left="0.0395in" fo:padding-bottom="0in" fo:padding-right="0.0395in"/>
    </style:style>
    <style:style style:name="P184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850" style:family="table-row">
      <style:table-row-properties style:min-row-height="0.125in" style:use-optimal-row-height="false"/>
    </style:style>
    <style:style style:name="TableCell1851" style:family="table-cell">
      <style:table-cell-properties fo:border="0.0069in solid #000000" style:writing-mode="lr-tb" fo:padding-top="0in" fo:padding-left="0.0395in" fo:padding-bottom="0in" fo:padding-right="0.0395in"/>
    </style:style>
    <style:style style:name="P185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53" style:family="table-cell">
      <style:table-cell-properties fo:border="0.0069in solid #000000" style:writing-mode="lr-tb" style:vertical-align="middle" fo:padding-top="0in" fo:padding-left="0.0395in" fo:padding-bottom="0in" fo:padding-right="0.0395in"/>
    </style:style>
    <style:style style:name="P185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59" style:family="table-cell">
      <style:table-cell-properties fo:border="0.0069in solid #000000" style:writing-mode="lr-tb" fo:padding-top="0in" fo:padding-left="0.0395in" fo:padding-bottom="0in" fo:padding-right="0.0395in"/>
    </style:style>
    <style:style style:name="P186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861" style:family="table-row">
      <style:table-row-properties style:min-row-height="0.125in" style:use-optimal-row-height="false"/>
    </style:style>
    <style:style style:name="TableCell1862" style:family="table-cell">
      <style:table-cell-properties fo:border="0.0069in solid #000000" style:writing-mode="lr-tb" fo:padding-top="0in" fo:padding-left="0.0395in" fo:padding-bottom="0in" fo:padding-right="0.0395in"/>
    </style:style>
    <style:style style:name="P186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64" style:family="table-cell">
      <style:table-cell-properties fo:border="0.0069in solid #000000" style:writing-mode="lr-tb" style:vertical-align="middle" fo:padding-top="0in" fo:padding-left="0.0395in" fo:padding-bottom="0in" fo:padding-right="0.0395in"/>
    </style:style>
    <style:style style:name="P186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66" style:family="table-cell">
      <style:table-cell-properties fo:border="0.0069in solid #000000" style:writing-mode="lr-tb" style:vertical-align="middle" fo:padding-top="0in" fo:padding-left="0.0395in" fo:padding-bottom="0in" fo:padding-right="0.0395in"/>
    </style:style>
    <style:style style:name="P186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68" style:family="table-cell">
      <style:table-cell-properties fo:border="0.0069in solid #000000" style:writing-mode="lr-tb" fo:padding-top="0in" fo:padding-left="0.0395in" fo:padding-bottom="0in" fo:padding-right="0.0395in"/>
    </style:style>
    <style:style style:name="P186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870" style:family="table-row">
      <style:table-row-properties style:min-row-height="0.125in" style:use-optimal-row-height="false"/>
    </style:style>
    <style:style style:name="TableCell1871" style:family="table-cell">
      <style:table-cell-properties fo:border="0.0069in solid #000000" style:writing-mode="lr-tb" fo:padding-top="0in" fo:padding-left="0.0395in" fo:padding-bottom="0in" fo:padding-right="0.0395in"/>
    </style:style>
    <style:style style:name="P187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877" style:family="table-cell">
      <style:table-cell-properties fo:border="0.0069in solid #000000" style:writing-mode="lr-tb" fo:padding-top="0in" fo:padding-left="0.0395in" fo:padding-bottom="0in" fo:padding-right="0.0395in"/>
    </style:style>
    <style:style style:name="P187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7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80" style:parent-style-name="Normal" style:family="paragraph">
      <style:paragraph-properties fo:text-align="justify" style:vertical-align="middle" fo:margin-left="0.25in">
        <style:tab-stops>
          <style:tab-stop style:type="left" style:position="0.4395in"/>
          <style:tab-stop style:type="left" style:position="0.5375in"/>
        </style:tab-stops>
      </style:paragraph-properties>
      <style:text-properties fo:hyphenate="false"/>
    </style:style>
    <style:style style:name="TableColumn1882" style:family="table-column">
      <style:table-column-properties style:column-width="0.3118in"/>
    </style:style>
    <style:style style:name="TableColumn1883" style:family="table-column">
      <style:table-column-properties style:column-width="4.6104in"/>
    </style:style>
    <style:style style:name="Table1881" style:family="table">
      <style:table-properties style:width="4.9222in" fo:margin-left="-0.0034in" table:align="left"/>
    </style:style>
    <style:style style:name="TableRow1884" style:family="table-row">
      <style:table-row-properties style:min-row-height="0.1166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887" style:parent-style-name="DefaultParagraphFont" style:family="text">
      <style:text-properties style:font-name="Segoe UI Symbol" style:font-name-complex="Segoe UI Symbo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890" style:family="table-row">
      <style:table-row-properties style:min-row-height="0.0527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893" style:parent-style-name="DefaultParagraphFont" style:family="text">
      <style:text-properties style:font-name="Segoe UI Symbol" style:font-name-complex="Segoe UI Symbol"/>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9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899"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900" style:parent-style-name="Normal" style:family="paragraph">
      <style:paragraph-properties style:vertical-align="middle">
        <style:tab-stops>
          <style:tab-stop style:type="left" style:position="0.3937in"/>
        </style:tab-stops>
      </style:paragraph-properties>
      <style:text-properties fo:hyphenate="false"/>
    </style:style>
    <style:style style:name="P190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90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903" style:parent-style-name="Normal" style:master-page-name="MPF4" style:family="paragraph">
      <style:paragraph-properties fo:break-before="page" style:vertical-align="middle" fo:margin-left="6.7923in" style:page-number="1">
        <style:tab-stops>
          <style:tab-stop style:type="left" style:position="-6.1027in"/>
          <style:tab-stop style:type="left" style:position="-6.0048in"/>
        </style:tab-stops>
      </style:paragraph-properties>
      <style:text-properties fo:hyphenate="false"/>
    </style:style>
    <style:style style:name="T1910" style:parent-style-name="DefaultParagraphFont" style:family="text">
      <style:text-properties fo:color="#000000"/>
    </style:style>
    <style:style style:name="P1911" style:parent-style-name="Normal" style:family="paragraph">
      <style:paragraph-properties style:vertical-align="middle" fo:text-indent="6.7923in">
        <style:tab-stops>
          <style:tab-stop style:type="left" style:position="0.6895in"/>
          <style:tab-stop style:type="left" style:position="0.7875in"/>
        </style:tab-stops>
      </style:paragraph-properties>
      <style:text-properties fo:hyphenate="false"/>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style:vertical-align="middle" fo:text-indent="6.7923in">
        <style:tab-stops>
          <style:tab-stop style:type="left" style:position="0.6895in"/>
          <style:tab-stop style:type="left" style:position="0.7875in"/>
        </style:tab-stops>
      </style:paragraph-properties>
      <style:text-properties fo:hyphenate="false"/>
    </style:style>
    <style:style style:name="P1914"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915"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918"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1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2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2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2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2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2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2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2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27"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92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font-weight="bold" style:font-weight-asian="bold" style:font-weight-complex="bold" fo:hyphenate="false"/>
    </style:style>
    <style:style style:name="P192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930" style:parent-style-name="Normal" style:family="paragraph">
      <style:paragraph-properties style:vertical-align="middle" fo:text-indent="3.1722in">
        <style:tab-stops>
          <style:tab-stop style:type="left" style:position="0.6895in"/>
          <style:tab-stop style:type="left" style:position="0.7875in"/>
        </style:tab-stops>
      </style:paragraph-properties>
      <style:text-properties fo:hyphenate="false"/>
    </style:style>
    <style:style style:name="P1931"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932"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93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olumn1935" style:family="table-column">
      <style:table-column-properties style:column-width="2.6576in" style:use-optimal-column-width="false"/>
    </style:style>
    <style:style style:name="TableColumn1936" style:family="table-column">
      <style:table-column-properties style:column-width="7.4388in" style:use-optimal-column-width="false"/>
    </style:style>
    <style:style style:name="Table1934" style:family="table">
      <style:table-properties style:width="10.0965in" fo:margin-left="0.0395in" table:align="left"/>
    </style:style>
    <style:style style:name="TableRow1937" style:family="table-row">
      <style:table-row-properties style:use-optimal-row-height="false"/>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395in" fo:padding-bottom="0in" fo:padding-right="0.0395in"/>
    </style:style>
    <style:style style:name="P194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5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5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olumn1955" style:family="table-column">
      <style:table-column-properties style:column-width="4.1902in" style:use-optimal-column-width="false"/>
    </style:style>
    <style:style style:name="TableColumn1956" style:family="table-column">
      <style:table-column-properties style:column-width="5.9062in" style:use-optimal-column-width="false"/>
    </style:style>
    <style:style style:name="Table1954" style:family="table">
      <style:table-properties style:width="10.0965in" fo:margin-left="0.0395in" table:align="left"/>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395in" fo:padding-bottom="0in" fo:padding-right="0.0395in"/>
    </style:style>
    <style:style style:name="P195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62"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in" fo:padding-left="0.0395in" fo:padding-bottom="0in" fo:padding-right="0.0395in"/>
    </style:style>
    <style:style style:name="P196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66" style:family="table-cell">
      <style:table-cell-properties fo:border="0.0069in solid #000000" style:writing-mode="lr-tb" style:vertical-align="middle" fo:padding-top="0in" fo:padding-left="0.0395in" fo:padding-bottom="0in" fo:padding-right="0.0395in"/>
    </style:style>
    <style:style style:name="P196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968" style:parent-style-name="DefaultParagraphFont" style:family="text">
      <style:text-properties fo:font-style="italic" style:font-style-asian="italic" style:font-style-complex="italic"/>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395in" fo:padding-bottom="0in" fo:padding-right="0.0395in"/>
    </style:style>
    <style:style style:name="P197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72" style:family="table-cell">
      <style:table-cell-properties fo:border="0.0069in solid #000000" style:writing-mode="lr-tb" style:vertical-align="middle" fo:padding-top="0in" fo:padding-left="0.0395in" fo:padding-bottom="0in" fo:padding-right="0.0395in"/>
    </style:style>
    <style:style style:name="P197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974" style:parent-style-name="DefaultParagraphFont" style:family="text">
      <style:text-properties fo:font-style="italic" style:font-style-asian="italic" style:font-style-complex="italic"/>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395in" fo:padding-bottom="0in" fo:padding-right="0.0395in"/>
    </style:style>
    <style:style style:name="P1977"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ableCell1978" style:family="table-cell">
      <style:table-cell-properties fo:border="0.0069in solid #000000" style:writing-mode="lr-tb" style:vertical-align="middle" fo:padding-top="0in" fo:padding-left="0.0395in" fo:padding-bottom="0in" fo:padding-right="0.0395in"/>
    </style:style>
    <style:style style:name="P197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80"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81"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T1982" style:parent-style-name="DefaultParagraphFont" style:family="text">
      <style:text-properties fo:font-style="italic" style:font-style-asian="italic" style:font-style-complex="italic"/>
    </style:style>
    <style:style style:name="P1983"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84"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85"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986" style:parent-style-name="Normal" style:family="paragraph">
      <style:paragraph-properties style:vertical-align="middle">
        <style:tab-stops>
          <style:tab-stop style:type="left" style:position="0.6895in"/>
          <style:tab-stop style:type="left" style:position="0.7875in"/>
        </style:tab-stops>
      </style:paragraph-properties>
      <style:text-properties fo:hyphenate="false"/>
    </style:style>
    <style:style style:name="P1987" style:parent-style-name="Normal" style:family="paragraph">
      <style:paragraph-properties style:vertical-align="middle" fo:text-indent="0.5597in">
        <style:tab-stops>
          <style:tab-stop style:type="left" style:position="0.6895in"/>
          <style:tab-stop style:type="left" style:position="0.7875in"/>
        </style:tab-stops>
      </style:paragraph-properties>
      <style:text-properties fo:hyphenate="false"/>
    </style:style>
    <style:style style:name="P1988"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name="P1989" style:parent-style-name="Normal" style:family="paragraph">
      <style:paragraph-properties fo:text-align="center" style:vertical-align="middle">
        <style:tab-stops>
          <style:tab-stop style:type="left" style:position="0.6895in"/>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1">LIETUVOS RESPUBLIKOS Ekonomikos ir inovacijų MINISTRAS</text:p>
      <text:p text:style-name="P12"/>
      <text:p text:style-name="P13"><text:span text:style-name="T14">ĮSAKYMAS</text:span></text:p>
      <text:p text:style-name="P15"><text:span text:style-name="T16">DĖL<text:s/></text:span><text:span text:style-name="T17">SUBSIDIJOS DIASPOROS PROJEKTAMS ĮGYVENDINTI EKONOMINĖS DIPLOMATIJOS SRITYJE SKYRIMO IR ADMINISTRAVIMO TVARKOS<text:s/></text:span><text:span text:style-name="T18">APRAŠO PATVIRTINIMO</text:span></text:p>
      <text:p text:style-name="P19"/>
      <text:p text:style-name="P20"><text:span text:style-name="T21">2023 m.<text:s/></text:span><text:span text:style-name="T22">rugsėjo<text:s/></text:span><text:span text:style-name="T23">4</text:span><text:span text:style-name="T24"><text:s/>d. Nr.<text:s/></text:span><text:span text:style-name="T25">4-481</text:span></text:p>
      <text:p text:style-name="P26">Vilnius</text:p>
      <text:p text:style-name="P27"/>
      <text:p text:style-name="P28"><text:span text:style-name="T29">Įgyvendindama</text:span><text:s/>Aštuonioliktosios Lietuvos Respublikos Vyriausybės nuostatų įgyvendinimo plano, patvirtinto Lietuvos Respublikos Vyriausybės 2021 m. kovo 10 d. nutarimu Nr. 155 „Dėl Aštuonioliktosios Lietuvos Respublikos Vyriausybės programos nuostatų įgyvendinimo plano patvirtinimo“, 12.4.9 veiksmą „Siekiant aktyvesnio diasporos dalyvavimo kuriant gerovę Lietuvoje, stiprinti diasporos politiką ir parengti „Globalios Lietuvos“ strategiją ir jos įgyvendinimo veiksmų planą“ ir vykdydama<text:s/><text:span text:style-name="T30">Lietuvos diasporos politikos strateginių gairių „Globali Lietuva“ 2022–2030 m. įgyvendinimo 2023–2025 m. veiksmų plano, patvirtinto Lietuvos Respublikos užsienio reikalų ministro 2023 m. sausio 9 d. įsakymu Nr. V-2, veiksmą Nr. 2.4.6.1.(V) „Remti diasporos profesionalų organizacijas, įsitraukiančias į ekonominės diplomatijos veiklas“,</text:span></text:p>
      <text:p text:style-name="P31"><text:span text:style-name="T32">t v i r t i n u <text:s/>Subsidijos diasporos projektams įgyvendinti ekonominės diplomatijos srityje skyrimo ir administravimo tvarkos aprašą (pridedama).</text:span></text:p>
      <text:p text:style-name="P33"/>
      <text:p text:style-name="P34"/>
      <text:p text:style-name="P35"/>
      <text:p text:style-name="P36"><text:span text:style-name="T37">Ekonomikos ir inovacijų ministrė</text:span><text:span text:style-name="T38"><text:tab/></text:span><text:span text:style-name="T39"><text:tab/></text:span><text:span text:style-name="T40"><text:tab/></text:span><text:span text:style-name="T41">Aušrinė Armonaitė</text:span></text:p>
      <text:soft-page-break/>
      <text:p text:style-name="P42"><text:span text:style-name="T50">Patvirtinta</text:span></text:p>
      <text:p text:style-name="P51">Lietuvos Respublikos ekonomikos ir inovacijos ministro<text:s/></text:p>
      <text:p text:style-name="P52"><text:span text:style-name="T53">2023 m.<text:s/></text:span><text:span text:style-name="T54">rugsėjo<text:s/></text:span><text:span text:style-name="T55">4</text:span><text:span text:style-name="T56"><text:s/>d. įsakymu Nr.<text:s/></text:span><text:span text:style-name="T57">4-481</text:span></text:p>
      <text:p text:style-name="P58"/>
      <text:p text:style-name="P59"><text:span text:style-name="T60">SUBSIDIJOS DIASPOROS PROJEKTAMS ĮGYVENDINTI EKONOMINĖS DIPLOMATIJOS SRITYJE SKYRIMO IR ADMINISTR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Subsidijos diasporos projektams įgyvendinti ekonominės diplomatijos srityje skyrimo ir administravimo tvarkos</text:span><text:span text:style-name="T72"><text:s/></text:span><text:span text:style-name="T73">aprašas (toliau – Aprašas) nustato sąlygas ir reikalavimus, kuriuos atitinkantys pareiškėjai gali kreiptis dėl negrąžinamosios subsidijos (toliau – Subsidija) gavimo, taip pat Subsidijos skyrimo ir administravimo tvarką.</text:span></text:p>
      <text:p text:style-name="P74"><text:span text:style-name="T75">2</text:span><text:span text:style-name="T76">. Aprašas parengtas įgyvendinant Aštuonioliktosios Lietuvos Respublikos Vyriausybės nuostatų įgyvendinimo plano, patvirtinto Lietuvos Respublikos Vyriausybės 2021 m. kovo 10 d.</text:span><text:span text:style-name="T77"><text:s/>nutarimu Nr. 155 „Dėl Aštuonioliktosios Lietuvos Respublikos Vyriausybės programos nuostatų įgyvendinimo plano patvirtinimo“, 12.4.9 veiksmą „</text:span><text:span text:style-name="T78">Siekiant aktyvesnio diasporos dalyvavimo kuriant gerovę Lietuvoje, stiprinti diasporos politiką ir parengti „Globalios Lietuvos“ strategiją ir jos įgyvendinimo veiksmų planą“<text:s/></text:span><text:span text:style-name="T79">ir<text:s/></text:span><text:span text:style-name="T80">Lietuvos diasporos politikos strateginių gairių „Globali Lietuva“ 2022–2030 m. įgyvendinimo 2023–2025 m. veiksmų plano, patvirtinto Lietuvos Respublikos užsienio reikalų ministro 2023 m. sausio 9 d. įsakymu Nr.V-2, veiksmą Nr. 2.4.6.1.(V) „Remti diasporos profesionalų organizacijas, įsitraukiančias į ekonominės diplomatijos veiklas“</text:span>.</text:p>
      <text:p text:style-name="P81"><text:span text:style-name="T82">3</text:span><text:span text:style-name="T83">. Apraše vartojamos sąvokos:</text:span></text:p>
      <text:p text:style-name="P84"><text:span text:style-name="T85">3.1</text:span><text:span text:style-name="T86">.</text:span><text:span text:style-name="T87"><text:tab/></text:span><text:span text:style-name="T88"><text:s/>Diaspora</text:span><text:span text:style-name="T89"><text:s/>– užsienyje gyvenantys Lietuvos Respublikos piliečiai ir lietuvių kilmės asmenys, taip pat nelietuvių kilmės asmenys, kildinantys save iš Lietuvos, siejantys save su Lietuva istoriniu, kultūriniu, socialiniu, ekonominiu ar politiniu ryšiu.</text:span></text:p>
      <text:p text:style-name="P90"><text:span text:style-name="T91">3.2</text:span><text:span text:style-name="T92">.</text:span><text:span text:style-name="T93"><text:tab/></text:span><text:span text:style-name="T94"><text:s/>Finansavimo sutartis</text:span><text:span text:style-name="T95"><text:s/>– <text:s/>sutartis dėl Subsidijos skyrimo projekto vykdytojo išlaidoms, vykdant Subsidijos diasporos projektams įgyvendinti ekonominės diplomatijos srityje skyrimo ir administravimo tvarkos aprašo 5 punkte numatytą veiklą, padengti.</text:span></text:p>
      <text:p text:style-name="P96"><text:span text:style-name="T97">3.3</text:span><text:span text:style-name="T98">.</text:span><text:span text:style-name="T99"><text:tab/></text:span><text:span text:style-name="T100">Lietuvos diasporos organizacija<text:s/></text:span><text:span text:style-name="T101">– užsienio valstybėje (valstybėse) registruota ar kitu teisėtu būdu pagal tos valstybės įstatymus veikianti pelno nesiekianti organizacija ar įstaiga, kurios veikla atitinka Lietuvos diasporos politikos strateginėse gairėse „Globali Lietuva“ 2022–2030 m., patvirtintose Lietuvos Respublikos užsienio reikalų ministro 2021 m. gruodžio 27 d. įsakymu<text:s/></text:span><text:span text:style-name="T102"><text:line-break/>Nr. V-550 „Dėl Lietuvos diasporos politikos strateginių gairių „Globali Lietuva“ 2022</text:span><text:span text:style-name="T103">‒</text:span><text:span text:style-name="T104">2030 m. patvirtinimo“, <text:s/>įvardytus tikslus.</text:span></text:p>
      <text:p text:style-name="P105"><text:span text:style-name="T106">3.4</text:span><text:span text:style-name="T107">.</text:span><text:span text:style-name="T108"><text:tab/></text:span><text:span text:style-name="T109">Lietuvių kilmės asmuo<text:s/></text:span><text:span text:style-name="T110">– asmuo, kurio tėvai ar seneliai arba vienas iš tėvų ar senelių yra ar buvo lietuviai, kuris pats laiko save lietuviu ir deklaruoja tai rašytiniu pareiškimu.</text:span></text:p>
      <text:p text:style-name="P111"><text:span text:style-name="T112">3.5</text:span><text:span text:style-name="T113">.</text:span><text:span text:style-name="T114"><text:tab/><text:s/></text:span><text:span text:style-name="T115">Paraiška</text:span><text:span text:style-name="T116"><text:s/>– dokumentas, parengtas pagal Subsidijos diasporos projektams įgyvendinti ekonominės diplomatijos srityje skyrimo ir administravimo tvarkos</text:span><text:span text:style-name="T117"><text:s/></text:span><text:span text:style-name="T118">aprašo reikalavimus ir Subsidijos diasporos projektams įgyvendinti ekonominės diplomatijos srityje skyrimo ir administravimo tvarkos</text:span><text:span text:style-name="T119"><text:s/></text:span><text:span text:style-name="T120">aprašo 1 priede nurodytą formą, siekiant gauti Subsidiją išlaidoms, įgyvendinant Subsidijos<text:s/></text:span><text:span text:style-name="T121">diasporos<text:s/></text:span><text:span text:style-name="T122">projektams įgyvendinti<text:s/></text:span><text:span text:style-name="T123">ekonominės diplomatijos srityje skyrimo ir administravimo tvarkos</text:span><text:span text:style-name="T124"><text:s/></text:span><text:span text:style-name="T125">aprašo 5 punkte nurodytą veiklą, padengti.<text:s/></text:span></text:p>
      <text:p text:style-name="P126"><text:span text:style-name="T127">3.6</text:span><text:span text:style-name="T128">.</text:span><text:span text:style-name="T129"><text:tab/></text:span><text:span text:style-name="T130">Pareiškėjas</text:span><text:span text:style-name="T131"><text:s/>–<text:s/></text:span><text:span text:style-name="T132">užsienio valstybėje registruotas juridinis asmuo – ne pelno siekianti organizacija, siekianti gauti subsidiją pagal Subsidijos diasporos<text:s/></text:span><text:span text:style-name="T133">projektams įgyvendinti<text:s/></text:span><text:span text:style-name="T134">ekonominės diplomatijos srityje skyrimo ir administravimo tvarkos</text:span><text:span text:style-name="T135"><text:s/></text:span><text:span text:style-name="T136">aprašo nuostatas.</text:span></text:p>
      <text:p text:style-name="P137"><text:span text:style-name="T138">3.7</text:span><text:span text:style-name="T139">.</text:span><text:span text:style-name="T140"><text:tab/></text:span><text:span text:style-name="T141">Projektas</text:span><text:span text:style-name="T142"><text:s/>– tarpusavyje susiję veiksmai, kuriais siekiama per nustatytą laikotarpį nustatytais ištekliais įgyvendinti veiklas ekonominės diplomatijos srityje.</text:span></text:p>
      <text:p text:style-name="P143"><text:span text:style-name="T144">3.8</text:span><text:span text:style-name="T145">.</text:span><text:span text:style-name="T146"><text:tab/></text:span><text:span text:style-name="T147">Projekto partneris</text:span><text:span text:style-name="T148"><text:s/>– Lietuvoje įsteigta viešoji įstaiga, atitinkanti Subsidijos diasporos projektams įgyvendinti ekonominės diplomatijos srityje skyrimo ir administravimo tvarkos</text:span><text:span text:style-name="T149"><text:s/></text:span><text:span text:style-name="T150">aprašo 18 punkte nustatytus reikalavimus.</text:span></text:p>
      <text:p text:style-name="P151"><text:span text:style-name="T152">3.9</text:span><text:span text:style-name="T153">.</text:span><text:span text:style-name="T154"><text:tab/></text:span><text:span text:style-name="T155">Projekto vykdytojas</text:span><text:span text:style-name="T156"><text:s/>– pareiškėjas, dėl kurio priimtas ekonomikos ir inovacijų ministro sprendimas skirti finansavimą ir su kuriuo pasirašyta finansavimo sutartis.</text:span></text:p>
      <text:p text:style-name="P157"><text:span text:style-name="T158">3.10</text:span><text:span text:style-name="T159">.</text:span><text:span text:style-name="T160"><text:tab/></text:span><text:span text:style-name="T161"><text:s/>Užsienio lietuviai<text:s/></text:span><text:span text:style-name="T162">– užsienio valstybėse gyvenantys lietuvių kilmės asmenys.</text:span></text:p>
      <text:p text:style-name="P163"><text:span text:style-name="T164">3.11</text:span><text:span text:style-name="T165">.</text:span><text:span text:style-name="T166"><text:tab/></text:span><text:span text:style-name="T167"><text:s/>Užsienio lietuvių profesionalai<text:s/></text:span><text:span text:style-name="T168">– asmenys, turintys tarptautinės profesinės patirties, gyvenantys užsienio šalyse ar grįžę į Lietuvą ir turintys išteklių (galintys skirti laiko, turintys profesinių kontaktų) ir profesinių kompetencijų (turintys ne mažiau kaip 3 metų darbo patirtį savo veiklos srityje arba teikę konkrečią pagalbą verslo subjektams, arba einantys vidurinės, aukščiausios grandies vadovo pareigas) prisidėti prie Lietuvos ekonomikos tarptautiškumo stiprinimo.</text:span></text:p>
      <text:p text:style-name="P169"><text:span text:style-name="T170">3.12</text:span><text:span text:style-name="T171">.</text:span><text:span text:style-name="T172"><text:tab/></text:span><text:span text:style-name="T173">Užsienio lietuvių profesionalų klubas<text:s/></text:span><text:span text:style-name="T174">– ne pelno siekianti organizacija, vienijanti užsienio lietuvių ar lietuvių kilmės profesionalus.</text:span></text:p>
      <text:p text:style-name="P175"><text:span text:style-name="T176">3.13</text:span><text:span text:style-name="T177">.</text:span><text:span text:style-name="T178"><text:tab/><text:s/>Kitos Apraše vartojamos sąvokos suprantamos taip, kaip jos apibrėžtos Lietuvos Respublikos strateginio valdymo įstatyme, Lietuvos Respublikos įstatyme dėl užsieniečių teisinės padėties, Lietuvos Respublikos pilietybės įstatyme, Lietuvos Respublikos viešųjų įstaigų įstatyme, Lietuvos Respublikos viešojo administravimo įstatyme, Lietuvos diasporos politikos strateginėse gairėse „Globali Lietuva“ 2022–2030 m., patvirtintose Lietuvos Respublikos užsienio reikalų ministro 2021 m. gruodžio 27 d. įsakymu Nr. V-550 „Dėl Lietuvos diasporos politikos strateginių gairių „Globali Lietuva“ 2022</text:span><text:span text:style-name="T179">‒</text:span><text:span text:style-name="T180">2030 m. patvirtinimo“.</text:span></text:p>
      <text:p text:style-name="P181"><text:span text:style-name="T182">4</text:span><text:span text:style-name="T183">.</text:span><text:span text:style-name="T184"><text:tab/></text:span>Pagal Aprašą skiriamos Subsidijos tikslas – skatinti ekonomikos tarptautiškumą, įgyvendinant veiklas Lietuvos ekonominės diplomatijos srityje per talentų, užsienio investicijų pritraukimą, eksporto, atvykstamojo turizmo didinimą.</text:p>
      <text:p text:style-name="P185"><text:span text:style-name="T186">5</text:span><text:span text:style-name="T187">.</text:span><text:span text:style-name="T188"><text:tab/></text:span>Pagal Aprašą remiama projekto veikla – tikslinių renginių organizavimas ir su jų rengimu susijusių veiklų įgyvendinimas ekonominės diplomatijos (talentų, užsienio investicijų pritraukimo, eksporto skatinimo, atvykstamojo turizmo skatinimo) srityje, siekiant užtikrinti informacijos apie Lietuvos eksporto galimybes ir investicinę aplinką Lietuvoje, diasporos ir užsienio lietuvių profesionalų klubų įtraukimą į talentų, investicijų pritraukimo, eksporto skatinimo veiklas, verslo kūrimo, atvykstamojo turizmo skatinimo veiklas teikimą Lietuvos diasporos organizacijoms, užsienio įmonėms, kitiems suinteresuotiems atstovams. Tiksliniais renginiais nelaikomi darbo grupių, komisijų, komitetų posėdžiai arba susitikimai.</text:p>
      <text:p text:style-name="P189"><text:span text:style-name="T190">6</text:span><text:span text:style-name="T191">.</text:span><text:span text:style-name="T192"><text:tab/></text:span>Pagal Aprašą tinkamais pareiškėjais laikomos Lietuvos diasporos organizacijos ir užsienio lietuvių profesionalų klubai, įgyvendinantys projektus, atitinkančius Aprašo 4 punkte nustatytą tikslą ir atitinkantys Aprašo II skyriuje nustatytus reikalavimus.</text:p>
      <text:p text:style-name="P193"><text:span text:style-name="T194">7</text:span><text:span text:style-name="T195">.</text:span><text:span text:style-name="T196"><text:tab/></text:span>Pagal Aprašą iš valstybės biudžeto lėšų skiriama Subsidija, kurios bendra suma kiekvienais metais yra nustatoma, tvirtinant atitinkamų metų Ekonomikos konkurencingumo didinimo programos detaliąją sąmatą. Valstybės pagalba veiklai, vykdomai pagal Aprašą, yra netaikoma.</text:p>
      <text:p text:style-name="P197"><text:span text:style-name="T198">8</text:span><text:span text:style-name="T199">.</text:span><text:span text:style-name="T200"><text:tab/></text:span>Pagal Aprašą Subsidijai numatoma skirti lėšų suma nurodoma kvietime teikti paraiškas (toliau – Kvietimas). Didžiausia galima skirti suma projektui įgyvendinti yra 10 000 (dešimt tūkstančių) eurų. Mažiausia galima skirti suma projektui įgyvendinti yra 3 000 (trys tūkstančiai) eurų. Didžiausios galimos sumos neviršijanti Subsidija gali būti skiriama pagal vieną paraišką vienam tiksliniam renginiui arba pagal dvi paraiškas dviem skirtingiems renginiams.</text:p>
      <text:p text:style-name="P201"><text:span text:style-name="T202">9</text:span><text:span text:style-name="T203">.</text:span><text:span text:style-name="T204"><text:tab/></text:span>Kvietimas neskelbiamas, jei Lietuvos Respublikos ekonomikos ir inovacijų ministerijos (toliau – Ministerija) kanclerio tvirtinamoje Lietuvos Respublikos ekonomikos ir inovacijų ministro valdymo sričių atitinkamų metų strateginio veiklos plano, patvirtinto Lietuvos Respublikos ekonomikos ir inovacijų ministro įsakymu, 01 tikslo „Didinti šalies ekonomikos konkurencingumą, verslo produktyvumą ir aukštos pridėtinės vertės verslo lyginamąją dalį“ 05-001-01-15 (P) uždavinio „Gerinti aukštos ir vidutinės pridėtinės vertės ekonomikos sektorių žmogiškųjų išteklių poreikio tenkinimą“ 001-01-15-01 (TP) priemonės „Suformuoti Lietuvos, kaip geros vietos dirbti ir kurti verslą, įvaizdį, vykdyti kitas talentų pritraukimo į Lietuvą veiklas (stiprinti „Work in Lithuania“ funkcionalumą ir sklaidą)“ detaliojoje sąmatoje veiklai „Diasporos projektų rėmimui ekonominės diplomatijos srityje“ asignavimai yra nepatvirtinti.</text:p>
      <text:p text:style-name="P205"><text:span text:style-name="T206">10</text:span><text:span text:style-name="T207">.</text:span><text:span text:style-name="T208"><text:tab/></text:span>Paraiškų atranka šio Aprašo nustatyta tvarka atliekama tęstinės atrankos būdu.<text:s/></text:p>
      <text:p text:style-name="P209"><text:span text:style-name="T210">11</text:span><text:span text:style-name="T211">.</text:span><text:span text:style-name="T212"><text:tab/></text:span>Aprašo 5 punkte nurodyta remiama veikla finansuojama vienu šių būdų:<text:s/></text:p>
      <text:p text:style-name="P213"><text:span text:style-name="T214">11.1</text:span><text:span text:style-name="T215"><text:tab/></text:span><text:span text:style-name="T216">. sąskaitų apmokėjimo būdu – kai pareiškėjas prašo kompensuoti tais metais, kuriais buvo paskelbtas Kvietimas, deklaruotas patirtas, bet dar neapmokėtas Aprašo 24 punkte nurodytas tinkamas finansuoti išlaidas, skirtas Aprašo 5 punkte nurodytai remiamai veiklai finansuoti;</text:span></text:p>
      <text:p text:style-name="P217"><text:span text:style-name="T218">11.2</text:span><text:span text:style-name="T219">. išlaidų kompensavimo būdu – kai pareiškėjas prašo kompensuoti tais metais, kuriais buvo paskelbtas Kvietimas, patirtas ir apmokėtas Aprašo 24 punkte nurodytas tinkamas finansuoti išlaidas, skirtas Aprašo 5 punkte nurodytai remiamai veiklai finansuoti.</text:span></text:p>
      <text:p text:style-name="P220"><text:span text:style-name="T221">12</text:span><text:span text:style-name="T222">.</text:span><text:span text:style-name="T223"><text:tab/></text:span>Finansavimo sutartyje gali būti numatytas avansinis mokėjimas, kuris visais atvejais<text:s/><text:span text:style-name="T224">negali būti didesnis kaip 30 procentų skirtos Subsidijos. Siekdamas gauti avansinį mokėjimą, projekto vykdytojas privalo Ministerijai pateikti prašymą išmokėti avansinį mokėjimą ir kartu pateikti avansinio mokėjimo pagrindimo dokumentus, įskaitant, pirkimo–pardavimo sutarčių, išankstinių PVM sąskaitų faktūrų ir kitų susijusių dokumentų kopijas, bet jomis neapsiribojant. Avansu gautos ir nepanaudotos lėšos įgyvendinant projektą Ministerijai turi būti grąžinamos finansavimo sutartyje nustatyta tvarka ir sąlygomis, bet ne vėliau kaip iki einamųjų metų gruodžio 10 d.</text:span><text:span text:style-name="T225"><text:s/></text:span></text:p>
      <text:p text:style-name="P226"><text:span text:style-name="T227">13</text:span><text:span text:style-name="T228">.</text:span><text:span text:style-name="T229"><text:tab/></text:span>Projekto veikla, kuriai skiriama Subsidija, negali būti daugiau nei vieną kartą finansuota ar finansuojama iš kitų Lietuvos Respublikos valstybės biudžeto ar kitų piniginių išteklių, kuriais disponuoja valstybė, Europos Sąjungos struktūrinių fondų, kitų Europos Sąjungos finansinės paramos priemonių ar kitos tarptautinės paramos lėšų, kurioms sumokėti skyrus Subsidiją, jos būtų pripažintos tinkamomis finansuoti ir (arba) apmokėtos daugiau negu vieną kartą.</text:p>
      <text:p text:style-name="P230"/>
      <text:p text:style-name="P231"><text:span text:style-name="T232">II</text:span><text:span text:style-name="T233"><text:s/>SKYRIUS</text:span></text:p>
      <text:p text:style-name="P234"><text:span text:style-name="T235">REIKALAVIMAI PAREIŠKĖJAMS<text:s/></text:span></text:p>
      <text:p text:style-name="P236"/>
      <text:p text:style-name="P237"><text:span text:style-name="T238">14</text:span><text:span text:style-name="T239">.</text:span><text:span text:style-name="T240"><text:tab/></text:span><text:span text:style-name="T241">Pagal Aprašą dėl Subsidijos gali kreiptis pareiškėjas, paraiškos teikimo metu atitinkantis šiuos reikalavimus:</text:span></text:p>
      <text:p text:style-name="P242"><text:span text:style-name="T243">14.1</text:span><text:span text:style-name="T244">.</text:span><text:span text:style-name="T245"><text:tab/></text:span><text:span text:style-name="T246">Subsidijos skyrimo momentu<text:s/></text:span><text:span text:style-name="T247">pareiškėjas<text:s/></text:span><text:span text:style-name="T248">yra užsienio valstybėje registruotas juridinis asmuo. <text:s/></text:span></text:p>
      <text:p text:style-name="P249"><text:span text:style-name="T250">14.2</text:span><text:span text:style-name="T251">.</text:span><text:span text:style-name="T252"><text:tab/></text:span><text:span text:style-name="T253"><text:s/>Pareiškėjas<text:s/></text:span><text:span text:style-name="T254">yra ne pelno siekianti organizacija</text:span><text:span text:style-name="T255">.</text:span></text:p>
      <text:p text:style-name="P256"><text:span text:style-name="T257">14.3</text:span><text:span text:style-name="T258">.</text:span><text:span text:style-name="T259"><text:tab/></text:span><text:span text:style-name="T260">Pareiškėjas ir jo atstovas, turintis teisę pareiškėjo vardu sudaryti sandorį, buhalteris arba kitas asmuo, turintis teisę surašyti ir pasirašyti pareiškėjo apskaitos dokumentus, neturi neišnykusio arba nepanaikinto teistumo arba dėl jų per pastaruosius 5 metus nebuvo priimtas ir įsiteisėjęs apkaltinamasis teismo nuosprendis už dalyvavimą nusikalstamame susivienijime, jo organizavimą ar vadovavimą jam, kyšininkavimą, prekybą poveikiu, papirkimą, teroristinį ir su teroristine veikla susijusį nusikaltimą, nusikalstamu būdu gauto turto legalizavimą, prekybą žmonėmis, vaiko pirkimą arba pardavimą, nusikalstamą veiką nuosavybei, turtinėms teisėms ir turtiniams interesams, ekonomikai, verslo tvarkai ar finansų sistemai.</text:span></text:p>
      <text:p text:style-name="P261"><text:span text:style-name="T262">15</text:span><text:span text:style-name="T263">.</text:span><text:span text:style-name="T264"><text:tab/></text:span><text:span text:style-name="T265">Subsidija gali būti skiriama pareiškėjams visose srityse, išskyrus 2013 m. gruodžio 18 d. Komisijos reglamento (ES) Nr. 1407/2013 dėl Sutarties dėl Europos Sąjungos veikimo 107 ir 108 straipsnių taikymo<text:s/></text:span><text:span text:style-name="T266">de minimis</text:span><text:span text:style-name="T267"><text:s/>pagalbai 1 straipsnio 1 dalyje išvardytus sektorius.</text:span></text:p>
      <text:p text:style-name="P268"><text:span text:style-name="T269">16</text:span><text:span text:style-name="T270">.</text:span><text:span text:style-name="T271"><text:tab/></text:span><text:span text:style-name="T272">Pagal Aprašą Subsidija nėra skiriama pareiškėjui, kuris atitinka nors vieną šių sąlygų:</text:span></text:p>
      <text:h text:style-name="P273" text:outline-level="2"><text:span text:style-name="T274">16.1</text:span><text:span text:style-name="T275">.</text:span><text:span text:style-name="T276"><text:tab/>kuriam taikomas neįvykdytas vykdomasis raštas išieškoti lėšas po ankstesnio Europos Komisijos sprendimo, kuriuo pagalba pripažinta neteisėta ir nesuderinama su vidaus rinka;</text:span></text:h>
      <text:h text:style-name="P277" text:outline-level="2"><text:span text:style-name="T278">16.2</text:span><text:span text:style-name="T279">.</text:span><text:span text:style-name="T280"><text:tab/></text:span><text:span text:style-name="T281">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span text:style-name="T282">;</text:span></text:h>
      <text:h text:style-name="P283" text:outline-level="2"><text:span text:style-name="T284">16.3</text:span><text:span text:style-name="T285">.</text:span><text:span text:style-name="T286"><text:tab/></text:span><text:span text:style-name="T287">jo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h>
      <text:h text:style-name="P288" text:outline-level="2"><text:span text:style-name="T289">16.4</text:span><text:span text:style-name="T290">.</text:span><text:span text:style-name="T291"><text:tab/></text:span><text:span text:style-name="T292">kai nors viena pareiškėjo vykdoma ūkinė veikla priskiriama Reglamento (ES) Nr. 1407/2013 1 straipsnio 1 dalyje išvardytiems sektoriam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ais atvejais;</text:span></text:h>
      <text:h text:style-name="P293" text:outline-level="2"><text:span text:style-name="T294">16.5</text:span><text:span text:style-name="T295">.</text:span><text:span text:style-name="T296"><text:tab/></text:span><text:span text:style-name="T297">jeigu per paskutinius kalendorinius metus iki paraiškos pateikimo pagal Ministerijos finansuojamus projektus jis yra gavęs finansavimą iš Ministerijos ir Ministerija yra nustačiusi pareiškėjui taikomų įpareigojimų, kylančių iš su juo sudarytų sutarčių ir (ar) kitų Ministerijos jam skirtą finansavimą reglamentuojančių dokumentų, nevykdymo ar vykdymo trūkumų arba paaiškėja, kad pareiškėjui jo patirtos išlaidos už užsienio šalies renginį, dalyvavimo kuriame išlaidas prašoma kompensuoti Aprašo nustatyta tvarka, buvo finansuotos pagal kitus Ministerijos ar kitų valstybės institucijų ir įstaigų finansuojamus projektus ir (arba) iš užsienio šalies renginio organizatorių ar kitų rėmėjų lėšų.</text:span></text:h>
      <text:h text:style-name="P298" text:outline-level="2"><text:span text:style-name="T299">17</text:span><text:span text:style-name="T300">.</text:span><text:span text:style-name="T301"><text:tab/></text:span><text:span text:style-name="T302">Pareiškėjai tampa netinkami ir jiems negali būti skiriama Subsidija, jeigu jie:</text:span></text:h>
      <text:h text:style-name="P303" text:outline-level="2"><text:span text:style-name="T304">17.1</text:span><text:span text:style-name="T305">.</text:span><text:span text:style-name="T306"><text:tab/></text:span><text:span text:style-name="T307">teikdami informaciją, nustatytą Aprašo<text:s/></text:span><text:span text:style-name="T308">31</text:span><text:span text:style-name="T309"><text:s/>ir 33 punktuose, ir pasirašydami finansavimo sutartį sąmoningai pateikia klaidingus duomenis, informaciją <text:s/>arba visai jų nepateikia;</text:span></text:h>
      <text:h text:style-name="P310" text:outline-level="2"><text:span text:style-name="T311">17.2</text:span><text:span text:style-name="T312">.</text:span><text:span text:style-name="T313"><text:tab/></text:span><text:span text:style-name="T314">bandė gauti konfidencialią informaciją arba daryti įtaką Ministerijai vertinant paraiškas arba priimant sprendimą dėl Subsidijos skyrimo.</text:span></text:h>
      <text:h text:style-name="P315" text:outline-level="2"><text:span text:style-name="T316">18</text:span><text:span text:style-name="T317">.</text:span><text:span text:style-name="T318"><text:tab/></text:span><text:span text:style-name="T319">Projektas gali būti įgyvendinamas kartu su projekto partneriais, kurie paraiškos teikimo metu turi atitikti šiuos reikalavimus:</text:span></text:h>
      <text:h text:style-name="P320" text:outline-level="2"><text:span text:style-name="T321">18.1</text:span><text:span text:style-name="T322">.</text:span><text:span text:style-name="T323"><text:tab/></text:span><text:span text:style-name="T324">ne trumpiau nei 2 metus vykdo informacijos viešinimo veiklą pasitelkę užsienio lietuvių profesionalus;</text:span></text:h>
      <text:h text:style-name="P325" text:outline-level="2"><text:span text:style-name="T326">18.2</text:span><text:span text:style-name="T327">.</text:span><text:span text:style-name="T328"><text:tab/></text:span><text:span text:style-name="T329">ne trumpiau nei 2 metus su užsienio lietuvių profesionalais rengia tikslinius renginius (eksporto skatinimo ir (arba) investicijų pritraukimo, ir (arba) verslo plėtros, ir (arba) talentų pritraukimo srityje);</text:span></text:h>
      <text:h text:style-name="P330" text:outline-level="2"><text:span text:style-name="T331">18.3</text:span><text:span text:style-name="T332">.</text:span><text:span text:style-name="T333"><text:tab/></text:span><text:span text:style-name="T334">turi patirties vystant kontaktų užmezgimo ir (arba) užsienio lietuvių profesionalų tinklo kūrimo veiklas eksporto skatinimo ir investicijų pritraukimo srityje.</text:span></text:h>
      <text:h text:style-name="P335" text:outline-level="2"/>
      <text:h text:style-name="P336" text:outline-level="2"><text:span text:style-name="T337">III</text:span><text:span text:style-name="T338"><text:s/>SKYRIUS</text:span></text:h>
      <text:h text:style-name="P339" text:outline-level="2"><text:span text:style-name="T340">TIKSLINIAMS RENGINIAMS KELIAMI REIKALAVIMAI</text:span></text:h>
      <text:h text:style-name="P341" text:outline-level="2"/>
      <text:h text:style-name="P342" text:outline-level="2"><text:span text:style-name="T343">19</text:span><text:span text:style-name="T344">.</text:span><text:span text:style-name="T345"><text:tab/></text:span><text:span text:style-name="T346">Pagal Aprašą tinkami finansuoti projektai turi atitikti 4 ir daugiau toliau nurodytų sąlygų:</text:span></text:h>
      <text:h text:style-name="P347" text:outline-level="2"><text:span text:style-name="T348">19.1</text:span><text:span text:style-name="T349">.</text:span><text:span text:style-name="T350"><text:tab/></text:span><text:span text:style-name="T351">Projektas yra įgyvendinamas už Lietuvos Respublikos ribų.<text:s/></text:span></text:h>
      <text:h text:style-name="P352" text:outline-level="2"><text:span text:style-name="T353">19.2</text:span><text:span text:style-name="T354">.</text:span><text:span text:style-name="T355"><text:tab/></text:span><text:span text:style-name="T356">Projektu numatoma įgyvendinti veikla apima tikslinių renginių organizavimą ekonominės diplomatijos (talentų, užsienio investicijų pritraukimo, eksporto skatinimo, atvykstamojo turizmo skatinimo) srityje.</text:span></text:h>
      <text:h text:style-name="P357" text:outline-level="2"><text:span text:style-name="T358">19.3</text:span><text:span text:style-name="T359">.</text:span><text:span text:style-name="T360"><text:tab/></text:span><text:span text:style-name="T361">Užsienio lietuviai ir (arba) užsienio lietuvių profesionalai ir (arba) užsieniečiai turi sudaryti ne mažiau nei pusę tikslinio renginio dalyvių – tikslinio renginio dalyvių skaičius negali būti mažesnis nei<text:s/></text:span><text:span text:style-name="T362">20</text:span><text:span text:style-name="T363"><text:s/>dalyvių.</text:span></text:h>
      <text:h text:style-name="P364" text:outline-level="2"><text:span text:style-name="T365">19.4</text:span><text:span text:style-name="T366">.</text:span><text:span text:style-name="T367"><text:tab/></text:span><text:span text:style-name="T368">Tikslinis renginys rengiamas prioritetinių ekonomikos sektorių (informacijos ir ryšių technologijų, gyvybės mokslų, inžinerinės pramonės) srityje.<text:s/></text:span></text:h>
      <text:h text:style-name="P369" text:outline-level="2"><text:span text:style-name="T370">19.5</text:span><text:span text:style-name="T371">.</text:span><text:span text:style-name="T372"><text:tab/></text:span><text:span text:style-name="T373">Tikslinis renginys rengiamas bendradarbiaujant su komercijos atašė, prekybos atstovu ir (arba) kitais Lietuvos Respublikos ambasadų, atstovybių atstovais. Tokiu atveju kartu su paraiška pateikiamas raštas dėl bendradarbiavimo arba ketinimo bendradarbiauti.</text:span></text:h>
      <text:h text:style-name="P374" text:outline-level="2"><text:span text:style-name="T375">19.6</text:span><text:span text:style-name="T376">.</text:span><text:span text:style-name="T377"><text:tab/></text:span>Pareiškėjas prie tikslinio renginio organizavimo prisideda savo lėšomis ne mažiau nei 5 proc. nuo tinkamų finansuoti išlaidų sumos.</text:h>
      <text:h text:style-name="P378" text:outline-level="2"><text:span text:style-name="T379">20</text:span><text:span text:style-name="T380">.</text:span><text:span text:style-name="T381"><text:tab/></text:span>Pirmenybė gauti Subsidiją teikiama pareiškėjams, kurie tikslinį renginį rengia prioritetinių ekonomikos sektorių (informacijos ir ryšių technologijų, gyvybės mokslų, inžinerinės pramonės) srityje.</text:h>
      <text:h text:style-name="P382" text:outline-level="2"><text:span text:style-name="T383">21</text:span><text:span text:style-name="T384">.</text:span><text:span text:style-name="T385"><text:tab/></text:span>Tikslinis renginys turi būti organizuojamas arba organizuotas einamųjų metų, kuriais buvo paskelbtas Kvietimas, laikotarpiu nuo sausio 1<text:s/><text:span text:style-name="T386">d. iki gruodžio 10 d.</text:span></text:h>
      <text:h text:style-name="P387" text:outline-level="2"/>
      <text:p text:style-name="P388"><text:span text:style-name="T389">IV</text:span><text:span text:style-name="T390"><text:s/>SKYRIUS</text:span></text:p>
      <text:p text:style-name="P391"><text:span text:style-name="T392">SUBSIDIJAI IR JOS PANAUDOJIMUI KELIAMI REIKALAVIMAI</text:span></text:p>
      <text:p text:style-name="P393"/>
      <text:p text:style-name="P394"><text:span text:style-name="T395">22</text:span><text:span text:style-name="T396">.</text:span><text:span text:style-name="T397"><text:tab/></text:span>Tinkamų finansuoti išlaidų, kurių nepadengia projektui skiriamo finansavimo lėšos, dalis ir netinkamos finansuoti išlaidos turi būti finansuojamos iš pareiškėjo lėšų.<text:s/></text:p>
      <text:p text:style-name="P398"><text:span text:style-name="T399">23</text:span><text:span text:style-name="T400">.</text:span><text:span text:style-name="T401"><text:tab/></text:span>Tinkamos finansuoti išlaidos:</text:p>
      <text:p text:style-name="P402"><text:span text:style-name="T403">23.1</text:span><text:span text:style-name="T404">.</text:span><text:span text:style-name="T405"><text:tab/></text:span><text:s/>būtinos projekto veikloms įvykdyti, yra susijusios su 19 punkte nurodytų tikslinių renginių organizavimu ir yra numatytos pagal finansavimo sutartį;</text:p>
      <text:p text:style-name="P406"><text:span text:style-name="T407">23.2</text:span><text:span text:style-name="T408">.</text:span><text:span text:style-name="T409"><text:tab/></text:span><text:s/>patirtos įgyvendinant Aprašo 5 punkte nurodytą veiklą ir patirtos ne anksčiau nei tais metais, kai buvo paskelbtas Kvietimas, ir ne vėliau kaip tų metų gruodžio<text:s/><text:span text:style-name="T410">10<text:s/></text:span>d.;</text:p>
      <text:p text:style-name="P411"><text:span text:style-name="T412">23.3</text:span><text:span text:style-name="T413">.</text:span><text:span text:style-name="T414"><text:tab/></text:span><text:s/>faktiškai patirtos ir užregistruotos projekto vykdytojo apskaitoje ir turi būti nustatomos, patikrinamos ir patvirtinamos atitinkamais apskaitos dokumentais, atitinkančiais finansinę apskaitą reglamentuojančių teisės aktų reikalavimus, arba lygiavertės įrodomosios vertės dokumentais ir <text:s/>užtikrinamas šių dokumentų atsekamumas.</text:p>
      <text:p text:style-name="P415"><text:span text:style-name="T416">24</text:span><text:span text:style-name="T417">.</text:span><text:span text:style-name="T418"><text:tab/></text:span>Tinkamų finansuoti išlaidų, kurios gali būti priskirtos projekto sąnaudoms ir kurioms kompensuoti Apraše nustatyta tvarka gali būti skiriamos lėšos projekto veiklai finansuoti, kategorijos:</text:p>
      <text:p text:style-name="P419"><text:span text:style-name="T420">24.1</text:span><text:span text:style-name="T421">.</text:span><text:span text:style-name="T422"><text:tab/></text:span>tiesioginės išlaidos:</text:p>
      <text:p text:style-name="P423"><text:span text:style-name="T424">24.1.1</text:span><text:span text:style-name="T425">.</text:span><text:span text:style-name="T426"><text:tab/></text:span>tikslinių renginių organizavimo ir su tuo susijusių prekių ir paslaugų įsigijimo išlaidos;</text:p>
      <text:p text:style-name="P427"><text:span text:style-name="T428">24.1.2</text:span><text:span text:style-name="T429">.</text:span><text:span text:style-name="T430"><text:tab/></text:span>su tikslinių renginių organizavimu susijusio materialiojo ir nematerialiojo turto nuomos išlaidos (organizacinės technikos, įrangos, patalpų veikloms vykdyti nuoma ir kt.);</text:p>
      <text:p text:style-name="P431"><text:span text:style-name="T432">24.1.3</text:span><text:span text:style-name="T433">.</text:span><text:span text:style-name="T434"><text:tab/></text:span>lektorių, pranešėjų, mokymų vadovų, renginio vedėjų, moderatorių paslaugų ir kelionės, apgyvendinimo išlaidos;<text:s/></text:p>
      <text:p text:style-name="P435"><text:span text:style-name="T436">24.1.4</text:span><text:span text:style-name="T437">.</text:span><text:span text:style-name="T438"><text:tab/></text:span>tikslinės auditorijos apklausų ir tyrimų atlikimo išlaidos;<text:s/></text:p>
      <text:p text:style-name="P439"><text:span text:style-name="T440">24.1.5</text:span><text:span text:style-name="T441">.</text:span><text:span text:style-name="T442"><text:tab/></text:span>projekto viešinimo (informacijos sklaidos, reklamos, interneto svetainės sukūrimo, socialinių tinklų, „Zoom“ verslo paskyros ar kitų nuotolinių renginių organizavimo platformų įsigijimo, dizaino, maketavimo, montažo paslaugų įsigijimo, naujienlaiškių rengimo, programėlių kūrimo, technologinių sprendimų sukūrimo) išlaidos;</text:p>
      <text:p text:style-name="P443"><text:span text:style-name="T444">24.1.6</text:span><text:span text:style-name="T445">.</text:span><text:span text:style-name="T446"><text:tab/></text:span>pirkimo pridėtinės vertės mokestis (toliau – PVM), tenkantis iš lėšų projekto veiklai finansuoti pirktoms prekėms, paslaugoms, jei pareiškėjas nėra PVM mokėtojas;</text:p>
      <text:p text:style-name="P447"><text:span text:style-name="T448">24.2</text:span><text:span text:style-name="T449">.</text:span><text:span text:style-name="T450"><text:tab/></text:span>netiesioginės išlaidos – išlaidos, susijusios su projekto administravimu (netiesioginės išlaidos negali viršyti 5 proc. nuo tinkamų finansuoti išlaidų sumos).</text:p>
      <text:p text:style-name="P451"><text:span text:style-name="T452">25</text:span><text:span text:style-name="T453">.</text:span><text:span text:style-name="T454"><text:tab/></text:span><text:span text:style-name="T455">Aprašo 5 punkte nurodyta veikla gali būti kompensuojama, jei patirtos išlaidos atitinka Aprašo 23 ir 24 punktų reikalavimus, yra pareiškėjo patirtos iki finansavimo sutarties įsigaliojimo (bet ne anksčiau nei metais, kuriais buvo paskelbtas Kvietimas, ir ne vėliau kaip tų metų gruodžio 10 d.), ir kai pareiškėjas pateikia remiamos veiklos atlikimą įrodančius ir tinkamas finansuoti išlaidas pagrindžiančius dokumentus.</text:span><text:span text:style-name="T456"><text:s/></text:span></text:p>
      <text:p text:style-name="P457"><text:span text:style-name="T458">26</text:span><text:span text:style-name="T459">.</text:span><text:span text:style-name="T460"><text:tab/></text:span>Pagal Aprašą netinkamomis finansuoti išlaidomis laikomos išlaidos, kurios Apraše neišvardytos kaip tinkamos finansuoti išlaidos. Taip pat netinkamomis finansuoti išlaidomis laikomos:</text:p>
      <text:p text:style-name="P461"><text:span text:style-name="T462">26.1</text:span><text:span text:style-name="T463">.</text:span><text:span text:style-name="T464"><text:tab/></text:span>projekto veiklas vykdančio personalo darbo apmokėjimo (darbo užmokesčio ir susijusių darbdavio įsipareigojimų) išlaidos arba su darbo santykiais ar jų esmę atitinkančiais santykiais susijusios išlaidos;</text:p>
      <text:p text:style-name="P465"><text:span text:style-name="T466">26.2</text:span><text:span text:style-name="T467">.</text:span><text:span text:style-name="T468"><text:tab/></text:span>PVM, tenkantis iš lėšų projekto veiklai finansuoti pirktoms prekėms, paslaugoms, iš lėšų kapitalui formuoti įsigytam ilgalaikiam turtui, jei pareiškėjas yra PVM mokėtojas;</text:p>
      <text:p text:style-name="P469"><text:span text:style-name="T470">26.3</text:span><text:span text:style-name="T471">.</text:span><text:span text:style-name="T472"><text:tab/></text:span>baudos, finansinės sankcijos ir bylinėjimosi išlaidos;</text:p>
      <text:p text:style-name="P473"><text:span text:style-name="T474">26.4</text:span><text:span text:style-name="T475">.</text:span><text:span text:style-name="T476"><text:tab/></text:span>debeto palūkanos, finansinių operacijų išlaidos, komiso rinkliavos ir nuostoliai, atsiradę dėl užsienio valiutos keitimo, kiti finansinių sandorių kaštai;</text:p>
      <text:p text:style-name="P477"><text:span text:style-name="T478">26.5</text:span><text:span text:style-name="T479">.</text:span><text:span text:style-name="T480"><text:tab/></text:span>paskolų, išperkamosios nuomos (lizingo) išlaidos;</text:p>
      <text:p text:style-name="P481"><text:span text:style-name="T482">26.6</text:span><text:span text:style-name="T483">.</text:span><text:span text:style-name="T484"><text:tab/></text:span>paraiškos parengimo išlaidos.</text:p>
      <text:p text:style-name="P485"><text:span text:style-name="T486">27</text:span><text:span text:style-name="T487">.</text:span><text:span text:style-name="T488"><text:tab/></text:span>Tinkamos finansuoti išlaidos kompensuojamos pagal finansavimo sutartyje nustatytas sąlygas. Pagal paraišką kompensuojama tinkamų finansuoti išlaidų suma negali viršyti Aprašo 8 punkte nustatytos sumos.</text:p>
      <text:p text:style-name="P489"/>
      <text:p text:style-name="P490"><text:span text:style-name="T491">V</text:span><text:span text:style-name="T492"><text:s/>SKYRIUS</text:span></text:p>
      <text:p text:style-name="P493"><text:span text:style-name="T494">PARAIŠKOS PATEIKIMAS</text:span></text:p>
      <text:p text:style-name="P495"/>
      <text:p text:style-name="P496"><text:span text:style-name="T497">28</text:span><text:span text:style-name="T498">.</text:span><text:span text:style-name="T499"><text:tab/></text:span>Kvietimas teikti paraiškas paskelbiamas Ministerijos interneto svetainėje www.eimin.lt.<text:span text:style-name="T500"><text:s/></text:span>Kitus papildomus Kvietimo skelbimo būdus ir priemones Ministerija gali pasirinkti atsižvelgdama į tai, kokiomis iš jų efektyviausiai būtų informuojamos tikslinės pareiškėjų grupės. <text:s/></text:p>
      <text:p text:style-name="P501"><text:span text:style-name="T502">29</text:span><text:span text:style-name="T503">.</text:span><text:span text:style-name="T504"><text:tab/></text:span>Kvietime, be kitos informacijos, nurodoma paraiškų pateikimo paskutinė diena ir laikas, pateikimo forma, kartu su paraiška reikalingi pateikti dokumentai, kita pareiškėjui aktuali informacija. Paraiškų pateikimo terminas negali būti trumpesnis kaip 14 kalendorinių dienų.</text:p>
      <text:p text:style-name="P505"><text:span text:style-name="T506">30</text:span><text:span text:style-name="T507">.</text:span><text:span text:style-name="T508"><text:tab/></text:span>Jei Kvietimo skelbimo metu tikslinis renginys jau įvyko, pareiškėjas gali teikti paraišką dėl išlaidų kompensavimo, kurios patirtos ne anksčiau kaip Aprašo 21 punkte nustatytu laikotarpiu.<text:s/></text:p>
      <text:p text:style-name="P509"><text:span text:style-name="T510">31</text:span><text:span text:style-name="T511">.</text:span><text:span text:style-name="T512"><text:tab/></text:span>Pareiškėjas, siekdamas gauti Subsidiją įgyvendinti projektą, Kvietime nustatytu laikotarpiu Ministerijai elektroniniu paštu, nurodytu Kvietime, pateikia užpildytą paraišką pagal Aprašo 1 priede nustatytą formą ir kitus reikalingus pateikti dokumentus. Kitu laiku ir (ar) būdu, nei nurodyta Kvietime, gautos paraiškos nėra priimamos vertinti ir nevertinamos.<text:s/></text:p>
      <text:p text:style-name="P513"><text:span text:style-name="T514">32</text:span><text:span text:style-name="T515">.</text:span><text:span text:style-name="T516"><text:tab/></text:span>Viena paraiška gali būti teikiama tik vienam tiksliniam renginiui finansuoti. Pareiškėjas, siekdamas gauti Subsidiją daugiau negu vienam tiksliniam renginiui organizuoti, dėl kiekvieno tikslinio renginio teikia atskirą paraišką.</text:p>
      <text:p text:style-name="P517"><text:span text:style-name="T518">33</text:span><text:span text:style-name="T519">.</text:span><text:span text:style-name="T520"><text:tab/></text:span>Pareiškėjas Ministerijai kartu su paraiška pateikia dokumentus, pagrindžiančius atitiktį Aprašo 19 punkte nustatytiems reikalavimams. Pareiškėjas kartu su paraiška privalo pateikti:</text:p>
      <text:p text:style-name="P521"><text:span text:style-name="T522">33.1</text:span><text:span text:style-name="T523">.</text:span><text:span text:style-name="T524"><text:tab/></text:span><text:s/>išlaidas pagrindžiančius dokumentus, skirtus pagal Aprašo 5 punktą remiamos veiklos išlaidoms pagrįsti, atsižvelgdamas į pasirinktą Subsidijos skyrimo būdą;</text:p>
      <text:p text:style-name="P525"><text:span text:style-name="T526">33.2</text:span><text:span text:style-name="T527">.</text:span><text:span text:style-name="T528"><text:tab/></text:span><text:s/>jei paslaugos ir (arba) prekės tik planuojamos įsigyti, – ne mažiau kaip dviejų ūkio subjektų, potencialiai teiksiančių prekes ar paslaugas (jei rinkoje egzistuoja bent du ūkio subjektai, teikiantys reikiamas paslaugas ir (ar) prekes), komercinius pasiūlymus ir (arba) nuorodą į informacijos šaltinį, kuriame būtų pateikiama paslaugų ir (arba) prekių kaina ir (arba) kainodaros taisyklės (Subsidijos skyrimo atveju Subsidija yra išmokama remiantis Aprašo 11 punktu);</text:p>
      <text:p text:style-name="P529"><text:span text:style-name="T530">33.3</text:span><text:span text:style-name="T531">.</text:span><text:span text:style-name="T532"><text:tab/></text:span><text:s/>jei konkrečios paslaugos ir (arba) prekės jau įsigytos iš konkrečių tiekėjų, bet už jas dar nesumokėta, – paslaugų ir (arba) prekių sąskaitą (-as) faktūrą (-as);</text:p>
      <text:p text:style-name="P533"><text:span text:style-name="T534">33.4</text:span><text:span text:style-name="T535">.</text:span><text:span text:style-name="T536"><text:tab/></text:span><text:s/>jei paslaugos ir (arba) prekės jau yra įsigytos ir už jas sumokėta, – sąskaitą (-as) faktūrą (-as) ir išlaidų apmokėjimą pagrindžiančius dokumentus (banko ir (arba) kitos kredito įstaigos sąskaitos išrašus, kasos išlaidų orderius, kvitus ar kitus lygiaverčius dokumentus);</text:p>
      <text:p text:style-name="P537"><text:span text:style-name="T538">33.5</text:span><text:span text:style-name="T539">.</text:span><text:span text:style-name="T540"><text:tab/></text:span><text:s/>jei projektas įgyvendinamas su projekto partneriu, – dokumentus, pagrindžiančius projekto partnerio atitiktį Aprašo<text:s/><text:span text:style-name="T541">18</text:span><text:s/>punkte numatytiems reikalavimams.</text:p>
      <text:p text:style-name="P542"><text:span text:style-name="T543">34</text:span><text:span text:style-name="T544">.</text:span><text:span text:style-name="T545"><text:tab/></text:span>Paraiška ir jos priedai pildomi lietuvių kalba. Už paraiškos pristatymą laiku ir kartu su paraiška pateiktų dokumentų ir informacijos (duomenų) teisingumą atsako pareiškėjas arba jo įgaliotas asmuo, pateikęs paraišką.<text:s/></text:p>
      <text:p text:style-name="P546"><text:span text:style-name="T547">35</text:span><text:span text:style-name="T548">.</text:span><text:span text:style-name="T549"><text:tab/></text:span>Pareiškėjas, pildydamas paraišką ir jos priedus, turi vadovautis bendraisiais reikalavimais, nustatytais Apraše, bei reikalavimais, nustatytais atitinkamuose Aprašo prieduose.<text:s/></text:p>
      <text:p text:style-name="P550"><text:span text:style-name="T551">36</text:span><text:span text:style-name="T552">.</text:span><text:span text:style-name="T553"><text:tab/></text:span>Paraiška ir pridedami dokumentai turi būti pasirašyti pareiškėjo vadovo kvalifikuotu elektroniniu parašu arba elektroninių ryšių priemonėmis, kurios leidžia užtikrinti teksto vientisumą ir nepakeičiamumą. Jeigu dokumentus pasirašo ne pareiškėjo vadovas, o jo įgaliotas asmuo, kartu su paraiška turi būti pateiktas įgaliojimas.</text:p>
      <text:p text:style-name="P554"><text:span text:style-name="T555">37</text:span><text:span text:style-name="T556">.</text:span><text:span text:style-name="T557"><text:tab/></text:span>Pareiškėjas paraišką teikia savarankiškai ir vienam projektui įgyvendinti gali pateikti tik vieną paraišką. Jeigu pareiškėjas, pateikęs paraišką, pastebėjo, kad nurodė neteisingą ir (ar) ne visą informaciją, duomenis, dokumentus arba paraiškoje nurodyta informacija, duomenys, dokumentai pasikeitė, jis paraišką gali patikslinti ir pateikti pakartotinai.<text:s/></text:p>
      <text:p text:style-name="P558"><text:span text:style-name="T559">38</text:span><text:span text:style-name="T560">.</text:span><text:span text:style-name="T561"><text:tab/></text:span>Paraiška gali būti tikslinama iki Kvietimo galiojimo pabaigos. Jeigu paraiška tikslinama, paraiškos pateikimo Ministerijai data yra laikoma paskutinės patikslintos paraiškos pateikimo data.<text:s/></text:p>
      <text:p text:style-name="P562"><text:span text:style-name="T563">39</text:span><text:span text:style-name="T564">.</text:span><text:span text:style-name="T565"><text:tab/></text:span>Pareiškėjui pateikus daugiau negu vieną paraišką dėl to paties tikslinio renginio organizavimo, Ministerija vertina paskutinę pareiškėjo pateiktą paraišką.<text:s/></text:p>
      <text:p text:style-name="P566"><text:span text:style-name="T567">40</text:span><text:span text:style-name="T568">.</text:span><text:span text:style-name="T569"><text:tab/></text:span>Ministerija gautą paraišką užregistruoja. <text:s/>Ne vėliau kaip per 3 darbo dienas nuo paraiškos pateikimo dienos paraiškoje nurodytu elektroninio pašto adresu pareiškėjui išsiunčiamas paraiškos gavimo ir registravimo patvirtinimas, kuriame nurodomas registracijos numeris ir paraiškos gavimo data bei tikslus laikas: paraiškos gavimo diena, valanda ir minutė. Paraiškos gavimo diena yra laikoma paraiškos registravimo Ministerijoje diena.</text:p>
      <text:p text:style-name="P570"><text:span text:style-name="T571">41</text:span><text:span text:style-name="T572">.</text:span><text:span text:style-name="T573"><text:tab/></text:span>Informacija apie gautas ir užregistruotas paraiškas ne vėliau kaip per 5 dienas nuo Kvietimo galiojimo pabaigos skelbiama Ministerijos interneto svetainėje www.eimin.lt. Skelbiamoje informacijoje nurodomi šie duomenys: pareiškėjo pavadinimas, prašomos skirti Subsidijos suma, bendras pagal Kvietimą gautų ir užregistruotų paraiškų skaičius bei bendra pagal pateiktas paraiškas prašoma skirti Subsidijos suma.</text:p>
      <text:p text:style-name="P574"/>
      <text:p text:style-name="P575"><text:span text:style-name="T576">VI</text:span><text:span text:style-name="T577"><text:s/>SKYRIUS</text:span></text:p>
      <text:p text:style-name="P578"><text:span text:style-name="T579">PARAIŠKŲ VERTINIMAS, SUBSIDIJOS SKYRIMAS</text:span></text:p>
      <text:p text:style-name="P580"/>
      <text:p text:style-name="P581"><text:span text:style-name="T582">42</text:span><text:span text:style-name="T583">.</text:span><text:span text:style-name="T584"><text:tab/></text:span>Ministerija, gavusi Aprašo<text:s/><text:span text:style-name="T585">33</text:span><text:s/>punkte nurodytus dokumentus, ne vėliau kaip per 15 darbo dienų atlieka paraiškos vertinimą ir užpildo Aprašo 2 priede pateikiamą formą. Pareiškėjo pateiktą paraišką ir pridedamus dokumentus įvertina paraiškų vertintojas (Ministerijos valstybės tarnautojas ar darbuotojas, dirbantis pagal darbo sutartį). Jis nustato, ar:</text:p>
      <text:p text:style-name="P586"><text:span text:style-name="T587">42.1</text:span><text:span text:style-name="T588">.</text:span><text:span text:style-name="T589"><text:tab/></text:span><text:s/>paraiška pateikta laikantis Kvietime nurodyto termino;</text:p>
      <text:p text:style-name="P590"><text:span text:style-name="T591">42.2</text:span><text:span text:style-name="T592">.</text:span><text:span text:style-name="T593"><text:tab/></text:span><text:s/>paraiška atitinka Aprašo 1 priede nustatytą formą ir ar paraiškoje pateikta visa prašoma informacija, duomenys ir dokumentai;</text:p>
      <text:p text:style-name="P594"><text:span text:style-name="T595">42.3</text:span><text:span text:style-name="T596">.</text:span><text:span text:style-name="T597"><text:tab/></text:span><text:s/>paraiška pasirašyta kvalifikuotu elektroniniu parašu arba kitomis elektroninėmis priemonėmis, kurios leidžia užtikrinti teksto vientisumą ir nepakeičiamumą; </text:p>
      <text:p text:style-name="P598"><text:span text:style-name="T599">42.4</text:span><text:span text:style-name="T600">.</text:span><text:span text:style-name="T601"><text:tab/></text:span><text:s/>veiklos, kurioms prašoma Subsidijos, atitinka Aprašo 5 punkte nurodytas remiamas veiklas; </text:p>
      <text:p text:style-name="P602"><text:span text:style-name="T603">42.5</text:span><text:span text:style-name="T604">.</text:span><text:span text:style-name="T605"><text:tab/></text:span><text:s/>pareiškėjas atitinka Aprašo 6 punkte ir II skyriuje nustatytus reikalavimus; </text:p>
      <text:p text:style-name="P606"><text:span text:style-name="T607">42.6</text:span><text:span text:style-name="T608">.</text:span><text:span text:style-name="T609"><text:tab/></text:span><text:s/>projekto partneris (jei projektą rengiamasi įgyvendinti su projekto partneriu) atitinka Aprašo<text:s/><text:span text:style-name="T610">18</text:span><text:s/>punkte nurodytus reikalavimus;</text:p>
      <text:p text:style-name="P611"><text:span text:style-name="T612">42.7</text:span><text:span text:style-name="T613">.</text:span><text:span text:style-name="T614"><text:tab/></text:span><text:s/>išlaidos, nurodytos Subsidijai gauti teikiamuose dokumentuose, atitinka Aprašo 23 ir 24 punktuose nustatytas tinkamas finansuoti išlaidas.<text:s/></text:p>
      <text:p text:style-name="P615"><text:span text:style-name="T616">43</text:span><text:span text:style-name="T617">.</text:span><text:span text:style-name="T618"><text:tab/></text:span>Jeigu paraiškų vertintojas, atlikdamas paraiškos vertinimą, nustato, kad pateikta paraiška nepasirašyta kvalifikuotu elektroniniu parašu arba kitomis elektroninėmis priemonėmis, kurios leidžia užtikrinti teksto vientisumą ir nepakeičiamumą, paraiškoje pateikta ne visa prašoma informacija ir (ar) duomenys arba vertinimui atlikti nepakanka pareiškėjo pateiktų dokumentų ar jie pridėti ne visi, Ministerija turi teisę prašyti pareiškėjo ištaisyti nurodytus trūkumus per Ministerijos nustatytą terminą, kuris negali būti trumpesnis negu 3 darbo dienos nuo Ministerijos prašymo gavimo dienos.<text:s/></text:p>
      <text:p text:style-name="P619"><text:span text:style-name="T620">44</text:span><text:span text:style-name="T621">.</text:span><text:span text:style-name="T622"><text:tab/></text:span>Kai dėl objektyvių priežasčių trūkumai per nustatytą terminą negali būti pašalinti ir (arba) papildoma informacija, duomenys, trūkstami dokumentai negali būti pateikti, paraiškų vertintojas pareiškėjo prašymu turi teisę terminą trūkumams pašalinti bei papildomai informacijai, duomenims, trūkstamiems dokumentams pateikti pratęsti, tačiau ne ilgiau kaip 3 darbo dienoms. Trūkumams šalinti nustatytas laikotarpis į Aprašo 42 punkte nurodytą terminą neįskaičiuojamas.</text:p>
      <text:p text:style-name="P623"><text:span text:style-name="T624">45</text:span><text:span text:style-name="T625">.</text:span><text:span text:style-name="T626"><text:tab/></text:span>Jeigu pareiškėjas per Ministerijos nustatytą terminą neištaiso paraiškos trūkumų, paraiškų vertintojas paraišką vertina pagal turimus duomenis, informaciją ir dokumentus.</text:p>
      <text:p text:style-name="P627"><text:span text:style-name="T628">46</text:span><text:span text:style-name="T629">.</text:span><text:span text:style-name="T630"><text:tab/></text:span>Paraiškų vertintojas paraiškos vertinimo rezultatus nurodo galutinėje projekto atitikties finansavimo kriterijams vertinimo išvadoje (toliau – Išvada).</text:p>
      <text:p text:style-name="P631"><text:span text:style-name="T632">47</text:span><text:span text:style-name="T633">.</text:span><text:span text:style-name="T634"><text:tab/></text:span>Jeigu paraiškų vertintojas, atlikęs paraiškos vertinimą, remdamasis paraiška ir papildoma informacija, nustato, kad paraiška neatitinka Apraše nustatytų reikalavimų, jis Išvadoje pažymi, kad paraiškos vertinimas yra neigiamas.</text:p>
      <text:p text:style-name="P635"><text:span text:style-name="T636">48</text:span><text:span text:style-name="T637">.</text:span><text:span text:style-name="T638"><text:tab/></text:span>Jeigu paraiškos vertintojas, atlikęs paraiškos vertinimą, nustato, kad paraiška atitinka Apraše nustatytus reikalavimus, jis Išvadoje nurodo, kad paraiškos vertinimas yra teigiamas. Paraiškų vertinimo metu įvertintas paraiškas paraiškų vertintojas teikia Subsidijos skyrimo komisijai, patvirtintai ekonomikos ir inovacijų ministro įsakymu (toliau – Komisija).<text:span text:style-name="T639"><text:s/>Komisijai svarstyti teikiamos visos paraiškos vertinimo metu įvertintos paraiškos.</text:span></text:p>
      <text:p text:style-name="P640"><text:span text:style-name="T641">49</text:span><text:span text:style-name="T642">.</text:span><text:span text:style-name="T643"><text:tab/></text:span><text:span text:style-name="T644">Komisijos veikla reglamentuojama Komisijos darbo reglamente, kurį patvirtina Komisija pirmo posėdžio metu. Komisija sudaroma iš ne mažiau kaip<text:s/></text:span><text:span text:style-name="T645">3</text:span><text:span text:style-name="T646"><text:s/>narių. Komisijos nariais skiriami Ministerijos atstovai.</text:span></text:p>
      <text:p text:style-name="P647"><text:span text:style-name="T648">50</text:span><text:span text:style-name="T649">.</text:span><text:span text:style-name="T650"><text:tab/></text:span><text:span text:style-name="T651">Komisija, įvertinusi paraiškų vertintojo Išvadą ir atsižvelgdama į turimas lėšas, siūlo:<text:s/></text:span></text:p>
      <text:p text:style-name="P652"><text:span text:style-name="T653">50.1</text:span><text:span text:style-name="T654">.</text:span><text:span text:style-name="T655"><text:tab/></text:span><text:s/>skirti paraiškoje prašomą Subsidiją;<text:s/></text:p>
      <text:p text:style-name="P656"><text:span text:style-name="T657">50.2</text:span><text:span text:style-name="T658">.</text:span><text:span text:style-name="T659"><text:tab/></text:span><text:s/>skirti dalį paraiškoje prašomos Subsidijos;</text:p>
      <text:p text:style-name="P660"><text:span text:style-name="T661">50.3</text:span><text:span text:style-name="T662">.</text:span><text:span text:style-name="T663"><text:tab/></text:span><text:s/>neskirti Subsidijos pagal paraišką;</text:p>
      <text:p text:style-name="P664"><text:span text:style-name="T665">50.4</text:span><text:span text:style-name="T666">.</text:span><text:span text:style-name="T667"><text:tab/></text:span><text:s/>pavesti paraiškų vertintojui papildomai atlikti paraiškų pakartotinį vertinimą ir pateikti atnaujintą Išvadą.</text:p>
      <text:p text:style-name="P668"><text:span text:style-name="T669">51</text:span><text:span text:style-name="T670">.</text:span><text:span text:style-name="T671"><text:tab/></text:span>Komisijai nusprendus, kad posėdžio metu pateiktos papildomos informacijos pagrindu turi būti atliktas papildomas paraiškos vertinimas, paraiška grąžinama pakartotinai vertinti paraiškos vertintojui. Pareiškėjas apie tai informuojamas elektroniniu paštu per 3 darbo dienas nuo priimto sprendimo.<text:s/></text:p>
      <text:p text:style-name="P672"><text:span text:style-name="T673">52</text:span><text:span text:style-name="T674">.</text:span><text:span text:style-name="T675"><text:tab/></text:span>Jei paraiškose, pagal kurias Komisija siūlo skirti Subsidiją, prašoma Subsidijos suma viršija Kvietimo metu nurodytą bendrą projektams skirstomą Subsidijos sumą, Komisija sudaro prioritetinį paraiškų sąrašą. Prioritetinis paraiškų sąrašas yra sudaromas, atsižvelgus į paraiškos pateikimo laiką – prioritetas teikiamas pirmiau pateiktoms paraiškoms, kurios buvo įvertintos teigiamai.</text:p>
      <text:p text:style-name="P676"><text:span text:style-name="T677">53</text:span><text:span text:style-name="T678">.</text:span><text:span text:style-name="T679"><text:tab/></text:span>Komisija posėdžio protokolą ir Aprašo<text:s/><text:span text:style-name="T680">50.1–50.3</text:span><text:s/>papunkčiuose nustatytą pasiūlymą teikia ekonomikos ir inovacijų ministrui, kuris priima sprendimą dėl Subsidijos skyrimo ir (arba) atsisakymo skirti Subsidiją. Sprendimas skirti Subsidiją ir (arba) atsisakyti skirti Subsidiją įforminamas ekonomikos ir inovacijų ministro įsakymu (toliau – Įsakymas).     </text:p>
      <text:p text:style-name="P681"><text:span text:style-name="T682">54</text:span><text:span text:style-name="T683">.</text:span><text:span text:style-name="T684"><text:tab/></text:span>Vienu Įsakymu gali būti įforminamas daugiau negu vienas sprendimas skirti Subsidiją ir (arba) atsisakyti skirti Subsidiją.</text:p>
      <text:p text:style-name="P685"><text:span text:style-name="T686">55</text:span><text:span text:style-name="T687">.</text:span><text:span text:style-name="T688"><text:tab/></text:span>Įsakyme nurodoma:</text:p>
      <text:p text:style-name="P689"><text:span text:style-name="T690">55.1</text:span><text:span text:style-name="T691">.</text:span><text:span text:style-name="T692"><text:tab/></text:span>pareiškėjo, kuriam skiriama Subsidija, pavadinimas, juridinio asmens kodas, pareiškėjui skiriamos Subsidijos dydis, kita Lietuvos Respublikos viešojo administravimo įstatymo 10 straipsnio 5 dalyje nustatyta informacija;</text:p>
      <text:p text:style-name="P693"><text:span text:style-name="T694">55.2</text:span><text:span text:style-name="T695">.</text:span><text:span text:style-name="T696"><text:tab/></text:span>pareiškėjo, kuriam atsisakoma skirti Subsidiją, pavadinimas, juridinio asmens kodas, kita Lietuvos Respublikos viešojo administravimo įstatymo 10 straipsnio 5 dalyje nustatyta informacija.</text:p>
      <text:p text:style-name="P697"><text:span text:style-name="T698">56</text:span><text:span text:style-name="T699">.</text:span><text:span text:style-name="T700"><text:tab/></text:span>Ministerija apie sprendimą dėl Subsidijos skyrimo ar atsisakymo skirti Subsidiją informuoja pareiškėją Viešojo administravimo įstatymo 13 straipsnio 1 dalyje nustatyta tvarka.</text:p>
      <text:p text:style-name="P701"><text:span text:style-name="T702">57</text:span><text:span text:style-name="T703">.</text:span><text:span text:style-name="T704"><text:tab/></text:span>Įsakymas per 3 darbo dienas nuo jo pasirašymo dienos skelbiamas Ministerijos interneto svetainėje adresu www.eimin.lt.</text:p>
      <text:p text:style-name="P705"/>
      <text:p text:style-name="P706"><text:span text:style-name="T707">VII</text:span><text:span text:style-name="T708"><text:s/>SKYRIUS</text:span></text:p>
      <text:p text:style-name="P709"><text:span text:style-name="T710">Subsidijos Išmokėjimas</text:span></text:p>
      <text:p text:style-name="P711"/>
      <text:p text:style-name="P712"><text:span text:style-name="T713">58</text:span><text:span text:style-name="T714">.</text:span><text:span text:style-name="T715"><text:tab/></text:span>Pareiškėjas, kuriam Aprašo 53 punkte nurodytu Įsakymu buvo skirta Subsidija, pakviečiamas pasirašyti finansavimo sutarties. Jei finansavimo sutartyje numatyta skirti avansą, <text:s/>jį Ministerija perveda per 10 darbo dienų nuo finansavimo sutarties pasirašymo į finansavimo sutartyje projekto vykdytojo nurodytą banko sąskaitą. Jei finansavimo sutartyje avansinis mokėjimas nenumatytas, Subsidija į finansavimo sutartyje nurodytą projekto vykdytojo banko sąskaitą pervedama, Ministerijai įvertinus pateiktą ataskaitą už projekto rezultatus ir išlaidas pagrindžiančius dokumentus. Subsidijos gavėjas ataskaitą už projekto rezultatus ir išlaidas pagrindžiančius dokumentus turi pateikti ne vėliau kaip iki einamųjų metų gruodžio 10 dienos. Finansavimo sutartyje gali būti nustatyti papildomi projekto vykdytojui privalomi pateikti atsiskaitymo už projekto rezultatus dokumentai.</text:p>
      <text:h text:style-name="P716" text:outline-level="2"><text:span text:style-name="T717">59</text:span><text:span text:style-name="T718">.</text:span><text:span text:style-name="T719"><text:tab/></text:span><text:span text:style-name="T720">Ministerija per 10 darbo dienų nuo Aprašo 5</text:span><text:span text:style-name="T721">3</text:span><text:span text:style-name="T722"><text:s/>punkte nurodyto sprendimo skirti Subsidiją priėmimo parengia ir paraiškoje nurodytu elektroninio pašto adresu pareiškėjui pateikia finansavimo sutarties, kuri sudaroma tarp Ministerijos ir pareiškėjo, projektą.<text:s/></text:span><text:span text:style-name="T723">Pareiškėjas per 3 darbo dienas nuo finansavimo sutarties projekto gavimo dienos<text:s/></text:span><text:span text:style-name="T724">kvalifikuotu elektroniniu parašu arba<text:s/></text:span><text:span text:style-name="T725">kitomis elektroninėmis priemonėmis, kurios leidžia užtikrinti teksto vientisumą ir nepakeičiamumą,</text:span><text:span text:style-name="T726"><text:s/>pasirašo</text:span><text:span text:style-name="T727"><text:s/>f</text:span><text:span text:style-name="T728">inansavimo sutartį ir pasirašytą finansavimo sutartį elektroninėmis priemonėmis persiunčia Ministerijai elektroninio pašto adresu kanc</text:span><text:span text:style-name="T729">@eimin.lt.<text:s/></text:span><text:span text:style-name="T730"><text:s/></text:span></text:h>
      <text:p text:style-name="P731"><text:span text:style-name="T732">60</text:span><text:span text:style-name="T733">.</text:span><text:span text:style-name="T734"><text:tab/></text:span><text:span text:style-name="T735">Ministerija pareiškėjo kvalifikuotu elektroniniu parašu arba kitomis elektroninėmis priemonėmis, kurios leidžia užtikrinti teksto vientisumą ir nepakeičiamumą, pasirašytą finansavimo sutartį pasirašo ne vėliau kaip per 5 darbo dienas nuo pareiškėjo pasirašytos finansavimo sutarties gavimo dienos.<text:s/></text:span></text:p>
      <text:p text:style-name="P736"><text:span text:style-name="T737">61</text:span><text:span text:style-name="T738">.</text:span><text:span text:style-name="T739"><text:tab/></text:span><text:span text:style-name="T740">Pareiškėjui Aprašo 5</text:span><text:span text:style-name="T741">9</text:span><text:span text:style-name="T742"><text:s/>punkte nurodytu terminu nepateikus kvalifikuotu elektroniniu parašu arba kitomis elektroninėmis priemonėmis, kurios leidžia užtikrinti teksto vientisumą ir nepakeičiamumą, pasirašytos finansavimo sutarties, Ministerija ne vėliau kaip per 2 darbo dienas nuo šio termino pabaigos priima sprendimą atsisakyti išmokėti skirtą Subsidiją ir apie priimtą sprendimą nedelsdama, bet ne vėliau kaip per 1 darbo dieną nuo sprendimo priėmimo dienos, elektroniniu paštu, nurodytu paraiškoje, informuoja pareiškėją ir nurodo tokio sprendimo apskundimo tvarką, terminus ir kitą Viešojo administravimo įstatymo 10 straipsnio 5 dalyje nurodytą informaciją.</text:span></text:p>
      <text:p text:style-name="P743"><text:span text:style-name="T744">62</text:span><text:span text:style-name="T745">.</text:span><text:span text:style-name="T746"><text:tab/></text:span>Subsidijos lėšomis apmokamos einamaisiais metais patirtos išlaidos.</text:p>
      <text:p text:style-name="P747"><text:span text:style-name="T748">63</text:span><text:span text:style-name="T749">.</text:span><text:span text:style-name="T750"><text:tab/></text:span>Už teisingos ir tikslios informacijos pateikimą, teisėtą gautos Subsidijos panaudojimą pagal tikslinę finansavimo sutartyje nurodytą paskirtį, išlaidų dvigubo finansavimo prevenciją ir finansinės apskaitos tvarkymą atsako projekto vykdytojas.</text:p>
      <text:p text:style-name="P751"><text:span text:style-name="T752">64</text:span><text:span text:style-name="T753">.</text:span><text:span text:style-name="T754"><text:tab/></text:span>Jei projekto vykdytojas neįvykdo Aprašo 5<text:span text:style-name="T755">8</text:span><text:s/>punkte nurodytų atsiskaitymo už projekto rezultatus sąlygų arba jei nustatoma, kad projekto vykdytojas pateikė neteisingą informaciją, duomenis ir (ar) dokumentus ir (ar) sąmoningai nuslėpė informaciją, turėjusią reikšmės sprendimo dėl Subsidijos skyrimo priėmimui, projekto vykdytojas privalo grąžinti visą neteisėtai gautą Subsidiją su palūkanomis, kaip nustatyta 2015 m. liepos 13 d. Tarybos reglamente (ES) 2015/1589, nustatančiame išsamias Sutarties dėl Europos Sąjungos veikimo 108 straipsnio taikymo taisykles. Ministerija turi teisę nutraukti su projekto vykdytoju sudarytą finansavimo sutartį. Projekto vykdytojas apie tai informuojamas raštu.</text:p>
      <text:p text:style-name="P756"><text:span text:style-name="T757">65</text:span><text:span text:style-name="T758">.</text:span><text:span text:style-name="T759"><text:tab/></text:span>Jei finansavimo sutartyje nustatytais atvejais ir tvarka priimtas sprendimas nutraukti finansavimo sutartį, Ministerija priima sprendimą dėl skirto finansavimo panaikinimo ir lėšų grąžinimo. Ministerija per 2 darbo dienas paraiškoje nurodytu elektroninio pašto adresu informuoja projekto vykdytoją apie priimtą sprendimą ir inicijuoja finansavimo sutarties nutraukimą bei pagal finansavimo sutartį išmokėtų lėšų grąžinimą. Projekto vykdytojas grąžintinas lėšas turi grąžinti ne vėliau kaip iki sprendime dėl skirto finansavimo panaikinimo ir lėšų grąžinimo nurodyto termino pabaigos. Grąžintinų lėšų sumą projekto vykdytojas turi pervesti į sprendime dėl finansavimo panaikinimo ir lėšų grąžinimo nurodytą (-as) Ministerijos kredito įstaigos sąskaitą (-as). Projekto vykdytojui negrąžinus grąžintinų lėšų per sprendime dėl finansavimo panaikinimo ir lėšų grąžinimo nurodytą terminą, skaičiuojami 0,02 procento nuo grąžintinos sumos dydžio delspinigiai už kiekvieną uždelstą kalendorinę dieną. Projekto vykdytojui praleidus grąžintinų lėšų sumos ar jos dalies grąžinimo terminą, Ministerija ne vėliau kaip per 10 kalendorinių dienų po sprendime nustatyto termino pabaigos inicijuoja grąžintinų lėšų sumos ar jos dalies ir mokėtinų delspinigių išieškojimo teisminiu būdu procedūras.</text:p>
      <text:p text:style-name="P760"/>
      <text:p text:style-name="P761"><text:span text:style-name="T762">VIII</text:span><text:span text:style-name="T763"><text:s/>SKYRIUS</text:span></text:p>
      <text:p text:style-name="P764"><text:span text:style-name="T765">BAIGIAMOSIOS NUOSTATOS</text:span></text:p>
      <text:p text:style-name="P766"/>
      <text:p text:style-name="P767"><text:span text:style-name="T768">66</text:span><text:span text:style-name="T769">.</text:span><text:span text:style-name="T770"><text:tab/></text:span>Teikdamas paraišką, pareiškėjas sutinka, kad paraiškoje pateikta informacija, išskyrus informaciją, kuri negali būti atskleista teisės aktų, reglamentuojančių duomenų apsaugą, nustatyta tvarka, Ministerijos gali būti viešinama skelbiant su Aprašo įgyvendinimu susijusią informaciją. Nebus viešinami asmens duomenys, kaip jie suprantami pagal 2016 m. balandžio 27 d. Europos Parlamento ir Tarybos reglamentą (ES) 2016/679 dėl fizinių asmenų apsaugos tvarkant asmens duomenis ir dėl laisvo tokių duomenų judėjimo ir kuriuo panaikinama Direktyva 95/46/EB (Bendrasis duomenų apsaugos reglamentas) <text:s/>(toliau – Bendrasis duomenų apsaugos reglamentas).</text:p>
      <text:p text:style-name="P771"><text:span text:style-name="T772">67</text:span><text:span text:style-name="T773">.</text:span><text:span text:style-name="T774"><text:tab/></text:span>Pareiškėjų pateikti asmens duomenys (vadovo vardas ir pavardė, pareigos, telefono numeris, elektroninio pašto adresas, projekto vykdytojo vardas, pavardė, pareigos) tvarkomi vadovaujantis Bendruoju duomenų apsaugos reglamentu ir Lietuvos Respublikos asmens duomenų teisinės apsaugos įstatymu. Asmens duomenų tvarkymo tikslas – netinkamų finansuoti, tinkamų finansuoti pareiškėjų nurodymas, sprendimo dėl Subsidijos skyrimo priėmimas ir Subsidijos išmokėjimas, Subsidijos panaudojimo kontrolė, sprendimų dėl skirtos Subsidijos grąžinimo, dalinio grąžinimo priėmimas ir finansų apskaita. Duomenų subjektų teisės įgyvendinamos duomenų valdytojo, į kurį kreipiamasi dėl duomenų subjekto teisių įgyvendinimo, nustatyta tvarka.</text:p>
      <text:p text:style-name="P775"><text:span text:style-name="T776">68</text:span><text:span text:style-name="T777">.</text:span><text:span text:style-name="T778"><text:tab/></text:span>Įgyvendinant projektus sukurta intelektinė nuosavybė 3 metus po projekto finansavimo negali būti perduota neatlygintinai, neatsižvelgiant į rinkos kainas, kitiems juridiniams ir (ar) fiziniams asmenims.</text:p>
      <text:p text:style-name="P779"><text:span text:style-name="T780">69</text:span><text:span text:style-name="T781">.</text:span><text:span text:style-name="T782"><text:tab/></text:span>Visi su projekto įgyvendinimu susiję dokumentai saugomi 10 metų nuo Subsidijos suteikimo. Dokumentų saugojimą nustatytą laiką užtikrina projekto vykdytojas ir Ministerija.</text:p>
      <text:p text:style-name="P783"><text:span text:style-name="T784">70</text:span><text:span text:style-name="T785">.</text:span><text:span text:style-name="T786"><text:tab/></text:span><text:span text:style-name="T787">Projektų vykdytojai, skelbdami publikacijas apie vykdomą projektą, viešindami projekto rezultatus, nurodo: „Bendrai finansuoja Lietuvos Respublikos ekonomikos ir inovacijų ministerija.“</text:span></text:p>
      <text:p text:style-name="P788"/>
      <text:p text:style-name="P789"><text:span text:style-name="T790">________________</text:span></text:p>
      <text:p text:style-name="P791">Subsidijos diasporos<text:s/><text:span text:style-name="T799">projektams įgyvendinti<text:s/></text:span></text:p>
      <text:p text:style-name="P800">ekonominės diplomatijos srityje skyrimo ir<text:s/></text:p>
      <text:p text:style-name="P801">administravimo tvarkos aprašo<text:s/></text:p>
      <text:p text:style-name="P802">1 priedas</text:p>
      <text:p text:style-name="P803"/>
      <text:p text:style-name="P804">(Subsidijos diasporos projektams įgyvendinti ekonominės diplomatijos srityje skyrimo paraiškos forma)</text:p>
      <text:p text:style-name="P805"/>
      <text:p text:style-name="P806">_____________________________________________________</text:p>
      <text:p text:style-name="P807">(pareiškėjo pavadinimas)</text:p>
      <text:p text:style-name="P808">____________________________________________________________</text:p>
      <text:p text:style-name="P809">(teisinė forma, kodas, adresas, telefono ryšio numeris, elektroninio pašto adresas)</text:p>
      <text:p text:style-name="P810"/>
      <text:p text:style-name="P811">Ekonomikos ir inovacijų ministerijai</text:p>
      <text:p text:style-name="P812">el. p. kanc@eimin.lt</text:p>
      <text:p text:style-name="P813"/>
      <text:p text:style-name="P814">SUBSIDIJOS DIASPOROS PROJEKTAMS ĮGYVENDINTI EKONOMINĖS DIPLOMATIJOS SRITYJE PARAIŠKA</text:p>
      <text:p text:style-name="P815"/>
      <text:p text:style-name="P816">_________________ Nr. _____</text:p>
      <text:p text:style-name="P817">(data)</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Kvietimo numeris</text:p>
          </table:table-cell>
          <table:table-cell table:style-name="TableCell825">
            <text:p text:style-name="P826"/>
          </table:table-cell>
        </table:table-row>
      </table:table>
      <text:p text:style-name="P827"/>
      <text:p text:style-name="P828">1.<text:tab/>Pareiškėjo duomenys</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1.1.</text:p>
          </table:table-cell>
          <table:table-cell table:style-name="TableCell836">
            <text:p text:style-name="P837">Juridinio asmens pavadinimas</text:p>
          </table:table-cell>
          <table:table-cell table:style-name="TableCell838">
            <text:p text:style-name="P839"/>
          </table:table-cell>
        </table:table-row>
        <table:table-row table:style-name="TableRow840">
          <table:table-cell table:style-name="TableCell841">
            <text:p text:style-name="P842">1.2.</text:p>
          </table:table-cell>
          <table:table-cell table:style-name="TableCell843">
            <text:p text:style-name="P844">Juridinio asmens kodas</text:p>
          </table:table-cell>
          <table:table-cell table:style-name="TableCell845">
            <text:p text:style-name="P846"/>
          </table:table-cell>
        </table:table-row>
        <table:table-row table:style-name="TableRow847">
          <table:table-cell table:style-name="TableCell848">
            <text:p text:style-name="P849">1.<text:span text:style-name="T850">3</text:span>.</text:p>
          </table:table-cell>
          <table:table-cell table:style-name="TableCell851">
            <text:p text:style-name="P852">Pridėtinės vertės mokesčio (toliau – PVM) mokėtojo kodas (jei pareiškėjas yra PVM mokėtojas)</text:p>
          </table:table-cell>
          <table:table-cell table:style-name="TableCell853">
            <text:p text:style-name="P854"/>
          </table:table-cell>
        </table:table-row>
        <table:table-row table:style-name="TableRow855">
          <table:table-cell table:style-name="TableCell856">
            <text:p text:style-name="P857">1.4.</text:p>
          </table:table-cell>
          <table:table-cell table:style-name="TableCell858">
            <text:p text:style-name="P859">Korespondencijos adresas</text:p>
          </table:table-cell>
          <table:table-cell table:style-name="TableCell860">
            <text:p text:style-name="P861"/>
          </table:table-cell>
        </table:table-row>
        <table:table-row table:style-name="TableRow862">
          <table:table-cell table:style-name="TableCell863">
            <text:p text:style-name="P864">1.5.</text:p>
          </table:table-cell>
          <table:table-cell table:style-name="TableCell865">
            <text:p text:style-name="P866">Telefono numeris</text:p>
          </table:table-cell>
          <table:table-cell table:style-name="TableCell867">
            <text:p text:style-name="P868"/>
          </table:table-cell>
        </table:table-row>
        <table:table-row table:style-name="TableRow869">
          <table:table-cell table:style-name="TableCell870">
            <text:p text:style-name="P871">1.6.</text:p>
          </table:table-cell>
          <table:table-cell table:style-name="TableCell872">
            <text:p text:style-name="P873">Elektroninio pašto adresas</text:p>
          </table:table-cell>
          <table:table-cell table:style-name="TableCell874">
            <text:p text:style-name="P875"/>
          </table:table-cell>
        </table:table-row>
        <table:table-row table:style-name="TableRow876">
          <table:table-cell table:style-name="TableCell877">
            <text:p text:style-name="P878">1.7.</text:p>
          </table:table-cell>
          <table:table-cell table:style-name="TableCell879">
            <text:p text:style-name="P880">Kredito įstaigos pavadinimas ir sąskaitos numeris</text:p>
          </table:table-cell>
          <table:table-cell table:style-name="TableCell881">
            <text:p text:style-name="P882"/>
          </table:table-cell>
        </table:table-row>
        <table:table-row table:style-name="TableRow883">
          <table:table-cell table:style-name="TableCell884">
            <text:p text:style-name="P885">1.8.</text:p>
          </table:table-cell>
          <table:table-cell table:style-name="TableCell886">
            <text:p text:style-name="P887">Vadovo vardas ir pavardė, pareigos, telefono numeris, elektroninio pašto adresas<text:s/></text:p>
          </table:table-cell>
          <table:table-cell table:style-name="TableCell888">
            <text:p text:style-name="P889"/>
          </table:table-cell>
        </table:table-row>
      </table:table>
      <text:p text:style-name="P890"/>
      <text:p text:style-name="P891">2.<text:tab/>Informacija apie pareiškėjo veiklos sritį</text:p>
      <text:p text:style-name="P892">(<text:span text:style-name="T893">Pareiškėjas yra ne pelno siekianti organizacija, vykdanti veiklą už Lietuvos Respublikos ribų, ir atitinka Subsidijos diasporos projektams įgyvendinti ekonominės diplomatijos srityje skyrimo ir administravimo tvarkos aprašo (toliau – Aprašas)<text:s/></text:span><text:span text:style-name="T894">14.3<text:s/></text:span><text:span text:style-name="T895">papunkčio reikalavimus)</text:span></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2.1.</text:p>
          </table:table-cell>
          <table:table-cell table:style-name="TableCell903">
            <text:p text:style-name="P904"/>
          </table:table-cell>
        </table:table-row>
      </table:table>
      <text:p text:style-name="P905"/>
      <text:p text:style-name="P906">3.<text:tab/>Informacija apie projekto partnerio veiklos sritį (jei projektas įgyvendinamas su projekto partneriu)</text:p>
      <text:p text:style-name="P907">(<text:span text:style-name="T908">Projekto partneris, atitinkantis Aprašo 18 p. reikalavimus)</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3</text:span>.1.</text:p>
          </table:table-cell>
          <table:table-cell table:style-name="TableCell917">
            <text:p text:style-name="P918"/>
          </table:table-cell>
        </table:table-row>
      </table:table>
      <text:p text:style-name="P919"/>
      <text:p text:style-name="P920"><text:span text:style-name="T921">4</text:span>.<text:s/><text:span text:style-name="T922">Projektas</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4.1.</text:p>
          </table:table-cell>
          <table:table-cell table:style-name="TableCell930">
            <text:p text:style-name="P931">Projekto pavadinimas</text:p>
          </table:table-cell>
          <table:table-cell table:style-name="TableCell932">
            <text:p text:style-name="P933"/>
          </table:table-cell>
        </table:table-row>
        <table:table-row table:style-name="TableRow934">
          <table:table-cell table:style-name="TableCell935">
            <text:p text:style-name="P936">4.2.</text:p>
          </table:table-cell>
          <table:table-cell table:style-name="TableCell937">
            <text:p text:style-name="P938">Projekto tikslas<text:s/></text:p>
          </table:table-cell>
          <table:table-cell table:style-name="TableCell939">
            <text:p text:style-name="P940"/>
          </table:table-cell>
        </table:table-row>
        <table:table-row table:style-name="TableRow941">
          <table:table-cell table:style-name="TableCell942">
            <text:p text:style-name="P943">4.3.</text:p>
          </table:table-cell>
          <table:table-cell table:style-name="TableCell944">
            <text:p text:style-name="P945">Siektini rezultato rodikliai ir jų reikšmės</text:p>
          </table:table-cell>
          <table:table-cell table:style-name="TableCell946">
            <text:p text:style-name="P947"/>
          </table:table-cell>
        </table:table-row>
      </table:table>
      <text:p text:style-name="P948"/>
      <text:p text:style-name="P949"><text:span text:style-name="T950">5.</text:span><text:s/><text:span text:style-name="T951">Informacija apie planuojamas vykdyti projekto veiklas</text:span><text:s/></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text:s/></text:p>
            <text:p text:style-name="P962">Nr.</text:p>
          </table:table-cell>
          <table:table-cell table:style-name="TableCell963">
            <text:p text:style-name="P964">Veiklos pavadinimas</text:p>
          </table:table-cell>
          <table:table-cell table:style-name="TableCell965">
            <text:p text:style-name="P966">Veiklos aprašymas, siekiami veiklos kiekybiniai ir (arba) kokybiniai rodikliai</text:p>
            <text:p text:style-name="P967">(<text:span text:style-name="T968">Aprašyti projekto veiklas, kaip jos prisideda prie galutinio rezultato pasiekimo)</text:span></text:p>
          </table:table-cell>
          <table:table-cell table:style-name="TableCell969">
            <text:p text:style-name="P970">Veiklos įgyvendinimo laikotarpis (nuo–iki)</text:p>
          </table:table-cell>
          <table:table-cell table:style-name="TableCell971">
            <text:p text:style-name="P972">Veiklos įgyvendinimo rodiklis</text:p>
          </table:table-cell>
          <table:table-cell table:style-name="TableCell973">
            <text:p text:style-name="P974">Veiklai įgyvendinti reikalingų lėšų suma, Eur</text:p>
          </table:table-cell>
        </table:table-row>
        <table:table-row table:style-name="TableRow975">
          <table:table-cell table:style-name="TableCell976">
            <text:p text:style-name="P977">5.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span text:style-name="T991">(...)</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6. Projekto įgyvendinimo komanda</text:p>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Eil.<text:s/></text:p>
            <text:p text:style-name="P1011">Nr.</text:p>
          </table:table-cell>
          <table:table-cell table:style-name="TableCell1012">
            <text:p text:style-name="P1013">Vykdytojas (vardas, pavardė, pareigos)</text:p>
          </table:table-cell>
          <table:table-cell table:style-name="TableCell1014">
            <text:p text:style-name="P1015">Aprašymas (aprašyti, kokias projekto veiklas įgyvendins)</text:p>
          </table:table-cell>
        </table:table-row>
        <table:table-row table:style-name="TableRow1016">
          <table:table-cell table:style-name="TableCell1017">
            <text:p text:style-name="P1018">6.1.</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p>
          </table:table-cell>
          <table:table-cell table:style-name="TableCell1026">
            <text:p text:style-name="P1027"/>
          </table:table-cell>
          <table:table-cell table:style-name="TableCell1028">
            <text:p text:style-name="P1029"/>
          </table:table-cell>
        </table:table-row>
      </table:table>
      <text:p text:style-name="P1030"/>
      <text:p text:style-name="P1031">7. Projekto biudžetas</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Tinkamų finansuoti išlaidų kategorijos (Aprašo 21 p.)</text:p>
          </table:table-cell>
          <table:table-cell table:style-name="TableCell1043" table:number-columns-spanned="2">
            <text:p text:style-name="P1044">Kaina, Eur be <text:s/>PVM</text:p>
          </table:table-cell>
          <table:covered-table-cell/>
          <table:table-cell table:style-name="TableCell1045">
            <text:p text:style-name="P1046">Kaina, Eur su <text:s/>PVM</text:p>
          </table:table-cell>
        </table:table-row>
        <table:table-row table:style-name="TableRow1047">
          <table:table-cell table:style-name="TableCell1048" table:number-columns-spanned="2">
            <text:p text:style-name="P1049">7.1. Tiesioginės išlaidos:</text:p>
          </table:table-cell>
          <table:covered-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ext:p text:style-name="P1056">7.1.1.</text:p>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ext:p text:style-name="P1065"><text:span text:style-name="T1066">(...)</text:span></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able:number-columns-spanned="3">
            <text:p text:style-name="P1075">7.2. Netiesioginės išlaidos</text:p>
          </table:table-cell>
          <table:covered-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3">
            <text:p text:style-name="P1082">Suma, iš viso:</text:p>
          </table: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3">
            <text:p text:style-name="P1089">Bendra projekto išlaidų suma, Eur</text:p>
          </table:table-cell>
          <table:covered-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3">
            <text:p text:style-name="P1096">Pareiškėjo įnašas, Eur</text:p>
          </table:table-cell>
          <table:covered-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3">
            <text:p text:style-name="P1103">Pareiškėjo prašomas finansavimas, Eur</text:p>
          </table:table-cell>
          <table:covered-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3">
            <text:p text:style-name="P1110">Pareiškėjo prašomas finansavimas, proc.</text:p>
          </table:table-cell>
          <table:covered-table-cell/>
          <table:covered-table-cell/>
          <table:table-cell table:style-name="TableCell1111">
            <text:p text:style-name="P1112"/>
          </table:table-cell>
          <table:table-cell table:style-name="TableCell1113">
            <text:p text:style-name="P1114"/>
          </table:table-cell>
        </table:table-row>
      </table:table>
      <text:p text:style-name="P1115"/>
      <text:p text:style-name="P1116">8. Projekto įgyvendinimo laikotarpis</text:p>
      <table:table table:style-name="Table1117">
        <table:table-columns>
          <table:table-column table:style-name="TableColumn1118"/>
          <table:table-column table:style-name="TableColumn1119"/>
        </table:table-columns>
        <table:table-row table:style-name="TableRow1120">
          <table:table-cell table:style-name="TableCell1121">
            <text:p text:style-name="P1122">Preliminari projekto pradžios data ir įgyvendinimo trukmė</text:p>
          </table:table-cell>
          <table:table-cell table:style-name="TableCell1123">
            <text:p text:style-name="P1124"/>
          </table:table-cell>
        </table:table-row>
      </table:table>
      <text:p text:style-name="P1125"/>
      <text:p text:style-name="P1126"><text:span text:style-name="T1127">9. Paraiškos priedai (</text:span><text:span text:style-name="T1128">pateikiami priedai, nurodyti Apraše, ir kiti dokumentai, pagrindžiantys paraiškoje nurodytą informaciją</text:span><text:span text:style-name="T1129">)</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Priedo pavadinimas</text:p>
          </table:table-cell>
          <table:table-cell table:style-name="TableCell1139">
            <text:p text:style-name="P1140">Priedo lapų skaičius</text:p>
          </table: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p>
          </table:table-cell>
          <table:table-cell table:style-name="TableCell1158">
            <text:p text:style-name="P1159"/>
          </table:table-cell>
          <table:table-cell table:style-name="TableCell1160">
            <text:p text:style-name="P1161"/>
          </table:table-cell>
        </table:table-row>
      </table:table>
      <text:p text:style-name="P1162"/>
      <text:p text:style-name="P1163">10. Pareiškėjo deklaracija</text:p>
      <text:p text:style-name="P1164">Patvirtinu kad:</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10.1.</text:p>
          </table:table-cell>
          <table:table-cell table:style-name="TableCell1172">
            <text:p text:style-name="P1173">Mano atstovaujamas juridinis asmuo yra ne pelno siekianti organizacija, veikianti už Lietuvos Respublikos ribų.</text:p>
          </table:table-cell>
          <table:table-cell table:style-name="TableCell1174">
            <text:p text:style-name="P1175"><text:span text:style-name="T1176">☐</text:span></text:p>
          </table:table-cell>
        </table:table-row>
        <table:table-row table:style-name="TableRow1177">
          <table:table-cell table:style-name="TableCell1178">
            <text:p text:style-name="P1179">10.2.</text:p>
          </table:table-cell>
          <table:table-cell table:style-name="TableCell1180">
            <text:p text:style-name="P1181">Mano atstovaujam juridiniam asmeniui nėra iškelta byla dėl bankroto arba restruktūrizavimo, nėra pradėtas ikiteisminis tyrimas dėl ekonominės veiklos arba jis nėra likviduojamas, nėra priimtas kreditorių susirinkimo nutarimas bankroto procedūras atlikti ne teismo tvarka.</text:p>
          </table:table-cell>
          <table:table-cell table:style-name="TableCell1182">
            <text:p text:style-name="P1183"><text:span text:style-name="T1184">☐</text:span></text:p>
          </table:table-cell>
        </table:table-row>
        <table:table-row table:style-name="TableRow1185">
          <table:table-cell table:style-name="TableCell1186">
            <text:p text:style-name="P1187">10.3.</text:p>
          </table:table-cell>
          <table:table-cell table:style-name="TableCell1188">
            <text:p text:style-name="P1189">Mano atstovaujamas juridinis asmuo yra įvykdęs įsipareigojimus, susijusius su mokesčių, įskaitant socialinio draudimo įmokas, mokėjimu pagal Lietuvos Respublikos teisės<text:s/><text:span text:style-name="T1190">aktų, reguliuojančių įmokų<text:s/></text:span><text:span text:style-name="T1191">ir mokesčių administravimą, nustatytą tvarką</text:span><text:span text:style-name="T1192"><text:s/></text:span>(toliau – įsipareigojimai) arba <text:s/>yra pasirašęs susitarimą su mokesčiu administratoriumi teisės aktų, reguliuojančių įmokų ir mokesčių administravimą, nustatyta tvarka dėl mokesčių, įskaitant socialinio draudimo įmokas, atidėjimo ir dėl to yra laikomas įvykdžiusiu įsipareigojimus.</text:p>
          </table:table-cell>
          <table:table-cell table:style-name="TableCell1193">
            <text:p text:style-name="P1194"><text:span text:style-name="T1195">☐</text:span></text:p>
          </table:table-cell>
        </table:table-row>
        <table:table-row table:style-name="TableRow1196">
          <table:table-cell table:style-name="TableCell1197">
            <text:p text:style-name="P1198">10.4.</text:p>
          </table:table-cell>
          <table:table-cell table:style-name="TableCell1199">
            <text:p text:style-name="P1200">Mano atstovaujamas juridinis asmuo yra pateikęs Juridinių asmenų registrui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 text:style-name="T1201">Jei iki paraiškos pateikimo mano atstovaujamas juridinis asmuo yra gavęs finansavimą, kurio skyrimo ir (arba) panaudojimo priežiūrą atlieka Lietuvos Respublikos ekonomikos ir inovacijų ministerija (toliau – Ministerija), mano atstovaujamas juridinis asmuo laikėsi (laikosi) pasirašytose finansavimo sutartyse nustatytų sutartinių įsipareigojimų.</text:span></text:p>
          </table:table-cell>
          <table:table-cell table:style-name="TableCell1202">
            <text:p text:style-name="P1203"><text:span text:style-name="T1204">☐</text:span></text:p>
          </table:table-cell>
        </table:table-row>
        <table:table-row table:style-name="TableRow1205">
          <table:table-cell table:style-name="TableCell1206">
            <text:p text:style-name="P1207">10.5.</text:p>
          </table:table-cell>
          <table:table-cell table:style-name="TableCell1208">
            <text:p text:style-name="P1209">Mano atstovaujamas juridinis asmuo užtikrina, kad paraiškoje nurodytos projekto veiklos nėra finansuotos daugiau nei vieną kartą 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gu vieną kartą.</text:p>
          </table:table-cell>
          <table:table-cell table:style-name="TableCell1210">
            <text:p text:style-name="P1211"><text:span text:style-name="T1212">☐</text:span></text:p>
          </table:table-cell>
        </table:table-row>
        <table:table-row table:style-name="TableRow1213">
          <table:table-cell table:style-name="TableCell1214">
            <text:p text:style-name="P1215">10.6.</text:p>
          </table:table-cell>
          <table:table-cell table:style-name="TableCell1216">
            <text:p text:style-name="P1217">Mano atstovaujamas juridinis asmuo susipažino ir sutinka su tinkamų finansuoti išlaidų ir finansavimo reikalavimais, atsiskaitymo ir išlaidų apmokėjimo sąlygomis ir tvarka.</text:p>
          </table:table-cell>
          <table:table-cell table:style-name="TableCell1218">
            <text:p text:style-name="P1219"><text:span text:style-name="T1220">☐</text:span></text:p>
          </table:table-cell>
        </table:table-row>
        <table:table-row table:style-name="TableRow1221">
          <table:table-cell table:style-name="TableCell1222">
            <text:p text:style-name="P1223">10.7.</text:p>
          </table:table-cell>
          <table:table-cell table:style-name="TableCell1224">
            <text:p text:style-name="P1225">Mano atstovaujamas juridinis asmuo sutinka, kad, gavus finansavimą, informacija apie skirtą finansavimą būtų skelbiama Ministerijos interneto svetainėje www.eimin.lt.<text:s/></text:p>
          </table:table-cell>
          <table:table-cell table:style-name="TableCell1226">
            <text:p text:style-name="P1227"><text:span text:style-name="T1228">☐</text:span></text:p>
          </table:table-cell>
        </table:table-row>
        <table:table-row table:style-name="TableRow1229">
          <table:table-cell table:style-name="TableCell1230">
            <text:p text:style-name="P1231">10.8.<text:s/></text:p>
          </table:table-cell>
          <table:table-cell table:style-name="TableCell1232">
            <text:p text:style-name="P1233">Mano atstovaujamas juridinis asmuo patvirtina, kad paraiškoje ir su paraiška pateiktuose dokumentuose pateikta informacija yra tiksli ir teisinga.</text:p>
          </table:table-cell>
          <table:table-cell table:style-name="TableCell1234">
            <text:p text:style-name="P1235"><text:span text:style-name="T1236">☐</text:span></text:p>
          </table:table-cell>
        </table:table-row>
        <table:table-row table:style-name="TableRow1237">
          <table:table-cell table:style-name="TableCell1238">
            <text:p text:style-name="P1239">10.9.</text:p>
          </table:table-cell>
          <table:table-cell table:style-name="TableCell1240">
            <text:p text:style-name="P1241"><text:span text:style-name="T1242">Mano atstovaujamas juridinis asmuo ir jo atstovas, turintis teisę privataus juridinio asmens vardu sudaryti sandorį, buhalteris arba kitas asmuo, turintis teisę surašyti ir pasirašyti juridinio asmens apskaitos dokumentus, neturi neišnykusio arba nepanaikinto teistumo arba dėl jų per pastaruosius 5 metus nebuvo priimtas ir įsiteisėjęs apkaltinamasis teismo nuosprendis už dalyvavimą nusikalstamame susivienijime, jo organizavimą ar vadovavimą jam, kyšininkavimą, prekybą poveikiu, papirkimą, teroristinį ir su teroristine veikla susijusį nusikaltimą, nusikalstamu būdu gauto turto legalizavimą, prekybą žmonėmis, vaiko pirkimą arba pardavimą, nusikalstamą veiką nuosavybei, turtinėms teisėms ir turtiniams interesams, ekonomikai, verslo tvarkai ar finansų sistemai.</text:span></text:p>
          </table:table-cell>
          <table:table-cell table:style-name="TableCell1243">
            <text:p text:style-name="P1244"><text:span text:style-name="T1245">☐</text:span></text:p>
          </table:table-cell>
        </table:table-row>
        <table:table-row table:style-name="TableRow1246">
          <table:table-cell table:style-name="TableCell1247">
            <text:p text:style-name="P1248">10.10</text:p>
          </table:table-cell>
          <table:table-cell table:style-name="TableCell1249">
            <text:p text:style-name="P1250"><text:span text:style-name="T1251">Mano atstovaujamas juridinis asmuo prie projekto įgyvendinimo prisideda savo finansiniu indėliu ir užtikrina, kad numatytų finansavimo šaltinių pakaks nuosavam indėliui finansuoti ir sklandžiam projekto veiklų finansavimui užtikrinti ir prisidėti prie projekto finansavimo<text:s/></text:span><text:span text:style-name="T1252">(jei taikoma).</text:span></text:p>
          </table:table-cell>
          <table:table-cell table:style-name="TableCell1253">
            <text:p text:style-name="P1254"><text:span text:style-name="T1255">☐</text:span></text:p>
          </table:table-cell>
        </table:table-row>
      </table:table>
      <text:p text:style-name="P1256"/>
      <text:p text:style-name="P1257">Žinau, kad:</text:p>
      <text:p text:style-name="P1258">paraiškoje pateikti ir kiti būtini duomenys subsidijai apskaičiuoti ir gauti gali būti tvarkomi subsidijos skyrimo ir administravimo tikslais;</text:p>
      <text:p text:style-name="P1259"/>
      <text:p text:style-name="P1260">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text:s/><text:span text:style-name="T1261">Aprašas;</text:span></text:p>
      <text:p text:style-name="P1262"/>
      <text:p text:style-name="P1263">asmens duomenų tvarkymo tikslas – netinkamų finansuoti, tinkamų finansuoti pareiškėjų nurodymas, sprendimui dėl Subsidijos skyrimo priimti ir jai išmokėti, subsidijos panaudojimo kontrolei atlikti, sprendimams dėl skirtos Subsidijos grąžinimo, dalinio grąžinimo priimti ir finansų apskaitai. Duomenų subjektų teisės įgyvendinamos duomenų valdytojo, į kurį kreipiamasi dėl duomenų subjekto teisių įgyvendinimo, nustatyta tvarka;</text:p>
      <text:p text:style-name="P1264"/>
      <text:p text:style-name="P1265">asmens duomenis projekto vykdytojas ir Ministerija tvarko ir saugo 10 metų nuo paskutinio dokumento pagal Aprašą gavimo datos;</text:p>
      <text:p text:style-name="P1266"/>
      <text:p text:style-name="P1267">paraiška vertinama pagal joje pateiktus duomenis, informaciją ir dokumentus;<text:s/></text:p>
      <text:p text:style-name="P1268"/>
      <text:p text:style-name="P1269"><text:s/>kitu laiku ir (ar) būdu, nei nurodyta kvietime, gautos paraiškos nėra priimamos vertinti ir nevertinamos.<text:s/></text:p>
      <text:p text:style-name="P1270"/>
      <text:p text:style-name="P1271">Esu susipažinęs su:</text:p>
      <text:p text:style-name="P1272"><text:s/>informacija, kad Aprašo nuostatas įgyvendinanti Ministerija, juridinio asmens kodas 188621919, buveinės adresas: Gedimino pr. 38, LT-01104 Vilnius, tel. 8 706 64 845, el. paštas<text:s/><text:span text:style-name="T1273">kanc@eimin.lt</text:span>. yra duomenų valdytoja. Ministerija dėl Apraše nurodytų funkcijų atlikimo, siekdama įgyvendinti pirmiau Aprašo priede nustatytą asmens duomenų tvarkymo tikslą ir atrankinių patikrų metu tikrindama nurodytos pareiškėjo informacijos tikrumą, tvarkys asmens duomenis (paraišką pateikusio asmens vardą ir pavardę, telefono ryšio numerį, elektroninio pašto adresą, projekto vykdytojo vardą ir pavardę, pareigas, taip pat asmens duomenis, kuriuos sužinos vertindama kartu su paraiška pateiktus dokumentus);</text:p>
      <text:p text:style-name="P1274"/>
      <text:p text:style-name="P1275"><text:s/>informacija, kad Aprašo nuostatas įgyvendinanti Ministerija duomenis apie mane (pareiškėją, kuriam atstovauju) (vadovo vardą ir pavardę, pareigas, telefono numerį, elektroninio pašto adresą, projekto vykdytojo vardą, pavardę, pareigas) tikrins viešai prieinamose duomenų bazėse ir registruose, siekdama įvertinti paraišką;</text:p>
      <text:p text:style-name="P1276"/>
      <text:p text:style-name="P1277"><text:s/>subsidijos teikimo tvarka, nustatyta Apraše;</text:p>
      <text:p text:style-name="P1278"/>
      <text:p text:style-name="P1279"><text:s/>Ministerijos interneto svetainės https://eimin.lrv.lt/ skiltyje „Asmens duomenų apsauga“ skelbiama informacija ir man yra aiškus jų turinys;</text:p>
      <text:p text:style-name="P1280"/>
      <text:p text:style-name="P1281"><text:s/>savo (pareiškėjo, kuriam atstovauju), kaip duomenų subjekto, teisėmis, įtvirtintomis Reglamente (ES) 2016/679:</text:p>
      <text:p text:style-name="P1282">- teise žinoti (būti informuotam) apie savo asmens duomenų tvarkymą;</text:p>
      <text:p text:style-name="P1283">- teise susipažinti su tvarkomais savo asmens duomenimis;</text:p>
      <text:p text:style-name="P1284">- teise reikalauti ištaisyti asmens duomenis;</text:p>
      <text:p text:style-name="P1285">- teise reikalauti ištrinti asmens duomenis („teise būti pamirštam“);</text:p>
      <text:p text:style-name="P1286">- teise apriboti asmens duomenų tvarkymą;</text:p>
      <text:p text:style-name="P1287">- teise pateikti skundą Valstybinei duomenų apsaugos inspekcijai ar teismui, jei manau (manysiu), kad mano asmens duomenys paraiškos vertinimo metu tvarkomi, pažeidžiant Reglamento (ES) 2016/679 nuostatas;<text:s/></text:p>
      <text:p text:style-name="P1288"/>
      <text:p text:style-name="P1289"><text:s/>informacija, kad Ministerija, laikydama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p>
      <text:p text:style-name="P1290"/>
      <text:p text:style-name="P1291">Sutinku, kad:</text:p>
      <text:p text:style-name="P1292">nurodęs neteisingą, neišsamią ar netikslią informaciją (duomenis) ir jos pagrindu gavęs finansavimą, pareiškėjas privalo grąžinti visą nepagrįstai ir (ar) neteisėtai gautą subsidiją su palūkanomis, kaip nustatyta 2015 m. liepos 13 d. Tarybos reglamente (ES) 2015/1589, nustatančiame išsamias Sutarties dėl Europos Sąjungos veikimo 108 straipsnio taikymo taisykles;<text:s/></text:p>
      <text:p text:style-name="P1293"/>
      <text:p text:style-name="P1294">Apraše nustatyta tvarka nustačius, kad subsidija suteikta Apraše nustatytų reikalavimų neatitinkančiam pareiškėjui, nepagrįstai ir (ar) neteisėtai gauta subsidija ar jos dalis bus susigrąžinta Apraše nustatyta tvarka;</text:p>
      <text:p text:style-name="P1295"/>
      <text:p text:style-name="P1296">pareiškėjas, kuriam skirta subsidija, visus dokumentus, reikalingus patikroms ir (ar) auditui atlikti, teikia neatlygintinai.<text:s/></text:p>
      <text:p text:style-name="P1297"/>
      <text:p text:style-name="P1298">Duomenų apsaugos pareigūno kontaktai</text:p>
      <text:p text:style-name="P1299">dap@eimin.lt (duomenų valdytoja Ministerija)</text:p>
      <text:p text:style-name="P1300"/>
      <text:p text:style-name="P1301">Pridedami dokumentai:</text:p>
      <text:p text:style-name="P1302">1. <text:s text:c="2"/></text:p>
      <text:p text:style-name="P1303">2. …</text:p>
      <text:p text:style-name="P1304">______________________ <text:s text:c="4"/><text:tab/><text:s text:c="37"/>_________________ <text:s text:c="12"/><text:tab/><text:tab/><text:s text:c="8"/>________________________</text:p>
      <text:p text:style-name="P1305">(pareigos) <text:s text:c="36"/><text:tab/><text:tab/><text:s text:c="3"/>(parašas) <text:s text:c="23"/><text:tab/><text:tab/><text:s text:c="16"/>(vardas ir pavardė)</text:p>
      <text:p text:style-name="P1306"/>
      <text:p text:style-name="P1307">_______________</text:p>
      <text:p text:style-name="P1308">Subsidijos diasporos<text:s/><text:span text:style-name="T1315">projektams įgyvendinti<text:s/></text:span></text:p>
      <text:p text:style-name="P1316">ekonominės diplomatijos srityje<text:s/></text:p>
      <text:p text:style-name="P1317">skyrimo ir administravimo tvarkos aprašo</text:p>
      <text:p text:style-name="P1318">2<text:s/>priedas</text:p>
      <text:p text:style-name="P1319"/>
      <text:p text:style-name="P1320"><text:span text:style-name="T1321">(Paraiškos tinkamumo finansuoti vertinimo lentelė)</text:span></text:p>
      <text:p text:style-name="P1322"/>
      <text:p text:style-name="P1323">PARAIŠKOS TINKAMUMO FINANSUOTI VERTINIMO LENTELĖ</text:p>
      <text:p text:style-name="P1324"/>
      <text:p text:style-name="P1325">_____________Nr._____</text:p>
      <text:p text:style-name="P1326">(data)</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Paraiškos kodas</text:p>
          </table:table-cell>
          <table:table-cell table:style-name="TableCell1334">
            <text:p text:style-name="P1335"/>
          </table:table-cell>
        </table:table-row>
        <table:table-row table:style-name="TableRow1336">
          <table:table-cell table:style-name="TableCell1337">
            <text:p text:style-name="P1338">Pareiškėjo pavadinimas</text:p>
          </table:table-cell>
          <table:table-cell table:style-name="TableCell1339">
            <text:p text:style-name="P1340"/>
          </table:table-cell>
        </table:table-row>
        <table:table-row table:style-name="TableRow1341">
          <table:table-cell table:style-name="TableCell1342">
            <text:p text:style-name="P1343">Projekto partnerio pavadinimas<text:s/><text:span text:style-name="T1344">(jei projektas įgyvendinamas su projekto partneriu)</text:span></text:p>
          </table:table-cell>
          <table:table-cell table:style-name="TableCell1345">
            <text:p text:style-name="P1346"/>
          </table:table-cell>
        </table:table-row>
        <table:table-row table:style-name="TableRow1347">
          <table:table-cell table:style-name="TableCell1348">
            <text:p text:style-name="P1349">Projekto pavadinimas</text:p>
          </table:table-cell>
          <table:table-cell table:style-name="TableCell1350">
            <text:p text:style-name="P1351"/>
          </table:table-cell>
        </table:table-row>
        <table:table-row table:style-name="TableRow1352">
          <table:table-cell table:style-name="TableCell1353" table:number-columns-spanned="2">
            <text:p text:style-name="P1354"><text:span text:style-name="T1355">☐</text:span><text:span text:style-name="T1356"><text:s/>PIRMINĖ <text:s text:c="14"/></text:span><text:span text:style-name="T1357">☐<text:s/></text:span><text:span text:style-name="T1358">PATIKSLINTA</text:span></text:p>
            <text:p text:style-name="P1359">(Žymima „Patikslinta“ tais atvejais, kai ši lentelė tikslinama po to, kai pareiškėjo prašoma ištaisyti nurodytus trūkumus)<text:s/></text:p>
          </table:table-cell>
          <table:covered-table-cell/>
        </table:table-row>
      </table:table>
      <text:p text:style-name="P1360"/>
      <text:p text:style-name="P1361">1.<text:tab/>Atitiktis paraiškos pateikimo reikalavimams</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Reikalavimai</text:p>
          </table:table-cell>
          <table:table-cell table:style-name="TableCell1374">
            <text:p text:style-name="P1375">Taip</text:p>
          </table:table-cell>
          <table:table-cell table:style-name="TableCell1376">
            <text:p text:style-name="P1377">Ne</text:p>
          </table:table-cell>
          <table:table-cell table:style-name="TableCell1378">
            <text:p text:style-name="P1379">Pastabos</text:p>
          </table:table-cell>
        </table:table-row>
        <table:table-row table:style-name="TableRow1380">
          <table:table-cell table:style-name="TableCell1381">
            <text:p text:style-name="P1382">1.</text:p>
          </table:table-cell>
          <table:table-cell table:style-name="TableCell1383">
            <text:p text:style-name="P1384">Paraiška pateikta, laikantis kvietime teikti paraiškas dėl Subsidijos diasporos<text:s/><text:span text:style-name="T1385">projektams įgyvendinti<text:s/></text:span>ekonominės diplomatijos srityje skyrimo ir administravimo tvarkos<text:span text:style-name="T1386"><text:s/></text:span>apraše (toliau – Aprašas) nurodyto termino.<text:span text:style-name="T1387"><text:s/></text:span></text:p>
            <text:p text:style-name="P1388"><text:span text:style-name="T1389">(Vertinama atitiktis<text:s/></text:span><text:span text:style-name="T1390">Aprašo<text:s/></text:span><text:span text:style-name="T1391">42</text:span><text:span text:style-name="T1392">.1 p.)</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
          </table:table-cell>
        </table:table-row>
        <table:table-row table:style-name="TableRow1401">
          <table:table-cell table:style-name="TableCell1402">
            <text:p text:style-name="P1403">2.</text:p>
          </table:table-cell>
          <table:table-cell table:style-name="TableCell1404">
            <text:p text:style-name="P1405">Paraiška užpildyta pagal Aprašo 1 priede nustatytą formą, paraiškoje pateikta visa prašoma informacija, duomenys ir dokumentai.</text:p>
            <text:p text:style-name="P1406"><text:span text:style-name="T1407">(</text:span><text:span text:style-name="T1408">Vertinama atitiktis Aprašo 42.2 p.)</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ext:p text:style-name="P1421">Paraiška pasirašyta kvalifikuotu elektroniniu parašu arba kitomis elektroninėmis priemonėmis, kurios leidžia užtikrinti teksto vientisumą ir nepakeičiamumą.</text:p>
            <text:p text:style-name="P1422"><text:span text:style-name="T1423">(</text:span><text:span text:style-name="T1424">Vertinama atitiktis Aprašo 42.3 p.)</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cell table:style-name="TableCell1431">
            <text:p text:style-name="P1432"/>
          </table:table-cell>
        </table:table-row>
        <table:table-row table:style-name="TableRow1433">
          <table:table-cell table:style-name="TableCell1434">
            <text:p text:style-name="P1435">4.</text:p>
          </table:table-cell>
          <table:table-cell table:style-name="TableCell1436">
            <text:p text:style-name="P1437">Veiklos, kurioms prašoma subsidijos, atitinka Aprašo <text:s text:c="5"/>5 punkte nurodytas remiamas veiklas.</text:p>
            <text:p text:style-name="P1438">(<text:span text:style-name="T1439">Vertinama atitiktis Aprašo 42.4 p.)</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
          </table:table-cell>
        </table:table-row>
        <table:table-row table:style-name="TableRow1448">
          <table:table-cell table:style-name="TableCell1449">
            <text:p text:style-name="P1450">5.</text:p>
          </table:table-cell>
          <table:table-cell table:style-name="TableCell1451">
            <text:p text:style-name="P1452">Pareiškėjas atitinka Aprašo 6 punkte ir II skyriuje nustatytus reikalavimus.</text:p>
            <text:p text:style-name="P1453">(<text:span text:style-name="T1454">Vertinama atitiktis Aprašo 42.5 p.)</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
          </table:table-cell>
        </table:table-row>
        <table:table-row table:style-name="TableRow1463">
          <table:table-cell table:style-name="TableCell1464">
            <text:p text:style-name="P1465">6.</text:p>
          </table:table-cell>
          <table:table-cell table:style-name="TableCell1466">
            <text:p text:style-name="P1467">Projekto partneris atitinka Aprašo 3.8 papunktyje ir 18 punkte nustatytus reikalavimus.</text:p>
            <text:p text:style-name="P1468">(<text:span text:style-name="T1469">Vertinama atitiktis Aprašo 42.6 p.)</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7.</text:p>
          </table:table-cell>
          <table:table-cell table:style-name="TableCell1479">
            <text:p text:style-name="P1480">Išlaidos, nurodytos subsidijai gauti teikiamuose <text:s/>dokumentuose, atitinka Aprašo 23 ir 24 punktuose nustatytas tinkamas finansuoti išlaidas.</text:p>
            <text:p text:style-name="P1481">(<text:span text:style-name="T1482">Vertinama atitiktis Aprašo 42.7 p.)</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
          </table:table-cell>
        </table:table-row>
        <table:table-row table:style-name="TableRow1491">
          <table:table-cell table:style-name="TableCell1492">
            <text:p text:style-name="P1493">8.</text:p>
          </table:table-cell>
          <table:table-cell table:style-name="TableCell1494">
            <text:p text:style-name="P1495">Paraiška pateikta Aprašo 31 punkte nurodytu būdu.</text:p>
            <text:p text:style-name="P1496"><text:span text:style-name="T1497">(</text:span><text:span text:style-name="T1498">Vertinama atitiktis Aprašo 31 p.)</text:span></text:p>
            <text:p text:style-name="P1499"/>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
          </table:table-cell>
        </table:table-row>
        <table:table-row table:style-name="TableRow1508">
          <table:table-cell table:style-name="TableCell1509">
            <text:p text:style-name="P1510">9.</text:p>
          </table:table-cell>
          <table:table-cell table:style-name="TableCell1511">
            <text:p text:style-name="P1512">Paraiška ir jos priedai užpildyti lietuvių kalba.</text:p>
            <text:p text:style-name="P1513"><text:span text:style-name="T1514">(</text:span><text:span text:style-name="T1515">Vertinama atitiktis Aprašo 34 p.)</text:span></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
          </table:table-cell>
        </table:table-row>
      </table:table>
      <text:p text:style-name="P1524"/>
      <text:p text:style-name="P1525"/>
      <text:p text:style-name="P1526">PROJEKTO TINKAMUMO FINANSUOTI VERTINIMO LENTELĖ</text:p>
      <text:p text:style-name="P1527"/>
      <text:p text:style-name="P1528">1.<text:tab/>Atitiktis pareiškėjo, projekto remiamų veiklų, projekto tinkamų finansuoti išlaidų reikalavimams</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Reikalavimai, vertinimo aspektai ir paaiškinimai</text:p>
            <text:p text:style-name="P1538"/>
          </table:table-cell>
          <table:table-cell table:style-name="TableCell1539" table:number-rows-spanned="2">
            <text:p text:style-name="P1540">Reikalavimų detalizavimas</text:p>
          </table:table-cell>
          <table:table-cell table:style-name="TableCell1541" table:number-columns-spanned="2">
            <text:p text:style-name="P1542">Reikalavimų vertinimas</text:p>
          </table:table-cell>
          <table:covered-table-cell/>
        </table:table-row>
        <table:table-row table:style-name="TableRow1543">
          <table:covered-table-cell>
            <text:p text:style-name="P1544"/>
          </table:covered-table-cell>
          <table:covered-table-cell>
            <text:p text:style-name="P1545"/>
          </table:covered-table-cell>
          <table:table-cell table:style-name="TableCell1546">
            <text:p text:style-name="P1547">Taip / Ne/ Netaikoma / Taip su išlyga</text:p>
          </table:table-cell>
          <table:table-cell table:style-name="TableCell1548">
            <text:p text:style-name="P1549">Komentarai</text:p>
            <text:p text:style-name="P1550"/>
          </table:table-cell>
        </table:table-row>
        <table:table-row table:style-name="TableRow1551">
          <table:table-cell table:style-name="TableCell1552">
            <text:p text:style-name="P1553">1.<text:tab/>Projekto tikslai ir veiklos atitinka nurodytas Apraše.</text:p>
            <text:p text:style-name="P1554"><text:span text:style-name="T1555">(Informacijos šaltinis – paraiška)</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4">
            <text:p text:style-name="P1564">2. Projektu siekiama aiškių ir realių kiekybinių uždavinių.</text:p>
          </table:table-cell>
          <table:covered-table-cell/>
          <table:covered-table-cell/>
          <table:covered-table-cell/>
        </table:table-row>
        <table:table-row table:style-name="TableRow1565">
          <table:table-cell table:style-name="TableCell1566">
            <text:p text:style-name="P1567">2.1. Išlaikyta nuosekli vidinė projekto logika, t. y. projekto rezultatai yra projekto veiklų padarinys, projekto veiklos sudaro prielaidas įgyvendinti projekto uždavinius, o pastarieji – pasiekti nustatytą projekto tikslą.</text:p>
            <text:p text:style-name="P1568"><text:span text:style-name="T1569">(Informacijos šaltinis – paraiška)</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2. Projekto uždaviniai yra specifiniai (parodo projekto esmę ir charakteristikas), išmatuojami (kiekybiškai išreikšti ir matuojami) ir įvykdomi, aiški veiklų pradžios ir pabaigos data.</text:p>
            <text:p text:style-name="P1579"><text:span text:style-name="T1580">(Informacijos šaltinis – paraiška)</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4">
            <text:p text:style-name="P1589">3. Pareiškėjas ir (arba) projekto partneris organizaciniu požiūriu yra pajėgus tinkamai ir laiku įgyvendinti teikiamą projektą ir atitinka jam keliamus reikalavimus.</text:p>
          </table:table-cell>
          <table:covered-table-cell/>
          <table:covered-table-cell/>
          <table:covered-table-cell/>
        </table:table-row>
        <table:table-row table:style-name="TableRow1590">
          <table:table-cell table:style-name="TableCell1591">
            <text:p text:style-name="P1592">3.1. Pareiškėjas yra ne pelno siekianti organizacija, veikianti už Lietuvos Respublikos ribų.</text:p>
            <text:p text:style-name="P1593"><text:span text:style-name="T1594">(Informacijos šaltinis – paraiška)</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2. Pareiškėjui nėra apribojimų gauti subsidiją.</text:p>
            <text:p text:style-name="P1604"><text:span text:style-name="T1605">(Informacijos šaltinis – paraiška)</text:span></text:p>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3.3. Pareiškėjas turi (gali užtikrinti) pakankamus administravimo gebėjimus vykdyti projektą.</text:p>
            <text:p text:style-name="P1616"><text:span text:style-name="T1617">(Informacijos šaltinis – paraiška)</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3.4.</text:span><text:span text:style-name="T1628"><text:tab/>Pareiškėjas turi ir gali pateikti įrodymus, kad rengė arba rengs Aprašo<text:s/></text:span><text:span text:style-name="T1629">19</text:span><text:span text:style-name="T1630"><text:s/>punkte nurodytus reikalavimus atitinkančius tikslinius renginius.</text:span></text:p>
            <text:p text:style-name="P1631"><text:span text:style-name="T1632">(Informacijos šaltinis – paraiška)</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5.<text:tab/>Projekto partneris atitinka<text:s/><text:span text:style-name="T1642">Apra</text:span>šo 3.8 papunktyje ir<text:s/><text:span text:style-name="T1643">18 punkte nurodytus reikalavimus.</text:span></text:p>
            <text:p text:style-name="P1644"><text:span text:style-name="T1645">(Informacijos šaltinis – paraiška)</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4">
            <text:p text:style-name="P1654">4. Projekto išlaidų finansavimo šaltiniai aiškiai nustatyti ir užtikrinti.</text:p>
          </table:table-cell>
          <table:covered-table-cell/>
          <table:covered-table-cell/>
          <table:covered-table-cell/>
        </table:table-row>
        <table:table-row table:style-name="TableRow1655">
          <table:table-cell table:style-name="TableCell1656">
            <text:p text:style-name="P1657">4.1. Užtikrintas netinkamų finansuoti su projektu susijusių išlaidų padengimas.</text:p>
            <text:p text:style-name="P1658"><text:span text:style-name="T1659">(Informacijos šaltinis – paraiška)</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4.<text:tab/>Atitiktis projekto atrankos kriterijams<text:tab/></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rows-spanned="2">
            <text:p text:style-name="P1675">Reikalavimai, vertinimo aspektai ir paaiškinimai</text:p>
            <text:p text:style-name="P1676"/>
          </table:table-cell>
          <table:table-cell table:style-name="TableCell1677" table:number-rows-spanned="2">
            <text:p text:style-name="P1678">Reikalavimų detalizavimas</text:p>
          </table:table-cell>
          <table:table-cell table:style-name="TableCell1679" table:number-columns-spanned="2">
            <text:p text:style-name="P1680">Reikalavimų vertinimas</text:p>
          </table:table-cell>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Taip / Ne / Taip su išlyga</text:p>
          </table:table-cell>
          <table:table-cell table:style-name="TableCell1686">
            <text:p text:style-name="P1687">Komentarai</text:p>
            <text:p text:style-name="P1688"/>
          </table:table-cell>
        </table:table-row>
        <table:table-row table:style-name="TableRow1689">
          <table:table-cell table:style-name="TableCell1690">
            <text:p text:style-name="P1691">4.1.<text:tab/><text:s/>Projektu prisidedama prie Lietuvos diasporos politikos strateginių gairių „Globali Lietuva“<text:s/><text:line-break/>2022–2030 m. įgyvendinimo 2023–2025 m. veiksmų plano, patvirtinto Lietuvos Respublikos užsienio reikalų ministro 2023 m. sausio 9 d. įsakymu<text:s/><text:line-break/>Nr. V-2, veiksmo Nr. 2.4.6.1.(V) „Remti diasporos profesionalų organizacijas, įsitraukiančias į ekonominės diplomatijos veiklas“ įgyvendinimo.</text:p>
            <text:p text:style-name="P1692"><text:span text:style-name="T1693">(Informacijos šaltinis – paraiška)</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4.2.<text:tab/>Projektas yra įgyvendinamas už Lietuvos Respublikos ribų. <text:s text:c="41"/></text:p>
            <text:p text:style-name="P1703"><text:span text:style-name="T1704">(Informacijos šaltinis – paraiška)</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3.<text:tab/>Projektu numatoma įgyvendinti veikla apima tikslinių renginių organizavimą ekonominės diplomatijos (talentų, užsienio investicijų pritraukimo, eksporto skatinimo, atvykstamojo turizmo skatinimo) srityje.</text:p>
            <text:p text:style-name="P1714"><text:span text:style-name="T1715">(Informacijos šaltinis – paraiška)</text:span></text:p>
          </table:table-cell>
          <table:table-cell table:style-name="TableCell1716">
            <text:p text:style-name="P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4.4.<text:tab/>Užsienio lietuviai ir (arba) užsienio lietuvių profesionalai ir (arba) užsieniečiai sudaro ne mažiau kaip pusę tikslinio renginio dalyvių.<text:s/></text:p>
            <text:p text:style-name="P1726"><text:span text:style-name="T1727">(Informacijos šaltinis – paraiška)</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4.5.<text:tab/>Tikslinis renginys rengiamas prioritetinių ekonomikos sektorių (informacijos ir ryšių technologijų, gyvybės mokslų, inžinerinės pramonės) srityje.</text:p>
            <text:p text:style-name="P1737"><text:span text:style-name="T1738">(Informacijos šaltinis – paraiška)</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4.6.<text:tab/><text:span text:style-name="T1748">Tikslinis renginys rengiamas bendradarbiaujant su komercijos atašė, prekybos atstovu ir (arba) kitais Lietuvos Respublikos ambasadų, atstovybių atstovais, pateikus raštą dėl bendradarbiavimo.</text:span></text:p>
            <text:p text:style-name="P1749"><text:span text:style-name="T1750">(Informacijos šaltinis – paraiška)</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4.7.<text:tab/><text:span text:style-name="T1760">Pareiškėjas prie tikslinio renginio organizavimo prisideda savo lėšomis.</text:span></text:p>
            <text:p text:style-name="P1761"><text:span text:style-name="T1762">(Informacijos šaltinis – paraiška)</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4.8.<text:tab/>Projektas atitinka 4 ir daugiau šios lentelės 2.2–2.7 punktuose nurodytų sąlygų.</text:p>
            <text:p text:style-name="P1772"><text:span text:style-name="T1773">(Informacijos šaltinis – paraiška)</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P1780"/>
      <text:p text:style-name="P1781">1.<text:tab/>GALUTINĖ PROJEKTO ATITIKTIES FINANSAVIMO KRITERIJAMS VERTINIMO IŠVADA</text:p>
      <text:p text:style-name="P1782">Sprendimas:</text:p>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text:span></text:p>
            <text:p text:style-name="P1791"/>
          </table:table-cell>
          <table:table-cell table:style-name="TableCell1792">
            <text:p text:style-name="P1793">Vertinimas teigiamas</text:p>
            <text:p text:style-name="P1794">(Pateikti komentarą)</text:p>
          </table:table-cell>
          <table:table-cell table:style-name="TableCell1795">
            <text:p text:style-name="P1796"/>
          </table:table-cell>
        </table:table-row>
        <table:table-row table:style-name="TableRow1797">
          <table:table-cell table:style-name="TableCell1798">
            <text:p text:style-name="P1799"><text:span text:style-name="T1800">☐</text:span></text:p>
            <text:p text:style-name="P1801"/>
          </table:table-cell>
          <table:table-cell table:style-name="TableCell1802">
            <text:p text:style-name="P1803">Vertinimas neigiamas</text:p>
            <text:p text:style-name="P1804"><text:span text:style-name="T1805">(Pateikti komentarą)</text:span></text:p>
          </table:table-cell>
          <table:table-cell table:style-name="TableCell1806">
            <text:p text:style-name="P1807"/>
          </table:table-cell>
        </table:table-row>
      </table:table>
      <text:p text:style-name="P1808"/>
      <text:p text:style-name="P1809">2.<text:tab/>Projekto tinkamumo finansuoti vertinimo metu nustatyta tinkamų finansuoti išlaidų suma<text:s/></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Eil. Nr.</text:p>
          </table:table-cell>
          <table:table-cell table:style-name="TableCell1819">
            <text:p text:style-name="P1820">Tinkamų finansuoti išlaidų kategorijos (Aprašo<text:s/><text:span text:style-name="T1821">24</text:span><text:s/>p.)</text:p>
          </table:table-cell>
          <table:table-cell table:style-name="TableCell1822">
            <text:p text:style-name="P1823">Pareiškėjo deklaruojamų tinkamų finansuoti išlaidų suma, Eur</text:p>
          </table:table-cell>
          <table:table-cell table:style-name="TableCell1824">
            <text:p text:style-name="P1825">Vertinimo metu nustatyta tinkamų finansuoti išlaidų suma, Eur</text:p>
          </table:table-cell>
          <table:table-cell table:style-name="TableCell1826">
            <text:p text:style-name="P1827">Komentaras</text:p>
          </table:table-cell>
        </table:table-row>
        <table:table-row table:style-name="TableRow1828">
          <table:table-cell table:style-name="TableCell1829">
            <text:p text:style-name="P1830"/>
          </table:table-cell>
          <table:table-cell table:style-name="TableCell1831">
            <text:p text:style-name="P1832">Tiesioginės išlaido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Netiesioginės išlaido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2">
            <text:p text:style-name="P1863">Iš viso:</text:p>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2">
            <text:p text:style-name="P1872">Nustatyta tinkamų finansuoti išlaidų suma:</text:p>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Pareiškėjas nebandė gauti konfidencialios informacijos arba daryti poveikio vertinimą atliekančiai institucijai dabartinio paraiškų vertinimo arba atrankos proceso metu</text:p>
      <table:table table:style-name="Table1881">
        <table:table-columns>
          <table:table-column table:style-name="TableColumn1882"/>
          <table:table-column table:style-name="TableColumn1883"/>
        </table:table-columns>
        <table:table-row table:style-name="TableRow1884">
          <table:table-cell table:style-name="TableCell1885">
            <text:p text:style-name="P1886"><text:span text:style-name="T1887">☐</text:span></text:p>
            <text:p text:style-name="Normal"/>
          </table:table-cell>
          <table:table-cell table:style-name="TableCell1888">
            <text:p text:style-name="P1889">Taip, nebandė</text:p>
          </table:table-cell>
        </table:table-row>
        <table:table-row table:style-name="TableRow1890">
          <table:table-cell table:style-name="TableCell1891">
            <text:p text:style-name="P1892"><text:span text:style-name="T1893">☐</text:span></text:p>
            <text:p text:style-name="Normal"/>
          </table:table-cell>
          <table:table-cell table:style-name="TableCell1894">
            <text:p text:style-name="P1895">Ne, bandė</text:p>
          </table:table-cell>
        </table:table-row>
      </table:table>
      <text:p text:style-name="P1896">Aš, toliau pasirašęs paraiškos vertintojas, patvirtinu, kad, atlikdami savo pareigas ir projekto tinkamumo finansuoti vertinimą, nepatekome į interesų konfliktą ir buvome objektyvūs ir nešališki, taip pat pasižadame saugoti ir tik teisės aktų,<text:s/><text:span text:style-name="T1897">reglamentuojančių konfidencialią informaciją,</text:span><text:s/>nustatytais tikslais ir tvarka naudoti mums patikėtą ir (ar) žinomą informaciją, įskaitant su projekto tinkamumo finansuoti vertinimu susijusią konfidencialią informaciją, bet ja neapsiribojant.</text:p>
      <text:p text:style-name="P1898">_________________________________<text:tab/><text:s text:c="10"/>___________________<text:tab/><text:s text:c="29"/>_________________________</text:p>
      <text:p text:style-name="P1899">(paraiškos vertinimą atlikusios institucijos<text:s/><text:tab/><text:s text:c="23"/>(parašas) <text:s text:c="6"/><text:tab/><text:tab/><text:tab/><text:s text:c="2"/>(vardas pavardė)</text:p>
      <text:p text:style-name="P1900">atsakingo asmens pareigų pavadinimas) <text:s text:c="2"/></text:p>
      <text:p text:style-name="P1901"/>
      <text:p text:style-name="P1902">______________________</text:p>
      <text:p text:style-name="P1903">Subsidijos diasporos<text:s/><text:span text:style-name="T1910">projektams įgyvendinti<text:s/></text:span>ekonominės diplomatijos srityje skyrimo ir<text:s/></text:p>
      <text:p text:style-name="P1911">administravimo tvarkos<text:span text:style-name="T1912"><text:s/></text:span>aprašas<text:s/></text:p>
      <text:p text:style-name="P1913">3<text:s/>priedas</text:p>
      <text:p text:style-name="P1914"/>
      <text:p text:style-name="P1915"><text:span text:style-name="T1916">(Projekto įgyvendinimo ataskaitos forma)</text:span></text:p>
      <text:p text:style-name="P1917"/>
      <text:p text:style-name="P1918">______________________________________________________</text:p>
      <text:p text:style-name="P1919">(projekto vykdytojo pavadinimas)<text:s/></text:p>
      <text:p text:style-name="P1920">_______________________________________________________</text:p>
      <text:p text:style-name="P1921">(teisinė forma, kodas / asmens kodas, adresas, telefono ryšio numeris, elektroninio pašto adresas)</text:p>
      <text:p text:style-name="P1922"/>
      <text:p text:style-name="P1923">Ekonomikos ir inovacijų ministerijai,</text:p>
      <text:p text:style-name="P1924">el. p. kanc@eimin.lt</text:p>
      <text:p text:style-name="P1925"/>
      <text:p text:style-name="P1926"/>
      <text:p text:style-name="P1927">PROJEKTO ĮGYVENDINIMO ATASKAITA</text:p>
      <text:p text:style-name="P1928"/>
      <text:p text:style-name="P1929">__________Nr. ______</text:p>
      <text:p text:style-name="P1930">(data)</text:p>
      <text:p text:style-name="P1931"/>
      <text:p text:style-name="P1932"/>
      <text:p text:style-name="P1933"/>
      <table:table table:style-name="Table1934">
        <table:table-columns>
          <table:table-column table:style-name="TableColumn1935"/>
          <table:table-column table:style-name="TableColumn1936"/>
        </table:table-columns>
        <table:table-row table:style-name="TableRow1937">
          <table:table-cell table:style-name="TableCell1938">
            <text:p text:style-name="P1939">Finansavimo sutarties data, numeris</text:p>
          </table:table-cell>
          <table:table-cell table:style-name="TableCell1940">
            <text:p text:style-name="P1941"/>
          </table:table-cell>
        </table:table-row>
        <table:table-row table:style-name="TableRow1942">
          <table:table-cell table:style-name="TableCell1943">
            <text:p text:style-name="P1944">Projekto vykdytojo pavadinimas</text:p>
          </table:table-cell>
          <table:table-cell table:style-name="TableCell1945">
            <text:p text:style-name="P1946"/>
          </table:table-cell>
        </table:table-row>
        <table:table-row table:style-name="TableRow1947">
          <table:table-cell table:style-name="TableCell1948">
            <text:p text:style-name="P1949">Projekto kodas</text:p>
          </table:table-cell>
          <table:table-cell table:style-name="TableCell1950">
            <text:p text:style-name="P1951"/>
          </table:table-cell>
        </table:table-row>
      </table:table>
      <text:p text:style-name="P1952"/>
      <text:p text:style-name="P1953">1. Informacija apie projekto veiklų įgyvendinimą</text:p>
      <table:table table:style-name="Table1954">
        <table:table-columns>
          <table:table-column table:style-name="TableColumn1955"/>
          <table:table-column table:style-name="TableColumn1956"/>
        </table:table-columns>
        <table:table-row table:style-name="TableRow1957">
          <table:table-cell table:style-name="TableCell1958">
            <text:p text:style-name="P1959">Vykdytos projekto veiklos</text:p>
          </table:table-cell>
          <table:table-cell table:style-name="TableCell1960">
            <text:p text:style-name="P1961">Prašome nuodyti įgyvendintas projekto veiklas:</text:p>
            <text:p text:style-name="P1962"/>
          </table:table-cell>
        </table:table-row>
        <table:table-row table:style-name="TableRow1963">
          <table:table-cell table:style-name="TableCell1964">
            <text:p text:style-name="P1965">Projekto veiklų aprašymas<text:s/></text:p>
          </table:table-cell>
          <table:table-cell table:style-name="TableCell1966">
            <text:p text:style-name="P1967"><text:span text:style-name="T1968">Aprašyti įgyvendintas projekto veiklas pagal kiekvieną įgyvendintą projekto veiklą – kaip ji prisidėjo prie galutinio rezultato pasiekimo</text:span></text:p>
          </table:table-cell>
        </table:table-row>
        <table:table-row table:style-name="TableRow1969">
          <table:table-cell table:style-name="TableCell1970">
            <text:p text:style-name="P1971">Pasiekti rezultatai<text:s/></text:p>
          </table:table-cell>
          <table:table-cell table:style-name="TableCell1972">
            <text:p text:style-name="P1973"><text:span text:style-name="T1974">Aprašyti rezultatus pagal kiekvieną įgyvendintą projekto veiklą</text:span></text:p>
          </table:table-cell>
        </table:table-row>
        <table:table-row table:style-name="TableRow1975">
          <table:table-cell table:style-name="TableCell1976">
            <text:p text:style-name="P1977">Aprašyti bendrą projekto rezultatą</text:p>
          </table:table-cell>
          <table:table-cell table:style-name="TableCell1978">
            <text:p text:style-name="P1979"/>
          </table:table-cell>
        </table:table-row>
      </table:table>
      <text:p text:style-name="P1980"/>
      <text:p text:style-name="P1981">Pridedami dokumentai: (<text:span text:style-name="T1982">projekto (-ų) rezultatų pasiekimą įrodantys dokumentai, informacija, nuorodos internete).</text:span></text:p>
      <text:p text:style-name="P1983">Aš, toliau pasirašęs, patvirtinu, kad šioje ataskaitoje pateikiami duomenys ir informacija yra tikslūs ir teisingi.</text:p>
      <text:p text:style-name="P1984"/>
      <text:p text:style-name="P1985"/>
      <text:p text:style-name="P1986">______________________ <text:s text:c="4"/><text:tab/><text:tab/><text:s text:c="4"/><text:tab/><text:s text:c="3"/>_________________ <text:s text:c="5"/><text:tab/><text:tab/><text:s text:c="8"/>_______________________</text:p>
      <text:p text:style-name="P1987">(pareigos) <text:s text:c="35"/><text:tab/><text:tab/><text:s text:c="4"/>(parašas) <text:s text:c="3"/><text:tab/><text:tab/><text:tab/><text:s text:c="3"/>(vardas ir pavardė)</text:p>
      <text:p text:style-name="P1988"/>
      <text:p text:style-name="P198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margin-right="0.25in"/>
      <style:text-properties style:font-name-asian="Calibri"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25in"/>
          <style:tab-stop style:type="center" style:position="3.3465in"/>
          <style:tab-stop style:type="left" style:position="3.8333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81in" fo:margin-left="1.1812in" fo:margin-bottom="0.9847in" fo:margin-right="0.4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punctuation-wrap="simple" fo:margin-right="0.25in"/>
      <style:text-properties style:font-name-asian="Calibri" style:font-size-complex="12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8" style:parent-style-name="Normal" style:family="paragraph">
      <style:paragraph-properties>
        <style:tab-stops>
          <style:tab-stop style:type="center" style:position="3.25in"/>
          <style:tab-stop style:type="center" style:position="3.3465in"/>
          <style:tab-stop style:type="left" style:position="3.8333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11.693in" fo:page-height="8.268in" style:print-orientation="landscape" fo:margin-top="1.1812in" fo:margin-left="0.6888in" fo:margin-bottom="0.4923in" fo:margin-right="0.7875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style:punctuation-wrap="simple" fo:margin-right="0.25in"/>
      <style:text-properties style:font-name-asian="Calibri" style:font-size-complex="12pt" style:language-asian="lt" style:country-asian="LT"/>
    </style:style>
    <style:style style:name="P7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7" style:parent-style-name="Normal" style:family="paragraph">
      <style:paragraph-properties>
        <style:tab-stops>
          <style:tab-stop style:type="center" style:position="3.25in"/>
          <style:tab-stop style:type="center" style:position="3.3465in"/>
          <style:tab-stop style:type="left" style:position="3.8333in"/>
          <style:tab-stop style:type="right" style:position="6.5in"/>
        </style:tab-stops>
      </style:paragraph-properties>
      <style:text-properties fo:font-size="11pt" style:font-size-asian="11pt" style:font-size-complex="11pt" style:language-asian="lt" style:country-asian="LT"/>
    </style:style>
    <style:style style:name="P7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09" style:parent-style-name="Normal" style:family="paragraph">
      <style:paragraph-properties fo:text-align="center">
        <style:tab-stops>
          <style:tab-stop style:type="center" style:position="3.3465in"/>
          <style:tab-stop style:type="right" style:position="6.693in"/>
        </style:tab-stops>
      </style:paragraph-properties>
    </style:style>
    <style:style style:name="T1310" style:parent-style-name="DefaultParagraphFont" style:family="text">
      <style:text-properties style:font-size-complex="12pt"/>
    </style:style>
    <style:style style:name="P1311"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14" style:parent-style-name="Normal" style:family="paragraph">
      <style:paragraph-properties fo:text-align="end">
        <style:tab-stops>
          <style:tab-stop style:type="center" style:position="3.25in"/>
          <style:tab-stop style:type="right" style:position="6.5in"/>
        </style:tab-stops>
      </style:paragraph-properties>
      <style:text-properties fo:font-size="8pt" style:font-size-asian="8pt" style:font-size-complex="11pt" style:language-asian="lt" style:country-asian="LT"/>
    </style:style>
    <style:page-layout style:name="PL4">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fo:text-align="center">
        <style:tab-stops>
          <style:tab-stop style:type="center" style:position="3.3465in"/>
          <style:tab-stop style:type="right" style:position="6.693in"/>
        </style:tab-stops>
      </style:paragraph-properties>
    </style:style>
    <style:style style:name="T1905" style:parent-style-name="DefaultParagraphFont" style:family="text">
      <style:text-properties style:font-size-complex="12pt"/>
    </style:style>
    <style:style style:name="P1906"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9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909" style:parent-style-name="Normal" style:family="paragraph">
      <style:paragraph-properties fo:text-align="end">
        <style:tab-stops>
          <style:tab-stop style:type="center" style:position="3.25in"/>
          <style:tab-stop style:type="right" style:position="6.5in"/>
        </style:tab-stops>
      </style:paragraph-properties>
      <style:text-properties fo:font-size="8pt" style:font-size-asian="8pt" style:font-size-complex="11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text:p text:style-name="P49"/>
      </style:footer>
    </style:master-page>
    <style:master-page style:name="MP2" style:page-layout-name="PL2">
      <style:header>
        <text:p text:style-name="P792"><text:span text:style-name="T793"><text:page-number text:fixed="false">7</text:page-number></text:span></text:p>
        <text:p text:style-name="P794"/>
      </style:header>
      <style:footer>
        <text:p text:style-name="P795"/>
      </style:footer>
    </style:master-page>
    <style:master-page style:next-style-name="MP2" style:name="MPF2" style:page-layout-name="PL2">
      <style:header>
        <text:p text:style-name="P796"/>
      </style:header>
      <style:footer>
        <text:p text:style-name="P797"/>
        <text:p text:style-name="P798"/>
      </style:footer>
    </style:master-page>
    <style:master-page style:name="MP3" style:page-layout-name="PL3">
      <style:header>
        <text:p text:style-name="P1309"><text:span text:style-name="T1310"><text:page-number text:fixed="false">2</text:page-number></text:span></text:p>
        <text:p text:style-name="P1311"/>
      </style:header>
      <style:footer>
        <text:p text:style-name="P1312"/>
      </style:footer>
    </style:master-page>
    <style:master-page style:next-style-name="MP3" style:name="MPF3" style:page-layout-name="PL3">
      <style:header>
        <text:p text:style-name="P1313"/>
      </style:header>
      <style:footer>
        <text:p text:style-name="P1314"/>
      </style:footer>
    </style:master-page>
    <style:master-page style:name="MP4" style:page-layout-name="PL4">
      <style:header>
        <text:p text:style-name="P1904"><text:span text:style-name="T1905"><text:page-number text:fixed="false">2</text:page-number></text:span></text:p>
        <text:p text:style-name="P1906"/>
      </style:header>
      <style:footer>
        <text:p text:style-name="P1907"/>
      </style:footer>
    </style:master-page>
    <style:master-page style:next-style-name="MP4" style:name="MPF4" style:page-layout-name="PL4">
      <style:header>
        <text:p text:style-name="P1908"/>
      </style:header>
      <style:footer>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žaitė Lauryna</meta:initial-creator>
    <dc:creator>adlibuser</dc:creator>
    <meta:creation-date>2024-01-25T08:09:00Z</meta:creation-date>
    <dc:date>2024-01-25T08:09:00Z</dc:date>
    <meta:print-date>2023-08-30T12:05: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397" meta:word-count="7770" meta:character-count="60371" meta:row-count="1204" meta:non-whitespace-character-count="52998"/>
  </office:meta>
</office:document-meta>
</file>