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style:line-height-at-least="0.25in" fo:text-indent="0.5in"/>
      <style:text-properties style:language-asian="lt" style:country-asian="LT"/>
    </style:style>
    <style:style style:name="P19" style:parent-style-name="Normal" style:family="paragraph">
      <style:paragraph-properties style:line-height-at-least="0.25in" fo:text-indent="0.5in"/>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line-height="115%" fo:margin-left="3in" style:page-number="1">
        <style:tab-stops/>
      </style:paragraph-properties>
      <style:text-properties style:font-size-complex="12pt" style:language-asian="ar" style:country-asian="SA"/>
    </style:style>
    <style:style style:name="P69" style:parent-style-name="Normal" style:family="paragraph">
      <style:paragraph-properties fo:line-height="115%" fo:margin-left="3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fo:margin-left="3.15in">
        <style:tab-stops/>
      </style:paragraph-properties>
      <style:text-properties fo:text-transform="uppercase" style:font-size-complex="12pt"/>
    </style:style>
    <style:style style:name="P75" style:parent-style-name="Normal" style:family="paragraph">
      <style:paragraph-properties fo:line-height="115%" fo:margin-left="3.15in">
        <style:tab-stops/>
      </style:paragraph-properties>
      <style:text-properties fo:font-weight="bold" style:font-weight-asian="bold" fo:text-transform="uppercase" style:font-size-complex="12pt"/>
    </style:style>
    <style:style style:name="P76" style:parent-style-name="Normal" style:family="paragraph">
      <style:paragraph-properties fo:text-align="center" fo:line-height="115%" fo:text-indent="0.5in">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15%">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master-page-name="MPF2" style:family="paragraph">
      <style:paragraph-properties fo:break-before="page" fo:line-height="115%" fo:margin-left="3.15in" style:page-number="1">
        <style:tab-stops/>
      </style:paragraph-properties>
      <style:text-properties fo:text-transform="uppercase" style:font-size-complex="12pt"/>
    </style:style>
    <style:style style:name="P143" style:parent-style-name="Normal" style:family="paragraph">
      <style:paragraph-properties fo:line-height="115%" fo:margin-left="3.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line-height-at-least="0.25in" fo:text-indent="0.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line-height-at-least="0.25in" fo:text-indent="0.5in"/>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line-height-at-least="0.25in" fo:text-indent="0.5in"/>
    </style:style>
    <style:style style:name="T2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VALSTYBĖS APMOKAMŲ LAIDOJIMO IŠLAIDŲ APRAŠO IR VALSTYBĖS TARNAUTOJŲ, KURIE ŽUVO ARBA MIRĖ UŽSIENYJE, PALAIKŲ PERVEŽIMO Į LIETUVĄ IŠLAIDŲ APMOKĖJIMO Tvarkos aprašo PATVIRTINIMO</text:p>
      <text:p text:style-name="P15"/>
      <text:p text:style-name="P16">2018 m. gruodžio 12 d. Nr. 1288</text:p>
      <text:p text:style-name="P17">Vilnius</text:p>
      <text:p text:style-name="P18"/>
      <text:p text:style-name="P19"/>
      <text:p text:style-name="P20"><text:span text:style-name="T21">Vadovaudamasi Lietuvos Respublikos valstybės tarnybos įstatymo 49 straipsnio 2 dalimi ir Lietuvos Respublikos vidaus tarnybos statuto 59 straipsnio 2 dalimi, Lietuvos Respublikos Vyriausybė <text:s/>n u t a r i a:</text:span></text:p>
      <text:p text:style-name="P22"><text:span text:style-name="T23">1</text:span><text:span text:style-name="T24">.</text:span><text:span text:style-name="T25"><text:tab/>Patvirtinti pridedamus:</text:span></text:p>
      <text:p text:style-name="P26"><text:span text:style-name="T27">1.1</text:span><text:span text:style-name="T28">.</text:span><text:span text:style-name="T29"><text:tab/>Valstybės apmokamų laidojimo išlaidų aprašą.</text:span></text:p>
      <text:p text:style-name="P30"><text:span text:style-name="T31">1.2</text:span><text:span text:style-name="T32">. Valstybės tarnautojų, kurie žuvo arba mirė užsienyje, palaikų pervežimo į Lietuvą išlaidų apmokėjimo tvarkos aprašą.</text:span></text:p>
      <text:p text:style-name="P33"><text:span text:style-name="T34">2</text:span><text:span text:style-name="T35">. Nustatyti, kad:</text:span></text:p>
      <text:p text:style-name="P36"><text:span text:style-name="T37">2.1</text:span><text:span text:style-name="T38">. valstybės apmokamos valstybės tarnautojo, vidaus tarnybos sistemos pareigūno ir kursanto laidojimo išlaidos, nurodytos šio nutarimo 1.1 papunkčiu patvirtintame Valstybės apmokamų laidojimo išlaidų apraše (toliau – Aprašas), negali viršyti 40 bazinių socialinių išmokų dydžio sumos, į ją neįskaitant valstybės tarnautojo, vidaus tarnybos sistemos pareigūno ir kursanto palaikų paruošimo kremuoti, kremavimo ir kitų su kremavimu susijusių išlaidų. Valstybės apmokamos valstybės tarnautojo, vidaus tarnybos sistemos pareigūno ir kursanto palaikų paruošimo kremuoti, kremavimo ir kitos su kremavimu susijusios išlaidos negali viršyti 64 bazinių socialinių išmokų dydžio sumos;</text:span></text:p>
      <text:p text:style-name="P39"><text:span text:style-name="T40">2.2</text:span><text:span text:style-name="T41">. vidaus tarnybos sistemos pareigūno ar kursanto laidojimą organizuojančio (organizuojančių) artimojo giminaičio (artimųjų giminaičių) pageidavimu šio nutarimo 2.3 papunktyje nurodyta valstybės ar savivaldybės institucija ar įstaiga apmoka vidaus tarnybos sistemos pareigūno ar kursanto laidojimo išlaidas, nurodytas Apraše, arba išmoka Vidaus tarnybos statuto 59 straipsnio 2 dalyje nurodytą piniginę kompensaciją laidotuvių išlaidoms padengti;<text:s/></text:span></text:p>
      <text:p text:style-name="P42"><text:span text:style-name="T43">2.3</text:span><text:span text:style-name="T44">. Apraše nurodytos laidojimo išlaidos apmokamos iš valstybės ar savivaldybės institucijai ar įstaigai, kurioje pareigas ėjo žuvęs arba miręs valstybės tarnautojas, vidaus tarnybos sistemos pareigūnas arba mokėsi žuvęs kursantas, skirtų valstybės biudžeto asignavimų.</text:span></text:p>
      <text:p text:style-name="P45"><text:span text:style-name="T46">3</text:span><text:span text:style-name="T47">. Pripažinti netekusiu galios Lietuvos Respublikos Vyriausybės 2003 m. rugsėjo 5 d. nutarimą Nr. 1134 „Dėl Pareigūnų, žuvusių vykdant tarnybines pareigas arba mirusių dėl priežasčių, susijusių su tarnyba, ir kursantų, mirusių dėl priežasčių, susijusių su profesiniu ar įvadiniu mokymu, valstybės apmokamų laidojimo išlaidų aprašo patvirtinimo“ su visais pakeitimais ir papildymais.<text:s/></text:span></text:p>
      <text:p text:style-name="P48"><text:span text:style-name="T49">4</text:span><text:span text:style-name="T50">. Šis nutarimas įsigalioja 2019 m. sausio 1 d.</text:span></text:p>
      <text:p text:style-name="P51"/>
      <text:p text:style-name="P52"/>
      <text:p text:style-name="P53"/>
      <text:p text:style-name="P54">Ministras Pirmininkas<text:tab/>Saulius Skvernelis</text:p>
      <text:p text:style-name="P55"/>
      <text:p text:style-name="P56"/>
      <text:p text:style-name="P57"/>
      <text:p text:style-name="P58"><text:span text:style-name="T59">Vidaus reikalų ministras</text:span><text:span text:style-name="T60"><text:tab/><text:s/>Eimutis Misiūnas</text:span></text:p>
      <text:soft-page-break/>
      <text:p text:style-name="P61">PATVIRTINTA<text:line-break/>Lietuvos Respublikos Vyriausybės</text:p>
      <text:p text:style-name="P69"><text:span text:style-name="T70">2018 m.<text:s/></text:span><text:span text:style-name="T71">gruodžio 12 d.<text:s/></text:span><text:span text:style-name="T72">nutarimu<text:s/></text:span><text:span text:style-name="T73">Nr. 1288</text:span></text:p>
      <text:p text:style-name="P74"/>
      <text:p text:style-name="P75"/>
      <text:p text:style-name="P76"><text:span text:style-name="T77">VALSTYBĖS APMOKAMŲ LAIDOJIMO IŠLAIDŲ APRAŠAS</text:span></text:p>
      <text:p text:style-name="P78"/>
      <text:p text:style-name="P79"><text:span text:style-name="T80">1</text:span><text:span text:style-name="T81">.</text:span><text:span text:style-name="T82"><text:tab/>Šiame apraše vartojamos sąvokos apibrėžtos Lietuvos Respublikos žmonių palaikų laidojimo įstatyme ir Lietuvos Respublikos vidaus tarnybos statute.<text:s/></text:span></text:p>
      <text:p text:style-name="P83"><text:span text:style-name="T84">2</text:span><text:span text:style-name="T85">. Valstybės apmokamos laidojimo išlaidos apima:<text:s/></text:span></text:p>
      <text:p text:style-name="P86"><text:span text:style-name="T87">2.1</text:span><text:span text:style-name="T88">. žmogaus palaikų pirminio vežimo, vežimo laidoti ir kitų su laidojimu susijusių transporto paslaugų Lietuvoje išlaidas;<text:s/></text:span></text:p>
      <text:p text:style-name="P89"><text:span text:style-name="T90">2.2</text:span><text:span text:style-name="T91">. žmogaus palaikų šaldytuvo nuomos išlaidas (ne ilgiau kaip 3 paroms);<text:s/></text:span></text:p>
      <text:p text:style-name="P92"><text:span text:style-name="T93">2.3</text:span><text:span text:style-name="T94">. žmogaus palaikų paruošimo šarvoti išlaidas;</text:span></text:p>
      <text:p text:style-name="P95"><text:span text:style-name="T96">2.4</text:span><text:span text:style-name="T97">. tarnybinės uniformos įsigijimo išlaidas (šios išlaidos apmokamos žuvus arba mirus vidaus tarnybos sistemos pareigūnams), kursantų uniformos įsigijimo išlaidas;</text:span></text:p>
      <text:p text:style-name="P98"><text:span text:style-name="T99">2.5</text:span><text:span text:style-name="T100">. šarvojimo salės nuomos išlaidas;</text:span></text:p>
      <text:p text:style-name="P101"><text:span text:style-name="T102">2.6</text:span><text:span text:style-name="T103">. šarvojimo inventoriaus nuomos išlaidas;</text:span></text:p>
      <text:p text:style-name="P104"><text:span text:style-name="T105">2.7</text:span><text:span text:style-name="T106">. karsto (įskaitant skirtą sudeginti krematoriumo krosnyje) įsigijimo išlaidas;</text:span><text:span text:style-name="T107"><text:s/></text:span></text:p>
      <text:p text:style-name="P108"><text:span text:style-name="T109">2.8</text:span><text:span text:style-name="T110">. žmogaus palaikų paruošimo kremuoti, kremavimo ir kitas su kremavimu susijusias išlaidas (įskaitant kapsulę ir urną);</text:span></text:p>
      <text:p text:style-name="P111"><text:span text:style-name="T112">2.9</text:span><text:span text:style-name="T113">. vainikų, gėlių, fotografijų įsigijimo išlaidas;</text:span></text:p>
      <text:p text:style-name="P114"><text:span text:style-name="T115">2.10</text:span><text:span text:style-name="T116">. nekrologo paskelbimo išlaidas;</text:span></text:p>
      <text:p text:style-name="P117"><text:span text:style-name="T118">2.11</text:span><text:span text:style-name="T119">. karsto išnešimo išlaidas;</text:span></text:p>
      <text:p text:style-name="P120"><text:span text:style-name="T121">2.12</text:span><text:span text:style-name="T122">. duobkasių paslaugų išlaidas;</text:span></text:p>
      <text:p text:style-name="P123"><text:span text:style-name="T124">2.13</text:span><text:span text:style-name="T125">. orkestro paslaugų išlaidas (šios išlaidos apmokamos žuvus arba mirus vidaus tarnybos sistemos pareigūnams ir kursantams);</text:span><text:span text:style-name="T126"><text:s/></text:span></text:p>
      <text:p text:style-name="P127"><text:span text:style-name="T128">2.14</text:span><text:span text:style-name="T129">. religinių apeigų išlaidas;<text:s/></text:span></text:p>
      <text:p text:style-name="P130"><text:span text:style-name="T131">2.15</text:span><text:span text:style-name="T132">. išlaidas laikinam kryžiui, koplytstulpiui ar kitam kapo vietą žyminčiam laikinam ženklui.</text:span></text:p>
      <text:p text:style-name="P133"><text:span text:style-name="T134">__________________</text:span></text:p>
      <text:soft-page-break/>
      <text:p text:style-name="P135">Patvirtinta</text:p>
      <text:p text:style-name="P143"><text:span text:style-name="T144">Lietuvos Respublikos Vyriausybės</text:span><text:span text:style-name="T145"><text:line-break/>2018 m</text:span><text:span text:style-name="T146"><text:s/>gruodžio 12 d.<text:s/></text:span><text:span text:style-name="T147">nutarimu Nr. 1288</text:span><text:span text:style-name="T148"><text:line-break/></text:span></text:p>
      <text:p text:style-name="P149"><text:span text:style-name="T150">VALSTYBĖS TARNAUTOJŲ, KURIE ŽUVO ARBA MIRĖ UŽSIENYJE, PALAIKŲ PERVEŽIMO Į LIETUVĄ IŠLAIDŲ APMOKĖJIMO TVARKOS APRAŠAS</text:span></text:p>
      <text:p text:style-name="P151"/>
      <text:p text:style-name="P152"><text:span text:style-name="T153">1</text:span><text:span text:style-name="T154">. Valstybės tarnautojų, kurie žuvo arba mirė užsienyje, palaikų pervežimo į Lietuvą išlaidų apmokėjimo tvarkos aprašas (toliau – Aprašas) reglamentuoja:</text:span></text:p>
      <text:p text:style-name="P155"><text:span text:style-name="T156">1.1</text:span><text:span text:style-name="T157">. valstybės tarnautojų, kurie žuvo arba mirė užsienyje atlikdami tarnybines pareigas, ir vidaus tarnybos sistemos pareigūnų, kurie žuvo užsienyje atlikdami tarnybines pareigas ar profesinio mokymo metu, palaikų pervežimo į Lietuvą išlaidų apmokėjimą;</text:span></text:p>
      <text:p text:style-name="P158"><text:span text:style-name="T159">1.2</text:span><text:span text:style-name="T160">. paramos teikimą valstybės tarnautojų, kurie žuvo arba mirė užsienyje dėl priežasčių, nesusijusių su tarnybinių pareigų atlikimu, palaikams pervežti į Lietuvą.</text:span></text:p>
      <text:p text:style-name="P161"><text:span text:style-name="T162">2</text:span><text:span text:style-name="T163">. Apraše vartojamos sąvokos apibrėžtos Lietuvos Respublikos valstybės tarnybos įstatyme, Lietuvos Respublikos vidaus tarnybos statute ir Lietuvos Respublikos žmonių palaikų laidojimo įstatyme.</text:span></text:p>
      <text:p text:style-name="P164"><text:span text:style-name="T165">3</text:span><text:span text:style-name="T166">. Aprašo 1.2 papunktyje nurodyta parama teikiama apmokant<text:s/></text:span><text:span text:style-name="T167">valstybės tarnautojų, kurie žuvo arba mirė užsienyje dėl priežasčių, nesusijusių su tarnybinių pareigų atlikimu, palaikų pervežimo į Lietuvą išlaidas. Apmokamų nurodytų išlaidų suma neturi viršyti<text:s/></text:span><text:span text:style-name="T168">54 bazinių socialinių išmokų dydžių.</text:span></text:p>
      <text:p text:style-name="P169"><text:span text:style-name="T170">Aprašo 1.2 papunktyje nurodyta parama neteikiama valstybės tarnautojų, kurie žuvo arba mirė užsienyje dėl priežasčių, nesusijusių su tarnybinių pareigų atlikimu, palaikų pervežimą į Lietuvą organizavusiems fiziniams asmenims, turintiems teisę Lietuvos Respublikos paramos mirties atveju įstatyme nustatyta tvarka gauti<text:s/></text:span><text:span text:style-name="T171">paramą užsienyje mirusių (žuvusių) Lietuvos Respublikos piliečių palaikams parvežti į Lietuvos Respubliką.<text:s/></text:span></text:p>
      <text:p text:style-name="P172"><text:span text:style-name="T173">4</text:span><text:span text:style-name="T174">. Aprašo 1.1 papunktyje ir 3 punkto pirmojoje pastraipoje nustatytais atvejais valstybės apmokamos žmogaus palaikų (toliau – palaikai) pervežimo į Lietuvą išlaidos (toliau – palaikų pervežimo išlaidos) apima:</text:span></text:p>
      <text:p text:style-name="P175"><text:span text:style-name="T176">4.1</text:span><text:span text:style-name="T177">. palaikų paruošimo (laikymo, skrodimo, balzamavimo, paruošimo kremuoti, kremavimo) pervežti į Lietuvą išlaidas;</text:span></text:p>
      <text:p text:style-name="P178"><text:span text:style-name="T179">4.2</text:span><text:span text:style-name="T180">. dokumentų, susijusių su palaikų pervežimu į Lietuvą, sutvarkymo išlaidas;</text:span></text:p>
      <text:p text:style-name="P181"><text:span text:style-name="T182">4.3</text:span><text:span text:style-name="T183">. išlaidas, patirtas pervežant palaikus į Lietuvą iki žuvusio arba mirusio valstybės tarnautojo ar vidaus tarnybos sistemos pareigūno (toliau kartu – valstybės tarnautojai) buvusios nuolatinės gyvenamosios vietos arba iki palaikų šarvojimo vietos Lietuvoje;</text:span></text:p>
      <text:p text:style-name="P184"><text:span text:style-name="T185">4.4</text:span><text:span text:style-name="T186">. kitas būtinas palaikų pervežimo į Lietuvą išlaidas.</text:span></text:p>
      <text:p text:style-name="P187"><text:span text:style-name="T188">5</text:span><text:span text:style-name="T189">. Prašymą dėl palaikų pervežimo išlaidų apmokėjimo valstybės ar savivaldybės institucijai ar įstaigai, kurioje pareigas ėjo žuvęs arba miręs valstybės tarnautojas, pateikia<text:s/></text:span><text:soft-page-break/><text:span text:style-name="T190">asmuo (asmenys), kuris (kurie) organizuoja palaikų pervežimą į Lietuvą. Šiame prašyme turi būti nurodyta:</text:span></text:p>
      <text:p text:style-name="P191"><text:span text:style-name="T192">5.1</text:span><text:span text:style-name="T193">. prašymą pateikusio (pateikusių) asmens (asmenų) vardas ir pavardė, kontaktinis adresas, kuriuo būtų galima informuoti apie Aprašo 10 punkte nurodytus sprendimus;</text:span></text:p>
      <text:p text:style-name="P194"><text:span text:style-name="T195">5.2</text:span><text:span text:style-name="T196">. žuvusio arba mirusio valstybės tarnautojo vardas ir pavardė;</text:span></text:p>
      <text:p text:style-name="P197"><text:span text:style-name="T198">5.3</text:span><text:span text:style-name="T199">. mokėjimo sąskaitos numeris.<text:s/></text:span></text:p>
      <text:p text:style-name="P200"><text:span text:style-name="T201">6</text:span><text:span text:style-name="T202">. Prie Aprašo 5 punkte nurodyto prašymo turi būti pridėti palaikų pervežimo išlaidas pagrindžiantys dokumentai.<text:s/></text:span></text:p>
      <text:p text:style-name="P203"><text:span text:style-name="T204">7</text:span><text:span text:style-name="T205">. Aprašo 5 ir 6 punktuose nurodytuose dokumentuose pateikti asmens duomenys yra tvarkomi palaikų pervežimo išlaidų apmokėjimo tikslu.</text:span></text:p>
      <text:p text:style-name="P206"><text:span text:style-name="T207">8</text:span><text:span text:style-name="T208">. Valstybės tarnautoją į pareigas priimantis (skiriantis) asmuo, o jei valstybės tarnautoją į pareigas priima (skiria) kolegiali valstybės ar savivaldybės institucija, šios institucijos vadovas, įvertinęs Aprašo 5 ir 6 punktuose nurodytus dokumentus, per 30 kalendorinių dienų nuo tos dienos, kai Lietuvos Respublikos Vyriausybės nustatyta tvarka priimamas sprendimas pripažinti, kad<text:s/></text:span><text:span text:style-name="T209">valstybės tarnautojas žuvo atlikdamas tarnybines pareigas arba mirė dėl priežasčių susijusių su tarnybinių pareigų atlikimu, arba Lietuvos Respublikos vidaus reikalų ministro nustatyta tvarka, suderinta su Lietuvos Respublikos finansų ministru ir Lietuvos Respublikos teisingumo ministru, priimamas sprendimas pripažinti, kad užsienyje žuvusio vidaus tarnybos sistemos pareigūno mirtis yra susijusi su tarnybinių pareigų atlikimu arba profesiniu mokymu, priima sprendimą apmokėti palaikų pervežimo išlaidas.</text:span></text:p>
      <text:p text:style-name="P210"><text:span text:style-name="T211">9</text:span><text:span text:style-name="T212">.<text:s/></text:span><text:span text:style-name="T213">Valstybės tarnautoją į pareigas priimantis (skiriantis) asmuo, o jei valstybės tarnautoją į pareigas priima (skiria) kolegiali valstybės ar savivaldybės institucija, šios institucijos vadovas, įvertinęs Aprašo 5 ir 6 punktuose nurodytus dokumentus, per 30 kalendorinių dienų nuo tos dienos, kai Lietuvos Respublikos Vyriausybės nustatyta tvarka priimamas sprendimas nepripažinti, kad<text:s/></text:span><text:span text:style-name="T214">valstybės tarnautojas žuvo atlikdamas tarnybines pareigas arba mirė dėl priežasčių susijusių su tarnybinių pareigų atlikimu, arba Lietuvos Respublikos vidaus reikalų ministro nustatyta tvarka, suderinta su Lietuvos Respublikos finansų ministru ir Lietuvos Respublikos teisingumo ministru, priimamas sprendimas nepripažinti, kad užsienyje žuvusio vidaus tarnybos sistemos pareigūno mirtis yra susijusi su tarnybinių pareigų atlikimu arba profesiniu mokymu:<text:s/></text:span></text:p>
      <text:p text:style-name="P215"><text:span text:style-name="T216">9.1</text:span><text:span text:style-name="T217">.<text:s/></text:span><text:span text:style-name="T218">priima sprendimą atsisakyti apmokėti palaikų pervežimo išlaidas, jeigu yra Aprašo 3 punkto antrojoje pastraipoje nustatyta aplinkybė;</text:span></text:p>
      <text:p text:style-name="P219"><text:span text:style-name="T220">9.2</text:span><text:span text:style-name="T221">. priima sprendimą apmokėti palaikų pervežimo išlaidas, jeigu nėra Aprašo 3 punkto antrojoje pastraipoje nustatytos aplinkybės.</text:span></text:p>
      <text:p text:style-name="P222"><text:span text:style-name="T223">10</text:span><text:span text:style-name="T224">. Valstybės tarnautoją į pareigas priimantis (skiriantis) asmuo, o jei valstybės tarnautoją į pareigas priima (skiria) kolegiali valstybės ar savivaldybės institucija, šios institucijos vadovas ar jų įgaliotas asmuo apie sprendimą apmokėti arba atsisakyti apmokėti palaikų pervežimo išlaidas, o kai priimamas Aprašo 9.1 papunktyje nurodytas sprendimas, ir apie<text:s/></text:span><text:span text:style-name="T225">teisę Lietuvos Respublikos paramos mirties atveju įstatyme nustatyta tvarka gauti<text:s/></text:span><text:span text:style-name="T226">paramą<text:s/></text:span><text:soft-page-break/><text:span text:style-name="T227">užsienyje mirusių (žuvusių) Lietuvos Respublikos piliečių palaikams parvežti į Lietuvos Respubliką</text:span><text:span text:style-name="T228">,</text:span><text:span text:style-name="T229"><text:s/>Aprašo 5 punkte nurodytą prašymą pateikusį (pateikusius) asmenį (asmenis) informuoja Lietuvos Respublikos viešojo administravimo įstatymo 8 straipsnyje nustatyta tvarka.<text:s/></text:span></text:p>
      <text:p text:style-name="P230"><text:span text:style-name="T231">11</text:span><text:span text:style-name="T232">. Palaikų pervežimo išlaidos apmokamos per 30 kalendorinių dienų nuo sprendimo apmokėti palaikų pervežimo išlaidas priėmimo.</text:span></text:p>
      <text:p text:style-name="P233"><text:span text:style-name="T234">12</text:span><text:span text:style-name="T235">. Palaikų pervežimo išlaidos apmokamos iš Aprašo 5 punkte nurodytai valstybės ar savivaldybės institucijai ar įstaigai skirtų valstybės biudžeto asignavimų.</text:span></text:p>
      <text:p text:style-name="P236"><text:span text:style-name="T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3</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12:30:00Z</meta:creation-date>
    <dc:date>2018-12-18T12:30:00Z</dc:date>
    <meta:print-date>2017-06-01T05:28:00Z</meta:print-date>
    <meta:template xlink:href="Normal.dotm" xlink:type="simple"/>
    <meta:editing-cycles>2</meta:editing-cycles>
    <meta:editing-duration>PT0S</meta:editing-duration>
    <meta:document-statistic meta:page-count="6" meta:paragraph-count="75" meta:word-count="1309" meta:character-count="10470" meta:row-count="288" meta:non-whitespace-character-count="9236"/>
  </office:meta>
</office:document-meta>
</file>