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3" style:parent-style-name="DefaultParagraphFont" style:family="text">
      <style:text-properties style:font-name="HelveticaLT" fo:font-size="13pt" style:font-size-asian="13pt"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458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3"><draw:frame draw:z-index="0" draw:id="id0" draw:style-name="a0" draw:name="Picture 1" text:anchor-type="as-char" svg:x="0in" svg:y="0in" svg:width="0.59722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Valstybės sienos apsaugos tarnybos</text:p>
      <text:p text:style-name="P25">prie Lietuvos Respublikos Vidaus reikalų ministerijos</text:p>
      <text:p text:style-name="P26"><text:span text:style-name="T27">VADAS</text:span></text:p>
      <text:p text:style-name="P28"/>
      <text:p text:style-name="P29"><text:span text:style-name="T30">ĮSAKYMAS</text:span></text:p>
      <text:p text:style-name="P31"><text:span text:style-name="T32">DĖL VALSTYBĖS SIENOS APSAUGOS TARNYBOS PRIE LIETUVOS RESPUBLIKOS VIDAUS REIKALŲ MINISTERIJOS VADO 2016 M. SPALIO 4 D. ĮSAKYMO NR. 4-472 „DĖL MAITINIMOSI IŠLAIDŲ PINIGINĖS KOMPENSACIJOS MOKĖJIMO VALSTYBĖS SIENOS APSAUGOS TARNYBOS PRIE LIETUVOS RESPUBLIKOS VIDAUS REIKALŲ MINISTERIJOS PAREIGŪNAMS“ PAKEITIMO</text:span></text:p>
      <text:p text:style-name="P33"/>
      <text:p text:style-name="P34"><text:span text:style-name="T35">2016 m. <text:s/>gruodžio 7 d. Nr. 4-</text:span><text:span text:style-name="T36">574</text:span></text:p>
      <text:p text:style-name="P37">Vilnius</text:p>
      <text:p text:style-name="P38"/>
      <text:p text:style-name="P39"/>
      <text:p text:style-name="P40"><text:span text:style-name="T41">P a k e i č i u Valstybės sienos apsaugos tarnybos prie Lietuvos Respublikos vidaus reikalų ministerijos vado 2016 m. spalio 4 d. įsakymo Nr. 4-472 „Dėl Maitinimosi išlaidų piniginės kompensacijos mokėjimo Valstybės sienos apsaugos tarnybos prie Lietuvos Respublikos vidaus reikalų ministerijos pareigūnams“ 1.1.1 papunktį ir išdėstau jį taip:</text:span></text:p>
      <text:p text:style-name="P42"><text:span text:style-name="T43">„</text:span><text:span text:style-name="T44">1.1.1</text:span><text:span text:style-name="T45">. mokama Valstybės sienos apsaugos tarnybos prie Lietuvos Respublikos vidaus reikalų ministerijos (toliau – tarnyba) pareigūnams, vykdantiems sienos stebėjimą sausumoje, vidaus vandenyse, teritorinėje jūroje, ir tiems, kurie yra paskirti vykdyti šias pasienio sargybas: „užkardos pamainos vyresnysis“ (kai tarnyba vykdoma pagal „B“ formos pasienio sargybos tarnybinį žiniaraštį), „patrulis“, „stebėjimo postas“, „užtvara“, „pasala“, taip pat kinologijos pareigūnams, vykdantiems tarnybą pasienio kontrolės punktuose bei tarnybos metu atliekantiems tarnybinių šunų dresūrą ir priežiūrą, tarnybos Specialiųjų užduočių valdybos Pirmojo skyriaus pareigūnams, vykdantiems sekimą ir slaptą sekimą, Specialiosios paskirties užkardos pareigūnams, vykdantiems konvojavimą ir specialiąsias užduotis;“.<text:s/></text:span></text:p>
      <text:p text:style-name="P46"/>
      <text:p text:style-name="P47"/>
      <text:p text:style-name="P48"/>
      <text:p text:style-name="P49">Tarnybos vado pavaduotojas Štabo viršininkas,</text:p>
      <text:p text:style-name="P50"><text:span text:style-name="T51">atliekantis tarnybos vado funkcij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2"/>Vidas Mač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size="13pt" style:font-size-asian="13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TableColumn6" style:family="table-column">
      <style:table-column-properties style:column-width="1.1812in" style:use-optimal-column-width="false"/>
    </style:style>
    <style:style style:name="TableColumn7" style:family="table-column">
      <style:table-column-properties style:column-width="0.9847in" style:use-optimal-column-width="false"/>
    </style:style>
    <style:style style:name="TableColumn8" style:family="table-column">
      <style:table-column-properties style:column-width="2.1652in" style:use-optimal-column-width="false"/>
    </style:style>
    <style:style style:name="TableColumn9" style:family="table-column">
      <style:table-column-properties style:column-width="1.2041in" style:use-optimal-column-width="false"/>
    </style:style>
    <style:style style:name="TableColumn10" style:family="table-column">
      <style:table-column-properties style:column-width="1.3555in" style:use-optimal-column-width="false"/>
    </style:style>
    <style:style style:name="Table5" style:family="table">
      <style:table-properties style:width="6.8909in" fo:margin-left="0.075in" table:align="left"/>
    </style:style>
    <style:style style:name="TableRow11" style:family="table-row">
      <style:table-row-properties style:row-height="0.5965in"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justify"/>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justify"/>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justify"/>
      <style:text-properties fo:font-size="10pt" style:font-size-asian="10pt" style:language-asian="lt" style:country-asian="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justify"/>
      <style:text-properties fo:font-size="13pt" style:font-size-asian="13pt" style:language-asian="lt" style:country-asian="LT"/>
    </style:style>
    <style:style style:name="P2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
      </style:header>
      <style:header-left>
        <text:p text:style-name="P3"/>
        <text:p text:style-name="P4"/>
      </style:header-left>
      <style:footer>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Finansai</meta:initial-creator>
    <dc:creator>adlibuser</dc:creator>
    <meta:creation-date>2016-12-08T06:56:00Z</meta:creation-date>
    <dc:date>2016-12-08T06:56:00Z</dc:date>
    <meta:print-date>2016-09-05T07:36:00Z</meta:print-date>
    <meta:template xlink:href="Normal.dotm" xlink:type="simple"/>
    <meta:editing-cycles>2</meta:editing-cycles>
    <meta:editing-duration>PT0S</meta:editing-duration>
    <meta:document-statistic meta:page-count="1" meta:paragraph-count="31" meta:word-count="214" meta:character-count="1715" meta:row-count="36" meta:non-whitespace-character-count="1532"/>
  </office:meta>
</office:document-meta>
</file>