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/>
    </style:style>
    <style:style style:name="P23" style:parent-style-name="Normal" style:family="paragraph">
      <style:paragraph-properties style:punctuation-wrap="simple" fo:text-align="justify"/>
    </style:style>
    <style:style style:name="P24" style:parent-style-name="Normal" style:family="paragraph">
      <style:paragraph-properties style:punctuation-wrap="simple" fo:text-align="justify"/>
    </style:style>
    <style:style style:name="P25" style:parent-style-name="Normal" style:family="paragraph">
      <style:paragraph-properties style:punctuation-wrap="simple"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4">ŠAKIŲ RAJONO SAVIVALDYBĖS TARYBA</text:p>
      <text:p text:style-name="P5"/>
      <text:p text:style-name="P6">SPRENDIMAS</text:p>
      <text:p text:style-name="P7">DĖL ŠAKIŲ RAJONO SAVIVALDYBĖS TARYBOS 2020 M. SAUSIO 24 D. SPRENDIMO NR. T-38 „DĖL ŠAKIŲ RAJONO SAVIVALDYBĖS MELIORACIJOS DARBŲ 2020 METŲ PROGRAMOS PATVIRTINIMO“ PAKEITIMO</text:p>
      <text:p text:style-name="P8"/>
      <text:p text:style-name="P9">2020 m. birželio 19 d. Nr. T-187</text:p>
      <text:p text:style-name="P10">Šakiai</text:p>
      <text:p text:style-name="P11"/>
      <text:p text:style-name="P12"/>
      <text:p text:style-name="P13"><text:span text:style-name="T14">Vadovaudamasi Lietuvos Respublikos vietos savivaldos įstatymo 18 straipsnio 1 dalies, Savivaldybės administracijos valstybės tarnautojų ir darbuotojų, dirbančių pagal darbo sutartį, atsakingų už melioraciją, pavyzdinių nuostatų, patvirtintų Lietuvos Respublikos žemės ūkio ministro 2006 m. vasario 2 d. įsakymu Nr. 3D-44 „Dėl savivaldybės administracijos valstybės tarnautojų ir darbuotojų, dirbančių pagal darbo sutartis, atsakingų už melioraciją, pavyzdinių nuostatų patvirtinimo</text:span><text:span text:style-name="T15">“, 8.1 papunkčiu,</text:span><text:span text:style-name="T16"><text:s/></text:span><text:span text:style-name="T17">Lietuvos Respublikos žemės ūkio ministro 2020 m. gegužės 18 d. įsakymu Nr. 3D-381 „Dėl žemės ūkio ministro 2019 m. gruodžio 31 d. įsakymo Nr. 3D-372 „Dėl 2020 metų skiriamų specialiųjų tikslinių dotacijų žemės ūkio ministerijai priskirtoms valstybinėms (valstybės perduotoms savivaldybėms) funkcijoms atlikti paskirstymo tarp savivaldybių sąrašo patvirtinimo“ pakeitimo“, Šakių rajono savivaldybės taryba n u s p r e n d ž i a,</text:span></text:p>
      <text:p text:style-name="P18"><text:span text:style-name="T19">pakeisti Šakių rajono savivaldybės melioracijos darbų 2020 m. programą, patvirtintą Šakių rajono savivaldybės tarybos 2020 m. sausio 24 d. sprendimu Nr. T-38 „Dėl Šakių rajono savivaldybės melioracijos darbų 2020 metų programos patvirtinimo“ ir ją išdėstyti nauja redakcija (pridedama).</text:span></text:p>
      <text:p text:style-name="P20"><text:span text:style-name="T21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5"/></text:span><text:span text:style-name="T31"><text:tab/></text:span><text:span text:style-name="T32"><text:tab/></text:span><text:span text:style-name="T33"><text:tab/></text:span><text:span text:style-name="T34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irmunda</meta:initial-creator>
    <dc:creator>adlibuser</dc:creator>
    <meta:creation-date>2020-06-23T12:05:00Z</meta:creation-date>
    <dc:date>2020-06-23T12:05:00Z</dc:date>
    <meta:print-date>2020-06-02T12:2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5" meta:character-count="1818" meta:row-count="49" meta:non-whitespace-character-count="1596"/>
  </office:meta>
</office:document-meta>
</file>