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justify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4923in">
        <style:tab-stops>
          <style:tab-stop style:type="left" style:position="0.6888in"/>
        </style:tab-stops>
      </style:paragraph-properties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0.6888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8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-0.0013in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-0.002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888in"/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6888in"/>
          <style:tab-stop style:type="left" style:position="0.7875in"/>
          <style:tab-stop style:type="left" style:position="0.8861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6888in"/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0.0416in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8p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5208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VALSTYBĖS DUOMENŲ AGENTŪROS</text:p>
      <text:p text:style-name="P6"><text:span text:style-name="T7">GENERALINIS DIREKTORIUS</text:span></text:p>
      <text:p text:style-name="P8"/>
      <text:p text:style-name="P9">ĮSAKYMAS</text:p>
      <text:p text:style-name="P10">DĖL KELEIVIŲ VEŽIMO AUTOBUSAIS IR TROLEIBUSAIS STATISTINĖS ATASKAITOS TAE-01 (KETVIRTINĖS) STATISTINIO FORMULIARO PATVIRTINIMO</text:p>
      <text:p text:style-name="P11"/>
      <text:p text:style-name="P12">2023 m. spalio 2 d. Nr. DĮ-219</text:p>
      <text:p text:style-name="P13">Vilnius</text:p>
      <text:p text:style-name="P14"/>
      <text:p text:style-name="P15"><text:span text:style-name="T16">Vadovaudamasi Lietuvos Respublikos oficialiosios statistikos ir valstybės duomenų valdysenos įstatymo 6 straipsnio 2 dalies 5 punktu</text:span><text:span text:style-name="T17"><text:s/>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<text:s/></text:span><text:span text:style-name="T18">ir įgyvendindama<text:s/></text:span><text:span text:style-name="T19">2008 m. spalio 22 d. Europos Parlamento ir Tarybos reglamentą (EB) Nr. 1099/2008</text:span><text:span text:style-name="T20"><text:s/></text:span><text:span text:style-name="T21">dėl energetikos statistikos, su paskutiniais pakeitimais, padarytais 2022 m. sausio 28 d.</text:span><text:span text:style-name="T22"><text:s/>Komisijos reglamentu (ES) 2022/132, 2012 m. sausio 18 d. Europos Parlamento ir Tarybos reglamentą (ES) Nr. 70/2012 dėl krovinių vežimo keliais statistinių ataskaitų:</text:span></text:p>
      <text:p text:style-name="P23"><text:span text:style-name="T24">1</text:span><text:span text:style-name="T25">.</text:span><text:span text:style-name="T26"><text:tab/></text:span><text:span text:style-name="T27">Tvirtinu</text:span><text:span text:style-name="T28"><text:s/>Keleivių vežimo autobusais ir troleibusais statistinės ataskaitos TAE-01 (ketvirtinės) statistinį formuliarą (pridedama).</text:span></text:p>
      <text:p text:style-name="P29"><text:span text:style-name="T30">2</text:span><text:span text:style-name="T31">.</text:span><text:span text:style-name="T32"><text:tab/></text:span><text:span text:style-name="T33">Pripažįstu</text:span><text:span text:style-name="T34"><text:s/>netekusiu galios Lietuvos statistikos departamento generalinio direktoriaus 2022 m. kovo 29 d. įsakymą Nr. DĮ-89 „Dėl Keleivių vežimo autobusais ir troleibusais statistinės ataskaitos TAE-01 (ketvirtinės) statistinio formuliaro patvirtinimo“.</text:span></text:p>
      <text:p text:style-name="P35"><text:span text:style-name="T36">3</text:span><text:span text:style-name="T37">.</text:span><text:span text:style-name="T38"><text:tab/></text:span><text:span text:style-name="T39">Nustata</text:span><text:span text:style-name="T40">u,<text:s/></text:span><text:span text:style-name="T41">kad šis įsakymas įsigalioja 2024 m. balandžio 1 d.</text:span></text:p>
      <text:p text:style-name="P42"/>
      <text:p text:style-name="P43"/>
      <text:p text:style-name="P44"/>
      <text:p text:style-name="P45"/>
      <text:p text:style-name="P46"><text:span text:style-name="T47">Generalinė direktorė<text:s/></text:span><text:span text:style-name="T48"><text:tab/>Jūratė Petrauskienė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4-11-08T13:57:00Z</meta:creation-date>
    <dc:date>2024-11-08T13:57:00Z</dc:date>
    <meta:print-date>2019-12-06T07:05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7" meta:word-count="200" meta:character-count="1725" meta:row-count="43" meta:non-whitespace-character-count="1532"/>
  </office:meta>
</office:document-meta>
</file>