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margin-left="3.6in" fo:margin-right="0.084in" fo:text-indent="0.9in">
        <style:tab-stops/>
      </style:paragraph-properties>
    </style:style>
    <style:style style:name="T78" style:parent-style-name="DefaultParagraphFont" style:family="text">
      <style:text-properties style:font-weight-complex="bold" fo:text-transform="uppercase" style:font-size-complex="12pt"/>
    </style:style>
    <style:style style:name="P79" style:parent-style-name="Normal" style:family="paragraph">
      <style:paragraph-properties fo:margin-left="4.5in" fo:margin-right="0.084in">
        <style:tab-stops/>
      </style:paragraph-properties>
      <style:text-properties style:font-weight-complex="bold" style:font-size-complex="12pt"/>
    </style:style>
    <style:style style:name="P80" style:parent-style-name="Normal" style:family="paragraph">
      <style:paragraph-properties fo:margin-left="4.5in" fo:margin-right="0.084in">
        <style:tab-stops/>
      </style:paragraph-properties>
      <style:text-properties style:font-weight-complex="bold" style:font-size-complex="12pt"/>
    </style:style>
    <style:style style:name="P81" style:parent-style-name="Normal" style:family="paragraph">
      <style:paragraph-properties fo:margin-left="4.5in" fo:margin-right="0.084in">
        <style:tab-stops/>
      </style:paragraph-properties>
      <style:text-properties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2166in"/>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2583in"/>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top"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2583in"/>
      <style:text-properties style:font-size-complex="12p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style>
    <style:style style:name="P194" style:parent-style-name="Normal" style:family="paragraph">
      <style:paragraph-properties fo:text-align="justify" fo:text-indent="0.625in"/>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font-weight-complex="bold"/>
    </style:style>
    <style:style style:name="T198" style:parent-style-name="DefaultParagraphFont" style:family="text">
      <style:text-properties style:font-name-asian="Arial Unicode MS"/>
    </style:style>
    <style:style style:name="P199" style:parent-style-name="Normal" style:family="paragraph">
      <style:paragraph-properties fo:text-align="justify" fo:text-indent="0.625in"/>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style:font-weight-complex="bold"/>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font-weight-complex="bold"/>
    </style:style>
    <style:style style:name="T209" style:parent-style-name="DefaultParagraphFont" style:family="text">
      <style:text-properties style:font-name-asian="Arial Unicode MS"/>
    </style:style>
    <style:style style:name="P210" style:parent-style-name="Normal" style:family="paragraph">
      <style:paragraph-properties fo:text-align="justify" fo:text-indent="0.625in"/>
    </style:style>
    <style:style style:name="T211" style:parent-style-name="DefaultParagraphFont" style:family="text">
      <style:text-properties style:font-name-asian="Arial Unicode MS"/>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style:font-weight-complex="bold"/>
    </style:style>
    <style:style style:name="T214" style:parent-style-name="DefaultParagraphFont" style:family="text">
      <style:text-properties style:font-name-asian="Arial Unicode MS"/>
    </style:style>
    <style:style style:name="P215" style:parent-style-name="Normal" style:family="paragraph">
      <style:paragraph-properties fo:text-align="justify" fo:text-indent="0.625in"/>
    </style:style>
    <style:style style:name="T216" style:parent-style-name="DefaultParagraphFont" style:family="text">
      <style:text-properties style:font-name-asian="Arial Unicode MS"/>
    </style:style>
    <style:style style:name="T217" style:parent-style-name="DefaultParagraphFont" style:family="text">
      <style:text-properties style:font-name-asian="Arial Unicode MS"/>
    </style:style>
    <style:style style:name="T218" style:parent-style-name="DefaultParagraphFont" style:family="text">
      <style:text-properties style:font-name-asian="Arial Unicode MS" style:font-weight-complex="bold"/>
    </style:style>
    <style:style style:name="T219" style:parent-style-name="DefaultParagraphFont" style:family="text">
      <style:text-properties style:font-name-asian="Arial Unicode MS"/>
    </style:style>
    <style:style style:name="P220" style:parent-style-name="Normal" style:family="paragraph">
      <style:paragraph-properties fo:text-align="justify" fo:text-indent="0.625in"/>
    </style:style>
    <style:style style:name="T221" style:parent-style-name="DefaultParagraphFont" style:family="text">
      <style:text-properties style:font-name-asian="Arial Unicode MS"/>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style:font-weight-complex="bold"/>
    </style:style>
    <style:style style:name="T224" style:parent-style-name="DefaultParagraphFont" style:family="text">
      <style:text-properties style:font-name-asian="Arial Unicode MS"/>
    </style:style>
    <style:style style:name="P225" style:parent-style-name="Normal" style:family="paragraph">
      <style:paragraph-properties fo:text-align="justify" fo:text-indent="0.625in"/>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style>
    <style:style style:name="T228" style:parent-style-name="DefaultParagraphFont" style:family="text">
      <style:text-properties style:font-name-asian="Arial Unicode MS" style:font-weight-complex="bold"/>
    </style:style>
    <style:style style:name="T229" style:parent-style-name="DefaultParagraphFont" style:family="text">
      <style:text-properties style:font-name-asian="Arial Unicode MS"/>
    </style:style>
    <style:style style:name="P230" style:parent-style-name="Normal" style:family="paragraph">
      <style:paragraph-properties fo:text-align="justify" fo:text-indent="0.625in"/>
    </style:style>
    <style:style style:name="T231" style:parent-style-name="DefaultParagraphFont" style:family="text">
      <style:text-properties style:font-name-asian="Arial Unicode MS"/>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style:font-weight-complex="bold"/>
    </style:style>
    <style:style style:name="T234" style:parent-style-name="DefaultParagraphFont" style:family="text">
      <style:text-properties style:font-name-asian="Arial Unicode MS"/>
    </style:style>
    <style:style style:name="P235" style:parent-style-name="Normal" style:family="paragraph">
      <style:paragraph-properties fo:text-align="justify" fo:text-indent="0.625in"/>
    </style:style>
    <style:style style:name="T236" style:parent-style-name="DefaultParagraphFont" style:family="text">
      <style:text-properties style:font-name-asian="Arial Unicode MS"/>
    </style:style>
    <style:style style:name="T237" style:parent-style-name="DefaultParagraphFont" style:family="text">
      <style:text-properties style:font-name-asian="Arial Unicode MS"/>
    </style:style>
    <style:style style:name="P238" style:parent-style-name="Normal" style:family="paragraph">
      <style:paragraph-properties fo:text-align="justify" fo:text-indent="0.625in"/>
    </style:style>
    <style:style style:name="T239" style:parent-style-name="DefaultParagraphFont" style:family="text">
      <style:text-properties style:font-name-asian="Arial Unicode MS"/>
    </style:style>
    <style:style style:name="T240" style:parent-style-name="DefaultParagraphFont" style:family="text">
      <style:text-properties style:font-name-asian="Arial Unicode MS"/>
    </style:style>
    <style:style style:name="T241" style:parent-style-name="DefaultParagraphFont" style:family="text">
      <style:text-properties style:font-name-asian="Arial Unicode MS" style:font-weight-complex="bold"/>
    </style:style>
    <style:style style:name="T242" style:parent-style-name="DefaultParagraphFont" style:family="text">
      <style:text-properties style:font-name-asian="Arial Unicode MS"/>
    </style:style>
    <style:style style:name="P243" style:parent-style-name="Normal" style:family="paragraph">
      <style:paragraph-properties fo:text-align="justify" fo:text-indent="0.625in"/>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style:font-weight-complex="bold"/>
    </style:style>
    <style:style style:name="T247" style:parent-style-name="DefaultParagraphFont" style:family="text">
      <style:text-properties style:font-name-asian="Arial Unicode MS"/>
    </style:style>
    <style:style style:name="P248" style:parent-style-name="Normal" style:family="paragraph">
      <style:paragraph-properties fo:text-align="justify" fo:text-indent="0.625in"/>
    </style:style>
    <style:style style:name="T249" style:parent-style-name="DefaultParagraphFont" style:family="text">
      <style:text-properties style:font-name-asian="Arial Unicode MS"/>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font-weight-complex="bold"/>
    </style:style>
    <style:style style:name="T252" style:parent-style-name="DefaultParagraphFont" style:family="text">
      <style:text-properties style:font-name-asian="Arial Unicode MS"/>
    </style:style>
    <style:style style:name="P253" style:parent-style-name="Normal" style:family="paragraph">
      <style:paragraph-properties fo:text-align="justify" fo:text-indent="0.625in"/>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T256" style:parent-style-name="DefaultParagraphFont" style:family="text">
      <style:text-properties style:font-name-asian="Arial Unicode MS" style:font-weight-complex="bold"/>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625in"/>
    </style:style>
    <style:style style:name="T261" style:parent-style-name="DefaultParagraphFont" style:family="text">
      <style:text-properties style:font-name-asian="Arial Unicode MS"/>
    </style:style>
    <style:style style:name="T262" style:parent-style-name="DefaultParagraphFont" style:family="text">
      <style:text-properties style:font-name-asian="Arial Unicode MS"/>
    </style:style>
    <style:style style:name="T263" style:parent-style-name="DefaultParagraphFont" style:family="text">
      <style:text-properties style:font-name-asian="Arial Unicode MS" style:font-weight-complex="bold"/>
    </style:style>
    <style:style style:name="T264" style:parent-style-name="DefaultParagraphFont" style:family="text">
      <style:text-properties style:font-name-asian="Arial Unicode MS"/>
    </style:style>
    <style:style style:name="P265" style:parent-style-name="Normal" style:family="paragraph">
      <style:paragraph-properties fo:text-align="justify" fo:text-indent="0.625in"/>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Arial Unicode MS" style:font-weight-complex="bold"/>
    </style:style>
    <style:style style:name="T269" style:parent-style-name="DefaultParagraphFont" style:family="text">
      <style:text-properties style:font-name-asian="Arial Unicode MS"/>
    </style:style>
    <style:style style:name="T270" style:parent-style-name="DefaultParagraphFont" style:family="text">
      <style:text-properties style:font-name-asian="Arial Unicode MS" style:font-name-complex="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font-weight-complex="bold"/>
    </style:style>
    <style:style style:name="T276" style:parent-style-name="DefaultParagraphFont" style:family="text">
      <style:text-properties style:font-name-asian="Arial Unicode MS"/>
    </style:style>
    <style:style style:name="P277" style:parent-style-name="Normal" style:family="paragraph">
      <style:paragraph-properties fo:text-align="justify" fo:text-indent="0.625in"/>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style:style>
    <style:style style:name="T280" style:parent-style-name="DefaultParagraphFont" style:family="text">
      <style:text-properties style:font-name-asian="Arial Unicode MS" style:font-weight-complex="bold"/>
    </style:style>
    <style:style style:name="T281" style:parent-style-name="DefaultParagraphFont" style:family="text">
      <style:text-properties style:font-name-asian="Arial Unicode MS"/>
    </style:style>
    <style:style style:name="P282" style:parent-style-name="Normal" style:family="paragraph">
      <style:paragraph-properties fo:text-align="justify" fo:text-indent="0.625in"/>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style:font-weight-complex="bold"/>
    </style:style>
    <style:style style:name="T286" style:parent-style-name="DefaultParagraphFont" style:family="text">
      <style:text-properties style:font-name-asian="Arial Unicode MS"/>
    </style:style>
    <style:style style:name="P287" style:parent-style-name="Normal" style:family="paragraph">
      <style:paragraph-properties fo:text-align="justify" fo:text-indent="0.625in"/>
    </style:style>
    <style:style style:name="T288" style:parent-style-name="DefaultParagraphFont" style:family="text">
      <style:text-properties style:font-name-asian="Arial Unicode MS"/>
    </style:style>
    <style:style style:name="T289" style:parent-style-name="DefaultParagraphFont" style:family="text">
      <style:text-properties style:font-name-asian="Arial Unicode MS"/>
    </style:style>
    <style:style style:name="T290" style:parent-style-name="DefaultParagraphFont" style:family="text">
      <style:text-properties style:font-name-asian="Arial Unicode MS" style:font-weight-complex="bold"/>
    </style:style>
    <style:style style:name="T291" style:parent-style-name="DefaultParagraphFont" style:family="text">
      <style:text-properties style:font-name-asian="Arial Unicode MS"/>
    </style:style>
    <style:style style:name="P292" style:parent-style-name="Normal" style:family="paragraph">
      <style:paragraph-properties fo:text-align="justify" fo:text-indent="0.625in"/>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style:style>
    <style:style style:name="T295" style:parent-style-name="DefaultParagraphFont" style:family="text">
      <style:text-properties style:font-name-asian="Arial Unicode MS" style:font-weight-complex="bold"/>
    </style:style>
    <style:style style:name="T296" style:parent-style-name="DefaultParagraphFont" style:family="text">
      <style:text-properties style:font-name-asian="Arial Unicode MS"/>
    </style:style>
    <style:style style:name="P297" style:parent-style-name="Normal" style:family="paragraph">
      <style:paragraph-properties fo:text-align="justify" fo:text-indent="0.625in"/>
    </style:style>
    <style:style style:name="T298" style:parent-style-name="DefaultParagraphFont" style:family="text">
      <style:text-properties style:font-name-asian="Arial Unicode MS"/>
    </style:style>
    <style:style style:name="T299" style:parent-style-name="DefaultParagraphFont" style:family="text">
      <style:text-properties style:font-name-asian="Arial Unicode MS"/>
    </style:style>
    <style:style style:name="P300" style:parent-style-name="Normal" style:family="paragraph">
      <style:paragraph-properties fo:text-align="justify" fo:text-indent="0.216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justify" fo:text-indent="0.2583in"/>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margin-left="0.2375in" fo:margin-right="0.084in" fo:text-indent="0.1562in">
        <style:tab-stops/>
      </style:paragraph-properties>
    </style:style>
    <style:style style:name="T31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duomenų apie dirbUSIŲ pensininkų draudžiamąsias pajamas pateikimo<text:s/></text:p>
      <text:p text:style-name="P16"/>
      <text:p text:style-name="P17">2016 <text:s/>m. vasario 4 d. Nr. V-58</text:p>
      <text:p text:style-name="P18">Vilnius</text:p>
      <text:p text:style-name="P19"/>
      <text:p text:style-name="P20"/>
      <text:p text:style-name="P21"><text:span text:style-name="T22">Vadovaudamasis Lietuvos Respublikos asmenų, kuriems už darbą apmokama iš valstybės ar savivaldybės biudžeto lėšų, dėl ekonomikos krizės neproporcingai sumažinto darbo užmokesčio (atlyginimo) dalies grąžinimo įstatymo 2 straipsnio 12 dalimi ir Valstybinio socialinio draudimo išmokų ir valstybinių pensijų, kurių dydis priklausė nuo neproporcingai sumažinto darbo užmokesčio (atlyginimo), neišmokėtos dalies apskaičiavimo ir išmokėjimo tvarkos aprašo, patvirtinto Lietuvos Respublikos Vyriausybės 2015 m. rugpjūčio 26 d. nutarimu Nr. 903 „Dėl Lietuvos Respublikos asmenų, kuriems už darbą apmokama iš valstybės ar savivaldybės biudžeto lėšų, dėl ekonomikos krizės neproporcingai sumažinto darbo užmokesčio (atlyginimo) dalies grąžinimo įstatymo įgyvendinimo“, 4 punktu:</text:span></text:p>
      <text:p text:style-name="P23"><text:span text:style-name="T24">1</text:span><text:span text:style-name="T25">. T v i r t i n u pridedamus:</text:span></text:p>
      <text:p text:style-name="P26"><text:span text:style-name="T27">1.1</text:span><text:span text:style-name="T28">. Duomenų apie dirbusių pensininkų draudžiamąsias pajamas pateikimo taisykles;<text:s/></text:span></text:p>
      <text:p text:style-name="P29"><text:span text:style-name="T30">1.2</text:span><text:span text:style-name="T31">. 10-SD pranešimo apie<text:s/></text:span><text:span text:style-name="T32">dirbusių pensininkų draudžiamąsias pajamas</text:span><text:span text:style-name="T33"><text:s/>formą (versija 02);</text:span></text:p>
      <text:p text:style-name="P34"><text:span text:style-name="T35">1.3</text:span><text:span text:style-name="T36">. Elektroninio 10-SD pranešimo apie<text:s/></text:span><text:span text:style-name="T37">dirbusių pensininkų draudžiamąsias pajamas</text:span><text:span text:style-name="T38"><text:s/>formos duomenų struktūros aprašą (versija 02).</text:span></text:p>
      <text:p text:style-name="P39"><text:span text:style-name="T40">2</text:span><text:span text:style-name="T41">. P r i p a ž į s t u</text:span><text:span text:style-name="T42"><text:s/></text:span><text:span text:style-name="T43">netekusiu galios Valstybinio socialinio draudimo fondo valdybos prie Socialinės apsaugos ir darbo ministerijos (toliau – Fondo valdyba) direktoriaus 2009 m. gruodžio 24 d. įsakymą Nr. V-767 „Dėl 10-SD pranešimo apie dirbančių pensininkų draudžiamąsias pajamas pateikimo taisyklių patvirtinimo“.</text:span></text:p>
      <text:p text:style-name="P44"><text:span text:style-name="T45">3</text:span><text:span text:style-name="T46">. N u s t a t a u, kad institucijos ir įstaigos, kurios pagal Lietuvos Respublikos asmenų, kuriems už darbą apmokama iš valstybės ar savivaldybės biudžeto lėšų, dėl ekonomikos krizės neproporcingai sumažinto darbo užmokesčio (atlyginimo) dalies grąžinimo įstatymą privalo perskaičiuoti grąžintiną asmeniui neišmokėto darbo užmokesčio (atlyginimo) dalį, vadovaujantis <text:s/>šiuo įsakymu patvirtintomis taisyklėmis, privalo:</text:span></text:p>
      <text:p text:style-name="P47"><text:span text:style-name="T48">3.1</text:span><text:span text:style-name="T49">. pagal Fondo valdybos suformuotus ir Elektroninėje draudėjų aptarnavimo sistemoje institucijoms ir įstaigoms pateiktus apdraustųjų asmenų,<text:s/></text:span><text:span text:style-name="T50">kuriems 2009 metais buvo paskirta ir mokama valstybinė socialinio draudimo pensija</text:span><text:span text:style-name="T51">,</text:span><text:span text:style-name="T52"><text:s/>sąrašus (toliau – Sąrašai) iki 2016 m. balandžio 29 d. pateikti Valstybinio socialinio draudimo fondo administravimo įstaigoms duomenis apie šių apdraustųjų asmenų 2009 m. draudžiamųjų pajamų paskirstymą mėnesiais;</text:span></text:p>
      <text:p text:style-name="P53"><text:span text:style-name="T54">3.2</text:span><text:span text:style-name="T55">. iki 2016 m. birželio 30 d. pateikti Valstybinio socialinio draudimo fondo administravimo įstaigoms duomenis apie reorganizuotų ar likviduotų institucijų ar įstaigų, kurių teises ir pareigas perėmė, apdraustųjų asmenų, nurodytų Sąrašuose, 2009 m. draudžiamųjų pajamų paskirstymą mėnesiais.</text:span></text:p>
      <text:p text:style-name="P56"><text:span text:style-name="T57">4</text:span><text:span text:style-name="T58">. <text:s/>Į p a r e i g o j u:</text:span></text:p>
      <text:p text:style-name="P59"><text:span text:style-name="T60">4.1</text:span><text:span text:style-name="T61">. Fondo valdybos Teisės skyrių pateikti šį įsakymą Teisės aktų registrui;</text:span></text:p>
      <text:p text:style-name="P62"><text:span text:style-name="T63">4.2</text:span><text:span text:style-name="T64">. Fondo valdybos Klientų aptarnavimo metodikos ir informavimo skyrių šį įsakymą paskelbti Fondo valdybos interneto svetainėje ir Valstybinio socialinio draudimo fondo administravimo įstaigų intraneto svetainėje;</text:span></text:p>
      <text:p text:style-name="P65"><text:span text:style-name="T66">4.3</text:span><text:span text:style-name="T6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68">Direktorius<text:s/><text:tab/><text:tab/><text:tab/><text:tab/><text:tab/><text:tab/><text:tab/><text:tab/><text:tab/><text:s/>Mindaugas Sinkevičius</text:p>
      <text:p text:style-name="P69"/>
      <text:p text:style-name="P76"/>
      <text:p text:style-name="P77"><text:span text:style-name="T78">Patvirtinta</text:span></text:p>
      <text:p text:style-name="P79">Valstybinio socialinio draudimo fondo valdybos prie Socialinės apsaugos <text:s/>ir darbo ministerijos direktoriaus<text:s/></text:p>
      <text:p text:style-name="P80">2016 m. vasario 4 d. įsakymu Nr. V-58</text:p>
      <text:p text:style-name="P81"/>
      <text:p text:style-name="P82"><text:span text:style-name="T83">DUOMENŲ apie dirbUSių pensininkų draudžiamąsias pajamas pa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Duomenų apie dirbusių pensininkų draudžiamąsias pajamas pateikimo taisyklės (toliau – Taisyklės) nustato duomenų apie laikotarpiu nuo 2009 m. gegužės 1 d. iki 2009 m. gruodžio 31 d. dirbusių pensininkų draudžiamąsias pajamas pateikimo Valstybinio socialinio draudimo fondo valdybos teritoriniam skyriui ir/ar Valstybinio socialinio draudimo fondo valdybos Karinių ir joms prilygintų struktūrų skyriui (toliau – Fondo valdybos teritoriniai skyriai) tvarką bei 10-SD pranešimo apie dirbusių pensininkų draudžiamąsias pajamas (toliau – 10-SD pranešimas) pildymo tvarką.<text:s/></text:span></text:p>
      <text:p text:style-name="P94"><text:span text:style-name="T95">2</text:span><text:span text:style-name="T96">. Šios Taisyklės parengtos vadovaujantis Lietuvos Respublikos valstybinio socialinio draudimo įstatymu, Lietuvos Respublikos valstybinių socialinio draudimo pensijų įstatymu, Lietuvos Respublikos asmenų, kuriems už darbą apmokama iš valstybės ar savivaldybės biudžeto lėšų, dėl ekonomikos krizės neproporcingai sumažinto darbo užmokesčio (atlyginimo) dalies grąžinimo įstatymu (toliau – DU grąžinimo įstatymas), Valstybinio socialinio draudimo išmokų ir valstybinių pensijų, kurių dydis priklausė nuo neproporcingai sumažinto darbo užmokesčio (atlyginimo), neišmokėtos dalies apskaičiavimo ir išmokėjimo tvarkos aprašu, patvirtintu Lietuvos Respublikos Vyriausybės 2015 m. rugpjūčio 26 d. nutarimu Nr. 903 „Dėl Lietuvos Respublikos asmenų, kuriems už darbą apmokama iš valstybės ar savivaldybės biudžeto lėšų, dėl ekonomikos krizės neproporcingai sumažinto darbo užmokesčio (atlyginimo) dalies grąžinimo įstatymo įgyvendinimo“,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97"><text:span text:style-name="T98">3</text:span><text:span text:style-name="T99">. Šiose Taisyklėse vartojamos sąvokos:</text:span></text:p>
      <text:p text:style-name="P100"><text:span text:style-name="T101">3.1</text:span><text:span text:style-name="T102">.</text:span><text:span text:style-name="T103"><text:s/>Dirbę pensininkai</text:span><text:span text:style-name="T104"><text:s/>– apdraustieji asmenys, kurie dirbo ir kuriems<text:s/></text:span><text:span text:style-name="T105">laikotarpiu nuo 2009 m. birželio 1 d. iki 2009 m. gruodžio 31 d. pirmą kartą ar iš naujo buvo skiriama<text:s/></text:span><text:span text:style-name="T106">valstybinė socialinio draudimo senatvės, išankstinė senatvės ir (ar) netekto darbingumo pensija  </text:span><text:span text:style-name="T107">arba už kuriuos šiuo laikotarpiu paskirta<text:s/></text:span><text:span text:style-name="T108">valstybinė socialinio draudimo našlaičių pensija.</text:span></text:p>
      <text:p text:style-name="P109"><text:span text:style-name="T110">3.2</text:span><text:span text:style-name="T111">.</text:span><text:span text:style-name="T112"><text:s/>Reorganizuoti draudėjai</text:span><text:span text:style-name="T113"><text:s/>– reorganizuotos ar likviduotos<text:s/></text:span><text:span text:style-name="T114">institucijos ar įstaigos, mokėjusios iš valstybės ar savivaldybės biudžeto lėšų dėl ekonomikos krizės neproporcingai sumažintą darbo užmokestį (atlyginimą).</text:span></text:p>
      <text:p text:style-name="P115"><text:span text:style-name="T116">3.3</text:span><text:span text:style-name="T117">. Kitos š</text:span>iose Taisyklėse vartojamos sąvokos suprantamos taip, kaip jos apibrėžtos šių Taisyklių 2 punkte nurodytuose<text:s/><text:span text:style-name="T118">teisės aktuose</text:span>.</text:p>
      <text:p text:style-name="P119"><text:span text:style-name="T120">4</text:span><text:span text:style-name="T121">. Šiomis Taisyklėmis privalo vadovautis:</text:span></text:p>
      <text:p text:style-name="P122"><text:span text:style-name="T123">4.1</text:span><text:span text:style-name="T124">. visos institucijos ir įstaigos, kurios pagal DU grąžinimo įstatymą privalo perskaičiuoti grąžintiną asmeniui neišmokėto darbo užmokesčio (atlyginimo) dalį, taip pat institucijos ar įstaigos, perėmusios reorganizuotų ar likviduotų institucijų ar įstaigų, mokėjusių sumažintą darbo užmokestį,<text:s/></text:span><text:soft-page-break/><text:span text:style-name="T125">teises ir pareigas ar kitos įstaigos ar institucijos numatytos DU grąžinimo įstatymo 2 straipsnio 6 dalyje (toliau – draudėjai);</text:span></text:p>
      <text:p text:style-name="P126"><text:span text:style-name="T127">4.2</text:span><text:span text:style-name="T128">. Valstybinio socialinio draudimo fondo valdyba prie Socialinės apsaugos ir darbo ministerijos (toliau – Fondo valdyba), Fondo valdybos teritoriniai skyriai ir Fondo valdybos Karinių ir joms prilygintų struktūrų skyrius (toliau - <text:s/>Fondo valdybos teritoriniai skyriai).</text:span></text:p>
      <text:p text:style-name="P129"/>
      <text:p text:style-name="P130"><text:span text:style-name="T131">II</text:span><text:span text:style-name="T132"><text:s/>SKYRIUS</text:span></text:p>
      <text:p text:style-name="P133"><text:span text:style-name="T134">10-Sd PRANEŠIMo PATEIKIMAS</text:span></text:p>
      <text:p text:style-name="P135"/>
      <text:p text:style-name="P136"><text:span text:style-name="T137">5</text:span><text:span text:style-name="T138">. Draudėjai pagal Fondo valdybos Elektroninėje draudėjų aptarnavimo sistemoje pateiktus 2009 m. dirbusių pensininkų sąrašus privalo Fondo valdybos teritoriniam skyriui, kuriame vykdoma šio draudėjo apskaita, pateikti duomenis apie sąrašuose nurodytų asmenų atitinkamo 2009 m. ketvirčio <text:s/>draudžiamųjų pajamų, išskyrus pajamų, gautų iš sporto ir (ar) atlikėjo veiklos ar pagal autorines sutartis, sumų paskirstymą <text:s/>mėnesiais, užpildydami 10-SD pranešimą.<text:s/></text:span></text:p>
      <text:p text:style-name="P139"><text:span text:style-name="T140">6</text:span><text:span text:style-name="T141">. Sąrašai apie reorganizuotų draudėjų apdraustuosius pateikiami Elektroninėje draudėjų aptarnavimo sistemoje atitinkamo reorganizuoto draudėjo srityje.</text:span></text:p>
      <text:p text:style-name="P142"><text:span text:style-name="T143">7</text:span><text:span text:style-name="T144">. Karinių ir joms prilygintų struktūrų skyriaus draudėjams pateikiami popieriniai sąrašai arba, suderinus su draudėju, gali būti pateikiami el. būdu.</text:span></text:p>
      <text:p text:style-name="P145"><text:span text:style-name="T146">8</text:span><text:span text:style-name="T147">.<text:s/></text:span><text:span text:style-name="T148">10-SD pranešimas teikiamas siunčiant elektroninį dokumentą per Elektroninę draudėjų aptarnavimo sistemą, vadovaujantis Elektroninės draudėjų aptarnavimo sistemos naudojimo taisyklėmis, patvirtintomis Fondo valdybos direktoriaus 2007 m. gruodžio 20 d. įsakymu Nr. V-665</text:span><text:span text:style-name="T149"><text:s/></text:span><text:span text:style-name="T150">„</text:span><text:span text:style-name="T151">Dėl Elektroninės draudėjų aptarnavimo sistemos naudojimo taisyklių patvirtinimo“</text:span><text:span text:style-name="T152">. Taip pateiktas pranešimas (elektroninė FFData formato byla, kuri turi atitikti Elektroninio 10-SD pranešimo apie dirbančių pensininkų draudžiamąsias pajamas formos duomenų struktūros apraše išdėstytus reikalavimus) turi būti pasirašytas saugiu elektroniniu parašu, sukurtu saugia parašo formavimo įranga ir patvirtintu galiojančiu kvalifikuotu sertifikatu.</text:span></text:p>
      <text:p text:style-name="P153"><text:span text:style-name="T154">9</text:span><text:span text:style-name="T155">. F</text:span><text:span text:style-name="T156">ondo<text:s/></text:span><text:span text:style-name="T157">valdybos Karinių ir joms prilygintų struktūrų skyriaus aptarnaujami draudėjai 10-SD pranešimą teikia šiais būdais:</text:span></text:p>
      <text:p text:style-name="P158"><text:span text:style-name="T159">9.1</text:span><text:span text:style-name="T160">. įforminę juos kaip rašytinius (popieriuje spausdintus ir pasirašytus) dokumentus:</text:span></text:p>
      <text:p text:style-name="P161"><text:span text:style-name="T162">9.1.1</text:span><text:span text:style-name="T163">. įteikdami tiesiogiai;</text:span></text:p>
      <text:p text:style-name="P164"><text:span text:style-name="T165">9.1.2</text:span><text:span text:style-name="T166">. siųsdami registruota pašto siunta, kurios išsiuntimo data turi būti ne vėlesnė kaip Taisyklėse nustatyta paskutinė termino diena.</text:span></text:p>
      <text:p text:style-name="P167"/>
      <text:p text:style-name="P168"><text:span text:style-name="T169">III</text:span><text:span text:style-name="T170"><text:s/>SKYRIUS</text:span></text:p>
      <text:p text:style-name="P171"><text:span text:style-name="T172">10-SD PRANEŠIMO PILDYMAS</text:span></text:p>
      <text:p text:style-name="P173"/>
      <text:p text:style-name="P174"><text:span text:style-name="T175">10</text:span><text:span text:style-name="T176">.</text:span><text:span text:style-name="T177"><text:s/></text:span><text:span text:style-name="T178">10-SD</text:span><text:span text:style-name="T179"><text:s/></text:span><text:span text:style-name="T180">pranešimas turi būti užpildomas laikantis tokių reikalavimų:</text:span></text:p>
      <text:p text:style-name="P181"><text:span text:style-name="T182">10.1</text:span><text:span text:style-name="T183">. apdraustųjų vardai ir pavardės turi būti rašomi didžiosiomis spausdintinėmis raidėmis;</text:span></text:p>
      <text:p text:style-name="P184"><text:span text:style-name="T185">10.2</text:span><text:span text:style-name="T186">. kai įrašomas rodiklis turi mažiau ženklų, negu atitinkamame laukelyje jam yra skirta vietų, tai tuščios vietos (tušti langeliai) gali būti paliekamos tiek dešinėje, tiek kairėje pusėje, išskyrus laukelius, kuriuose įrašomos draudžiamųjų pajamų sumos. Draudžiamųjų pajamų sumos turi būti įrašomos tik dešinėje laukelio pusėje (t. y. tušti langeliai gali būti paliekami tik kairėje pusėje);<text:s/></text:span></text:p>
      <text:p text:style-name="P187"><text:span text:style-name="T188">10.3</text:span><text:span text:style-name="T189">. nepildomuose laukeliuose neturi būti rašoma jokių brūkšnelių ar kitų simbolių. Tarp žodžių turi būti paliekami tarpai.</text:span></text:p>
      <text:p text:style-name="P190"><text:span text:style-name="T191">11</text:span><text:span text:style-name="T192">. 10-SD pranešime pildomi</text:span><text:span text:style-name="T193"><text:s/>duomenys:</text:span></text:p>
      <text:p text:style-name="P194"><text:span text:style-name="T195">11.1</text:span><text:span text:style-name="T196">.<text:s/></text:span><text:span text:style-name="T197">laukelyje 1 nurodomas lapo eilės numeris, o laukelyje 2</text:span><text:span text:style-name="T198"><text:s/>nurodomas 10-SD pranešimo lapų skaičius;</text:span></text:p>
      <text:p text:style-name="P199"><text:span text:style-name="T200">11.2</text:span><text:span text:style-name="T201">.<text:s/></text:span><text:span text:style-name="T202">laukelyje 3</text:span><text:span text:style-name="T203"><text:s/>nurodomas draudėjo<text:s/></text:span><text:span text:style-name="T204">pavadinimas;<text:s/></text:span></text:p>
      <text:p text:style-name="P205"><text:span text:style-name="T206">11.3</text:span><text:span text:style-name="T207">.<text:s/></text:span><text:span text:style-name="T208">laukelyje 4</text:span><text:span text:style-name="T209"><text:s/>nurodomas draudėjo kodas. Šis laukelis gali būti nepildomas, jeigu draudėjui pagal galiojančius Lietuvos Respublikos teisės aktus suteiktas Juridinių asmenų registro kodas;</text:span></text:p>
      <text:p text:style-name="P210"><text:span text:style-name="T211">11.4</text:span><text:span text:style-name="T212">.<text:s/></text:span><text:span text:style-name="T213">laukelyje 5</text:span><text:span text:style-name="T214"><text:s/>nurodomas juridinio asmens kodas;<text:s/></text:span></text:p>
      <text:p text:style-name="P215"><text:span text:style-name="T216">11.5</text:span><text:span text:style-name="T217">.<text:s/></text:span><text:span text:style-name="T218">laukelyje 6</text:span><text:span text:style-name="T219"><text:s/>nurodomas draudėjo kontaktinis telefono numeris;</text:span></text:p>
      <text:p text:style-name="P220"><text:span text:style-name="T221">11.6</text:span><text:span text:style-name="T222">.<text:s/></text:span><text:span text:style-name="T223">laukelyje 7</text:span><text:span text:style-name="T224"><text:s/>nurodomas draudėjo adresas – juridinio asmens buveinės adresas;</text:span></text:p>
      <text:p text:style-name="P225"><text:span text:style-name="T226">11.7</text:span><text:span text:style-name="T227">.<text:s/></text:span><text:span text:style-name="T228">laukelyje 9</text:span><text:span text:style-name="T229"><text:s/>nurodoma 10-SD pranešimo registracijos data (metai, mėnuo, diena);</text:span></text:p>
      <text:p text:style-name="P230"><text:span text:style-name="T231">11.8</text:span><text:span text:style-name="T232">.<text:s/></text:span><text:span text:style-name="T233">laukelyje 10</text:span><text:span text:style-name="T234"><text:s/>nurodomas 10-SD pranešimo registracijos numeris;</text:span></text:p>
      <text:p text:style-name="P235"><text:span text:style-name="T236">11.9</text:span><text:span text:style-name="T237">. laukelyje P4 nurodomas bendras apdraustųjų asmenų, apie kuriuos teikiamas 10-SD pranešimas, skaičius;<text:s/></text:span></text:p>
      <text:p text:style-name="P238"><text:span text:style-name="T239">11.10</text:span><text:span text:style-name="T240">.<text:s/></text:span><text:span text:style-name="T241">laukeliuose P14 ir P17.1 – P17.3</text:span><text:span text:style-name="T242"><text:s/>nurodomas ataskaitinis laikotarpis, už kurį pateikiamas <text:s/>10-SD pranešimas (metai ir mėnesiai);</text:span></text:p>
      <text:p text:style-name="P243"><text:span text:style-name="T244">11.11</text:span><text:span text:style-name="T245">.<text:s/></text:span><text:span text:style-name="T246">laukelyje A1</text:span><text:span text:style-name="T247"><text:s/>nurodomas 10-SD pranešime pateikiamų duomenų apie apdraustąjį eilės numeris;</text:span></text:p>
      <text:p text:style-name="P248"><text:span text:style-name="T249">11.12</text:span><text:span text:style-name="T250">.<text:s/></text:span><text:span text:style-name="T251">laukelyje A2</text:span><text:span text:style-name="T252"><text:s/>nurodomas apdraustojo asmens kodas;</text:span></text:p>
      <text:p text:style-name="P253"><text:span text:style-name="T254">11.13</text:span><text:span text:style-name="T255">.<text:s/></text:span><text:span text:style-name="T256">laukelyje A3</text:span><text:span text:style-name="T257"><text:s/>nurodomas apdraustojo asmens<text:s/></text:span><text:span text:style-name="T258">socialinio draudimo numeris. Šis laukelis gali būti nepildomas, jeigu asmuo turi Lietuvos Respublikos įstatymų nustatyta tvarka suteiktą asmens kodą ir jis įrašytas laukelyje A2</text:span><text:span text:style-name="T259">;</text:span></text:p>
      <text:p text:style-name="P260"><text:span text:style-name="T261">11.14</text:span><text:span text:style-name="T262">.<text:s/></text:span><text:span text:style-name="T263">laukelyje A4</text:span><text:span text:style-name="T264"><text:s/>nurodomas apdraustojo vardas, pavardė;</text:span></text:p>
      <text:p text:style-name="P265"><text:span text:style-name="T266">11.15</text:span><text:span text:style-name="T267">.<text:s/></text:span><text:span text:style-name="T268">laukelyje A11</text:span><text:span text:style-name="T269"><text:s/>nurodoma</text:span><text:span text:style-name="T270"><text:s/>per kalendorinį mėnesį priskaičiuota draudžiamųjų pajamų, nuo kurių skaičiuojamos valstybinio socialinio draudimo įmokos, suma.</text:span><text:span text:style-name="T271"><text:s/></text:span></text:p>
      <text:p text:style-name="P272"><text:span text:style-name="T273">11.16</text:span><text:span text:style-name="T274">.<text:s/></text:span><text:span text:style-name="T275">laukelyje P5</text:span><text:span text:style-name="T276"><text:s/>nurodoma apdraustojo asmens kalendorinio ketvirčio 10-SD pranešime pateikiamų pajamų, nuo kurių skaičiuojamos valstybinio socialinio draudimo įmokos, suma;</text:span></text:p>
      <text:p text:style-name="P277"><text:span text:style-name="T278">11.17</text:span><text:span text:style-name="T279">.<text:s/></text:span><text:span text:style-name="T280">laukelyje 11</text:span><text:span text:style-name="T281"><text:s/>nurodomas draudėjo (vadovo) ar jo įgalioto asmens, kuris pasirašo pateikiamą 10-SD pranešimą, pareigų pavadinimas;</text:span></text:p>
      <text:p text:style-name="P282"><text:span text:style-name="T283">11.18</text:span><text:span text:style-name="T284">.<text:s/></text:span><text:span text:style-name="T285">laukelyje 12</text:span><text:span text:style-name="T286"><text:s/>pasirašo draudėjas (vadovas) ar jo įgaliotas asmuo;</text:span></text:p>
      <text:p text:style-name="P287"><text:span text:style-name="T288">11.19</text:span><text:span text:style-name="T289">.<text:s/></text:span><text:span text:style-name="T290">laukelyje 13</text:span><text:span text:style-name="T291"><text:s/>nurodomi draudėjo (vadovo) ar jo įgalioto asmens, kuris pasirašo pateikiamą 10-SD pranešimą, vardas, pavardė;</text:span></text:p>
      <text:p text:style-name="P292"><text:span text:style-name="T293">11.20</text:span><text:span text:style-name="T294">.<text:s/></text:span><text:span text:style-name="T295">laukelyje 14</text:span><text:span text:style-name="T296"><text:s/>nurodomi 10-SD pranešimą užpildžiusio asmens vardas, pavardė, telefono numeris, elektroninio pašto adresas.</text:span></text:p>
      <text:p text:style-name="P297"><text:span text:style-name="T298">12</text:span><text:span text:style-name="T299">. Jeigu 10-SD pranešimas teikiamas daugiau nei apie tris apdraustuosius asmenis - pildomas 10-SD pranešimo tęsinys 10-SD-T.</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3</text:span><text:span text:style-name="T309">. Draudėjas, nustatęs, kad pateikė klaidingą informaciją, Fondo valdybos nustatyta tvarka nedelsdamas teikia patikslintą<text:s/></text:span><text:span text:style-name="T310">10-SD</text:span><text:span text:style-name="T311"><text:s/>pranešimą, pažymėdamas laukelį P35.<text:s/></text:span></text:p>
      <text:p text:style-name="P312"><text:span text:style-name="T3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
      </style:header>
      <style:footer>
        <text:p text:style-name="P71"/>
        <text:p text:style-name="P72"/>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2-04T15:00:00Z</meta:creation-date>
    <dc:date>2016-02-04T15:00:00Z</dc:date>
    <meta:print-date>2001-05-09T14:13:00Z</meta:print-date>
    <meta:template xlink:href="Normal" xlink:type="simple"/>
    <meta:editing-cycles>2</meta:editing-cycles>
    <meta:editing-duration>PT0S</meta:editing-duration>
    <meta:document-statistic meta:page-count="5" meta:paragraph-count="239" meta:word-count="1544" meta:character-count="12445" meta:row-count="557" meta:non-whitespace-character-count="11140"/>
  </office:meta>
</office:document-meta>
</file>