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361in" text:min-label-width="0in" text:list-level-position-and-space-mode="label-alignment">
          <style:list-level-label-alignment text:label-followed-by="space" fo:margin-left="0in" fo:text-indent="0.236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widows="0" fo:orphans="0" style:text-autospace="none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widows="0" fo:orphans="0" style:text-autospace="none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widows="0" fo:orphans="0" style:text-autospace="none" fo:margin-bottom="0in" fo:line-height="100%" fo:margin-left="3.543in" fo:text-indent="-0.393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0.4in"/>
    </style:style>
    <style:style style:name="TableColumn18" style:family="table-column">
      <style:table-column-properties style:column-width="1.7951in"/>
    </style:style>
    <style:style style:name="TableColumn19" style:family="table-column">
      <style:table-column-properties style:column-width="4.4159in"/>
    </style:style>
    <style:style style:name="Table16" style:family="table">
      <style:table-properties style:width="6.6111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0.4in"/>
    </style:style>
    <style:style style:name="TableColumn67" style:family="table-column">
      <style:table-column-properties style:column-width="6.2111in"/>
    </style:style>
    <style:style style:name="Table65" style:family="table">
      <style:table-properties style:width="6.6111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 fo:margin-left="0.1972in">
        <style:tab-stops>
          <style:tab-stop style:type="right" style:leader-style="solid" style:leader-text="_" style:position="6.4958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6.6111in"/>
    </style:style>
    <style:style style:name="Table77" style:family="table">
      <style:table-properties style:width="6.6111in" fo:margin-left="0.075in" table:align="left"/>
    </style:style>
    <style:style style:name="TableRow79" style:family="table-row">
      <style:table-row-properties style:min-row-height="0.444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7" style:parent-style-name="BodyTextIndent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fo:language="lt" fo:country="LT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91" style:family="table-column">
      <style:table-column-properties style:column-width="6.6152in" style:use-optimal-column-width="false"/>
    </style:style>
    <style:style style:name="Table90" style:family="table">
      <style:table-properties style:width="6.6152in" fo:margin-left="0.075in" table:align="left"/>
    </style:style>
    <style:style style:name="TableRow92" style:family="table-row">
      <style:table-row-properties style:min-row-height="0.92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110" style:family="table-column">
      <style:table-column-properties style:column-width="0.8083in" style:use-optimal-column-width="false"/>
    </style:style>
    <style:style style:name="TableColumn111" style:family="table-column">
      <style:table-column-properties style:column-width="4.3708in" style:use-optimal-column-width="false"/>
    </style:style>
    <style:style style:name="TableColumn112" style:family="table-column">
      <style:table-column-properties style:column-width="1.4361in" style:use-optimal-column-width="false"/>
    </style:style>
    <style:style style:name="Table109" style:family="table">
      <style:table-properties style:width="6.6152in" fo:margin-left="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margin-bottom="0.0833in"/>
    </style:style>
    <style:style style:name="T1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widows="0" fo:orphans="0" fo:text-align="justify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widows="0" fo:orphans="0" fo:text-align="justify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widows="0" fo:orphans="0" fo:text-align="justify"/>
    </style:style>
    <style:style style:name="T1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widows="0" fo:orphans="0" fo:text-align="justify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widows="0" fo:orphans="0" fo:text-align="justify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P18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h text:style-name="P1" text:outline-level="1"><text:s text:c="75"/>Forma patvirtinta<text:s/></text:h>
      <text:h text:style-name="P2" text:outline-level="1">Lietuvos kino centro<text:s/></text:h>
      <text:h text:style-name="P3" text:outline-level="1">prie Kultūros ministerijos<text:s/>direktoriaus</text:h>
      <text:h text:style-name="P4" text:outline-level="1">2018 m. gegužės 11 d. įsakymu Nr. V-54</text:h>
      <text:p text:style-name="P5"/>
      <text:p text:style-name="P6"/>
      <text:p text:style-name="P7"/>
      <text:h text:style-name="P8" text:outline-level="1">(Paraiškos dėl<text:s/>edukacinės stipendijos kino kultūros ar meno kūrėjui skyrimo forma)</text:h>
      <text:h text:style-name="P9" text:outline-level="1"/>
      <text:h text:style-name="P10" text:outline-level="1">PARAIŠKA<text:s/></text:h>
      <text:h text:style-name="P11" text:outline-level="1">DĖL EDUKACINĖS STIPENDIJOS KINO KULTŪROS AR MENO KŪRĖJUI SKYRIMO</text:h>
      <text:h text:style-name="P12" text:outline-level="1"/>
      <text:h text:style-name="P13" text:outline-level="1"/>
      <text:list text:style-name="LFO1" text:continue-numbering="true">
        <text:list-item>
          <text:p text:style-name="P14">Duomenys apie stipendiją pretenduojantį gauti asmenį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.1.</text:p>
          </table:table-cell>
          <table:table-cell table:style-name="TableCell23">
            <text:p text:style-name="P24">Vardas, <text:s/>pavardė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2.</text:p>
          </table:table-cell>
          <table:table-cell table:style-name="TableCell30">
            <text:p text:style-name="P31">Gimimo dat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.3.</text:p>
          </table:table-cell>
          <table:table-cell table:style-name="TableCell37">
            <text:p text:style-name="P38">Adresa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.4.</text:p>
          </table:table-cell>
          <table:table-cell table:style-name="TableCell44">
            <text:p text:style-name="P45">Telefono numeri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5.</text:p>
          </table:table-cell>
          <table:table-cell table:style-name="TableCell51">
            <text:p text:style-name="P52"><text:span text:style-name="T53">El. pašto adresas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<text:span text:style-name="T59">2. Prašomos skirti stipendijos suma<text:s/></text:span><text:span text:style-name="T60">(</text:span><text:span text:style-name="T61">ne daugiau kaip 3 600 Eur</text:span><text:span text:style-name="T62">)</text:span><text:span text:style-name="T63">: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2.1.</text:p>
          </table:table-cell>
          <table:table-cell table:style-name="TableCell71">
            <text:p text:style-name="P72"/>
            <text:p text:style-name="P73"/>
          </table:table-cell>
        </table:table-row>
      </table:table>
      <text:p text:style-name="P74"><text:s/></text:p>
      <text:p text:style-name="P75"/>
      <text:p text:style-name="P76">3. Veiklos, kuriai vykdyti prašoma skirti stipendiją, pavadinimas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><text:s text:c="49"/></text:p>
      <text:p text:style-name="P88"/>
      <text:p text:style-name="P89">4.Veiklos, kuriai vykdyti prašoma skirti stipendiją, trumpas pristatymas (iki 1500 žodžių):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>5. Veiklos, kuriai vykdyti prašoma skirti stipendiją, planuojamos vykdymo išlaidos: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Išlaidų pavadinimas</text:p>
          </table:table-cell>
          <table:table-cell table:style-name="TableCell118">
            <text:p text:style-name="P119">Suma (Eur)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....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Viso: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6. Pridedama (</text:span><text:span text:style-name="T156">privalomai</text:span><text:span text:style-name="T157">)</text:span><text:span text:style-name="T158">:</text:span></text:p>
      <text:p text:style-name="P159"><text:span text:style-name="T160">1. Pretendento gauti stipendiją gyvenimo ir kūrybinės veiklos aprašymas (</text:span><text:span text:style-name="T161">laisva forma)</text:span><text:span text:style-name="T162">, ..... lapai;</text:span></text:p>
      <text:p text:style-name="P163"><text:span text:style-name="T164">2. Kvietimas į atitinkamą profesinio meistriškumo renginį (</text:span><text:span text:style-name="T165">su vertimu į</text:span><text:span text:style-name="T166"><text:s/></text:span><text:span text:style-name="T167">lietuvių kalba, jeigu kvietimas užsienio<text:s/></text:span><text:span text:style-name="T168">kalba)</text:span><text:span text:style-name="T169">, .... lapai.<text:s/></text:span></text:p>
      <text:p text:style-name="P170"/>
      <text:p text:style-name="P171"><text:span text:style-name="T172">7. Pridedami kiti dokumentai (</text:span><text:span text:style-name="T173">pareiškėjo nuožiūra</text:span><text:span text:style-name="T174"><text:s/>- kurie pareiškėjo manymu gali turėti reikšmės svarstant paraišką</text:span><text:span text:style-name="T175">):</text:span></text:p>
      <text:p text:style-name="P176">1. _________________ , ..... lapai;</text:p>
      <text:p text:style-name="P177">n. _________________ , ..... lapai.</text:p>
      <text:p text:style-name="P178"/>
      <text:p text:style-name="P179"><text:span text:style-name="T180">Pasirašydamas šią paraišką<text:s/></text:span><text:span text:style-name="T181">saugiu<text:s/></text:span><text:span text:style-name="T182">elektroniniu parašu</text:span><text:span text:style-name="T183"><text:s/>aš patvirtinu, kad:</text:span></text:p>
      <text:p text:style-name="P184">1. Šioje paraiškoje ir prie jos pridėtuose dokumentuose pateikta informacija yra teisinga.</text:p>
      <text:p text:style-name="P185">2. Prašomos skirti stipendijos suma yra racionaliai apskaičiuota ir būtina nurodytai veiklai vykdyti.</text:p>
      <text:p text:style-name="P186">3. Esu atsiskaitęs už veiklą, kuriai buvo skirta individuali ar edukacinė stipendija iš LKC lėšų.</text:p>
      <text:p text:style-name="P187"/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1%"/>
      <style:text-properties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bottom="0in" fo:line-height="100%" fo:text-indent="0.5in"/>
      <style:text-properties style:font-name="Arial" style:font-name-asian="Times New Roman" style:font-name-complex="Arial" fo:font-size="14pt" style:font-size-asian="14pt" style:font-size-complex="10pt" fo:language="en" fo:country="GB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4pt" style:font-size-asian="14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361in" text:min-label-width="0in" text:list-level-position-and-space-mode="label-alignment">
          <style:list-level-label-alignment text:label-followed-by="space" fo:margin-left="0in" fo:text-indent="0.236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11T06:53:00Z</meta:creation-date>
    <dc:date>2018-05-11T07:41:00Z</dc:date>
    <meta:print-date>2018-05-11T07:41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1154" meta:character-count="1810" meta:row-count="5" meta:non-whitespace-character-count="659"/>
  </office:meta>
</office:document-meta>
</file>