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939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395in" fo:text-indent="-0.25in">
        <style:tab-stops>
          <style:tab-stop style:type="left" style:position="-0.9395in"/>
          <style:tab-stop style:type="left" style:position="-0.3034in"/>
          <style:tab-stop style:type="left" style:position="-0.25in"/>
          <style:tab-stop style:type="left" style:position="0.0451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name-asian="Courier New" style:font-size-complex="12pt"/>
    </style:style>
    <style:style style:name="P31" style:parent-style-name="Normal" style:family="paragraph">
      <style:paragraph-properties fo:text-align="justify" fo:margin-left="0.6895in">
        <style:tab-stops>
          <style:tab-stop style:type="left" style:position="-0.6895in"/>
          <style:tab-stop style:type="left" style:position="0in"/>
          <style:tab-stop style:type="left" style:position="0.2951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ext-properties style:font-size-complex="12pt" style:language-asian="lt" style:country-asian="LT"/>
    </style:style>
    <style:style style:name="P49" style:parent-style-name="Normal" style:family="paragraph">
      <style:paragraph-properties fo:text-align="justify" fo:line-height="115%" fo:text-indent="0.5909in"/>
      <style:text-properties text:display="none" style:font-size-complex="12pt" style:language-asian="lt" style:country-asian="LT"/>
    </style:style>
    <style:style style:name="P50" style:parent-style-name="Normal" style:family="paragraph">
      <style:paragraph-properties fo:text-align="justify">
        <style:tab-stops>
          <style:tab-stop style:type="left" style:position="5.3159in"/>
          <style:tab-stop style:type="left" style:position="5.4145in"/>
          <style:tab-stop style:type="left" style:position="5.9062in"/>
          <style:tab-stop style:type="right" style:position="6.6937in"/>
        </style:tab-stops>
      </style:paragraph-properties>
    </style:style>
    <style:style style:name="P51" style:parent-style-name="Normal" style:family="paragraph">
      <style:paragraph-properties fo:text-align="justify">
        <style:tab-stops>
          <style:tab-stop style:type="left" style:position="5.4145in"/>
          <style:tab-stop style:type="right" style:position="6.6937in"/>
        </style:tab-stops>
      </style:paragraph-properties>
    </style:style>
    <style:style style:name="P52" style:parent-style-name="Normal" style:family="paragraph">
      <style:paragraph-properties fo:margin-left="3.7409in">
        <style:tab-stops>
          <style:tab-stop style:type="center" style:position="-0.8569in"/>
          <style:tab-stop style:type="right" style:position="2.027in"/>
        </style:tab-stops>
      </style:paragraph-properties>
    </style:style>
    <style:style style:name="T53" style:parent-style-name="DefaultParagraphFont" style:family="text">
      <style:text-properties style:font-name="TimesLT"/>
    </style:style>
    <style:style style:name="P54" style:parent-style-name="Normal" style:family="paragraph">
      <style:paragraph-properties fo:margin-left="3.7409in">
        <style:tab-stops>
          <style:tab-stop style:type="center" style:position="-0.8569in"/>
          <style:tab-stop style:type="right" style:position="2.027in"/>
        </style:tab-stops>
      </style:paragraph-properties>
      <style:text-properties style:font-name="TimesLT"/>
    </style:style>
    <style:style style:name="P55" style:parent-style-name="Normal" style:family="paragraph">
      <style:paragraph-properties fo:margin-left="3.7409in">
        <style:tab-stops>
          <style:tab-stop style:type="center" style:position="-0.8569in"/>
          <style:tab-stop style:type="right" style:position="2.027in"/>
        </style:tab-stops>
      </style:paragraph-properties>
      <style:text-properties style:font-name="TimesLT"/>
    </style:style>
    <style:style style:name="P56" style:parent-style-name="Normal" style:family="paragraph">
      <style:paragraph-properties fo:text-align="justify" fo:margin-left="3.9375in" fo:margin-right="0.3527in">
        <style:tab-stops>
          <style:tab-stop style:type="center" style:position="-1.0534in"/>
          <style:tab-stop style:type="left" style:position="-0.7875in"/>
          <style:tab-stop style:type="right" style:position="1.8305in"/>
        </style:tab-stops>
      </style:paragraph-properties>
      <style:text-properties style:font-name="Times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text-indent="0.4166in">
        <style:tab-stops>
          <style:tab-stop style:type="left" style:position="0in"/>
          <style:tab-stop style:type="left" style:position="0.8333in"/>
          <style:tab-stop style:type="left" style:position="1in"/>
          <style:tab-stop style:type="left" style:position="1.25in"/>
        </style:tab-stops>
      </style:paragraph-properties>
      <style:text-properties style:font-size-complex="12pt"/>
    </style:style>
    <style:style style:name="P61" style:parent-style-name="Normal" style:family="paragraph">
      <style:paragraph-properties fo:text-align="center">
        <style:tab-stops>
          <style:tab-stop style:type="left" style:position="0in"/>
          <style:tab-stop style:type="left" style:position="0.8333in"/>
          <style:tab-stop style:type="left" style:position="1in"/>
          <style:tab-stop style:type="left" style:position="1.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66" style:parent-style-name="Normal" style:family="paragraph">
      <style:paragraph-properties fo:text-align="justify" fo:text-indent="0.4166in">
        <style:tab-stops>
          <style:tab-stop style:type="left" style:position="0in"/>
          <style:tab-stop style:type="left" style:position="0.5909in"/>
          <style:tab-stop style:type="left" style:position="1.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108"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114" style:parent-style-name="Normal" style:family="paragraph">
      <style:paragraph-properties fo:text-align="justify"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style>
    <style:style style:name="P138" style:parent-style-name="Normal" style:family="paragraph">
      <style:paragraph-properties fo:text-align="center"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style>
    <style:style style:name="T139" style:parent-style-name="DefaultParagraphFont" style:family="text">
      <style:text-properties style:font-name="TimesLT" fo:font-weight="bold" style:font-weight-asian="bold" style:font-size-complex="12pt"/>
    </style:style>
    <style:style style:name="T140" style:parent-style-name="DefaultParagraphFont" style:family="text">
      <style:text-properties style:font-name="TimesLT" fo:font-weight="bold" style:font-weight-asian="bold" style:font-size-complex="12pt"/>
    </style:style>
    <style:style style:name="T141" style:parent-style-name="DefaultParagraphFont" style:family="text">
      <style:text-properties style:font-name="TimesLT" fo:font-weight="bold" style:font-weight-asian="bold" style:font-size-complex="12pt"/>
    </style:style>
    <style:style style:name="P142" style:parent-style-name="Normal" style:family="paragraph">
      <style:paragraph-properties fo:text-align="justify"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text-properties style:font-size-complex="12pt"/>
    </style:style>
    <style:style style:name="P14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4923in"/>
          <style:tab-stop style:type="left" style:position="0.5458in"/>
          <style:tab-stop style:type="left" style:position="0.8333in"/>
          <style:tab-stop style:type="left" style:position="1in"/>
          <style:tab-stop style:type="left" style:position="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fo:background-color="#FFFFFF">
        <style:tab-stops>
          <style:tab-stop style:type="left" style:position="-0.1972in"/>
          <style:tab-stop style:type="left" style:position="0in"/>
          <style:tab-stop style:type="left" style:position="0.0833in"/>
          <style:tab-stop style:type="left" style:position="0.3937in"/>
          <style:tab-stop style:type="left" style:position="0.5958in"/>
          <style:tab-stop style:type="left" style:position="0.8333in"/>
          <style:tab-stop style:type="left" style:position="1in"/>
          <style:tab-stop style:type="left" style:position="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 style:type="left" style:position="0.2958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in"/>
          <style:tab-stop style:type="left" style:position="0.8333in"/>
        </style:tab-stops>
      </style:paragraph-properties>
    </style:style>
    <style:style style:name="P210" style:parent-style-name="Normal" style:family="paragraph">
      <style:paragraph-properties fo:text-align="center">
        <style:tab-stops>
          <style:tab-stop style:type="left" style:position="0in"/>
          <style:tab-stop style:type="left" style:position="0.8333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fo:text-indent="0.4166in">
        <style:tab-stops>
          <style:tab-stop style:type="left" style:position="0in"/>
          <style:tab-stop style:type="left" style:position="0.8333in"/>
        </style:tab-stops>
      </style:paragraph-properties>
      <style:text-properties fo:font-weight="bold" style:font-weight-asian="bold" fo:text-transform="uppercase" style:font-size-complex="12pt"/>
    </style:style>
    <style:style style:name="P215"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861in"/>
          <style:tab-stop style:type="left" style:position="0.916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center" style:vertical-align="baseline" fo:margin-left="0.4166in">
        <style:tab-stops>
          <style:tab-stop style:type="left" style:position="-0.4166in"/>
          <style:tab-stop style:type="left" style:position="0.5in"/>
        </style:tab-stops>
      </style:paragraph-properties>
    </style:style>
    <style:style style:name="P273" style:parent-style-name="Normal" style:family="paragraph">
      <style:paragraph-properties style:punctuation-wrap="simple" fo:text-align="center" style:vertical-align="baseline" fo:margin-left="0.4166in">
        <style:tab-stops>
          <style:tab-stop style:type="left" style:position="-0.4166in"/>
          <style:tab-stop style:type="left" style:position="0.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3937in">
        <style:tab-stops>
          <style:tab-stop style:type="left" style:position="0.5958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58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3937in">
        <style:tab-stops>
          <style:tab-stop style:type="left" style:position="0.5958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58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3937in">
        <style:tab-stops>
          <style:tab-stop style:type="left" style:position="0.5958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304"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fo:font-weight="bold" style:font-weight-asian="bold" fo:text-transform="uppercase" style:font-size-complex="12pt"/>
    </style:style>
    <style:style style:name="P31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332"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458in"/>
          <style:tab-stop style:type="left" style:position="0.8333in"/>
          <style:tab-stop style:type="left" style:position="1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text-indent="0.3937in">
        <style:tab-stops>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166in">
        <style:tab-stops>
          <style:tab-stop style:type="left" style:position="0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166in">
        <style:tab-stops>
          <style:tab-stop style:type="left" style:position="0in"/>
          <style:tab-stop style:type="left" style:position="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P456"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justify" style:vertical-align="baseline" fo:text-indent="0.4166in">
        <style:tab-stops>
          <style:tab-stop style:type="left" style:position="0in"/>
          <style:tab-stop style:type="left" style:position="0.9166in"/>
        </style:tab-stops>
      </style:paragraph-properties>
      <style:text-properties style:font-size-complex="12pt"/>
    </style:style>
    <style:style style:name="P462"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in"/>
          <style:tab-stop style:type="left" style:position="0.2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in"/>
          <style:tab-stop style:type="left" style:position="0.2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166in">
        <style:tab-stops>
          <style:tab-stop style:type="left" style:position="0in"/>
          <style:tab-stop style:type="left" style:position="0.916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3937in">
        <style:tab-stops>
          <style:tab-stop style:type="left" style:position="0in"/>
          <style:tab-stop style:type="left" style:position="0.916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591"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style:punctuation-wrap="simple" fo:text-align="center" style:vertical-align="baseline"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59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4625in"/>
          <style:tab-stop style:type="left" style:position="0in"/>
          <style:tab-stop style:type="left" style:position="0.2875in"/>
          <style:tab-stop style:type="left" style:position="0.704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center" style:vertical-align="baseline">
        <style:tab-stops>
          <style:tab-stop style:type="left" style:position="0in"/>
          <style:tab-stop style:type="left" style:position="0.0833in"/>
          <style:tab-stop style:type="left" style:position="0.8333in"/>
          <style:tab-stop style:type="left" style:position="1.25in"/>
        </style:tab-stops>
      </style:paragraph-properties>
    </style:style>
    <style:style style:name="P702" style:parent-style-name="Normal" style:family="paragraph">
      <style:paragraph-properties style:punctuation-wrap="simple" fo:text-align="center" style:vertical-align="baseline">
        <style:tab-stops>
          <style:tab-stop style:type="left" style:position="0in"/>
          <style:tab-stop style:type="left" style:position="0.0833in"/>
          <style:tab-stop style:type="left" style:position="0.8333in"/>
          <style:tab-stop style:type="left" style:position="1.2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8333in"/>
          <style:tab-stop style:type="left" style:position="1.25in"/>
        </style:tab-stops>
      </style:paragraph-properties>
      <style:text-properties style:font-size-complex="12pt"/>
    </style:style>
    <style:style style:name="P708"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75in"/>
          <style:tab-stop style:type="left" style:position="0.9166in"/>
          <style:tab-stop style:type="left" style:position="1.166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P735"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center" fo:text-indent="0.4923in">
        <style:tab-stops>
          <style:tab-stop style:type="left" style:position="0in"/>
          <style:tab-stop style:type="left" style:position="0.9166in"/>
        </style:tab-stops>
      </style:paragraph-properties>
      <style:text-properties fo:font-weight="bold" style:font-weight-asian="bold" fo:text-transform="uppercase" style:font-size-complex="12pt"/>
    </style:style>
    <style:style style:name="P740"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P755"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T756" style:parent-style-name="DefaultParagraphFont" style:family="text">
      <style:text-properties fo:font-weight="bold" style:font-weight-asian="bold" fo:text-transform="uppercase" style:font-size-complex="12pt"/>
    </style:style>
    <style:style style:name="T757" style:parent-style-name="DefaultParagraphFont" style:family="text">
      <style:text-properties fo:font-weight="bold" style:font-weight-asian="bold" fo:text-transform="uppercase" style:font-size-complex="12pt"/>
    </style:style>
    <style:style style:name="T758" style:parent-style-name="DefaultParagraphFont" style:family="text">
      <style:text-properties fo:font-weight="bold" style:font-weight-asian="bold" fo:text-transform="uppercase" style:font-size-complex="12pt"/>
    </style:style>
    <style:style style:name="P759" style:parent-style-name="Normal" style:family="paragraph">
      <style:paragraph-properties style:punctuation-wrap="simple" fo:text-align="center" style:vertical-align="baseline" fo:text-indent="0.4923in">
        <style:tab-stops>
          <style:tab-stop style:type="left" style:position="0in"/>
          <style:tab-stop style:type="left" style:position="0.9166in"/>
        </style:tab-stops>
      </style:paragraph-properties>
      <style:text-properties style:font-size-complex="12pt"/>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fo:text-indent="0.4923in">
        <style:tab-stops>
          <style:tab-stop style:type="left" style:position="0.8861in"/>
          <style:tab-stop style:type="left" style:position="1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fo:text-indent="0.4923in">
        <style:tab-stops>
          <style:tab-stop style:type="left" style:position="0.8861in"/>
          <style:tab-stop style:type="left" style:position="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text-indent="0.4923in">
        <style:tab-stops>
          <style:tab-stop style:type="left" style:position="0.0833in"/>
          <style:tab-stop style:type="left" style:position="0.5909in"/>
          <style:tab-stop style:type="left" style:position="0.8861in"/>
          <style:tab-stop style:type="left" style:position="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center" style:vertical-align="baseline" fo:margin-left="0.2958in">
        <style:tab-stops>
          <style:tab-stop style:type="left" style:position="-0.2958in"/>
          <style:tab-stop style:type="left" style:position="-0.2125in"/>
          <style:tab-stop style:type="left" style:position="0.5375in"/>
          <style:tab-stop style:type="left" style:position="0.7041in"/>
          <style:tab-stop style:type="left" style:position="0.9541in"/>
        </style:tab-stops>
      </style:paragraph-properties>
    </style:style>
    <style:style style:name="P802" style:parent-style-name="Normal" style:family="paragraph">
      <style:paragraph-properties style:punctuation-wrap="simple" fo:text-align="center" style:vertical-align="baseline" fo:margin-left="0.2958in">
        <style:tab-stops>
          <style:tab-stop style:type="left" style:position="-0.2958in"/>
          <style:tab-stop style:type="left" style:position="-0.2125in"/>
          <style:tab-stop style:type="left" style:position="0.5375in"/>
          <style:tab-stop style:type="left" style:position="0.7041in"/>
          <style:tab-stop style:type="left" style:position="0.9541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style:punctuation-wrap="simple" fo:text-align="justify" style:vertical-align="baseline" fo:text-indent="0.4923in"/>
      <style:text-properties style:font-size-complex="12pt"/>
    </style:style>
    <style:style style:name="P8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center" style:vertical-align="baseline" fo:margin-left="0.2958in">
        <style:tab-stops>
          <style:tab-stop style:type="left" style:position="-0.2125in"/>
          <style:tab-stop style:type="left" style:position="0.2951in"/>
          <style:tab-stop style:type="left" style:position="0.9541in"/>
        </style:tab-stops>
      </style:paragraph-properties>
    </style:style>
    <style:style style:name="P819" style:parent-style-name="Normal" style:family="paragraph">
      <style:paragraph-properties style:punctuation-wrap="simple" fo:text-align="center" style:vertical-align="baseline" fo:margin-left="0.2958in">
        <style:tab-stops>
          <style:tab-stop style:type="left" style:position="-0.2125in"/>
          <style:tab-stop style:type="left" style:position="0.2951in"/>
          <style:tab-stop style:type="left" style:position="0.9541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style:punctuation-wrap="simple" fo:text-align="justify" style:vertical-align="baseline" fo:margin-left="0.2958in">
        <style:tab-stops>
          <style:tab-stop style:type="left" style:position="-0.2125in"/>
          <style:tab-stop style:type="left" style:position="0.2951in"/>
          <style:tab-stop style:type="left" style:position="0.9541in"/>
        </style:tab-stops>
      </style:paragraph-properties>
      <style:text-properties style:font-size-complex="12pt"/>
    </style:style>
    <style:style style:name="P8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center" style:vertical-align="baseline" fo:margin-left="0.5458in">
        <style:tab-stops>
          <style:tab-stop style:type="left" style:position="-0.5458in"/>
          <style:tab-stop style:type="left" style:position="-0.4625in"/>
          <style:tab-stop style:type="left" style:position="0.2875in"/>
          <style:tab-stop style:type="left" style:position="0.4541in"/>
          <style:tab-stop style:type="left" style:position="0.7041in"/>
        </style:tab-stops>
      </style:paragraph-properties>
    </style:style>
    <style:style style:name="P839" style:parent-style-name="Normal" style:family="paragraph">
      <style:paragraph-properties style:punctuation-wrap="simple" fo:text-align="center" style:vertical-align="baseline" fo:margin-left="0.5458in">
        <style:tab-stops>
          <style:tab-stop style:type="left" style:position="-0.5458in"/>
          <style:tab-stop style:type="left" style:position="-0.4625in"/>
          <style:tab-stop style:type="left" style:position="0.2875in"/>
          <style:tab-stop style:type="left" style:position="0.4541in"/>
          <style:tab-stop style:type="left" style:position="0.7041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8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0.8861in"/>
          <style:tab-stop style:type="left" style:position="1in"/>
          <style:tab-stop style:type="left" style:position="1.25in"/>
        </style:tab-stops>
      </style:paragraph-properties>
    </style:style>
    <style:style style:name="P849" style:parent-style-name="Normal" style:family="paragraph">
      <style:paragraph-properties fo:text-align="center" fo:margin-left="0.2958in">
        <style:tab-stops>
          <style:tab-stop style:type="left" style:position="-0.2958in"/>
          <style:tab-stop style:type="left" style:position="0.5375in"/>
          <style:tab-stop style:type="left" style:position="0.7041in"/>
          <style:tab-stop style:type="left" style:position="0.9541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right" style:position="6.6937in"/>
        </style:tab-stops>
      </style:paragraph-properties>
    </style:style>
    <style:style style:name="P852" style:parent-style-name="Normal" style:family="paragraph">
      <style:text-properties style:font-name-asian="MS Mincho" fo:font-weight="bold" style:font-weight-asian="bold"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02 iki 2016-03-21</text:span></text:p>
      <text:p text:style-name="P3"/>
      <text:p text:style-name="P4"><text:span text:style-name="T5">Įsakymas paskelbtas: TAR 2014-02-28, i. k. 2014-02375</text:span></text:p>
      <text:p text:style-name="P6"/>
      <text:p text:style-name="P7"><text:span text:style-name="T8"><draw:frame draw:z-index="0" draw:id="id0" draw:style-name="a0" draw:name="Picture 1" text:anchor-type="as-char" svg:x="0in" svg:y="0in" svg:width="0.67222in" svg:height="0.6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text:span text:style-name="T13">DĖL<text:s/></text:span><text:span text:style-name="T14">LIETUVOS POLICIJOS MOKYKLOS NUOSTATŲ IR STRUKTŪROS SCHEMOS<text:s/></text:span><text:span text:style-name="T15">PATVIRTINIMO</text:span></text:p>
      <text:p text:style-name="P16"/>
      <text:p text:style-name="P17">2014 m. vasario 27 d. Nr. 5-V-172</text:p>
      <text:p text:style-name="P18"><text:span text:style-name="T19">Vilnius</text:span></text:p>
      <text:p text:style-name="P20"/>
      <text:p text:style-name="P21"/>
      <text:p text:style-name="P22"><text:span text:style-name="T23">Vadovaudamasis Policijos departamento prie Lietuvos Respublikos vidaus reikalų ministerijos nuostatų, patvirtintų Lietuvos Respublikos Vyriausybės 2001 m. sausio 29 d. nutarimu Nr. 98 „Dėl Policijos</text:span><text:span text:style-name="T24"><text:s/>departamento prie Lietuvos Respublikos vidaus reikalų ministerijos įsteigimo ir nuostatų patvirtinimo“, 22.5 punktu:<text:s/></text:span></text:p>
      <text:p text:style-name="P25"><text:span text:style-name="T26">1</text:span><text:span text:style-name="T27">. T v i r t i n u:</text:span></text:p>
      <text:p text:style-name="P28"><text:span text:style-name="T29">1.1</text:span><text:span text:style-name="T30">. Lietuvos policijos mokyklos nuostatus (pridedama);</text:span></text:p>
      <text:p text:style-name="P31"><text:span text:style-name="T32">1.2</text:span><text:span text:style-name="T33">. Lietuvos policijos mokyklos struktūros schemą<text:s/></text:span><text:span text:style-name="T34">(pridedama).</text:span></text:p>
      <text:p text:style-name="P35"><text:span text:style-name="T36">2</text:span><text:span text:style-name="T37">. P r i p a ž į s t u netekusiu galios Lietuvos policijos generalinio komisaro 2009 m. lapkričio 6 d. įsakymo Nr. 5-V-808 „Dėl Lietuvos policijos generalinio komisaro 2009 m. gegužės 14 d. įsakymo Nr. 5-V-337 „Dėl Policijos mokyklos ir<text:s/></text:span><text:span text:style-name="T38">Lietuvos policijos mokymo centro reorganizavimo sujungimo būdu į naują policijos profesinio ugdymo įstaigą – Lietuvos policijos mokyklą – sprendimo priėmimo, reorganizavimo sąlygų, Lietuvos policijos mokyklos nuostatų, struktūros schemos patvirtinimo“ pake</text:span><text:span text:style-name="T39">itimo ir Lietuvos policijos mokyklos nuostatų ir struktūros schemos patvirtinimo“ 2 punktą (su visais Lietuvos policijos mokyklos nuostatų ir struktūros schemos pakeitimais ir papildymais).</text:span></text:p>
      <text:p text:style-name="P40"><text:span text:style-name="T41">3</text:span><text:span text:style-name="T42">. N u s t a t a u, kad šis įsakymas įsigalioja nuo 2014 m. li</text:span><text:span text:style-name="T43">epos 1 d.</text:span></text:p>
      <text:p text:style-name="P44"><text:span text:style-name="T45">4</text:span><text:span text:style-name="T46">.<text:s/></text:span><text:span text:style-name="T47">S k e l b i u šį įsakymą Policijos departamento prie Vidaus reikalų ministerijos interneto svetainėje.</text:span></text:p>
      <text:p text:style-name="P48"/>
      <text:p text:style-name="P49"/>
      <text:p text:style-name="P50"/>
      <text:p text:style-name="P51">Policijos generalinis komisaras<text:tab/>Saulius Skvernelis</text:p>
      <text:p text:style-name="P52"><text:span text:style-name="T53">PATVIRTINTA</text:span></text:p>
      <text:p text:style-name="P54">Lietuvos policijos generalinio komisaro</text:p>
      <text:p text:style-name="P55">2014 m. vasario 27 d.<text:s/>įsakymu Nr. 5-V-172</text:p>
      <text:p text:style-name="P56"/>
      <text:p text:style-name="P57"/>
      <text:p text:style-name="P58"><text:span text:style-name="T59">LIETUVOS POLICIJOS MOKYKL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text:s/>Lietuvos policijos mokyklos nuostatai (toliau – nuostatai) reglamentuoja Lietuvos policijos mokyklos (toliau – Mokykla) teisinę formą, priklausomybę, buveinę, Mokyklos grupę, pagrindinę paskirtį, mokymo kalbas ir mokymo formas, veiklos teisinį pagrindą,</text:span><text:span text:style-name="T69"><text:s/>veiklos sritį, rūšis, tikslą, funkcijas, mokymosi rezultatus įteisinančių dokumentų išdavimą, Mokyklos teises, veiklos organizavimą ir valdymą, savivaldą, darbuotojų priėmimą į darbą, jų darbo apmokėjimo tvarką ir<text:s/></text:span><text:soft-page-break/><text:span text:style-name="T70">atestaciją, lėšas, jų naudojimo tvarką ir</text:span><text:span text:style-name="T71"><text:s/>finansinės veiklos kontrolę, reorganizavimo, likvidavimo ar pertvarkymo tvarką.<text:s/></text:span></text:p>
      <text:p text:style-name="P72"><text:span text:style-name="T73">2</text:span><text:span text:style-name="T74">. <text:s/>Mokykla yra policijos profesinio mokymo įstaiga, turinti vidaus reikalų profesinio mokymo įstaigos statusą,</text:span><text:span text:style-name="T75"><text:s/></text:span><text:span text:style-name="T76">organizuojanti ir vykdanti formalųjį ir neformalųjį švieti</text:span><text:span text:style-name="T77">mą,</text:span><text:span text:style-name="T78"><text:s/>savo veiklą grindžianti Lietuvos Respublikos Konstitucija, Lietuvos Respublikos įstatymais, Lietuvos Respublikos Vyriausybės nutarimais, vidaus reikalų ministro įsakymais, policijos generalinio komisaro įsakymais, kitais teisės aktais ir šiais nuostata</text:span><text:span text:style-name="T79">is.</text:span></text:p>
      <text:p text:style-name="P80"><text:span text:style-name="T81">3</text:span><text:span text:style-name="T82">. <text:s/>Mokykla yra valstybės biudžetinė įstaiga, kodas 302442625, įregistravimo Juridinių asmenų registre data 2009 m. spalio 1 d., pažymėjimo Nr. 135801.</text:span></text:p>
      <text:p text:style-name="P83"><text:span text:style-name="T84">4</text:span><text:span text:style-name="T85">. <text:s/>Mokykla turi sąskaitas banke, antspaudą su Lietuvos valstybės herbu ir Mokyklos pavadini</text:span><text:span text:style-name="T86">mu, vėliavą ir kitą simboliką.</text:span></text:p>
      <text:p text:style-name="P87"><text:span text:style-name="T88">5</text:span><text:span text:style-name="T89">. <text:s/>Mokyklos grupė – profesinė mokykla.</text:span></text:p>
      <text:p text:style-name="P90"><text:span text:style-name="T91">6</text:span><text:span text:style-name="T92">. Mokyklos buveinė (adresas) – Kauno rajono savivaldybė, Alšėnų seniūnija, Mastaičių kaimas, Mokslo g. 2, LT-53313.</text:span><text:s/></text:p>
      <text:p text:style-name="P93">Punkto pakeitimai:</text:p>
      <text:p text:style-name="P94"><text:span text:style-name="T95">Nr.<text:s/></text:span><text:a xlink:href="https://www.e-tar.lt/portal/legalAct.html?documentId=97da273008ca11e4adf3c8c5d7681e73" office:target-frame-name="_top" xlink:show="replace"><text:span text:style-name="T96">5-V-596</text:span></text:a><text:span text:style-name="T97">, 2014-07-07, paskelbta TAR 2014-07-11, i. k. 2014-10164</text:span></text:p>
      <text:p text:style-name="Normal"/>
      <text:p text:style-name="P98"><text:span text:style-name="T99">7</text:span><text:span text:style-name="T100">. <text:s/>Mokymo kalba – lietuvių,</text:span><text:span text:style-name="T101"><text:s/></text:span><text:span text:style-name="T102">jeigu susitarimuose dėl tarptautinių mokymo renginių organizav</text:span><text:span text:style-name="T103">imo nenustatyta kita kalba.</text:span></text:p>
      <text:p text:style-name="P104"><text:span text:style-name="T105">8</text:span><text:span text:style-name="T106">. <text:s/>Mokyklos steigėjas – Policijos departamentas prie Lietuvos Respublikos vidaus reikalų ministerijos (toliau – Policijos departamentas), įstaigos kodas 188785847, adresas – Saltoniškių g. 19, LT-08105 Vilnius.</text:span></text:p>
      <text:p text:style-name="P107"/>
      <text:p text:style-name="P108"><text:span text:style-name="T109">II</text:span><text:span text:style-name="T110">.<text:s/></text:span><text:span text:style-name="T111">M</text:span><text:span text:style-name="T112">OKYKLOS VEIKLOS SRITYS IR RŪŠYS</text:span></text:p>
      <text:p text:style-name="P113"/>
      <text:p text:style-name="P114"><text:span text:style-name="T115">9</text:span><text:span text:style-name="T116">. <text:s text:c="3"/>Pagrindinė Mokyklos veiklos sritis yra švietimas, kodas 85.</text:span></text:p>
      <text:p text:style-name="P117"><text:span text:style-name="T118">10</text:span><text:span text:style-name="T119">. Pagrindinės veiklos rūšys:</text:span></text:p>
      <text:p text:style-name="P120"><text:span text:style-name="T121">10.1</text:span><text:span text:style-name="T122">. <text:s/>profesinis mokymas, kodas 85.32;</text:span></text:p>
      <text:p text:style-name="P123"><text:span text:style-name="T124">10.2</text:span><text:span text:style-name="T125">. <text:s/>kitas niekur kitur nepriskirtas švietimas, kodas 85.59;</text:span></text:p>
      <text:p text:style-name="P126"><text:span text:style-name="T127">10.3</text:span><text:span text:style-name="T128">. <text:s/>sportinis ir rekreacinis švietimas, kodas 85.51;</text:span></text:p>
      <text:p text:style-name="P129"><text:span text:style-name="T130">10.4</text:span><text:span text:style-name="T131">. <text:s/>švietimui būdingų paslaugų veikla, kodas 85.60;</text:span></text:p>
      <text:p text:style-name="P132"><text:span text:style-name="T133">10.5</text:span><text:span text:style-name="T134">. <text:s/>kitos veiklos rūšys: kitas, niekur kitur nepriskirtas, keleivinis sausumos transportas – 49.39; viešbučių ir panašių laikinų buveinių<text:s/></text:span><text:span text:style-name="T135">veikla – 55.10; kita apgyvendinimo veikla – 55.90; nuosavo arba nuomojamo nekilnojamojo turto nuoma ir eksploatavimas – 68.20; kitų asmeninių ir namų ūkio prekių nuoma ir išperkamoji nuoma – 77.29; sporto įrenginių eksploatavimas – 93.11; sporto klubų veik</text:span><text:span text:style-name="T136">la – 93.12; kita sportinė veikla – 93.19; kita pramogų ir poilsio organizavimo veikla – 93.29; fizinės gerovės užtikrinimo veikla – 96.04.</text:span></text:p>
      <text:p text:style-name="P137"/>
      <text:p text:style-name="P138"><text:span text:style-name="T139">III</text:span><text:span text:style-name="T140">.<text:s/></text:span><text:span text:style-name="T141">MOKYKLOS TIKSLAS IR FUNKCIJOS</text:span></text:p>
      <text:p text:style-name="P142"/>
      <text:p text:style-name="P143"><text:span text:style-name="T144">11</text:span><text:span text:style-name="T145">. Mokyklos tikslas yra teikti asmenims mokymą pagal profesinio<text:s/></text:span><text:span text:style-name="T146">mokymo ir įvadinio mokymo kursų programas, padedantį asmenims įgyti policininko kvalifikaciją arba kompetenciją, reikalingą atlikti teisės aktais reglamentuotam policijos pareigūno darbui ar funkcijai, ir tobulinti policijos pareigūnų, tarnautojų ir darbuo</text:span><text:span text:style-name="T147">tojų kvalifikaciją.</text:span></text:p>
      <text:p text:style-name="P148"><text:span text:style-name="T149">12</text:span><text:span text:style-name="T150">. Mokykla, siekdama nuostatų 11 punkte nurodyto tikslo, atlieka šias funkcijas:</text:span></text:p>
      <text:p text:style-name="P151"><text:span text:style-name="T152">12.1</text:span><text:span text:style-name="T153">. <text:s/>moko asmenis pagal pirminio profesinio mokymo programą (valstybinis kodas – S386105);</text:span></text:p>
      <text:p text:style-name="P154"><text:span text:style-name="T155">12.2</text:span><text:span text:style-name="T156">. <text:s/>vykdo policijos sistemos darbuotojų kvalifik</text:span><text:span text:style-name="T157">acijos tobulinimą pagal kvalifikacijos tobulinimo ar kitų renginių programas;</text:span></text:p>
      <text:p text:style-name="P158"><text:span text:style-name="T159">12.3</text:span><text:span text:style-name="T160">. <text:s/>moko asmenis pagal neformaliojo profesinio mokymo (įvadinio mokymo kursų ir kt.) programas, skirtas kompetencijai pagal atitinkamas veiklos sritis įgyti;</text:span></text:p>
      <text:p text:style-name="P161"><text:span text:style-name="T162">12.4</text:span><text:span text:style-name="T163">. <text:s/>esant poreikiui, dalyvauja vykdant būtinuosius karinius mokymus;</text:span></text:p>
      <text:p text:style-name="P164"><text:span text:style-name="T165">12.5</text:span><text:span text:style-name="T166">. <text:s/>rengia metodinę medžiagą, paskaitų konspektus, informacinius leidinius, kitas mokymo priemones;</text:span></text:p>
      <text:p text:style-name="P167"><text:span text:style-name="T168">12.6</text:span><text:span text:style-name="T169">. <text:s/>teikia metodinę ir praktinę pagalbą policijos įstaigoms tarnybinių mok</text:span><text:span text:style-name="T170">ymų organizavimo klausimais;</text:span></text:p>
      <text:p text:style-name="P171"><text:span text:style-name="T172">12.7</text:span><text:span text:style-name="T173">. <text:s/>pagal kompetenciją rengia mokymo programas, atitinkančias teisės aktų nustatytus reikalavimus, policijos veiklos prioritetus ir perspektyvas;</text:span></text:p>
      <text:p text:style-name="P174"><text:span text:style-name="T175">12.8</text:span><text:span text:style-name="T176">. pagal kompetenciją dalyvauja Europos ir tarptautinių policijos m</text:span><text:span text:style-name="T177">okymo institucijų ir tinklų veikloje, organizuoja Lietuvoje vykdomus tarptautinius policijos mokymo ir kvalifikacijos tobulinimo renginius;</text:span></text:p>
      <text:p text:style-name="P178"><text:span text:style-name="T179">12.9</text:span><text:span text:style-name="T180">. organizuoja metodinį ir tiriamąjį darbą, pagal kompetenciją vykdo mokymo kokybės vidinį vertinimą, teikia<text:s/></text:span><text:span text:style-name="T181">siūlymus Policijos departamentui dėl policijos pareigūnų profesinio mokymo ir kvalifikacijos tobulinimo gerinimo;</text:span><text:s/></text:p>
      <text:p text:style-name="P182">Punkto pakeitimai:</text:p>
      <text:p text:style-name="P183"><text:span text:style-name="T184">Nr.<text:s/></text:span><text:a xlink:href="https://www.e-tar.lt/portal/legalAct.html?documentId=11c8d1c0005211e588da8908dfa91cac" office:target-frame-name="_top" xlink:show="replace"><text:span text:style-name="T185">5-V-509</text:span></text:a><text:span text:style-name="T186">, 2015-05-21,</text:span><text:span text:style-name="T187"><text:s/>paskelbta TAR 2015-05-22, i. k. 2015-07764</text:span></text:p>
      <text:p text:style-name="Normal"/>
      <text:p text:style-name="P188"><text:span text:style-name="T189">12.10</text:span><text:span text:style-name="T190">. <text:s/>pagal kompetenciją organizuoja ir vykdo policijos pareigūnų specialųjį ir fizinį rengimą;</text:span></text:p>
      <text:p text:style-name="P191"><text:span text:style-name="T192">12.11</text:span><text:span text:style-name="T193">. <text:s/>pagal kompetenciją organizuoja policijos sporto renginius;</text:span></text:p>
      <text:p text:style-name="P194"><text:span text:style-name="T195">12.12</text:span><text:span text:style-name="T196">. <text:s/>užtikrina saugią mokymosi ir darbo aplinką;</text:span></text:p>
      <text:p text:style-name="P197"><text:span text:style-name="T198">12.13</text:span><text:span text:style-name="T199">.<text:s/></text:span><text:span text:style-name="T200"><text:s/>dalyvauja užtikrinant visuomenės saugumą, teikiant neatidėliotiną pagalbą asmenims stichinių nelaimių, katastrofų, avarijų bei kitų ekstremalių situacijų atvejais;</text:span></text:p>
      <text:p text:style-name="P201"><text:span text:style-name="T202">12.14</text:span><text:span text:style-name="T203">.<text:s/></text:span><text:span text:style-name="T204"><text:s text:c="2"/>propaguoja ir populi</text:span><text:span text:style-name="T205">arina policijos pareigūno profesiją;</text:span></text:p>
      <text:p text:style-name="P206"><text:span text:style-name="T207">12.15</text:span><text:span text:style-name="T208">. <text:s text:c="2"/>vykdo policijos generalinio komisaro pavedimus, atlika kitas įstatymų ir kitų teisės aktų nustatytas funkcijas.</text:span></text:p>
      <text:p text:style-name="P209"/>
      <text:p text:style-name="P210"><text:span text:style-name="T211">IV</text:span><text:span text:style-name="T212">.<text:s/></text:span><text:span text:style-name="T213">KURSANTŲ PRIĖMIMAS Į MOKYKLĄ IR ŠALINIMAS IŠ MOKYKLOS</text:span></text:p>
      <text:p text:style-name="P214"/>
      <text:p text:style-name="P215"><text:span text:style-name="T216">13</text:span><text:span text:style-name="T217">. Kursantai į Mokykl</text:span><text:span text:style-name="T218">ą priimami vadovaujantis:</text:span></text:p>
      <text:p text:style-name="P219"><text:span text:style-name="T220">13.1</text:span><text:span text:style-name="T221">. Vidaus tarnybos statutu, patvirtintu Lietuvos Respublikos vidaus tarnybos statuto patvirtinimo įstatymu;</text:span></text:p>
      <text:p text:style-name="P222"><text:span text:style-name="T223">13.2</text:span><text:span text:style-name="T224">. Asmenų, kuriems gali būti išduodami siuntimai į įvadinio mokymo kursus vidaus reikalų profesinio mokymo įst</text:span><text:span text:style-name="T225">aigoje ar į kitą mokymo įstaigą, atrankų atlikimo, siuntimų į vidaus reikalų profesinio mokymo įstaigas bei į kitas mokymo įstaigas išdavimo ir asmenų priėmimo į vidaus reikalų profesinio mokymo įstaigas taisyklėmis, patvirtintomis Lietuvos Respublikos vid</text:span><text:span text:style-name="T226">aus reikalų ministro 2003 m. rugpjūčio 28 d. įsakymu Nr. 1V-321 „Dėl Asmenų, kuriems gali būti išduodami siuntimai į įvadinio mokymo kursus vidaus reikalų profesinio mokymo įstaigoje ar į kitą mokymo įstaigą, atrankų atlikimo, siuntimų į vidaus reikalų pro</text:span><text:span text:style-name="T227">fesinio mokymo įstaigas bei kitas mokymo įstaigas išdavimo ir asmenų priėmimo į vidaus reikalų profesinio mokymo įstaigas taisyklių patvirtinimo“;<text:s/></text:span></text:p>
      <text:p text:style-name="P228"><text:span text:style-name="T229">13.3</text:span><text:span text:style-name="T230">. kursantų atrankos į Mokyklą taisyklėmis, tvirtinamomis policijos generalinio komisaro įsakymu.<text:s/></text:span></text:p>
      <text:p text:style-name="P231"><text:span text:style-name="T232">14</text:span><text:span text:style-name="T233">. Mokykloje mokosi:</text:span></text:p>
      <text:p text:style-name="P234"><text:span text:style-name="T235">14.1</text:span><text:span text:style-name="T236">. pirminio profesinio mokymo kursantai – asmenys, besimokantys Mokykloje pagal pirminio profesinio mokymo programą, patvirtintą policijos generalinio komisaro. Su šiais asmenimis sudaroma trišalė stojimo į vidaus tarnybą sut</text:span><text:span text:style-name="T237">artis. Mokymosi metu jie aprūpinami uniforma, Stipendijos mokėjimo ir materialinės paramos skyrimo vidaus reikalų profesinio mokymo įstaigų mokiniams tvarkos aprašo, patvirtinto Lietuvos Respublikos Vyriausybės 2007 m. gruodžio 17 d. nutarimu Nr. 1391 „Dėl</text:span><text:span text:style-name="T238"><text:s/>Stipendijos mokėjimo ir materialinės paramos skyrimo vidaus reikalų profesinio mokymo įstaigų mokiniams tvarkos aprašo patvirtinimo“, nustatyta tvarka gauna stipendiją;<text:s/></text:span></text:p>
      <text:p text:style-name="P239"><text:span text:style-name="T240">14.2</text:span><text:span text:style-name="T241">. įvadinio mokymo kursų kursantai – asmenys, besimokantys Mokykloje pagal<text:s/></text:span><text:span text:style-name="T242">neformaliojo profesinio mokymo programą, patvirtintą policijos generalinio komisaro. Su įvadinio mokymo kursų kursantais sudaroma trišalė stojimo į vidaus tarnybą sutartis. Mokymosi metu jie<text:s/></text:span><text:soft-page-break/><text:span text:style-name="T243">aprūpinami uniforma, Stipendijos mokėjimo ir materialinės paramos</text:span><text:span text:style-name="T244"><text:s/>skyrimo vidaus reikalų profesinio mokymo įstaigų mokiniams tvarkos aprašo nustatyta tvarka gauna stipendiją.</text:span></text:p>
      <text:p text:style-name="P245"><text:span text:style-name="T246">15</text:span><text:span text:style-name="T247">. Pirminio profesinio mokymo ir įvadinio mokymo kursų kursantai gali būti šalinami iš Mokyklos:</text:span></text:p>
      <text:p text:style-name="P248"><text:span text:style-name="T249">15.1</text:span><text:span text:style-name="T250">. <text:s/>jei paaiškėja aplinkybės, dėl kur</text:span><text:span text:style-name="T251">ių pirminio profesinio mokymo ar įvadinio mokymo kursantui gali būti taikomi priėmimo į vidaus tarnybą apribojimai, nustatyti Vidaus tarnybos statute;</text:span></text:p>
      <text:p text:style-name="P252"><text:span text:style-name="T253">15.2</text:span><text:span text:style-name="T254">. <text:s/>už šiurkščius ar nuolatinius Mokyklos arba policijos įstaigos, kurioje atlieka mokomąją praktiką, vidaus tvarkos taisyklių ir kitų teisės aktų pažeidimus;</text:span></text:p>
      <text:p text:style-name="P255"><text:span text:style-name="T256">15.3</text:span><text:span text:style-name="T257">. <text:s/>jei atsisako priimti Mokyklos kursanto priesaiką arba jos nesilaiko;</text:span></text:p>
      <text:p text:style-name="P258"><text:span text:style-name="T259">15.4</text:span><text:span text:style-name="T260">. <text:s/>už nepa</text:span><text:span text:style-name="T261">žangumą;</text:span></text:p>
      <text:p text:style-name="P262"><text:span text:style-name="T263">15.5</text:span><text:span text:style-name="T264">. <text:s/>nesant Mokykloje ar mokomosios praktikos metu policijos įstaigoje vieną ar daugiau darbo dienų be pateisinamos priežasties;</text:span></text:p>
      <text:p text:style-name="P265"><text:span text:style-name="T266">15.6</text:span><text:span text:style-name="T267">. <text:s/>už buvimą Mokykloje ar mokomosios praktikos metu policijos įstaigoje apsvaigusiam nuo alkoholio, nark</text:span><text:span text:style-name="T268">otikų, psichotropinių ar svaigiųjų medžiagų;</text:span></text:p>
      <text:p text:style-name="P269"><text:span text:style-name="T270">15.7</text:span><text:span text:style-name="T271">. <text:s/>už tarnybinį nusižengimą, jei prieš tai nors vieną kartą per paskutinius 12 mėnesių buvo taikyta tarnybinė nuobauda – griežtas papeikimas.<text:s/></text:span></text:p>
      <text:p text:style-name="P272"/>
      <text:p text:style-name="P273"><text:span text:style-name="T274">V</text:span><text:span text:style-name="T275">.<text:s/></text:span><text:span text:style-name="T276">KVALIFIKACIJOS TOBULINIMO KURSŲ<text:s/></text:span><text:span text:style-name="T277">AR KITŲ RENGINIŲ</text:span><text:span text:style-name="T278"><text:s/></text:span><text:span text:style-name="T279">KLAUSYTOJAI</text:span></text:p>
      <text:p text:style-name="P280"/>
      <text:p text:style-name="P281"><text:span text:style-name="T282">16</text:span><text:span text:style-name="T283">. Kvalifikacijos tobulinimo kursų ir kitų renginių klausytojai – pareigūnai, kiti valstybės tarnautojai ir darbuotojai, dirbantys pagal darbo sutartį, besimokantys Mokykloje pagal kvalifikacijos tobulinimo ar kitų renginių programas.</text:span></text:p>
      <text:p text:style-name="P284"><text:span text:style-name="T285">17</text:span><text:span text:style-name="T286">. Kvalifikacijos tobulinimo kursų ar kitų renginių klausytojai šalinami iš Mokyklos ar mokymo kursų:</text:span></text:p>
      <text:p text:style-name="P287"><text:span text:style-name="T288">17.1</text:span><text:span text:style-name="T289">. atleidus iš vidaus tarnybos;</text:span></text:p>
      <text:p text:style-name="P290"><text:span text:style-name="T291">17.2</text:span><text:span text:style-name="T292">. už šiurkščius ar nuolatinius Mokyklos vidaus tvarkos taisyklių, Vidaus tarnybos statuto ir kitų teisės<text:s/></text:span><text:span text:style-name="T293">aktų pažeidimus;</text:span></text:p>
      <text:p text:style-name="P294"><text:span text:style-name="T295">17.3</text:span><text:span text:style-name="T296">. nesant Mokykloje vieną ar daugiau darbo dienų be pateisinamos priežasties;</text:span></text:p>
      <text:p text:style-name="P297"><text:span text:style-name="T298">17.4</text:span><text:span text:style-name="T299">. už buvimą Mokykloje apsvaigusiam nuo alkoholio, narkotinių, psichotropinių ar svaigiųjų medžiagų;</text:span></text:p>
      <text:p text:style-name="P300"><text:span text:style-name="T301">17.5</text:span><text:span text:style-name="T302">. už nepažangumą.<text:s/></text:span></text:p>
      <text:p text:style-name="P303"/>
      <text:p text:style-name="P304"><text:span text:style-name="T305">VI</text:span><text:span text:style-name="T306">.<text:s/></text:span><text:span text:style-name="T307">MOKYKL</text:span><text:span text:style-name="T308">OS TEISĖS</text:span></text:p>
      <text:p text:style-name="P309"/>
      <text:p text:style-name="P310"><text:span text:style-name="T311">18</text:span><text:span text:style-name="T312">. Mokykla, siekdama jai nustatytų tikslų ir atlikdama jos kompetencijai priskirtas funkcijas, turi teisę:</text:span></text:p>
      <text:p text:style-name="P313"><text:span text:style-name="T314">18.1</text:span><text:span text:style-name="T315">. <text:s/>teikti Policijos departamentui pasiūlymus dėl policijos pareigūnų profesinio mokymo ir kvalifikacijos tobulinimo gerinimo;</text:span></text:p>
      <text:p text:style-name="P316"><text:span text:style-name="T317">18.2</text:span><text:span text:style-name="T318">. <text:s/>pagal kompetenciją bendradarbiauti su Lietuvos ir užsienio šalių policijos įstaigomis,</text:span><text:span text:style-name="T319"><text:s/></text:span><text:span text:style-name="T320">teisėsaugos institucijomis ir joms pareigūnus rengiančiomis mokymo įstaigomis profesinio mokymo, kvalifikacijos tobulinimo klausimais;</text:span></text:p>
      <text:p text:style-name="P321"><text:span text:style-name="T322">18.3</text:span><text:span text:style-name="T323">. teisės aktų nu</text:span><text:span text:style-name="T324">statyta tvarka gauti iš kitų policijos įstaigų dokumentus, būtinus Mokyklai skirtoms užduotims ir funkcijoms vykdyti;</text:span></text:p>
      <text:p text:style-name="P325"><text:span text:style-name="T326">18.4</text:span><text:span text:style-name="T327">. teisės aktų nustatyta tvarka kviesti specialistus ir ekspertus šiuose nuostatuose numatytai Mokyklos veiklai organizuoti;</text:span></text:p>
      <text:p text:style-name="P328"><text:span text:style-name="T329">18.5</text:span><text:span text:style-name="T330">. <text:s/>naudotis kitomis įstatymų ir kitų teisės aktų suteiktomis teisėmis.</text:span></text:p>
      <text:p text:style-name="P331"/>
      <text:p text:style-name="P332"><text:span text:style-name="T333">VII</text:span><text:span text:style-name="T334">.<text:s/></text:span><text:span text:style-name="T335">MOKYKLOS VEIKLOS ORGANIZAVIMAS</text:span></text:p>
      <text:p text:style-name="P336"/>
      <text:p text:style-name="P337"><text:span text:style-name="T338">19</text:span><text:span text:style-name="T339">. Mokyklos veikla planuojama, atsižvelgiant į Policijos departamento strateginius veiklos planus ir veiklos priemonių planus, vidau</text:span><text:span text:style-name="T340">s reikalų ministro ir policijos generalinio komisaro<text:s/></text:span><text:soft-page-break/><text:span text:style-name="T341">įsakymus dėl profesinio mokymo ir kvalifikacijos tobulinimo, kitus planavimo dokumentus. Mokyklos veikla organizuojama vadovaujantis policijos generalinio komisaro patvirtintais metiniais veiklos planais</text:span><text:span text:style-name="T342">. Mokyklos ir struktūrinių padalinių veiklą, vidaus tvarką reglamentuoja Mokyklos viršininko tvirtinami Mokyklos darbo reglamentas, struktūrinių padalinių nuostatai.<text:s/></text:span></text:p>
      <text:p text:style-name="P343"><text:span text:style-name="T344">20</text:span><text:span text:style-name="T345">. Mokyklos valdymas derinamas su jos savarankiškumu ir savivalda.</text:span></text:p>
      <text:p text:style-name="P346"><text:span text:style-name="T347">21</text:span><text:span text:style-name="T348">. Mokyklai<text:s/></text:span><text:span text:style-name="T349">vadovauja Mokyklos viršininkas, kuris tiesiogiai pavaldus ir atskaitingas policijos generaliniam komisarui ar jo įgaliotam</text:span><text:span text:style-name="T350"><text:s/></text:span><text:span text:style-name="T351">policijos generalinio komisaro pavaduotojui.</text:span></text:p>
      <text:p text:style-name="P352"><text:span text:style-name="T353">22</text:span><text:span text:style-name="T354">. Mokyklos viršininkas:</text:span></text:p>
      <text:p text:style-name="P355"><text:span text:style-name="T356">22.1</text:span><text:span text:style-name="T357">. <text:s/>atsako už Mokyklai</text:span><text:span text:style-name="T358"><text:s/></text:span><text:span text:style-name="T359">nustatytų veiklos tikslų pasie</text:span><text:span text:style-name="T360">kimą, funkcijų atlikimą ir darbo organizavimą;</text:span></text:p>
      <text:p text:style-name="P361"><text:span text:style-name="T362">22.2</text:span><text:span text:style-name="T363">. užtikrina, kad Mokyklos veikloje būtų laikomasi Lietuvos Respublikos įstatymų, vykdomi vidaus reikalų ministro ir policijos generalinio komisaro įsakymų, Mokyklos nuostatų ir kitų teisės aktų reikala</text:span><text:span text:style-name="T364">vimai;</text:span></text:p>
      <text:p text:style-name="P365"><text:span text:style-name="T366">22.3</text:span><text:span text:style-name="T367">. nustato Mokyklos vidaus darbo tvarką ir organizuoja vidaus kontrolės priemonių įgyvendinimą;</text:span></text:p>
      <text:p text:style-name="P368"><text:span text:style-name="T369">22.4</text:span><text:span text:style-name="T370">. pagal kompetenciją priima įsakymus ir nurodymus, kontroliuoja jų vykdymą;</text:span></text:p>
      <text:p text:style-name="P371"><text:span text:style-name="T372">22.5</text:span><text:span text:style-name="T373">. tvirtina Mokyklos struktūrinių padalinių nuostatus,<text:s/></text:span><text:span text:style-name="T374">valstybės tarnautojų ir darbuotojų, dirbančių pagal darbo sutartį, pareigybių aprašymus;</text:span></text:p>
      <text:p text:style-name="P375"><text:span text:style-name="T376">22.6</text:span><text:span text:style-name="T377">. įstatymų nustatyta tvarka priima į pareigas ir atleidžia iš jų Mokyklos valstybės tarnautojus ir darbuotojus, dirbančius pagal darbo sutartį;</text:span></text:p>
      <text:p text:style-name="P378"><text:span text:style-name="T379">22.7</text:span><text:span text:style-name="T380">. priim</text:span><text:span text:style-name="T381">a ir šalina iš Mokyklos pirminio profesinio ir įvadinio mokymo kursų kursantus, juos skatina ir skiria tarnybines nuobaudas;<text:s/></text:span></text:p>
      <text:p text:style-name="P382"><text:span text:style-name="T383">22.8</text:span><text:span text:style-name="T384">.<text:s/></text:span><text:span text:style-name="T385">šalina iš kvalifikacijos tobulinimo kursų ir kitų renginių klausytojus teisės aktų nustatyta tvarka;</text:span><text:span text:style-name="T386"><text:s/></text:span></text:p>
      <text:p text:style-name="P387"><text:span text:style-name="T388">22.9</text:span><text:span text:style-name="T389">.<text:s/></text:span><text:span text:style-name="T390">suderinęs su Policijos departamentu nustato Mokyklos viršininko pavaduotojų veiklos sritis;</text:span></text:p>
      <text:p text:style-name="P391"><text:span text:style-name="T392">22.10</text:span><text:span text:style-name="T393">. skatina Mokyklos valstybės tarnautojus ir darbuotojus, dirbančius pagal darbo sutartį, skiria tarnybines nuobaudas Mokyklos valstybės tarnautojams ir dra</text:span><text:span text:style-name="T394">usmines nuobaudas Mokyklos darbuotojams, dirbantiems pagal darbo sutartį, organizuoja kitų personalo valdymo funkcijų vykdymą;</text:span></text:p>
      <text:p text:style-name="P395"><text:span text:style-name="T396">22.11</text:span><text:span text:style-name="T397">. teisės aktų nustatyta tvarka suteikia Mokyklos pareigūnams ir kitiems valstybės tarnautojams kvalifikacines klases ir<text:s/></text:span><text:span text:style-name="T398">kategorijas, tvirtina atestacijos rezultatus;</text:span></text:p>
      <text:p text:style-name="P399"><text:span text:style-name="T400">22.12</text:span><text:span text:style-name="T401">. pagal kompetenciją suteikia specialiuosius nekarinius policijos laipsnius;</text:span></text:p>
      <text:p text:style-name="P402"><text:span text:style-name="T403">22.13</text:span><text:span text:style-name="T404">. pasirašo teisės aktų nustatyta tvarka išduodamus kvalifikacijos ir mokymosi pasiekimų dokumentus;</text:span><text:s/></text:p>
      <text:p text:style-name="P405">Punkto<text:s/>pakeitimai:</text:p>
      <text:p text:style-name="P406"><text:span text:style-name="T407">Nr.<text:s/></text:span><text:a xlink:href="https://www.e-tar.lt/portal/legalAct.html?documentId=11c8d1c0005211e588da8908dfa91cac" office:target-frame-name="_top" xlink:show="replace"><text:span text:style-name="T408">5-V-509</text:span></text:a><text:span text:style-name="T409">, 2015-05-21, paskelbta TAR 2015-05-22, i. k. 2015-07764</text:span></text:p>
      <text:p text:style-name="Normal"/>
      <text:p text:style-name="P410"><text:span text:style-name="T411">22.14</text:span><text:span text:style-name="T412">. teisės aktų nustatyta tvarka dalyvauja rengiant Policijos departam</text:span><text:span text:style-name="T413">ento strateginius veiklos planus;</text:span></text:p>
      <text:p text:style-name="P414"><text:span text:style-name="T415">22.15</text:span><text:span text:style-name="T416">. pagal kompetenciją atstovauja Mokyklai bendradarbiaujant su kitomis Lietuvos Respublikos ir užsienio valstybių institucijomis, organizacijomis ir pasirašo bendradarbiavimo susitarimus;</text:span></text:p>
      <text:p text:style-name="P417"><text:span text:style-name="T418">22.16</text:span><text:span text:style-name="T419">. pagal kompetenc</text:span><text:span text:style-name="T420">iją pasirašo sutartis Mokyklos vardu su juridiniais ir fiziniais asmenimis;</text:span></text:p>
      <text:p text:style-name="P421"><text:span text:style-name="T422">22.17</text:span><text:span text:style-name="T423">. užtikrina racionalų ir efektyvų Mokyklai skiriamų lėšų, technikos ir kitų materialinių išteklių panaudojimą;</text:span></text:p>
      <text:p text:style-name="P424"><text:span text:style-name="T425">22.18</text:span><text:span text:style-name="T426">. atsako už Mokyklos efektyvios vidaus kontrolės,<text:s/></text:span><text:span text:style-name="T427">įskaitant finansų kontrolę, sukūrimą, jos veikimą ir tobulinimą;</text:span></text:p>
      <text:p text:style-name="P428"><text:span text:style-name="T429">22.19</text:span><text:span text:style-name="T430">. atsiskaito policijos generaliniam komisarui ir Mokyklos tarybai teisės aktų nustatyta tvarka;</text:span></text:p>
      <text:p text:style-name="P431"><text:span text:style-name="T432">22.20</text:span><text:span text:style-name="T433">. vykdo kitas teisės aktų jam pavestas funkcijas, policijos generalinio komis</text:span><text:span text:style-name="T434">aro ir jo pavaduotojų pavedimus, naudojasi teisės aktų suteiktomis teisėmis.</text:span></text:p>
      <text:p text:style-name="P435"><text:span text:style-name="T436">23</text:span><text:span text:style-name="T437">. Mokyklos viršininko pavaduotojai:</text:span></text:p>
      <text:p text:style-name="P438"><text:span text:style-name="T439">23.1</text:span><text:span text:style-name="T440">. organizuoja, koordinuoja ir kontroliuoja Mokyklai nustatytų tikslų siekimą ir funkcijų atlikimą<text:s/></text:span><text:span text:style-name="T441">kuruojamose</text:span><text:span text:style-name="T442"><text:s/></text:span><text:span text:style-name="T443">srityse ir jiems pa</text:span><text:span text:style-name="T444">valdžiuose Mokyklos padaliniuose;</text:span></text:p>
      <text:p text:style-name="P445"><text:span text:style-name="T446">23.2</text:span><text:span text:style-name="T447">. padeda Mokyklos viršininkui įgyvendinti Mokyklos strateginius tikslus;</text:span></text:p>
      <text:p text:style-name="P448"><text:span text:style-name="T449">23.3</text:span><text:span text:style-name="T450">. vykdo kitas Mokyklos viršininko įsakymais ir kitais teisės aktais nustatytas funkcijas.</text:span></text:p>
      <text:p text:style-name="P451"><text:span text:style-name="T452">24</text:span><text:span text:style-name="T453">. Laikinai nesant Mokyklos viršinin</text:span><text:span text:style-name="T454">ko, jo funkcijas atlieka vienas iš viršininko pavaduotojų.<text:s/></text:span></text:p>
      <text:p text:style-name="P455"/>
      <text:p text:style-name="P456"><text:span text:style-name="T457">VIII</text:span><text:span text:style-name="T458">. MOKYKLOS BENDRUOMENĖS NARIŲ TEISĖS,</text:span></text:p>
      <text:p text:style-name="P459"><text:span text:style-name="T460">PAREIGOS IR ATSAKOMYBĖ</text:span></text:p>
      <text:p text:style-name="P461"/>
      <text:p text:style-name="P462"><text:span text:style-name="T463">25</text:span><text:span text:style-name="T464">. Mokyklos bendruomenę sudaro statutiniai, karjeros valstybės tarnautojai ir darbuotojai, dirbantys pagal darbo<text:s/></text:span><text:span text:style-name="T465">sutartį, pirminio profesinio mokymo ir įvadinio mokymo kursų kursantai, kvalifikacijos tobulinimo kursų ir kitų renginių klausytojai.</text:span></text:p>
      <text:p text:style-name="P466"><text:span text:style-name="T467">26</text:span><text:span text:style-name="T468">. Mokyklos bendruomenės narių teises, pareigas ir atsakomybę nustato šie nuostatai, Mokyklos darbo reglamentas, moky</text:span><text:span text:style-name="T469">mo organizavimo tvarka, Mokyklos vidaus tvarkos taisyklės ir kiti teisės aktai.</text:span></text:p>
      <text:p text:style-name="P470"><text:span text:style-name="T471">27</text:span><text:span text:style-name="T472">. Mokyklos pedagogams teisės aktų nustatyta tvarka gali būti suteikiamos pedagogų kvalifikacinės kategorijos, mokslo ir pedagoginiai vardai.</text:span></text:p>
      <text:p text:style-name="P473"><text:span text:style-name="T474">28</text:span><text:span text:style-name="T475">. Pedagogų teisės:</text:span></text:p>
      <text:p text:style-name="P476"><text:span text:style-name="T477">28.1</text:span><text:span text:style-name="T478">. turėti būtinas darbo sąlygas ir tinkamai įrengtą darbo vietą;</text:span></text:p>
      <text:p text:style-name="P479"><text:span text:style-name="T480">28.2</text:span><text:span text:style-name="T481">. teikti siūlymus Mokyklos administracijai ir savivaldos institucijoms mokymo ir kitais Mokyklos veiklos gerinimo klausimais, laisvai pasirinkti savo pedagoginės veiklos organizavimo</text:span><text:span text:style-name="T482"><text:s/>būdus ir formas;</text:span></text:p>
      <text:p text:style-name="P483"><text:span text:style-name="T484">28.3</text:span><text:span text:style-name="T485">. susipažinti su Mokyklos viršininko įsakymais ir savivaldos institucijų nutarimais bei susirinkimų protokolais.</text:span></text:p>
      <text:p text:style-name="P486"><text:span text:style-name="T487">29</text:span><text:span text:style-name="T488">. Pedagogų pareigos:</text:span></text:p>
      <text:p text:style-name="P489"><text:span text:style-name="T490">29.1</text:span><text:span text:style-name="T491">. vykdyti mokymo planų ir programų reikalavimus;</text:span></text:p>
      <text:p text:style-name="P492"><text:span text:style-name="T493">29.2</text:span><text:span text:style-name="T494">. laikytis šių nuostatų,<text:s/></text:span><text:span text:style-name="T495">mokymo organizavimo tvarkos ir vidaus tvarkos taisyklių;</text:span></text:p>
      <text:p text:style-name="P496"><text:span text:style-name="T497">29.3</text:span><text:span text:style-name="T498">. nepažeisti profesinės ir pedagoginės etikos reikalavimų;</text:span></text:p>
      <text:p text:style-name="P499"><text:span text:style-name="T500">29.4</text:span><text:span text:style-name="T501">. ugdyti kursantų ir kitų besimokančių asmenų saviraiškos ir saviugdos poreikius bei kultūrinius interesus;</text:span></text:p>
      <text:p text:style-name="P502"><text:span text:style-name="T503">29.5</text:span><text:span text:style-name="T504">. laikyt</text:span><text:span text:style-name="T505">is saugos ir sveikatos darbe reikalavimų;</text:span></text:p>
      <text:p text:style-name="P506"><text:span text:style-name="T507">29.6</text:span><text:span text:style-name="T508">. nuolat tobulinti savo dalykinį, pedagoginį ir metodinį pasirengimą;</text:span></text:p>
      <text:p text:style-name="P509"><text:span text:style-name="T510">29.7</text:span><text:span text:style-name="T511">. <text:s/>atsakyti už mokymo(si) rezultatus.</text:span></text:p>
      <text:p text:style-name="P512"><text:span text:style-name="T513">30</text:span><text:span text:style-name="T514">. Pirminio profesinio mokymo kursantų teisės:</text:span></text:p>
      <text:p text:style-name="P515"><text:span text:style-name="T516">30.1</text:span><text:span text:style-name="T517">. įgyti stojimo į vidaus tarnybą sutartyje nurodytą profesinę kvalifikaciją pagal Studijų ir mokymo programų registre įregistruotas formaliojo profesinio mokymo programas;<text:s/></text:span></text:p>
      <text:p text:style-name="P518"><text:span text:style-name="T519">30.2</text:span><text:span text:style-name="T520">. dalyvauti Mokyklos savivaldoje ir užklasinėje veikloje;</text:span></text:p>
      <text:p text:style-name="P521"><text:span text:style-name="T522">30.3</text:span><text:span text:style-name="T523">. naudoti</text:span><text:span text:style-name="T524">s Mokyklos biblioteka-skaitykla, sporto salėmis, auditorijomis, mokymo priemonėmis, kitomis mokymui skirtomis patalpomis ir inventoriumi;</text:span></text:p>
      <text:p text:style-name="P525"><text:span text:style-name="T526">30.4</text:span><text:span text:style-name="T527">. teisės aktų nustatyta tvarka gauti stipendijas;</text:span></text:p>
      <text:p text:style-name="P528"><text:span text:style-name="T529">30.5</text:span><text:span text:style-name="T530">. gauti ne mažiau kaip 10 savaičių atostogų per metu</text:span><text:span text:style-name="T531">s;</text:span></text:p>
      <text:p text:style-name="P532"><text:span text:style-name="T533">30.6</text:span><text:span text:style-name="T534">. Mokyklos tarybai ar viršininkui pateikti prašymus ir gauti atsakymą;</text:span></text:p>
      <text:p text:style-name="P535"><text:span text:style-name="T536">30.7</text:span><text:span text:style-name="T537">. kitas kursantų teises nustato Lietuvos Respublikos įstatymai ir kiti teisės aktai.</text:span></text:p>
      <text:p text:style-name="P538"><text:span text:style-name="T539">31</text:span><text:span text:style-name="T540">. Įvadinio mokymo kursų kursantų teisės:</text:span></text:p>
      <text:p text:style-name="P541"><text:span text:style-name="T542">31.1</text:span><text:span text:style-name="T543">. sėkmingai užbaigus mokym</text:span><text:span text:style-name="T544">ą, gauti nustatyto pavyzdžio mokymo baigimo pažymėjimą;</text:span></text:p>
      <text:p text:style-name="P545"><text:span text:style-name="T546">31.2</text:span><text:span text:style-name="T547">. naudotis Mokyklos biblioteka-skaitykla, sporto salėmis, auditorijomis, mokymo priemonėmis, kitomis mokymui skirtomis patalpomis ir inventoriumi;</text:span></text:p>
      <text:p text:style-name="P548"><text:span text:style-name="T549">31.3</text:span><text:span text:style-name="T550">. teisės aktų nustatyta tvarka gauti<text:s/></text:span><text:span text:style-name="T551">stipendijas.</text:span></text:p>
      <text:p text:style-name="P552"><text:span text:style-name="T553">32</text:span><text:span text:style-name="T554">. Kvalifikacijos tobulinimo kursų ar kitų renginių klausytojai turi teisę:</text:span></text:p>
      <text:p text:style-name="P555"><text:span text:style-name="T556">32.1</text:span><text:span text:style-name="T557">. sėkmingai užbaigę mokymą, gauti nustatyto pavyzdžio mokymo baigimo pažymėjimą;</text:span></text:p>
      <text:p text:style-name="P558"><text:span text:style-name="T559">32.2</text:span><text:span text:style-name="T560">. naudotis Mokyklos biblioteka-skaitykla, sporto salėmis,<text:s/></text:span><text:span text:style-name="T561">auditorijomis, mokymo priemonėmis, kitomis mokymui skirtomis patalpomis ir inventoriumi.</text:span></text:p>
      <text:p text:style-name="P562"><text:span text:style-name="T563">33</text:span><text:span text:style-name="T564">. Pirminio profesinio mokymo, įvadinio mokymo kursų kursantų, kvalifikacijos tobulinimo kursų ir kitų renginių klausytojų pareigos:</text:span></text:p>
      <text:p text:style-name="P565"><text:span text:style-name="T566">33.1</text:span><text:span text:style-name="T567">. nuolat stropiai mok</text:span><text:span text:style-name="T568">ytis, lavinti profesinius gebėjimus, plėsti kultūrinius interesus;</text:span></text:p>
      <text:p text:style-name="P569"><text:span text:style-name="T570">33.2</text:span><text:span text:style-name="T571">. laikytis šių nuostatų ir vidaus tvarkos taisyklių reikalavimų, vykdyti stojimo į vidaus tarnybą sutarties sąlygas;</text:span></text:p>
      <text:p text:style-name="P572"><text:span text:style-name="T573">33.3</text:span><text:span text:style-name="T574">. gerbti pedagogus, kitus Mokyklos darbuotojus, kursantu</text:span><text:span text:style-name="T575">s, klausytojus, deramai atstovauti savo Mokyklai viešajame gyvenime;</text:span></text:p>
      <text:p text:style-name="P576"><text:span text:style-name="T577">33.4</text:span><text:span text:style-name="T578">. tausoti Mokyklos turtą, už Mokyklai padarytą žalą atsakyti įstatymų nustatyta tvarka;</text:span></text:p>
      <text:p text:style-name="P579"><text:span text:style-name="T580">33.5</text:span><text:span text:style-name="T581">. dalyvauti Mokyklos organizuojamuose žinių vertinimuose;</text:span></text:p>
      <text:p text:style-name="P582"><text:span text:style-name="T583">33.6</text:span><text:span text:style-name="T584">. sąžiningai atli</text:span><text:span text:style-name="T585">kti Mokyklos pedagogų skirtas užduotis.</text:span></text:p>
      <text:p text:style-name="P586"><text:span text:style-name="T587">34</text:span><text:span text:style-name="T588">. Kitas pirminio profesinio mokymo, įvadinio mokymo kursų kursantų, kvalifikacijos tobulinimo kursų ir kitų renginių klausytojų teises nustato Lietuvos Respublikos įstatymai, Mokyklos vidaus tvarkos taisyklės</text:span><text:span text:style-name="T589"><text:s/>ir kiti teisės aktai.</text:span></text:p>
      <text:p text:style-name="P590"/>
      <text:p text:style-name="P591"><text:span text:style-name="T592">IX</text:span><text:span text:style-name="T593">.<text:s/></text:span><text:span text:style-name="T594">MOKYKLOS SAVIVALDA</text:span></text:p>
      <text:p text:style-name="P595"/>
      <text:p text:style-name="P596"><text:span text:style-name="T597">35</text:span><text:span text:style-name="T598">. Mokyklos taryba yra aukščiausia Mokyklos savivaldos institucija, atstovaujanti Mokyklos bendruomenei ir socialiniams partneriams.</text:span></text:p>
      <text:p text:style-name="P599"><text:span text:style-name="T600">36</text:span><text:span text:style-name="T601">. Mokyklos taryba veikia pagal Mokyklos tarybos nuostatus,</text:span><text:span text:style-name="T602"><text:s/>kuriuos tvirtina Mokyklos darbuotojų, kursantų ir socialinių partnerių atstovų susirinkimas.</text:span></text:p>
      <text:p text:style-name="P603"><text:span text:style-name="T604">37</text:span><text:span text:style-name="T605">. Pedagogus į Mokyklos tarybą deleguoja Mokyklos pedagogų taryba, o kursantus – kursantų taryba.</text:span></text:p>
      <text:p text:style-name="P606"><text:span text:style-name="T607">38</text:span><text:span text:style-name="T608">. Mokyklos tarybą sudaro 9 nariai (iš jų Policijos de</text:span><text:span text:style-name="T609">partamento atstovas, du kursantai, du Mokyklos administracijos atstovai, du pedagogai, du socialinių partnerių atstovai).<text:s/></text:span></text:p>
      <text:p text:style-name="P610"><text:span text:style-name="T611">39</text:span><text:span text:style-name="T612">. Mokyklos tarybos pirmininką renka Mokyklos tarybos nariai. Mokyklos viršininkas ir jo pavaduotojai negali būti renkami Mokykl</text:span><text:span text:style-name="T613">os tarybos pirmininku.</text:span></text:p>
      <text:p text:style-name="P614"><text:span text:style-name="T615">40</text:span><text:span text:style-name="T616">. Mokyklos tarybos posėdis yra teisėtas, jei jame dalyvauja 2/3 visų jos narių. Mokyklos tarybos nutarimai yra teisėti, jei jie priimti dalyvaujančių posėdyje narių balsų dauguma.<text:s/></text:span></text:p>
      <text:p text:style-name="P617"><text:span text:style-name="T618">41</text:span><text:span text:style-name="T619">. Mokyklos tarybos posėdžiai šaukiami ne</text:span><text:span text:style-name="T620"><text:s/>rečiau kaip vieną kartą per ketvirtį. Į posėdį gali būti kviečiami Mokyklos viršininkas, pavaduotojai, Mokyklos struktūrinių padalinių vadovai, kiti Mokyklos darbuotojai ir kursantai, kurie nėra Mokyklos tarybos nariai.</text:span></text:p>
      <text:p text:style-name="P621"><text:span text:style-name="T622">42</text:span><text:span text:style-name="T623">. Mokyklos taryba sprendžia š</text:span><text:span text:style-name="T624">iuos pagrindinius klausimus:</text:span></text:p>
      <text:p text:style-name="P625"><text:span text:style-name="T626">42.1</text:span><text:span text:style-name="T627">. inicijuoja Mokyklos ir socialinių partnerių bendradarbiavimą;</text:span></text:p>
      <text:p text:style-name="P628"><text:span text:style-name="T629">42.2</text:span><text:span text:style-name="T630">. teikia siūlymus Mokyklos viršininkui, pedagogų tarybai dėl profesinio mokymo ir kvalifikacijos tobulinimo, mokymo materialinės bazės gerinimo;</text:span></text:p>
      <text:p text:style-name="P631"><text:span text:style-name="T632">42</text:span><text:span text:style-name="T633">.3</text:span><text:span text:style-name="T634">. svarsto ir teikia pasiūlymus Mokyklos viršininkui dėl šių nuostatų, mokymo organizavimo, vidaus tvarkos, bendrabučio suteikimo taisyklių, stipendijų mokėjimo tvarkos ir kitų vidaus teisės aktų pakeitimo ir papildymo.</text:span></text:p>
      <text:p text:style-name="P635"><text:span text:style-name="T636">43</text:span><text:span text:style-name="T637">. Pedagogų taryba yra Mok</text:span><text:span text:style-name="T638">yklos savivaldos institucija, kurios nariai yra visi Mokyklos pedagogai. Pedagogų tarybos pirmininkas yra Mokyklos viršininkas.</text:span></text:p>
      <text:p text:style-name="P639"><text:span text:style-name="T640">44</text:span><text:span text:style-name="T641">. Mokyklos viršininkas kviečia pedagogų tarybos posėdžius ne rečiau kaip tris kartus per mokslo metus. Prireikus į posėdži</text:span><text:span text:style-name="T642">us kviečiami ir kitų Mokyklos savivaldos institucijų,</text:span><text:span text:style-name="T643"><text:s/></text:span><text:span text:style-name="T644">policijos ir kitų</text:span><text:span text:style-name="T645"><text:s/></text:span><text:span text:style-name="T646">vidaus reikalų statutinių įstaigų atstovai.</text:span></text:p>
      <text:p text:style-name="P647"><text:span text:style-name="T648">45</text:span><text:span text:style-name="T649">. Pedagogų taryba:</text:span></text:p>
      <text:p text:style-name="P650"><text:span text:style-name="T651">45.1</text:span><text:span text:style-name="T652">. nustato profesinio mokymo proceso strategiją ir jos tobulinimo kryptis;</text:span></text:p>
      <text:p text:style-name="P653"><text:span text:style-name="T654">45.2</text:span><text:span text:style-name="T655">. svarsto profesinio mokymo</text:span><text:span text:style-name="T656"><text:s/>eigą ir rezultatus, teorines ir praktines ugdymo ir mokymo problemas;</text:span></text:p>
      <text:p text:style-name="P657"><text:span text:style-name="T658">45.3</text:span><text:span text:style-name="T659">. svarsto kursantų praktinio mokymo organizavimo klausimus;</text:span></text:p>
      <text:p text:style-name="P660"><text:span text:style-name="T661">45.4</text:span><text:span text:style-name="T662">. priima nutarimus dėl kursantų ir kitų besimokančių asmenų šalinimo iš Mokyklos, kursantų įgytų kompetencijų</text:span><text:span text:style-name="T663"><text:s/>vertinimo;</text:span></text:p>
      <text:p text:style-name="P664"><text:span text:style-name="T665">45.5</text:span><text:span text:style-name="T666">. svarsto ir teikia pasiūlymus Mokyklos viršininkui dėl Mokyklos pedagoginės veiklos gairių mokslo metams.</text:span></text:p>
      <text:p text:style-name="P667"><text:span text:style-name="T668">46</text:span><text:span text:style-name="T669">. Pedagogų tarybos nutarimai yra teisėti, jei tarybos posėdyje dalyvauja ne mažiau kaip 2/3 tarybos narių. Pedagogų taryb</text:span><text:span text:style-name="T670">os nutarimai priimami dalyvaujančių susirinkime pedagogų tarybos narių balsų dauguma ir įsigalioja Mokyklos viršininkui juos patvirtinus įsakymu.</text:span></text:p>
      <text:p text:style-name="P671"><text:span text:style-name="T672">47</text:span><text:span text:style-name="T673">. Kursantų taryba – Mokyklos kursantų savivaldos institucija.<text:s/></text:span></text:p>
      <text:p text:style-name="P674"><text:span text:style-name="T675">48</text:span><text:span text:style-name="T676">. Kursantų tarybą renka ir jos nari</text:span><text:span text:style-name="T677">ų skaičių nustato kursantų susirinkimas.</text:span></text:p>
      <text:p text:style-name="P678"><text:span text:style-name="T679">49</text:span><text:span text:style-name="T680">. Kursantų taryba veikia pagal kursantų susirinkimo patvirtintus nuostatus, kurie negali prieštarauti Mokyklos nuostatams.</text:span></text:p>
      <text:p text:style-name="P681"><text:span text:style-name="T682">50</text:span><text:span text:style-name="T683">. Kursantų taryba:</text:span></text:p>
      <text:p text:style-name="P684"><text:span text:style-name="T685">50.1</text:span><text:span text:style-name="T686">. slaptu balsavimu išrenka ir deleguoja atstovus į<text:s/></text:span><text:span text:style-name="T687">Mokyklos tarybą;</text:span></text:p>
      <text:p text:style-name="P688"><text:span text:style-name="T689">50.2</text:span><text:span text:style-name="T690">. svarsto Mokyklos vidaus tvarkos taisykles ir siūlo jas tobulinti;</text:span></text:p>
      <text:p text:style-name="P691"><text:span text:style-name="T692">50.3</text:span><text:span text:style-name="T693">. siūlo ugdymo ir mokymo proceso tobulinimo kryptis, padeda Mokyklos administracijai spręsti pažangumo, socialines ir buitines kursantų problemas, organizu</text:span><text:span text:style-name="T694">oja kursantų laisvalaikį;</text:span></text:p>
      <text:p text:style-name="P695"><text:span text:style-name="T696">50.4</text:span><text:span text:style-name="T697">. skatina ir organizuoja tvarkos ir švaros palaikymą Mokykloje ir jos teritorijoje;</text:span></text:p>
      <text:p text:style-name="P698"><text:span text:style-name="T699">50.5</text:span><text:span text:style-name="T700">. atstovauja Mokyklai akademinio jaunimo renginiuose, populiarina policijos pareigūno profesiją.</text:span></text:p>
      <text:p text:style-name="P701"/>
      <text:p text:style-name="P702"><text:span text:style-name="T703">X</text:span><text:span text:style-name="T704">.<text:s/></text:span><text:span text:style-name="T705">DARBUOTOJŲ PRIĖMIMAS<text:s/></text:span><text:span text:style-name="T706">Į DARBĄ, JŲ DARBO APMOKĖJIMO TVARKA IR ATESTACIJA</text:span></text:p>
      <text:p text:style-name="P707"/>
      <text:p text:style-name="P708"><text:span text:style-name="T709">51</text:span><text:span text:style-name="T710">. Mokyklos viršininką teisės aktų nustatyta tvarka skiria į pareigas ir atleidžia iš jų policijos generalinis komisaras.</text:span></text:p>
      <text:p text:style-name="P711"><text:span text:style-name="T712">52</text:span><text:span text:style-name="T713">. Gavęs policijos generalinio komisaro pritarimą, Mokyklos viršininko pa</text:span><text:span text:style-name="T714">vaduotojus į pareigas skiria ar iš jų atleidžia Mokyklos viršininkas.<text:s/></text:span></text:p>
      <text:p text:style-name="P715"><text:span text:style-name="T716">53</text:span><text:span text:style-name="T717">. Mokyklos personalą į pareigas skiria ir atleidžia iš pareigų Mokyklos viršininkas Lietuvos Respublikos įstatymų ir kitų teisės aktų nustatyta tvarka.</text:span></text:p>
      <text:p text:style-name="P718"><text:span text:style-name="T719">54</text:span><text:span text:style-name="T720">. Mokyklos<text:s/></text:span><text:span text:style-name="T721">viršininkas, vadovaudamasis teisės aktais ir neviršydamas Mokyklai nustatyto darbo užmokesčio fondo, valstybės tarnautojų pareigybes priskiria lygiams ir kategorijoms, nustato darbuotojams, dirbantiems pagal darbo sutartį, tarnybinių atlyginimų koeficientu</text:span><text:span text:style-name="T722">s, nustato valstybės tarnautojams ir darbuotojams, dirbantiems pagal darbo sutartį, priedus ir priemokas.</text:span></text:p>
      <text:p text:style-name="P723"><text:span text:style-name="T724">55</text:span><text:span text:style-name="T725">. Mokyklos viršininko, jo pavaduotojų ir kitų statutinių valstybės tarnautojų atestacijos ir profesionalumo vertinimo tvarką nustato Vidaus tarn</text:span><text:span text:style-name="T726">ybos statutas ir kiti teisės aktai.<text:s/></text:span></text:p>
      <text:p text:style-name="P727"><text:span text:style-name="T728">56</text:span><text:span text:style-name="T729">. Mokyklos darbuotojai, dirbantys pedagoginį darbą (mokytojai ir kt.), tobulina kvalifikaciją ir yra arba gali būti atestuojami švietimo ir mokslo ministro nustatyta tvarka.</text:span></text:p>
      <text:p text:style-name="P730"><text:span text:style-name="T731">57</text:span><text:span text:style-name="T732">. Mokyklos darbuotojai tobulina k</text:span><text:span text:style-name="T733">valifikaciją teisės aktų nustatyta tvarka.</text:span></text:p>
      <text:p text:style-name="P734"/>
      <text:p text:style-name="P735"><text:span text:style-name="T736">XI</text:span><text:span text:style-name="T737">.<text:s/></text:span><text:span text:style-name="T738">ŽINIŲ PATIKRINIMAI. EGZAMINAI</text:span></text:p>
      <text:p text:style-name="P739"/>
      <text:p text:style-name="P740"><text:span text:style-name="T741">58</text:span><text:span text:style-name="T742">. Mokymo procesą Mokykloje pagal kompetenciją nustato Mokyklos viršininkas ir policijos generalinis komisaras.</text:span></text:p>
      <text:p text:style-name="P743"><text:span text:style-name="T744">59</text:span><text:span text:style-name="T745">. Pirminio profesinio mokymo kursantų įgytų komp</text:span><text:span text:style-name="T746">etencijų vertinimas organizuojamas švietimo ir mokslo ministro ir kitų teisės aktų nustatyta tvarka.</text:span></text:p>
      <text:p text:style-name="P747"><text:span text:style-name="T748">60</text:span><text:span text:style-name="T749">. Įvadinio mokymo kursų kursantai baigiamuosius egzaminus laiko įvadinio mokymo kursų programose nustatyta tvarka.<text:s/></text:span></text:p>
      <text:p text:style-name="P750"><text:span text:style-name="T751">61</text:span><text:span text:style-name="T752">. Kvalifikacijos tobulinimo</text:span><text:span text:style-name="T753"><text:s/>kursų klausytojų žinios ir praktiniai įgūdžiai vertinami programose nustatyta tvarka.</text:span></text:p>
      <text:p text:style-name="P754"/>
      <text:p text:style-name="P755"><text:span text:style-name="T756">XII</text:span><text:span text:style-name="T757">.<text:s/></text:span><text:span text:style-name="T758">KVALIFIKACIJOS IR MOKYMOSI PASIEKIMŲ DOKUMENTŲ IR BAIGIMO ŽENKLŲ IŠDAVIMAS</text:span></text:p>
      <text:p text:style-name="P759"/>
      <text:p text:style-name="P760"><text:span text:style-name="T761">62</text:span><text:span text:style-name="T762">. Mokykloje išduodami šie kvalifikacijos ir mokymosi pasiekimų dokumentai:</text:span></text:p>
      <text:p text:style-name="P763"><text:span text:style-name="T764">62.1</text:span><text:span text:style-name="T765">. profesinio mokymo diplomas – asmeniui, gavusiam jo įgytų policininko <text:s/>kvalifikacijai reikalingų kompetencijų teigiamą įvertinimą;</text:span></text:p>
      <text:p text:style-name="P766"><text:span text:style-name="T767">62.2</text:span><text:span text:style-name="T768">. pažymėjimas – asmeniui, baigusiam įvadinio mokymo kursus ar profesinio mokymo programos modulį;</text:span></text:p>
      <text:p text:style-name="P769"><text:span text:style-name="T770">62.3</text:span><text:span text:style-name="T771">. teisės aktų nustatyta tvarka gali būti išduodami ir kiti kvalifikacijos ir mokymosi pasiekimų dokumentai.<text:s/></text:span></text:p>
      <text:p text:style-name="P772"><text:span text:style-name="T773">63</text:span><text:span text:style-name="T774">. Pirminio profesinio mokymo kursantai, sėkmingai įvykdę visus programos reikalavimus, gauna profesinio mokymo diplomą ir Lietuvos policijo</text:span><text:span text:style-name="T775">s mokyklos baigimo ženklą;</text:span><text:s/></text:p>
      <text:p text:style-name="P776">Punkto pakeitimai:</text:p>
      <text:p text:style-name="P777"><text:span text:style-name="T778">Nr.<text:s/></text:span><text:a xlink:href="https://www.e-tar.lt/portal/legalAct.html?documentId=11c8d1c0005211e588da8908dfa91cac" office:target-frame-name="_top" xlink:show="replace"><text:span text:style-name="T779">5-V-509</text:span></text:a><text:span text:style-name="T780">, 2015-05-21, paskelbta TAR 2015-05-22, i. k. 2015-07764</text:span></text:p>
      <text:p text:style-name="Normal"/>
      <text:p text:style-name="P781"><text:span text:style-name="T782">64</text:span><text:span text:style-name="T783">. Įvadinio mokymo kursų kursantai, į</text:span><text:span text:style-name="T784">vykdę visus mokymo programos reikalavimus, gauna įvadinio mokymo kursų baigimo pažymėjimus, suteikiančius teisę eiti pareigas policijos įstaigose.</text:span><text:s/></text:p>
      <text:p text:style-name="P785">Punkto pakeitimai:</text:p>
      <text:p text:style-name="P786"><text:span text:style-name="T787">Nr.<text:s/></text:span><text:a xlink:href="https://www.e-tar.lt/portal/legalAct.html?documentId=11c8d1c0005211e588da8908dfa91cac" office:target-frame-name="_top" xlink:show="replace"><text:span text:style-name="T788">5-V-509</text:span></text:a><text:span text:style-name="T789">, 2015-05-21, paskelbta TAR 2015-05-22, i. k. 2015-07764</text:span></text:p>
      <text:p text:style-name="Normal"/>
      <text:p text:style-name="P790"><text:span text:style-name="T791">65</text:span><text:span text:style-name="T792">. Kvalifikacijos tobulinimo kursų ar kitų renginių klausytojai, įvykdę visus kvalifikacijos tobulinimo renginio programos reikalavimus, gauna kvalifikacijos tobulinimo<text:s/></text:span><text:span text:style-name="T793">pažymėjimus.</text:span></text:p>
      <text:p text:style-name="P794"><text:span text:style-name="T795">66</text:span><text:span text:style-name="T796">. Kvalifikacijos ir mokymosi pasiekimų dokumentų užsakymas, išrašymas, išdavimas, apskaita ir atsiskaitymas už panaudotus blankus vykdomas teisės aktų nustatyta tvarka.<text:s/></text:span></text:p>
      <text:p text:style-name="P797"><text:span text:style-name="T798">67</text:span><text:span text:style-name="T799">. Lietuvos policijos mokyklos baigimo ženklo išdavimo ir apsk</text:span><text:span text:style-name="T800">aitos nuostatus tvirtina Mokyklos viršininkas.</text:span></text:p>
      <text:p text:style-name="P801"/>
      <text:p text:style-name="P802"><text:span text:style-name="T803">XIII</text:span><text:span text:style-name="T804">.<text:s/></text:span><text:span text:style-name="T805">MOKYKLOS TURTAS, LĖŠOS, JŲ NAUDOJIMO TVARKA</text:span></text:p>
      <text:p text:style-name="P806"/>
      <text:p text:style-name="P807"><text:span text:style-name="T808">68</text:span><text:span text:style-name="T809">. Mokykla jai perduotą turtą valdo, naudoja ir juo disponuoja teisės aktų nustatyta tvarka.</text:span></text:p>
      <text:p text:style-name="P810"><text:span text:style-name="T811">69</text:span><text:span text:style-name="T812">. Mokykla gali laikinai neatlygintinai valdyti<text:s/></text:span><text:span text:style-name="T813">ir naudotis perduotu jai turtu pagal panaudos sutartis įstatymų nustatyta tvarka.</text:span></text:p>
      <text:p text:style-name="P814"><text:span text:style-name="T815">70</text:span><text:span text:style-name="T816">. Mokykla finansuojama iš Lietuvos valstybės biudžeto. Mokykla taip pat gali turėti pajamų už teikiamas paslaugas ir kitų lėšų, kurios naudojamos ir įtraukiamos į apska</text:span><text:span text:style-name="T817">itą Lietuvos Respublikos įstatymų ir kitų teisės aktų nustatyta tvarka.</text:span></text:p>
      <text:p text:style-name="P818"/>
      <text:p text:style-name="P819"><text:span text:style-name="T820">XIV</text:span><text:span text:style-name="T821">.<text:s/></text:span><text:span text:style-name="T822">MOKYKLOS VIDAUS KONTROLĖ IR VIDAUS AUDITAS</text:span></text:p>
      <text:p text:style-name="P823"/>
      <text:p text:style-name="P824"><text:span text:style-name="T825">71</text:span><text:span text:style-name="T826">. Mokyklos veiklą teisės aktų nustatyta tvarka prižiūri ir kontroliuoja policijos generalinis komisaras, jo įgaliotas poli</text:span><text:span text:style-name="T827">cijos generalinio komisaro pavaduotojas, kitos tam įgaliotos institucijos.</text:span></text:p>
      <text:p text:style-name="P828"><text:span text:style-name="T829">72</text:span><text:span text:style-name="T830">. Mokyklos vidaus kontrolė vykdoma policijos generalinio komisaro nustatyta tvarka.</text:span></text:p>
      <text:p text:style-name="P831"><text:span text:style-name="T832">73</text:span><text:span text:style-name="T833">. Mokyklos finansų kontrolė atliekama Mokyklos viršininko tvirtinamų Mokyklos finansų</text:span><text:span text:style-name="T834"><text:s/>kontrolės taisyklių nustatyta tvarka.</text:span></text:p>
      <text:p text:style-name="P835"><text:span text:style-name="T836">74</text:span><text:span text:style-name="T837">. Mokyklos valstybinį auditą (finansinį ir veiklos) atlieka Valstybės kontrolė, vidaus auditą atlieka Policijos departamento Centralizuotas vidaus audito skyrius.</text:span></text:p>
      <text:p text:style-name="P838"/>
      <text:p text:style-name="P839"><text:span text:style-name="T840">XV</text:span><text:span text:style-name="T841">.<text:s/></text:span><text:span text:style-name="T842">BAIGIAMOSIOS NUOSTATOS</text:span></text:p>
      <text:p text:style-name="P843"/>
      <text:p text:style-name="P844"><text:span text:style-name="T845">75</text:span><text:span text:style-name="T846">.<text:s/></text:span><text:span text:style-name="T847">Mokykla reorganizuojama, pertvarkoma ar likviduojama Lietuvos Respublikos įstatymų ir kitų teisės aktų nustatyta tvarka.</text:span></text:p>
      <text:p text:style-name="P848"/>
      <text:p text:style-name="P849"><text:span text:style-name="T850">______________________</text:span></text:p>
      <text:p text:style-name="P851"/>
      <text:p text:style-name="Normal"/>
      <text:p text:style-name="Normal"/>
      <text:p text:style-name="Normal"/>
      <text:p text:style-name="P852">Priedų pakeitimai:</text:p>
      <text:p text:style-name="Normal"/>
      <text:p text:style-name="P853">LPM strukturos schema</text:p>
      <text:p text:style-name="P854">Priedo pakeitimai:</text:p>
      <text:p text:style-name="P855"><text:span text:style-name="T856">Nr.<text:s/></text:span><text:a xlink:href="https://www.e-tar.lt/portal/legalAct.html?documentId=da98fb407efe11e5b7eba10a9b5a9c5f" office:target-frame-name="_top" xlink:show="replace"><text:span text:style-name="T857">5-V-969</text:span></text:a><text:span text:style-name="T858">, 2015-10-30, paskelbta TAR 2015-10-30, i. k. 2015-17171</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Policijos departamentas prie Lietuvos Respublikos vidaus reikalų ministerijos</text:span><text:span text:style-name="T868">, Įsakymas</text:span></text:p>
      <text:p text:style-name="P869"><text:span text:style-name="T870">Nr.<text:s/></text:span><text:a xlink:href="https://www.e-tar.lt/portal/legalAct.html?documentId=97da273008ca11e4adf3c8c5d7681e73" office:target-frame-name="_top" xlink:show="replace"><text:span text:style-name="T871">5-V-596</text:span></text:a><text:span text:style-name="T872">, 2014-07-07, paskelbta TAR 2014-07-11, i. k. 2014-10164</text:span></text:p>
      <text:p text:style-name="P873"><text:span text:style-name="T874">Dėl Lietuvos policijos generalinio komisaro 2014 m. vasario 27 d. įsakymo Nr. 5</text:span><text:span text:style-name="T875">-V-172 „Dėl Lietuvos policijos mokyklos nuostatų ir struktūros schemos patvirtinimo“ pakeitimo</text:span></text:p>
      <text:p text:style-name="P876"/>
      <text:p text:style-name="P877"><text:span text:style-name="T878">2.</text:span></text:p>
      <text:p text:style-name="P879"><text:span text:style-name="T880">Policijos departamentas prie Lietuvos Respublikos vidaus reikalų ministerijos, Įsakymas</text:span></text:p>
      <text:p text:style-name="P881"><text:span text:style-name="T882">Nr.<text:s/></text:span><text:a xlink:href="https://www.e-tar.lt/portal/legalAct.html?documentId=11c8d1c0005211e588da8908dfa91cac" office:target-frame-name="_top" xlink:show="replace"><text:span text:style-name="T883">5-V-509</text:span></text:a><text:span text:style-name="T884">, 2015-05-21, paskelbta TAR 2015-05-22, i. k. 2015-07764</text:span></text:p>
      <text:p text:style-name="P885"><text:span text:style-name="T886">Dėl Lietuvos policijos generalinio komisaro 2014 m. vasario 27 d. įsakymo Nr. 5-V-172 „Dėl Lietu</text:span><text:span text:style-name="T887">vos policijos mokyklos nuostatų ir struktūros schemos patvirtinimo“ pakeitimo</text:span></text:p>
      <text:p text:style-name="P888"/>
      <text:p text:style-name="P889"><text:span text:style-name="T890">3.</text:span></text:p>
      <text:p text:style-name="P891"><text:span text:style-name="T892">Policijos departamentas prie Lietuvos Respublikos vidaus reikalų ministerijos, Įsakymas</text:span></text:p>
      <text:p text:style-name="P893"><text:span text:style-name="T894">Nr.<text:s/></text:span><text:a xlink:href="https://www.e-tar.lt/portal/legalAct.html?documentId=da98fb407efe11e5b7eba10a9b5a9c5f" office:target-frame-name="_top" xlink:show="replace"><text:span text:style-name="T895">5-V-969</text:span></text:a><text:span text:style-name="T896">, 2015-10-30, paskelbta TAR 2015-10-30, i. k. 2015-17171</text:span></text:p>
      <text:p text:style-name="P897"><text:span text:style-name="T898">Dėl Lietuvos policijos generalinio komisaro 2014 m. vasario 27 d. įsakymo Nr. 5-V-172 "Dėl Lietuvos policijos mokyklos nuostatų ir struktūros schemos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7-06-21T08:36:00Z</meta:creation-date>
    <dc:date>2017-06-21T08:36:00Z</dc:date>
    <meta:print-date>2014-02-25T11:05:00Z</meta:print-date>
    <meta:template xlink:href="Normal.dotm" xlink:type="simple"/>
    <meta:editing-cycles>2</meta:editing-cycles>
    <meta:editing-duration>PT0S</meta:editing-duration>
    <meta:document-statistic meta:page-count="10" meta:paragraph-count="297" meta:word-count="3757" meta:character-count="30666" meta:row-count="906" meta:non-whitespace-character-count="27206"/>
  </office:meta>
</office:document-meta>
</file>