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6.3986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06 iki 2020-06-30</text:span></text:p>
      <text:p text:style-name="P7"/>
      <text:p text:style-name="P8"><text:span text:style-name="T9">Nutarimas paskelbtas: TAR 2019-08-05, i. k. 2019-12852</text:span></text:p>
      <text:p text:style-name="P10"/>
      <text:p text:style-name="P11"><text:span text:style-name="T12">TAR pastaba.</text:span><text:span text:style-name="T13"><text:s/>Nutarimo 1.1.9 ir 1.2 papunkčiuose nurodytus veiksmus Policijos departamentas prie Lietuvos Respublikos vidaus reikalų ministerijos turi atlikti iki 2020 m. sausio 15 d.</text:span></text:p>
      <text:p text:style-name="P14">Lietuvos Respublikos Vyriausybė, Nutarimas</text:p>
      <text:p text:style-name="P15"><text:span text:style-name="T16">Nr.<text:s/></text:span><text:a xlink:href="https://www.e-tar.lt/portal/legalAct.html?documentId=57720160173b11ea9d279ea27696ab7b" office:target-frame-name="_top" xlink:show="replace"><text:span text:style-name="T17">1209</text:span></text:a><text:span text:style-name="T18">, 2019-12-04, paskelbta TAR 2019-12-05, i. k. 2019-19602</text:span></text:p>
      <text:p text:style-name="P19">Dėl Lietuvos Respublikos Vyriausybės 2019 m. liepos 31 d. nutarimo Nr. 808 „Dėl įgaliojimų suteikimo įgyvendinant Lietuvos Respublikos<text:s/>ginklų ir šaudmenų kontrolės įstatymą“ pakeitimo</text:p>
      <text:p text:style-name="Normal"/>
      <text:p text:style-name="P20"><text:span text:style-name="T21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Respublikos Vyriausybė</text:p>
      <text:p text:style-name="P24"/>
      <text:p text:style-name="P25">nutarimas</text:p>
      <text:p text:style-name="P26"><text:span text:style-name="T27">dĖL ĮGALIOJIMŲ SUTEIKIMO ĮGYVENDINANT lietuvos respublikos ginklų ir šaudmenų kontrolės įstatymĄ</text:span></text:p>
      <text:p text:style-name="P28"/>
      <text:p text:style-name="P29">2019 m. liepos 31 d. Nr. 808</text:p>
      <text:p text:style-name="P30">Vilnius</text:p>
      <text:p text:style-name="P31"/>
      <text:p text:style-name="P32"/>
      <text:p text:style-name="P33"><text:span text:style-name="T34">Įgyvendindama Lietuvos<text:s/></text:span><text:span text:style-name="T35">Respublikos ginklų ir šaudmenų kontrolės</text:span><text:span text:style-name="T36"><text:s/>įstatymą</text:span><text:span text:style-name="T37">, Lietuvos Respublikos<text:s/></text:span><text:span text:style-name="T38">Vyriausybė</text:span><text:span text:style-name="T39"><text:s/>nutari</text:span><text:span text:style-name="T40">a</text:span><text:span text:style-name="T41">:</text:span></text:p>
      <text:p text:style-name="P42"><text:span text:style-name="T43">1</text:span><text:span text:style-name="T44">. Įgalioti Policijos departamentą prie Lietuvos Respublikos vidaus reikalų ministerijos:</text:span></text:p>
      <text:p text:style-name="P45"><text:span text:style-name="T46">1.1</text:span><text:span text:style-name="T47">. patvirtinti:</text:span></text:p>
      <text:p text:style-name="P48"><text:span text:style-name="T49">1.1.1</text:span><text:span text:style-name="T50">. Fizinių asmenų ginklų ir šaudmenų<text:s/></text:span><text:span text:style-name="T51">civilinės apyvartos tvarką;</text:span></text:p>
      <text:p text:style-name="P52"><text:span text:style-name="T53">1.1.2</text:span><text:span text:style-name="T54">. Juridinių asmenų ginklų ir šaudmenų civilinės apyvartos tvarką;</text:span></text:p>
      <text:p text:style-name="P55"><text:span text:style-name="T56">1.1.3</text:span><text:span text:style-name="T57">. Šaunamųjų ginklų perdirbimo į imitacinius ginklus, jų naudojimo, ginklų, šaudmenų, jų dalių kolekcijų sudarymo, laikymo, eksponavimo, likvidav</text:span><text:span text:style-name="T58">imo, ginklų, šaudmenų perdirbimo kolekcijoms ir ginklų, ginklų priedėlių, šaudmenų, jų dalių parodų organizavimo, reikalavimų parodoms tvarką;</text:span></text:p>
      <text:p text:style-name="P59"><text:span text:style-name="T60">1.1.4</text:span><text:span text:style-name="T61">. Akredituoto ir reziduojančio užsienio valstybių diplomatinių atstovybių, konsulinių įstaigų ir tarptau</text:span><text:span text:style-name="T62">tinių organizacijų atstovybių diplomatinio, administracinio techninio ir aptarnaujančiojo personalo, jų šeimos narių, taip pat kitų asmenų, kuriems atitinkamas privilegijas suteikia tarptautiniai susitarimai, ginklų ir šaudmenų įsigijimo, laikymo įvežimo i</text:span><text:span text:style-name="T63">r išvežimo tvarką;</text:span></text:p>
      <text:p text:style-name="P64"><text:span text:style-name="T65">1.1.5</text:span><text:span text:style-name="T66">. Ginklų, ginklų priedėlių, šaudmenų, jų dalių laikymo, saugojimo ir laikino saugojimo reikalavimus;</text:span></text:p>
      <text:p text:style-name="P67"><text:span text:style-name="T68">1.1.6</text:span><text:span text:style-name="T69">. Į Lietuvos Respubliką importuotų, atvežtų, pagamintų ar specialiojo statuso subjektų į civilinę apyvartą perduotų gi</text:span><text:span text:style-name="T70">nklų žymėjimo tvarką;</text:span></text:p>
      <text:p text:style-name="P71"><text:span text:style-name="T72">1.1.7</text:span><text:span text:style-name="T73">. Šaudymo tiruose ar šaudyklose, jų teritorijoje reikalavimus, reikalavimus tirų, šaudyklų patalpoms bei ginklo naudojimo ir nuomos tire ar šaudykloje tvarką;</text:span></text:p>
      <text:p text:style-name="P74"><text:span text:style-name="T75">1.1.8</text:span><text:span text:style-name="T76">. A, B kategorijų graižtvinių trumpųjų šaunamųjų ginklų i</text:span><text:span text:style-name="T77">šbandymo, tūtelių ir kulkų kolekcijų sudarymo, tvarkymo ir naudojimo tvarką;</text:span></text:p>
      <text:p text:style-name="P78"><text:span text:style-name="T79">1.1.9</text:span><text:span text:style-name="T80">. Visiškai netinkamų naudoti ginklų ir signalinių ginklų registravimo tvarką;<text:s/></text:span></text:p>
      <text:p text:style-name="P81"><text:span text:style-name="T82">1.2</text:span><text:span text:style-name="T83">. sudaryti Ekspertų komisiją daiktų ir įrenginių modelius ginklams, ginklų priedėliams, šaudmenims, jų dalims ir konkrečiai jų kategorijai priskirti.<text:s/></text:span></text:p>
      <text:p text:style-name="P84">Punkto pakeitimai:</text:p>
      <text:p text:style-name="P85"><text:span text:style-name="T86">Nr.<text:s/></text:span><text:a xlink:href="https://www.e-tar.lt/portal/legalAct.html?documentId=57720160173b11ea9d279ea27696ab7b" office:target-frame-name="_top" xlink:show="replace"><text:span text:style-name="T87">1209</text:span></text:a><text:span text:style-name="T88">, 2019-12-04, paskelbta TAR 2019-12-05, i. k. 2019-19602</text:span></text:p>
      <text:p text:style-name="Normal"/>
      <text:p text:style-name="P89"><text:span text:style-name="T90">2</text:span><text:span text:style-name="T91">. Pripažinti netekusiais galios:</text:span></text:p>
      <text:p text:style-name="P92"><text:span text:style-name="T93">2.1</text:span><text:span text:style-name="T94">. Lietuvos Respublikos Vyriausybės</text:span><text:span text:style-name="T95"><text:s/>1997 m. birželio 16 d. nutarimą Nr. 624 „D</text:span><text:span text:style-name="T96">ėl Lietuvos Respublikos ginklų ir šaudmenų kontrolės įst</text:span><text:span text:style-name="T97">atymo įgyvendinimo“.</text:span></text:p>
      <text:p text:style-name="P98"><text:span text:style-name="T99">2.2</text:span><text:span text:style-name="T100">. Lietuvos Respublikos Vyriausybės 2002 m. liepos 10 d. nutarimą Nr. 1108 „Dėl Lietuvos Respublikos ginklų ir šaudmenų kontrolės įstatymo įgyvendinimo“<text:s/></text:span><text:span text:style-name="T101">su visais pakeitimais ir papildymais.</text:span></text:p>
      <text:p text:style-name="P102"><text:span text:style-name="T103">2.3</text:span><text:span text:style-name="T104">. Lietuvos Respublikos Vyriausy</text:span><text:span text:style-name="T105">bės 2004 m. spalio 5 d. nutarimą Nr. 1259 „Dėl įgaliojimų suteikimo įgyvendinant Lietuvos Respublikos ginklų ir šaudmenų kontrolės įstatymo 21 straipsnio papildymo įstatymą“.</text:span></text:p>
      <text:p text:style-name="P106"><text:span text:style-name="T107">2.4</text:span><text:span text:style-name="T108">. Lietuvos Respublikos Vyriausybės 2008 m. birželio 11 d. nutarimą Nr. 570</text:span><text:span text:style-name="T109"><text:s/>„Dėl Lietuvos Respublikos ginklų ir šaudmenų kontrolės įstatymo įgyvendinimo“.</text:span></text:p>
      <text:p text:style-name="P110"><text:span text:style-name="T111">2.5</text:span><text:span text:style-name="T112">. Lietuvos Respublikos Vyriausybės 2011 m. balandžio 13 d. nutarimo Nr. 432 „Dėl Lietuvos Respublikos ginklų ir šaudmenų kontrolės įstatymo įgyvendinimo“ 1.2 punktą.</text:span></text:p>
      <text:p text:style-name="P113"><text:span text:style-name="T114">3</text:span><text:span text:style-name="T115">.<text:s/></text:span><text:span text:style-name="T116">Šis nutarimas įsigalioja 2019 m. rugsėjo 1 d.</text:span></text:p>
      <text:p text:style-name="P117"/>
      <text:p text:style-name="P118"/>
      <text:p text:style-name="P119"/>
      <text:p text:style-name="P120">Ministras Pirmininkas <text:s/><text:tab/>Saulius Skvernelis</text:p>
      <text:p text:style-name="P121"/>
      <text:p text:style-name="P122"/>
      <text:p text:style-name="P123"/>
      <text:p text:style-name="P124"><text:span text:style-name="T125">Laikinai einantis vidaus reikalų ministro pareigas <text:s/></text:span><text:span text:style-name="T126"><text:tab/><text:s/>Eimutis Misiūnas<text:s/>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57720160173b11ea9d279ea27696ab7b" office:target-frame-name="_top" xlink:show="replace"><text:span text:style-name="T138">1209</text:span></text:a><text:span text:style-name="T139">, 2019-12-04, paskelbta TAR 2019-12-05, i. k. 2019-19602</text:span></text:p>
      <text:p text:style-name="P140"><text:span text:style-name="T141">Dėl Lietuvos Respublikos Vyriausybės 2019 m. liepos 31 d. nutarimo Nr. 808 „Dėl įgaliojimų suteikim</text:span><text:span text:style-name="T142">o įgyvendinant Lietuvos Respublikos ginklų ir šaudmenų kontrolės įstatymą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ė</meta:initial-creator>
    <dc:creator>adlibuser</dc:creator>
    <meta:creation-date>2020-06-16T10:23:00Z</meta:creation-date>
    <dc:date>2020-06-16T10:23:00Z</dc:date>
    <meta:print-date>2012-08-24T05:2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RD prie VR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1" meta:word-count="459" meta:character-count="4428" meta:row-count="66" meta:non-whitespace-character-count="4000"/>
  </office:meta>
</office:document-meta>
</file>