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013in"/>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in">
        <style:tab-stops/>
      </style:paragraph-properties>
      <style:text-properties style:font-size-complex="12pt"/>
    </style:style>
    <style:style style:name="P83" style:parent-style-name="Normal" style:family="paragraph">
      <style:paragraph-properties fo:text-align="justify" fo:margin-left="0.5in">
        <style:tab-stops/>
      </style:paragraph-properties>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tyle-complex="italic" style:font-size-complex="13pt" style:language-asian="lt" style:country-asian="LT"/>
    </style:style>
    <style:style style:name="T124" style:parent-style-name="DefaultParagraphFont" style:family="text">
      <style:text-properties style:font-weight-complex="bold" style:font-style-complex="italic" style:font-size-complex="13pt" style:language-asian="lt" style:country-asian="LT"/>
    </style:style>
    <style:style style:name="T125" style:parent-style-name="DefaultParagraphFont" style:family="text">
      <style:text-properties style:font-weight-complex="bold" style:font-style-complex="italic" style:font-size-complex="13pt" style:language-asian="lt" style:country-asian="LT"/>
    </style:style>
    <style:style style:name="T126" style:parent-style-name="DefaultParagraphFont" style:family="text">
      <style:text-properties style:font-weight-complex="bold" style:font-style-complex="italic" style:font-size-complex="13pt"/>
    </style:style>
    <style:style style:name="T127" style:parent-style-name="DefaultParagraphFont" style:family="text">
      <style:text-properties style:font-weight-complex="bold" style:font-style-complex="italic" style:font-size-complex="13pt"/>
    </style:style>
    <style:style style:name="T128" style:parent-style-name="DefaultParagraphFont" style:family="text">
      <style:text-properties style:font-weight-complex="bold" style:font-style-complex="italic" style:font-size-complex="13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3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1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font-style="italic" style:font-style-asian="italic" style:font-style-complex="italic"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letter-spacing="0.0069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4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font-weight="bold" style:font-weight-asian="bold" fo:letter-spacing="-0.0013in"/>
    </style:style>
    <style:style style:name="T277" style:parent-style-name="DefaultParagraphFont" style:family="text">
      <style:text-properties fo:letter-spacing="-0.0013in"/>
    </style:style>
    <style:style style:name="P278" style:parent-style-name="Normal" style:family="paragraph">
      <style:paragraph-properties fo:keep-with-next="alway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margin-lef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paragraph-properties>
      <style:text-properties style:font-size-complex="12pt"/>
    </style:style>
    <style:style style:name="P302" style:parent-style-name="Normal" style:family="paragraph">
      <style:paragraph-properties fo:text-align="justify" fo:margin-left="0.5in">
        <style:tab-stops/>
      </style:paragraph-properties>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4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justify" style:line-height-at-least="0.0159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justify" style:line-height-at-least="0.0159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0159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justify" style:line-height-at-least="0.0159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justify" style:line-height-at-least="0.0159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text-align="justify" style:line-height-at-least="0.0159in"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background-color="#FFFFFF"/>
    </style:style>
    <style:style style:name="P364" style:parent-style-name="Normal" style:family="paragraph">
      <style:paragraph-properties fo:keep-with-next="always" fo:text-align="justify" style:line-height-at-least="0.0159in" fo:text-indent="0.5in"/>
    </style:style>
    <style:style style:name="T365" style:parent-style-name="DefaultParagraphFont" style:family="text">
      <style:text-properties style:font-weight-complex="bold" style:font-style-complex="italic" style:font-size-complex="13pt" style:language-asian="lt" style:country-asian="LT"/>
    </style:style>
    <style:style style:name="T366" style:parent-style-name="DefaultParagraphFont" style:family="text">
      <style:text-properties style:font-weight-complex="bold" style:font-style-complex="italic" style:font-size-complex="13pt" style:language-asian="lt" style:country-asian="LT"/>
    </style:style>
    <style:style style:name="T367" style:parent-style-name="DefaultParagraphFont" style:family="text">
      <style:text-properties style:font-weight-complex="bold" style:font-style-complex="italic" style:font-size-complex="13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style:font-size-complex="13pt" style:language-asian="lt" style:country-asian="LT"/>
    </style:style>
    <style:style style:name="T370" style:parent-style-name="DefaultParagraphFont" style:family="text">
      <style:text-properties style:font-weight-complex="bold" style:font-style-complex="italic" style:font-size-complex="13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tyle-complex="italic" style:font-size-complex="13pt" style:language-asian="lt" style:country-asian="LT"/>
    </style:style>
    <style:style style:name="T373" style:parent-style-name="DefaultParagraphFont" style:family="text">
      <style:text-properties style:font-weight-complex="bold" style:font-style-complex="italic" style:font-size-complex="13pt" style:language-asian="lt" style:country-asian="LT"/>
    </style:style>
    <style:style style:name="T374" style:parent-style-name="DefaultParagraphFont" style:family="text">
      <style:text-properties style:font-weight-complex="bold" style:font-style-complex="italic" style:font-size-complex="13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style:font-size-complex="13pt" style:language-asian="lt" style:country-asian="LT"/>
    </style:style>
    <style:style style:name="T377" style:parent-style-name="DefaultParagraphFont" style:family="text">
      <style:text-properties style:font-weight-complex="bold" style:font-style-complex="italic" style:font-size-complex="13pt" style:language-asian="lt" style:country-asian="LT"/>
    </style:style>
    <style:style style:name="T378" style:parent-style-name="DefaultParagraphFont" style:family="text">
      <style:text-properties style:font-weight-complex="bold" style:font-style-complex="italic" style:font-size-complex="13pt"/>
    </style:style>
    <style:style style:name="T379" style:parent-style-name="DefaultParagraphFont" style:family="text">
      <style:text-properties style:font-weight-complex="bold" style:font-style-complex="italic" style:font-size-complex="13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tyle-complex="italic" style:font-size-complex="13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font-style-complex="italic" style:font-size-complex="13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font-weight="bold" style:font-weight-asian="bold" fo:letter-spacing="-0.0013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keep-with-next="always" fo:widows="0" fo:orphans="0" fo:text-align="justify" fo:text-indent="0.4923in"/>
    </style:style>
    <style:style style:name="T480" style:parent-style-name="DefaultParagraphFont" style:family="text">
      <style:text-properties fo:letter-spacing="-0.0013in"/>
    </style:style>
    <style:style style:name="P481" style:parent-style-name="Normal" style:family="paragraph">
      <style:paragraph-properties fo:keep-with-next="always" fo:widows="0" fo:orphans="0" fo:text-align="justify" fo:text-indent="0.4923in"/>
    </style:style>
    <style:style style:name="T482" style:parent-style-name="DefaultParagraphFont" style:family="text">
      <style:text-properties fo:letter-spacing="-0.0013in"/>
    </style:style>
    <style:style style:name="P483" style:parent-style-name="Normal" style:family="paragraph">
      <style:paragraph-properties fo:text-align="justify" fo:text-indent="0.5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letter-spacing="0.0138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138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138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widows="0" fo:orphans="0" fo:text-align="justify" fo:text-indent="0.5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DefaultParagraphFont" style:family="text">
      <style:text-properties style:font-name-asian="Arial" fo:language="en" fo:country="US"/>
    </style:style>
    <style:style style:name="T521" style:parent-style-name="DefaultParagraphFont" style:family="text">
      <style:text-properties style:font-name-asian="Arial"/>
    </style:style>
    <style:style style:name="P522" style:parent-style-name="Normal" style:family="paragraph">
      <style:paragraph-properties fo:keep-with-next="always" fo:widows="0" fo:orphans="0" fo:text-align="justify" fo:text-indent="0.5in"/>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keep-with-next="always" fo:widows="0" fo:orphans="0" fo:text-align="justify" fo:text-indent="0.3937in"/>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keep-with-next="always" fo:widows="0" fo:orphans="0" fo:text-align="justify" fo:text-indent="0.3937in"/>
    </style:style>
    <style:style style:name="P542" style:parent-style-name="Normal" style:family="paragraph">
      <style:paragraph-properties fo:keep-with-next="always" fo:widows="0" fo:orphans="0" fo:text-align="justify" fo:text-indent="0.5in"/>
    </style:style>
    <style:style style:name="P543" style:parent-style-name="Normal" style:family="paragraph">
      <style:paragraph-properties fo:keep-with-next="always" fo:widows="0" fo:orphans="0" fo:text-align="justify" fo:text-indent="0.5in"/>
    </style:style>
    <style:style style:name="P544" style:parent-style-name="Normal" style:family="paragraph">
      <style:paragraph-properties fo:keep-with-next="always" fo:widows="0" fo:orphans="0"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style:font-size-complex="12pt" style:language-asian="lt" style:country-asian="LT"/>
    </style:style>
    <style:style style:name="P602" style:parent-style-name="Normal" style:family="paragraph">
      <style:paragraph-properties fo:text-align="start"/>
    </style:style>
    <style:style style:name="P603" style:parent-style-name="Normal" style:family="paragraph">
      <style:paragraph-properties fo:text-align="justify" fo:text-indent="0.4923in"/>
      <style:text-properties style:font-size-complex="12pt" fo:language="en" fo:country="US"/>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with-next="always" fo:widows="0" fo:orphans="0" fo:text-align="justify" fo:text-indent="0.5in"/>
    </style:style>
    <style:style style:name="P623" style:parent-style-name="Normal" style:family="paragraph">
      <style:paragraph-properties fo:keep-with-next="always" fo:widows="0" fo:orphans="0" fo:text-align="justify" fo:text-indent="0.5in"/>
    </style:style>
    <style:style style:name="P624" style:parent-style-name="Normal" style:family="paragraph">
      <style:paragraph-properties fo:keep-with-next="always" fo:widows="0" fo:orphans="0"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Normal" style:family="paragraph">
      <style:paragraph-properties fo:text-align="justify"/>
    </style:style>
    <style:style style:name="P632" style:parent-style-name="Normal" style:family="paragraph">
      <style:paragraph-properties fo:text-align="star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style:text-position="sub 66.6%"/>
    </style:style>
    <style:style style:name="P643" style:parent-style-name="Normal" style:family="paragraph">
      <style:paragraph-properties fo:text-align="justify" fo:text-indent="0.5in"/>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fo:text-indent="0.043in"/>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tyle-complex="italic" style:font-size-complex="13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fo:text-indent="0.4923in"/>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fo:text-indent="0.4368in"/>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keep-with-next="always" fo:widows="0" fo:orphans="0" fo:text-align="justify" style:line-height-at-least="0.0159in"/>
    </style:style>
    <style:style style:name="P796" style:parent-style-name="Normal" style:family="paragraph">
      <style:paragraph-properties fo:keep-with-next="always" fo:widows="0" fo:orphans="0" fo:text-align="justify" style:line-height-at-least="0.0159in"/>
    </style:style>
    <style:style style:name="P797" style:parent-style-name="Normal" style:family="paragraph">
      <style:paragraph-properties fo:keep-with-next="always" fo:widows="0" fo:orphans="0" fo:text-align="center" style:line-height-at-least="0.0159in"/>
    </style:style>
    <style:style style:name="T798" style:parent-style-name="DefaultParagraphFont" style:family="text">
      <style:text-properties style:font-name="Arial" style:font-name-complex="Aria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master-page-name="MPF2" style:family="paragraph">
      <style:paragraph-properties fo:keep-with-next="always" fo:widows="0" fo:orphans="0" fo:break-before="page" fo:text-align="justify" fo:margin-left="7.4812in" fo:margin-right="0.2826in" fo:text-indent="0.0187in" style:page-number="1">
        <style:tab-stops/>
      </style:paragraph-properties>
      <style:text-properties style:font-size-complex="12pt"/>
    </style:style>
    <style:style style:name="P806"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807"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808" style:parent-style-name="Normal" style:family="paragraph">
      <style:paragraph-properties fo:text-align="justify" fo:margin-left="7.4812in">
        <style:tab-stops>
          <style:tab-stop style:type="center" style:position="-4.5972in"/>
          <style:tab-stop style:type="right" style:position="-1.7131in"/>
          <style:tab-stop style:type="left" style:position="0.009in"/>
          <style:tab-stop style:type="right" style:position="2.6368in"/>
        </style:tab-stops>
      </style:paragraph-properties>
      <style:text-properties style:font-size-complex="12pt"/>
    </style:style>
    <style:style style:name="P809"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810" style:parent-style-name="Normal" style:family="paragraph">
      <style:paragraph-properties fo:text-align="center" fo:text-indent="0.5in"/>
      <style:text-properties style:font-size-complex="12pt" style:language-asian="lt" style:country-asian="LT"/>
    </style:style>
    <style:style style:name="P811" style:parent-style-name="Normal" style:family="paragraph">
      <style:paragraph-properties fo:text-align="center">
        <style:tab-stops>
          <style:tab-stop style:type="left" style:leader-style="dotted" style:leader-text="." style:position="6.8833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leader-style="dotted" style:leader-text="." style:position="6.8833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olumn819" style:family="table-column">
      <style:table-column-properties style:column-width="2.2875in"/>
    </style:style>
    <style:style style:name="TableColumn820" style:family="table-column">
      <style:table-column-properties style:column-width="1.9381in"/>
    </style:style>
    <style:style style:name="TableColumn821" style:family="table-column">
      <style:table-column-properties style:column-width="2.3736in"/>
    </style:style>
    <style:style style:name="TableColumn822" style:family="table-column">
      <style:table-column-properties style:column-width="2.0006in"/>
    </style:style>
    <style:style style:name="Table818" style:family="table">
      <style:table-properties style:width="8.6in" fo:margin-left="0.3944in" table:align="lef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96" style:parent-style-name="Normal" style:family="paragraph">
      <style:paragraph-properties fo:widows="0" fo:orphans="0" fo:text-indent="0.4923in">
        <style:tab-stops>
          <style:tab-stop style:type="right" style:position="6.2993in"/>
        </style:tab-stops>
      </style:paragraph-properties>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903" style:family="table-column">
      <style:table-column-properties style:column-width="0.7875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5854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0.4916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5909in" style:use-optimal-column-width="false"/>
    </style:style>
    <style:style style:name="TableColumn910" style:family="table-column">
      <style:table-column-properties style:column-width="0.5902in" style:use-optimal-column-width="false"/>
    </style:style>
    <style:style style:name="TableColumn911" style:family="table-column">
      <style:table-column-properties style:column-width="0.5909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6888in" style:use-optimal-column-width="false"/>
    </style:style>
    <style:style style:name="Table902" style:family="table">
      <style:table-properties style:width="9.4444in" fo:margin-left="0in" table:align="left"/>
    </style:style>
    <style:style style:name="TableRow918" style:family="table-row">
      <style:table-row-properties style:use-optimal-row-height="false"/>
    </style:style>
    <style:style style:name="TableCell919" style:family="table-cell">
      <style:table-cell-properties fo:border="0.0104in solid #000000" style:vertical-align="middle"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104in solid #000000" style:vertical-align="middle"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104in solid #000000" style:vertical-align="middle"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Row937" style:family="table-row">
      <style:table-row-properties style:min-row-height="0.318in" style:use-optimal-row-height="false"/>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text-properties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P942" style:parent-style-name="Normal" style:family="paragraph">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Row958" style:family="table-row">
      <style:table-row-properties style:min-row-height="0.5145in" style:use-optimal-row-height="false"/>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text-properties fo:font-size="8pt" style:font-size-asian="8pt" style:font-size-complex="8pt" style:language-asian="lt" style:country-asian="LT"/>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top="none" fo:border-left="0.0069in solid #000000" fo:border-bottom="none" fo:border-right="0.0069in solid #000000" style:vertical-align="middle"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Row978" style:family="table-row">
      <style:table-row-properties style:min-row-height="0.2361in" style:use-optimal-row-height="false"/>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P9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96" style:family="table-row">
      <style:table-row-properties style:use-optimal-row-height="false"/>
    </style:style>
    <style:style style:name="P997" style:parent-style-name="Normal" style:family="paragraph">
      <style:text-properties fo:font-size="8pt" style:font-size-asian="8pt" style:font-size-complex="8pt" style:language-asian="lt" style:country-asian="LT"/>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Row1025" style:family="table-row">
      <style:table-row-properties style:use-optimal-row-height="false"/>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Row1056" style:family="table-row">
      <style:table-row-properties style:use-optimal-row-height="false"/>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style:vertical-align="middle"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style:vertical-align="middle"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Row1117" style:family="table-row">
      <style:table-row-properties style:use-optimal-row-height="false"/>
    </style:style>
    <style:style style:name="TableCell1118" style:family="table-cell">
      <style:table-cell-properties fo:border="0.0104in solid #000000" style:vertical-align="bottom"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Row1148" style:family="table-row">
      <style:table-row-properties style:use-optimal-row-height="false"/>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style:vertical-align="middle"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Row1178" style:family="table-row">
      <style:table-row-properties style:use-optimal-row-height="false"/>
    </style:style>
    <style:style style:name="TableCell1179" style:family="table-cell">
      <style:table-cell-properties fo:border="0.0104in solid #000000" style:vertical-align="bottom"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style:vertical-align="middle"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Row1209" style:family="table-row">
      <style:table-row-properties style:use-optimal-row-height="false"/>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style:vertical-align="middle"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Row1239" style:family="table-row">
      <style:table-row-properties style:min-row-height="0.7777in" style:use-optimal-row-height="false"/>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style:vertical-align="middle"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use-optimal-row-height="false"/>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Row1300" style:family="table-row">
      <style:table-row-properties style:use-optimal-row-height="false"/>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vertical-align="middle"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style:vertical-align="middle" fo:padding-top="0in" fo:padding-left="0in" fo:padding-bottom="0in" fo:padding-right="0in"/>
    </style:style>
    <style:style style:name="P1333" style:parent-style-name="Normal" style:family="paragraph">
      <style:paragraph-properties fo:text-align="end"/>
      <style:text-properties fo:font-size="8pt" style:font-size-asian="8pt" style:font-size-complex="8pt" style:language-asian="lt" style:country-asian="LT"/>
    </style:style>
    <style:style style:name="TableCell1334" style:family="table-cell">
      <style:table-cell-properties fo:border="0.0104in solid #000000" style:vertical-align="middle"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Row1362" style:family="table-row">
      <style:table-row-properties style:use-optimal-row-height="false"/>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style:vertical-align="middle"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94" style:parent-style-name="Normal" style:family="paragraph">
      <style:paragraph-properties fo:text-align="end"/>
      <style:text-properties fo:font-size="8pt" style:font-size-asian="8pt" style:font-size-complex="8pt" style:language-asian="lt" style:country-asian="LT"/>
    </style:style>
    <style:style style:name="TableCell1395" style:family="table-cell">
      <style:table-cell-properties fo:border="0.0104in solid #000000" style:vertical-align="middle" fo:padding-top="0in" fo:padding-left="0in" fo:padding-bottom="0in" fo:padding-right="0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104in solid #000000" fo:padding-top="0in" fo:padding-left="0in" fo:padding-bottom="0in" fo:padding-right="0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425" style:family="table-column">
      <style:table-column-properties style:column-width="2.109in" style:use-optimal-column-width="false"/>
    </style:style>
    <style:style style:name="TableColumn1426" style:family="table-column">
      <style:table-column-properties style:column-width="2.5201in" style:use-optimal-column-width="false"/>
    </style:style>
    <style:style style:name="TableColumn1427" style:family="table-column">
      <style:table-column-properties style:column-width="0.5263in" style:use-optimal-column-width="false"/>
    </style:style>
    <style:style style:name="TableColumn1428" style:family="table-column">
      <style:table-column-properties style:column-width="2.1625in" style:use-optimal-column-width="false"/>
    </style:style>
    <style:style style:name="TableColumn1429" style:family="table-column">
      <style:table-column-properties style:column-width="0.3555in" style:use-optimal-column-width="false"/>
    </style:style>
    <style:style style:name="TableColumn1430" style:family="table-column">
      <style:table-column-properties style:column-width="2.3263in" style:use-optimal-column-width="false"/>
    </style:style>
    <style:style style:name="Table1424" style:family="table">
      <style:table-properties style:width="10in" fo:margin-left="0.25in" table:align="left"/>
    </style:style>
    <style:style style:name="TableRow1431" style:family="table-row">
      <style:table-row-properties style:min-row-height="0.3013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min-row-height="0.1458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fo:language="en" fo:country="US" style:language-asian="lt" style:country-asian="L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fo:language="en" fo:country="US"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18-12-08</text:span></text:p>
      <text:p text:style-name="P8"/>
      <text:p text:style-name="P9"><text:span text:style-name="T10">Nutarimas paskelbtas: TAR 2018-12-04, i. k. 2018-19682</text:span></text:p>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 valstybinės kainų ir energetikos kontrolės komisijos<text:s/></text:span><text:span text:style-name="T20"><text:line-break/>2011 m. liepos 29 d. nutarimo Nr. O3-235</text:span><text:span text:style-name="T21"><text:s/>„</text:span><text:span text:style-name="T22">DĖL ELEKTROS ENERGIJOS ĮRENGINIŲ PRIJUNGIMO PRIE ELEKTROS TINKLŲ ĮKAINIŲ NUSTATYMO METODIKOS PATVIRTINIMO“ PAKEITIMO<text:s/></text:span></text:p>
      <text:p text:style-name="P23"/>
      <text:p text:style-name="P24">2018 m. gruodžio 4 d. Nr. O3E-436</text:p>
      <text:p text:style-name="P25">Vilnius</text:p>
      <text:p text:style-name="P26"/>
      <text:p text:style-name="P27">Atsižvelgdama į<text:s/><text:span text:style-name="T28">Valstybinės kainų ir energetikos kontrolės komisijos (toliau – Komisija) Duj</text:span><text:span text:style-name="T29">ų ir elektros departamento Elektros skyriaus 2018 m. lapkričio 23 d. pažymą Nr. O5E-329 „Dėl<text:s/></text:span>V<text:span text:style-name="T30">alstybinės kainų ir energetikos kontrolės komisijos 2011 m. liepos 29 d. nutarimo Nr. O3-235 „Dėl Elektros energijos įrenginių prijungimo prie elektros tinklų įka</text:span><text:span text:style-name="T31">inių nustatymo metodikos patvirtinimo“ pakeitimo“</text:span><text:span text:style-name="T32">, Komisija n u t a r i a:</text:span></text:p>
      <text:p text:style-name="P33"><text:span text:style-name="T34">1</text:span><text:span text:style-name="T35">. Pakeisti Komisijos 2011 m. liepos 29 d. nutarimą Nr. O3-235 „Dėl Elektros energijos įrenginių prijungimo prie elektros tinklų įkainių nustatymo metodikos patvirtinimo“:</text:span></text:p>
      <text:p text:style-name="P36"><text:span text:style-name="T37">1.1</text:span><text:span text:style-name="T38">. Pakeisti preambulę ir ją išdėstyti taip:</text:span></text:p>
      <text:p text:style-name="P39"><text:span text:style-name="T40">„Vadovaudamasi Lietuvos Respublikos energetikos įstatymo 8 straipsnio 9 dalies 5 punktu, Lietuvos Respublikos elektros energetikos įstatymo 9 straipsnio 3 dalies 10 punktu,<text:s/></text:span><text:span text:style-name="T41">67 straipsnio<text:s/></text:span><text:span text:style-name="T42"><text:line-break/></text:span><text:span text:style-name="T43">5–11 dalimis, Lietuvos Respublikos atsinaujinančių išteklių energetikos įstatymo 21 straipsnio 2, 3 ir 4 dalimis<text:s/></text:span>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text:s/><text:span text:style-name="T44">Naujų buitinių vartotojų elektro</text:span><text:span text:style-name="T45">s įrenginių prijungimo prie elektros tinklų sutarčių standartinių sąlygų aprašą, patvirtintą Lietuvos Respublikos energetikos ministro 2010 m. spalio 6 d. įsakymu Nr. 1-280 „Dėl Naujų buitinių vartotojų elektros įrenginių prijungimo prie elektros tinklų su</text:span><text:span text:style-name="T46">tarčių standartinių sąlygų aprašo patvirtinimo“,</text:span><text:s/>Valstybinė kainų ir energetikos kontrolės komisija nutaria:<text:span text:style-name="T47">“</text:span></text:p>
      <text:p text:style-name="P48"><text:span text:style-name="T49">1.2</text:span><text:span text:style-name="T50">. Pakeisti nurodytu nutarimu patvirtintą Elektros energijos įrenginių prijungimo prie elektros tinklų įkainių nustatymo metodiką ir ją<text:s/></text:span><text:span text:style-name="T51">išdėstyti nauja redakcija (pridedama).</text:span></text:p>
      <text:p text:style-name="P52"><text:span text:style-name="T53">2</text:span><text:span text:style-name="T54">.<text:s/></text:span><text:span text:style-name="T55">Nustatyti, kad:</text:span></text:p>
      <text:p text:style-name="P56"><text:span text:style-name="T57">2.1</text:span><text:span text:style-name="T58">. šio nutarimo 1.2 papunkčiu pakeistos ir nauja redakcija išdėstytos<text:s/></text:span><text:span text:style-name="T59">Elektros energijos įrenginių prijungimo prie elektros tinklų įkainių nustatymo metodikos 19.3 papunktis įsigalioja<text:s/></text:span><text:span text:style-name="T60"><text:line-break/></text:span><text:span text:style-name="T61">2019 m. balandžio 1 d., o<text:s/></text:span><text:span text:style-name="T62">25</text:span><text:span text:style-name="T63"><text:s/>punktas</text:span><text:span text:style-name="T64"><text:s/>įsigalioja 2019 m. sausio 1 d.</text:span></text:p>
      <text:p text:style-name="P65"><text:span text:style-name="T66">2.2</text:span><text:span text:style-name="T67">. 2019 m. balandžio 1 d. įsigalioja tokia šio nutarimo 1.2 papunkčiu nauja redakcija išdėstytos<text:s/></text:span><text:span text:style-name="T68">Elektros energijos įrenginių prijungimo prie elektros tinklų įkainių nustatymo metodi</text:span><text:span text:style-name="T69">kos</text:span><text:span text:style-name="T70"><text:s/>12 punkto redakcija:</text:span></text:p>
      <text:p text:style-name="P71"><text:span text:style-name="T72">„</text:span><text:span text:style-name="T73">12</text:span><text:span text:style-name="T74">. Elektros energijos vartotojo įrenginių prijungimo prie tinklo paslaugos kainą (prijungimo įmoką) prijungiantis operatorius apskaičiuoja vadovaudamasis Komisijos nustatytais prijungimo įkainiais ir formule:</text:span></text:p>
      <text:p text:style-name="P75"/>
      <text:soft-page-break/>
      <text:p text:style-name="P76"><text:span text:style-name="T77">S =<text:s/></text:span><draw:frame draw:style-name="a1" text:anchor-type="as-char" svg:x="0in" svg:y="0in" svg:width="0.19792in" svg:height="0.19792in" style:rel-width="scale" style:rel-height="scale"><draw:object xlink:href="Object 1/" xlink:type="simple" xlink:show="embed" xlink:actuate="onLoad"/></draw:frame><text:span text:style-name="T78"><text:s/>× P +<text:s/></text:span><draw:frame draw:style-name="a2" text:anchor-type="as-char" svg:x="0in" svg:y="0in" svg:width="0.20833in" svg:height="0.19792in" style:rel-width="scale" style:rel-height="scale"><draw:object xlink:href="Object 2/" xlink:type="simple" xlink:show="embed" xlink:actuate="onLoad"/></draw:frame><text:span text:style-name="T79"><text:s/>×</text:span><text:span text:style-name="T80"><text:s/>L +<text:s/></text:span><draw:frame draw:style-name="a3" text:anchor-type="as-char" svg:x="0in" svg:y="0in" svg:width="0.46875in" svg:height="0.21875in" style:rel-width="scale" style:rel-height="scale"><draw:object xlink:href="Object 3/" xlink:type="simple" xlink:show="embed" xlink:actuate="onLoad"/></draw:frame><text:span text:style-name="T81"><text:s text:c="28"/>(1)</text:span></text:p>
      <text:p text:style-name="P82"/>
      <text:p text:style-name="P83">čia:</text:p>
      <text:p text:style-name="P84">S – elektros energijos vartotojo įrenginių prijungimo prie tinklo paslaugos kaina (prijungimo įmoka), Eur;</text:p>
      <text:p text:style-name="P85"><draw:frame draw:style-name="a4" text:anchor-type="as-char" svg:x="0in" svg:y="0in" svg:width="0.23958in" svg:height="0.19792in" style:rel-width="scale" style:rel-height="scale"><draw:object xlink:href="Object 4/" xlink:type="simple" xlink:show="embed" xlink:actuate="onLoad"/></draw:frame><text:span text:style-name="T86">– Komisijos nustatytas prijungimo įkainis 1 kW elektros energijos įrenginių leistinosios naudot</text:span><text:span text:style-name="T87">i galios įrengti ar padidinti pagal atitinkamą vartotojų grupę, Eur/kW;<text:s/></text:span></text:p>
      <text:p text:style-name="P88">P – vartotojui naujai įrengiama arba didinama leistinoji naudoti galia, kW;</text:p>
      <text:p text:style-name="P89"><draw:frame draw:style-name="a5" text:anchor-type="as-char" svg:x="0in" svg:y="0in" svg:width="0.20833in" svg:height="0.19792in" style:rel-width="scale" style:rel-height="scale"><draw:object xlink:href="Object 5/" xlink:type="simple" xlink:show="embed" xlink:actuate="onLoad"/></draw:frame><text:span text:style-name="T90">– Komisijos nustatytas prijungimo įkainis 1 m elektros linijos nutiesti pagal atitinkamą vartotojų grupę,</text:span><text:span text:style-name="T91"><text:s/>Eur/m;</text:span></text:p>
      <text:p text:style-name="P92"><text:span text:style-name="T93">L – tiesiamos elektros linijos (0,4 kV ir (ar) 10 kV kabelinės ir (ar) oro linijos), užtikrinančios vartotojo įrenginių prijungimą prie tinklo, trumpiausias geometrinis atstumas nuo vartotojo įvadinės apskaitos spintos (elektros tinklų nuosavybės r</text:span><text:span text:style-name="T94">ibos) iki prijungimo taško ir (ar) rekonstruojamų operatoriaus elektros linijų geometrinių atstumų suma arba<text:s/></text:span>suprojektuotų perdavimo ir skirstomųjų tinklų elektros linijų ir (ar) rekonstruojamų operatoriaus elektros linijų ilgis<text:span text:style-name="T95"><text:s/>iki prijungimo taško (Lp),<text:s/></text:span><text:span text:style-name="T96">kai prijungimas vykdomas Metodikos 27–28 punktuose nustatyta tvarka, m.</text:span></text:p>
      <text:p text:style-name="P97"><draw:frame draw:style-name="a6" text:anchor-type="as-char" svg:x="0in" svg:y="0in" svg:width="0.46875in" svg:height="0.21875in" style:rel-width="scale" style:rel-height="scale"><draw:object xlink:href="Object 6/" xlink:type="simple" xlink:show="embed" xlink:actuate="onLoad"/></draw:frame><text:span text:style-name="T98">– Komisijos atitinkamai vartotojų grupei nustatytas įkainis elektros tinklų projektui parengti, kai tokį projektą rengia prijungiantis operatorius, Eur. Prie elektros tinklų ju</text:span><text:span text:style-name="T99">ngiant vartotojų grupę pagal vieną projektą, įkainis elektros tinklų projektui parengti proporcingai paskirstomas prijungiamiems vartotojams.</text:span></text:p>
      <text:p text:style-name="P100"><text:span text:style-name="T101">Tuo atveju, kai vartotojas jungia mažos galios (iki 1 kW) elektros įrenginius, prijungimo įmokos dalis už leistiną</text:span><text:span text:style-name="T102">ją naudoti galią apskaičiuojama nurodant, jog P = 1 kW.“</text:span></text:p>
      <text:p text:style-name="P103"><text:span text:style-name="T104">2.3</text:span><text:span text:style-name="T105">.<text:s/></text:span><text:span text:style-name="T106">2019 m. balandžio 1 d. įsigalioja tokia šio nutarimo 1.2 papunkčiu nauja redakcija išdėstytos<text:s/></text:span><text:span text:style-name="T107">Elektros energijos įrenginių prijungimo prie elektros tinklų įkainių nustatymo metodikos</text:span><text:span text:style-name="T108"><text:s/>15<text:s/></text:span><text:span text:style-name="T109">punkto redakcija:</text:span></text:p>
      <text:p text:style-name="P110"><text:span text:style-name="T111">„</text:span>Jei prie elektros tinklų jungiami elektros įrenginiai, priklausantys Metodikos 9 punkte nurodytam buitiniam vartotojui, pažeidžiamam vartotojui, jų grupei ar kitam (ne buitiniam ir ne<text:span text:style-name="T112"><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 projektavimo darbus savo lėšomis organizuoja vartotojai, laikoma vartotojo išlaidomis. Vartotojui<text:s/>atlygintinos projektavimo išlaidos įvertinamos apskaičiuojant galutinį prijungimo įmokos dydį arba kitu šalių sutartu būdu.<text:span text:style-name="T113">“</text:span></text:p>
      <text:p text:style-name="P114"><text:span text:style-name="T115">2.4</text:span><text:span text:style-name="T116">.<text:s/></text:span><text:span text:style-name="T117">2019 m. balandžio 1 d. įsigalioja tokia šio nutarimo 1.2 papunkčiu nauja redakcija išdėstytos<text:s/></text:span><text:span text:style-name="T118">Elektros energijos<text:s/></text:span><text:span text:style-name="T119">įrenginių prijungimo prie elektros tinklų įkainių nustatymo metodikos</text:span><text:span text:style-name="T120"><text:s/></text:span><text:span text:style-name="T121"><text:line-break/>18.3 papunkčio redakcija:</text:span></text:p>
      <text:p text:style-name="P122"><text:span text:style-name="T123">„</text:span><text:span text:style-name="T124">18.3</text:span><text:span text:style-name="T125">.<text:s/></text:span><text:span text:style-name="T126">jei elektros įrenginius jungiantis vartotojas Aprašo nustatyta tvarka organizuoja prijungimo prie tinklų projektavimo darbus savo lėšomis,<text:s/></text:span>prijungiantis tinklo<text:s/><text:span text:style-name="T127">operatorius tokiam vartotojui<text:s/></text:span>atlygina projekto parengimo išlaidas, kurios prilyginamos Komisijos atitinkamiems metams šiai vartotojų grupei patvirtintai maksimaliai kompensuotinai projektavimo kainai<text:span text:style-name="T128">.“</text:span></text:p>
      <text:p text:style-name="P129"><text:span text:style-name="T130">2.5</text:span><text:span text:style-name="T131">.<text:s/></text:span><text:span text:style-name="T132">2019 m. balandžio 1 d. įsigali</text:span><text:span text:style-name="T133">oja tokia šio nutarimo 1.2 papunkčiu nauja redakcija išdėstytos<text:s/></text:span><text:span text:style-name="T134">Elektros energijos įrenginių prijungimo prie elektros tinklų įkainių nustatymo metodikos</text:span><text:span text:style-name="T135"><text:s/></text:span><text:span text:style-name="T136"><text:line-break/>20.3 papunkčio redakcija:</text:span></text:p>
      <text:p text:style-name="P137"><text:span text:style-name="T138">„</text:span><text:span text:style-name="T139">20.3</text:span><text:span text:style-name="T140">.<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141">.“</text:span></text:p>
      <text:p text:style-name="P142"><text:span text:style-name="T143">2.6</text:span><text:span text:style-name="T144">.</text:span><text:span text:style-name="T145"><text:s/>Komisija iki 2019 m. kovo 1 d. patvirtina šio nutarimo 1.2 papunkčiu nauja redakcija išdėstytos<text:s/></text:span><text:span text:style-name="T146">Elektros energijos įrenginių prijungimo prie elektros tinklų įkainių nustatymo metodikos 5, 6, 7, 8, 11 ir<text:s/></text:span><text:span text:style-name="T147">21 punktuose nurodytus įkainius.</text:span></text:p>
      <text:p text:style-name="P148">Papunkčio pakeitimai:</text:p>
      <text:p text:style-name="P149"><text:span text:style-name="T150">Nr.<text:s/></text:span><text:a xlink:href="https://www.e-tar.lt/portal/legalAct.html?documentId=12f54370fa1911e8a969c20aa4d38bd4" office:target-frame-name="_top" xlink:show="replace"><text:span text:style-name="T151">O3E-441</text:span></text:a><text:span text:style-name="T152">, 2018-12-07, paskelbta TAR 2018-12-07, i. k. 2018-20104</text:span></text:p>
      <text:p text:style-name="Normal"/>
      <text:p text:style-name="P153"><text:span text:style-name="T154">3</text:span><text:span text:style-name="T155">. Nustatyti, kad<text:s/></text:span>iki<text:s/><text:span text:style-name="T156">2019<text:s/></text:span><text:span text:style-name="T157">m. balandžio 1 d.</text:span><text:s/>gautiems<text:span text:style-name="T158"><text:s/>p</text:span>rašymams dėl elektros įrenginių prijungimo, kai iki šio termino yra pasirašyta prijungimo paslaugos sutartis, taikomi šiuo nutarimu<text:s/><text:span text:style-name="T159">nauja redakcija išdėstytos<text:s/></text:span><text:span text:style-name="T160">Elektros energijos įrenginių prijungimo prie elektros tinklų įkainių<text:s/></text:span><text:span text:style-name="T161">nustatymo metodikos 12, 15 punktai ir 18.3, 19.3, 20.3 papunkčiai, galiojantys iki 2019 m. balandžio 1 d.<text:s/></text:span></text:p>
      <text:p text:style-name="Normal"/>
      <text:p text:style-name="Normal"/>
      <text:p text:style-name="Normal"/>
      <text:p text:style-name="Normal">Komisijos pirmininkė<text:s/><text:tab/><text:tab/><text:tab/><text:tab/><text:tab/><text:s/>Inga Žilienė</text:p>
      <text:soft-page-break/>
      <text:p text:style-name="P162">PATVIRTINTA</text:p>
      <text:p text:style-name="P168">Valstybinės kainų ir energetikos kontrolės komisijos</text:p>
      <text:p text:style-name="P169"><text:s/>2011 m. liepos 29 d. nutarimu Nr. O3-235<text:s/></text:p>
      <text:p text:style-name="P170">(Valstybinės kainų ir energetikos kontrolės<text:s/></text:p>
      <text:p text:style-name="P171">komisijos 2018 m. gruodžio 4 d. nutarimo</text:p>
      <text:p text:style-name="P172">Nr. O3E-436 redakcija)</text:p>
      <text:p text:style-name="P173"/>
      <text:p text:style-name="P174"><text:span text:style-name="T175">ELEKTROS ENERGIJOS ĮRENGINIŲ PRIJUNGIMO PRIE ELEKTROS TINKLŲ ĮKAINIŲ NUSTATYMO METODIKA</text:span></text:p>
      <text:p text:style-name="P176"/>
      <text:p text:style-name="P177"><text:span text:style-name="T178">I</text:span><text:span text:style-name="T179"><text:s/>SKYRIUS</text:span></text:p>
      <text:p text:style-name="P180"><text:span text:style-name="T181">bendrosios nuostatos</text:span></text:p>
      <text:p text:style-name="P182"/>
      <text:p text:style-name="P183">1. Elektros energijos įrenginių prijungimo prie elektros tinklų įkainių nustatymo metodika (toliau – Metodika)<text:s/>reglamentuoja elektros energijos įrenginių prijungimo prie elektros tinklų įkainių nustatymo tvarką<text:span text:style-name="T184"><text:s/></text:span>ir sąlygas.</text:p>
      <text:p text:style-name="P185"><text:span text:style-name="T186">2</text:span><text:span text:style-name="T187">. Valstybinė kainų ir energetikos kontrolės komisija (toliau – Komisija), vadovaudamasi Metodika, nustato vartotojų elektros energijos įrenginių prijungimo prie elektros energijos tinklų įkainius, o operatoriai apskaičiuoja vartotojų, gamintojų<text:s/></text:span><text:span text:style-name="T188">ir elektros</text:span><text:span text:style-name="T189"><text:s/>energiją gaminančių vartotojų</text:span><text:span text:style-name="T190"><text:s/>elektros energijos įrenginių prijungimo prie elektros energijos tinklų paslaugos kainas (prijungimo įmokas).</text:span><text:span text:style-name="T191"><text:s/></text:span><text:span text:style-name="T192">Elektros energiją gaminančių vartotojų prijungimo įkainiams nustatyti<text:s/></text:span><text:span text:style-name="T193">mutatis mutandis</text:span><text:span text:style-name="T194"><text:s/>taikomos Metodikos III ir VI<text:s/></text:span><text:span text:style-name="T195">skyrių nuostatos.</text:span><text:s/></text:p>
      <text:p text:style-name="P196"><text:span text:style-name="T197">3</text:span><text:span text:style-name="T198">. M</text:span>etodikoje vartojamos šios sąvokos:</text:p>
      <text:p text:style-name="P199">3.1.<text:span text:style-name="T200"><text:s/>Pirma (I) aprūpinimo elektra patikimumo kategorija</text:span><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201">3.2.<text:s/><text:span text:style-name="T202">Antra (I</text:span><text:span text:style-name="T203">I) aprūpinimo elektra patikimumo kategorija</text:span><text:s/>– kai iki operatoriaus ir vartotojo elektros tinklų nuosavybės ribos įrengiamos atskiros elektros linijos iš dviejų elektros šaltinių ir aprūpinimas elektros energija negali būti nutrauktas ilgesniam laikui, nei<text:s/>2,5 valandos.</text:p>
      <text:p text:style-name="P204">4. Kitos Metodikoje vartojamos sąvokos suprantamos taip, kaip jos apibrėžtos<text:s/><text:span text:style-name="T205">ir<text:s/></text:span>(ar) aiškinamos Energetikos įstatyme, Elektros energetikos įstatyme, Atsinaujinančių išteklių energetikos įstatyme, Apraše<text:span text:style-name="T206"><text:s/></text:span>ir kituose teisės aktuose.</text:p>
      <text:p text:style-name="P207"/>
      <text:p text:style-name="P208"><text:span text:style-name="T209">I</text:span><text:span text:style-name="T210">I</text:span><text:span text:style-name="T211"><text:s/>SKYRIUS</text:span></text:p>
      <text:p text:style-name="P212"><text:span text:style-name="T213">VARTOTOJŲ ELEKTROS ENERGIJOS ĮRENGINIŲ PRIJUNGIMO ĮKAINIŲ NUSTATYMO TVARKA</text:span></text:p>
      <text:p text:style-name="P214"/>
      <text:p text:style-name="P215"><text:span text:style-name="T216">5</text:span><text:span text:style-name="T217">.<text:s/></text:span><text:span text:style-name="T218">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219">, sumos pe</text:span><text:span text:style-name="T220">r praėjusius kalendorinius metus santykį su įrengtąja galia per praėjusius kalendorinius metus atitinkamoje vartotojų grupėje.</text:span></text:p>
      <text:p text:style-name="P221"><text:span text:style-name="T222">Investicijos, susijusios su elektros tinklo tiesimu<text:s/></text:span>vertikalia kryptimi (<text:span text:style-name="T223">linijų, skirtų sujungti<text:s/></text:span>ant atramos esantį apskaitos skydą su oro linija, tiesimas ar keitimas), įvertinamos apskaičiuojant 1 kW įkainį tik tais atvejais, kai<text:s/><text:span text:style-name="T224">vartotojų grupei nėra nustatomas įkainis už tiesiamą tinklą.</text:span></text:p>
      <text:p text:style-name="P225">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226">trumpiausiu geometriniu atstumu<text:s/></text:span>per praėjusius kalendorinius metus atitinkamoje vartotojų grupėje.</text:p>
      <text:p text:style-name="P227">7. Komisija nustato projekto parengimo įkainį kaip<text:s/><text:span text:style-name="T228">investicijų, susijusių su elektros tinklų projektų parengimu, sumos<text:s/></text:span><text:span text:style-name="T229">per praėjusius kalendorinius metus santykį su parengtų projektų skaičiumi per praėjusius kalendorinius metus atitinka</text:span><text:span text:style-name="T230">moje vartotojų grupėje.</text:span></text:p>
      <text:p text:style-name="P231"><text:span text:style-name="T232">8</text:span><text:span text:style-name="T233">. Komisija nustato maksimalią projektavimo kainą, kaip investicijų, susijusių su elektros tinklų projektų parengimu, sumos<text:s/></text:span><text:span text:style-name="T234">per praėjusius kalendorinius metus santykį su parengtų projektų skaičiumi per praėjusius kalendorinius m</text:span><text:span text:style-name="T235">etus atitinkamoje vartotojų grupėje</text:span><text:span text:style-name="T236">.</text:span></text:p>
      <text:p text:style-name="P237"><text:span text:style-name="T238">9</text:span><text:span text:style-name="T239">. Komisija, nustatydama prijungimo įkainį 1 kW elektros energijos įrenginių leistinosios naudoti galios įrengti ar padidinti, prijungimo įkainį 1 m elektros linijos nutiesti bei projektavimo įkainį, diferencijuoja<text:s/></text:span><text:span text:style-name="T240">kiekvieną įkainį pagal vartotojų grupes:</text:span></text:p>
      <text:p text:style-name="P241"><text:span text:style-name="T242">9.1</text:span><text:span text:style-name="T243">. I grupė – vartotojai, kurių prijungiamų elektros įrenginių leistinoji naudoti galia ar didinama elektros įrenginių leistinoji naudoti galia<text:s/></text:span><text:span text:style-name="T244">(tuo atveju, kai elektros įrenginiai prie elektros tinklo prijungiam</text:span><text:span text:style-name="T245">i pagal bendras (vieningas) prijungimo sąlygas, vieną projektą ir vieną sutartį – suminė leistinoji naudoti galia)</text:span><text:span text:style-name="T246"><text:s/>nesiekia 50 kW ir kurių įrenginiams prijungti nėra būtina įrengti, keisti ar rekonstruoti operatoriaus elektros energetikos objektų (0,4 kV i</text:span><text:span text:style-name="T247">r (ar) 10 kV kabelinių ir (ar) oro linijų, transformatorių pastočių, skirstomųjų punktų ir (ar) transformatorių,<text:s/></text:span><text:span text:style-name="T248">kabelių skirstomųjų spintų</text:span><text:span text:style-name="T249">) ir nereikia rengti vartotojo elektros įrenginių prijungimo prie elektros tinklų projekto, arba tokį projektą rengti</text:span><text:span text:style-name="T250"><text:s/>reikia, tačiau jį, vadovaudamiesi Aprašo 14 punktu, rengia ir derina vartotojai;</text:span></text:p>
      <text:p text:style-name="P251"><text:span text:style-name="T252">9.2</text:span><text:span text:style-name="T253">. II grupė – vartotojai, kurių prijungiamų elektros įrenginių leistinoji naudoti galia ar didinama elektros įrenginių leistinoji naudoti galia<text:s/></text:span><text:span text:style-name="T254">(tuo atveju, kai elektro</text:span><text:span text:style-name="T255">s įrenginiai prie elektros tinklo prijungiami pagal bendras (vieningas) prijungimo sąlygas, vieną projektą ir vieną sutartį – suminė leistinoji naudoti galia)</text:span><text:span text:style-name="T256"><text:s/>nesiekia 100 kW<text:s/></text:span><text:span text:style-name="T257">(išskyrus Metodikos 9.1 papunktyje nurodytus vartotojus)</text:span><text:span text:style-name="T258">;</text:span></text:p>
      <text:p text:style-name="P259"><text:span text:style-name="T260">9.3</text:span><text:span text:style-name="T261">. III grupė – va</text:span><text:span text:style-name="T262">rtotojai, kurių prijungiamų elektros įrenginių leistinoji naudoti galia ar didinama elektros įrenginių leistinoji naudoti galia<text:s/></text:span><text:span text:style-name="T263">(tuo atveju, kai elektros įrenginiai prie elektros tinklo prijungiami pagal bendras (vieningas) prijungimo sąlygas, vieną projek</text:span><text:span text:style-name="T264">tą ir vieną sutartį – suminė leistinoji naudoti galia)</text:span><text:span text:style-name="T265"><text:s/>yra nuo 100 iki 500 kW (imtinai).</text:span><text:s/></text:p>
      <text:p text:style-name="P266"><text:span text:style-name="T267">10</text:span><text:span text:style-name="T268">. Elektros energijos vartotojui ir operatoriui teisės aktų nustatyta tvarka sudarant prijungimo prie elektros tinklų paslaugos suteikimo sutartį, Metodikos 23</text:span><text:span text:style-name="T269">,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270">jungimo įkainiais.<text:s/></text:span></text:p>
      <text:p text:style-name="P271"><text:span text:style-name="T272">11</text:span><text:span text:style-name="T273">.<text:s/></text:span>B<text:span text:style-name="T274">uitiniams vartotojams, įskaitant ir pažeidžiamus vartotojus, pagal skirtingas vartotojų grupes apskaičiuojami įkainiai, atitinkantys 20 proc. skirstomųjų tinklų operatoriaus praėjusiais kalendoriniais metais faktiškai patirtų s</text:span><text:span text:style-name="T275">ąnaudų, ir maksimali kompensuotina projektavimo kaina,</text:span><text:span text:style-name="T276"><text:s/></text:span><text:span text:style-name="T277">atitinkanti 80 proc. skirstomųjų tinklų operatoriaus praėjusiais kalendoriniais metais faktiškai patirtų sąnaudų atitinkamos grupės vartotojų projektams parengti.<text:s/></text:span></text:p>
      <text:p text:style-name="P278"><text:span text:style-name="T279">Kitiems vartotojams, išskyrus buitinius ir<text:s/></text:span><text:span text:style-name="T280">pažeidžiamus vartotojus bei<text:s/></text:span><text:span text:style-name="T281">vartotojus, kurių elektros įrenginiai pirmą kartą prijungiami prie skirstomųjų tinklų su ne mažesne kaip 1 MW</text:span><text:span text:style-name="T282"><text:s/>leistinąja naudoti galia arba<text:s/></text:span><text:span text:style-name="T283">kurie didina leistinąją naudoti galią ne maži</text:span><text:span text:style-name="T284">au kaip 1 MW<text:s/></text:span><text:span text:style-name="T285">ir kurie<text:s/></text:span><text:span text:style-name="T286">su skirstomųjų tinklų operatoriumi yra sudarę sutartį dėl įsipareigojimo 10 metų nuo elektros energijos persiuntimo paslaugos sutarties įsigaliojimo momento nemažinti leistinosios naudoti galios<text:s/></text:span><text:span text:style-name="T287">–<text:s/></text:span><text:span text:style-name="T288">apskaičiuojami įkainiai, atitinkantys</text:span><text:span text:style-name="T289"><text:s/>4</text:span><text:span text:style-name="T290">0 proc. skirstomųjų tinklų operatoriaus praėjusiais kalendoriniais metais faktiškai patirtų sąnaudų, ir maksimali kompensuotina projektavimo kaina, atitinkanti 60 proc. skirstomųjų tinklų operatoriaus praėjusiais kalendoriniais metais faktiškai patirtų s</text:span><text:span text:style-name="T291">ąnaudų atitinkamos grupės vartotojų projektams parengti.</text:span></text:p>
      <text:p text:style-name="P292"><text:span text:style-name="T293">12</text:span><text:span text:style-name="T294">. Elektros energijos vartotojo įrenginių prijungimo prie tinklo paslaugos kainą (prijungimo įmoką) prijungiantis operatorius apskaičiuoja vadovaudamasis Komisijos nustatytais prijungimo įkainia</text:span><text:span text:style-name="T295">is ir formule:</text:span></text:p>
      <text:p text:style-name="P296"/>
      <text:p text:style-name="P297"><text:span text:style-name="T298">S =<text:s/></text:span><draw:frame draw:style-name="a7" text:anchor-type="as-char" svg:x="0in" svg:y="0in" svg:width="0.19792in" svg:height="0.19792in" style:rel-width="scale" style:rel-height="scale"><draw:object xlink:href="Object 7/" xlink:type="simple" xlink:show="embed" xlink:actuate="onLoad"/></draw:frame><text:span text:style-name="T299"><text:s/>× P +<text:s/></text:span><draw:frame draw:style-name="a8" text:anchor-type="as-char" svg:x="0in" svg:y="0in" svg:width="0.20833in" svg:height="0.19792in" style:rel-width="scale" style:rel-height="scale"><draw:object xlink:href="Object 8/" xlink:type="simple" xlink:show="embed" xlink:actuate="onLoad"/></draw:frame><text:span text:style-name="T300"><text:s/>× L <text:s text:c="27"/>(1)</text:span></text:p>
      <text:p text:style-name="P301"/>
      <text:p text:style-name="P302">čia:</text:p>
      <text:soft-page-break/>
      <text:p text:style-name="P303">S – elektros energijos vartotojo įrenginių prijungimo prie tinklo paslaugos kaina (prijungimo įmoka), Eur;</text:p>
      <text:p text:style-name="P304"><draw:frame draw:style-name="a9" text:anchor-type="as-char" svg:x="0in" svg:y="0in" svg:width="0.23958in" svg:height="0.19792in" style:rel-width="scale" style:rel-height="scale"><draw:object xlink:href="Object 9/" xlink:type="simple" xlink:show="embed" xlink:actuate="onLoad"/></draw:frame><text:span text:style-name="T305">– Komisijos nustatytas prijungimo įkainis 1 kW elektros energijos įrenginių leistinosios naudoti galios įrengti ar padidinti pagal atitinkamą vartotojų grupę, Eur/kW;<text:s/></text:span></text:p>
      <text:p text:style-name="P306">P – vartotojui naujai įrengiama arba didinama leistinoji naudoti galia, kW;</text:p>
      <text:p text:style-name="P307"><draw:frame draw:style-name="a10" text:anchor-type="as-char" svg:x="0in" svg:y="0in" svg:width="0.20833in" svg:height="0.19792in" style:rel-width="scale" style:rel-height="scale"><draw:object xlink:href="Object 10/" xlink:type="simple" xlink:show="embed" xlink:actuate="onLoad"/></draw:frame><text:span text:style-name="T308">– Komisijo</text:span><text:span text:style-name="T309">s nustatytas prijungimo įkainis 1 m elektros linijos nutiesti pagal atitinkamą vartotojų grupę, Eur/m;</text:span></text:p>
      <text:p text:style-name="P310"><text:span text:style-name="T311">L – tiesiamos elektros linijos (0,4 kV ir (ar) 10 kV kabelinės ir (ar) oro linijos), užtikrinančios vartotojo įrenginių prijungimą prie tinklo, trumpiaus</text:span><text:span text:style-name="T312">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313"><text:s/>iki prijungimo taško (Lp), kai prijungimas vykdomas Metodikos 27–28 punktuose nustatyta tvarka, m.</text:span></text:p>
      <text:p text:style-name="P314"><text:span text:style-name="T315">Tuo atveju, kai vartotojas jungia mažos galios (iki 1 kW) elektros įrenginius, prijungimo</text:span><text:span text:style-name="T316"><text:s/>įmokos dalis už leistinąją naudoti galią apskaičiuojama nurodant, jog P = 1 kW.</text:span></text:p>
      <text:p text:style-name="P317"><text:span text:style-name="T318">13</text:span><text:span text:style-name="T319">. Prijungimo tašku laikomi atitinkamos įtampos konkretūs operatoriaus energetikos objektai (transformatorių pastotės, transformatorinės, skirstomieji punktai, elektros l</text:span><text:span text:style-name="T320">inijų atramos ir kt.), nuo kurių bus prijungiami plečiami ir/ar rekonstruojami tinklai (įrenginiai), būtini vartotojo elektros energijos įrenginiams prijungti.</text:span></text:p>
      <text:p text:style-name="P321"><text:span text:style-name="T322">14</text:span><text:span text:style-name="T323">. Operatorius, apskaičiuodamas vartotojo elektros energijos įrenginių prijungimo prie tink</text:span><text:span text:style-name="T324">lo paslaugos kainą (prijungimo įmoką), atsižvelgia į šias sąlygas:</text:span></text:p>
      <text:p text:style-name="P325"><text:span text:style-name="T326">14.1</text:span><text:span text:style-name="T327">. jei, vartotojui pateikus paraišką dėl prijungimo prie elektros tinklų ar leistinosios naudoti galios padidinimo, nustatoma, kad dar neprijungus vartotojo elektros įrenginių ar nepad</text:span><text:span text:style-name="T328">idinus įrenginių leistinosios naudoti galios tinklų operatoriaus tinklo techniniai parametrai ir persiunčiamos elektros energijos kokybė neatitinka teisės aktų reikalavimų, elektros tinklų techniniai parametrai gerinami ir tinklų rekonstrukcija atliekama t</text:span><text:span text:style-name="T329">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330"><text:span text:style-name="T331">14.2</text:span><text:span text:style-name="T332">.<text:s/></text:span><text:span text:style-name="T333">po prijungimo darbų atlikimo pakitus nutiesto tinklo trumpiausiam geometriniam atstumui, prijungimo įmoka perskaičiuojama, jei pokytis viršija 5 m;</text:span></text:p>
      <text:p text:style-name="P334">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335">15. Jei prie elektros tinklų jungiami elektros įrenginiai, priklausantys Metodikos 9 punkte nurodytam buitiniam vartotojui, pažeidžiamam vartotojui, jų grupei ar kitam (ne buitiniam ir ne<text:span text:style-name="T336"><text:s/></text:span>pažeidžiamam) Metodikos 9 punkte nurodytam vartotojui, ir<text:s/>šis vartotojas Aprašo nustatyta tvarka organizuoja prijungimo prie tinklų projektavimo darbus savo lėšomis, operatorius tokiam vartotojui taiko 40 proc. mažesnius prijungimo įkainius, nei Komisija yra patvirtinusi. Jei prie elektros tinklų jungiami kitam<text:s/>(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337">16. Metodikos 9,<text:s/><text:span text:style-name="T338">11</text:span>–15<text:span text:style-name="T339"><text:s/></text:span>punktų nuostatos taikomos šiais atvejais:</text:p>
      <text:p text:style-name="P340"><text:span text:style-name="T341">16.1</text:span><text:span text:style-name="T342">. kai vartotojo elektros įrenginiai prijungiami prie operatoriaus tinklo pirmą kartą ir jiems suteikiama leistinoji naudoti g</text:span><text:span text:style-name="T343">alia neviršija 500 kW (imtinai);</text:span></text:p>
      <text:p text:style-name="P344"><text:span text:style-name="T345">16.2</text:span><text:span text:style-name="T346">. kai vartotojas didina prijungtų prie tinklo elektros įrenginių leistinąją naudoti galią<text:s/></text:span><text:span text:style-name="T347">(tuo atveju, kai elektros įrenginiai prie elektros tinklo prijungiami pagal bendras (vieningas) prijungimo<text:s/></text:span><text:soft-page-break/><text:span text:style-name="T348">sąlygas, vieną pro</text:span><text:span text:style-name="T349">jektą ir vieną sutartį – suminę leistinąją naudoti galią)</text:span><text:span text:style-name="T350"><text:s/>ne daugiau kaip iki 500 kW (imtinai);</text:span></text:p>
      <text:p text:style-name="P351"><text:span text:style-name="T352">16.3</text:span><text:span text:style-name="T353">. kai vartotojas keičia vienfazį atvadą trifaziu arba trifazį atvadą vienfaziu:<text:s/></text:span></text:p>
      <text:p text:style-name="P354"><text:span text:style-name="T355">16.3.1</text:span><text:span text:style-name="T356">. keisdamas leistinąją naudoti galią arba nekeisdamas leistinos</text:span><text:span text:style-name="T357">ios naudoti galios ir tam būtina keisti ar rekonstruoti operatoriaus elektros liniją;</text:span></text:p>
      <text:p text:style-name="P358"><text:span text:style-name="T359">16.3.2</text:span><text:span text:style-name="T360">. keisdamas leistinąją naudoti galią, ir tam nereikia keisti ar rekonstruoti operatoriaus elektros linijos.</text:span></text:p>
      <text:p text:style-name="P361">17. Elektros energijos vartotojui ir operatoriui teisės aktų nustatyta tvarka pasirašius prijungimo prie elektros tinklų paslaugos suteikimo sutartį,<text:span text:style-name="T362"><text:s/></text:span><text:span text:style-name="T363">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364"><text:span text:style-name="T365">18</text:span><text:span text:style-name="T366">. Buitiniai ar pažeidžiami vartotojai, kurių elektros įrenginiai jungiami prie elektros tinklų, ir prijungiantis operatorius atliktų</text:span><text:span text:style-name="T367"><text:s/>darbų bei operatoriaus ir (ar) rangovo sunaudotų medžiagų ir kitų Metodikos 17 punkte nurodytų išlaidų faktinę kainą dalijasi tokia tvarka:</text:span></text:p>
      <text:p text:style-name="P368"><text:span text:style-name="T369">18.1</text:span><text:span text:style-name="T370">. buitiniai ar pažeidžiami vartotojai moka 20 proc. faktinės prijungimo prie tinklų kainos;</text:span></text:p>
      <text:p text:style-name="P371"><text:span text:style-name="T372">18.2</text:span><text:span text:style-name="T373">. prijung</text:span><text:span text:style-name="T374">iantis tinklo operatorius dengia 80 proc. faktinės prijungimo prie tinklų kainos;</text:span></text:p>
      <text:p text:style-name="P375"><text:span text:style-name="T376">18.3</text:span><text:span text:style-name="T377">.<text:s/></text:span><text:span text:style-name="T378">jei elektros įrenginius jungiantis vartotojas Aprašo nustatyta tvarka organizuoja prijungimo prie tinklų projektavimo darbus savo lėšomis,<text:s/></text:span>prijungiantis tinklo<text:s/><text:span text:style-name="T379">operatorius tokiam<text:s/></text:span>vartotojui taiko 40 proc. nuolaidą nuo prijungimo kainos, nurodytos Metodikos 18.1 punkte.</text:p>
      <text:p text:style-name="P380"><text:span text:style-name="T381">19</text:span><text:span text:style-name="T382">. Vartotojai, kurių pirmą kartą prie skirstomųjų tinklų prijungiamų elektros įrenginių leistinoji naudoti galia yra ne mažesnė kaip 1 MW a</text:span><text:span text:style-name="T383">r kurie didina leistinąją naudoti galią ne mažiau kaip 1 MW<text:s/></text:span><text:span text:style-name="T384">ir kurie<text:s/></text:span><text:span text:style-name="T385">su skirstomųjų tinklų operatoriumi yra sudarę sutartį dėl įsipareigojimo 10 metų nuo elektros energijos persiuntimo paslaugos sutarties įsigaliojimo momento nemažinti leistinosios naudoti</text:span><text:span text:style-name="T386"><text:s/>galios, ir prijungiantis operatoriaus atliktų darbų bei operatoriaus ir (ar) rangovo sunaudotų medžiagų ir kitų Metodikos 17 punkte nurodytų išlaidų faktinę kainą dalijasi tokia tvarka:</text:span></text:p>
      <text:p text:style-name="P387"><text:span text:style-name="T388">19.1</text:span><text:span text:style-name="T389">. vartotojai moka 10 proc. faktinės prijungimo prie tinklų kain</text:span><text:span text:style-name="T390">os;</text:span></text:p>
      <text:p text:style-name="P391"><text:span text:style-name="T392">19.2</text:span><text:span text:style-name="T393">. prijungiantis tinklo operatorius dengia 90 proc. faktinės prijungimo prie tinklų kainos;</text:span></text:p>
      <text:p text:style-name="P394"><text:span text:style-name="T395">19.3</text:span><text:span text:style-name="T396">.<text:s/></text:span>jei elektros įrenginius jungiantis vartotojas Aprašo nustatyta tvarka organizuoja prijungimo prie tinklų projektavimo darbus savo lėšomis, prijungiantis tinklo operatorius tokiam vartotojui<text:span text:style-name="T397"><text:s/></text:span>atlygina projekto parengimo išlaidas, kurios prilyginamos Komisijos atitinkamiems metams šiai vartotojų grupei patvirtintai maksimaliai kompensuotinai projektavimo kainai<text:span text:style-name="T398">.</text:span></text:p>
      <text:p text:style-name="P399"><text:span text:style-name="T400">20</text:span><text:span text:style-name="T401">. Kiti elektros įrenginius pr</text:span><text:span text:style-name="T402">ie tinklo jungiantys vartotojai, išskyrus Metodikos 18 ir<text:s/></text:span><text:span text:style-name="T403"><text:line-break/>19 punktuose nurodytus vartotojus, ir prijungiantis operatorius atliktų darbų bei operatoriaus ir (ar) rangovo sunaudotų medžiagų ir kitų Metodikos 17 punkte nurodytų išlaidų faktinę kainą dalijasi</text:span><text:span text:style-name="T404"><text:s/>tokia tvarka:</text:span></text:p>
      <text:p text:style-name="P405"><text:span text:style-name="T406">20.1</text:span><text:span text:style-name="T407">. vartotojai moka 40 proc. faktinės prijungimo prie tinklų kainos;</text:span></text:p>
      <text:p text:style-name="P408"><text:span text:style-name="T409">20.2</text:span><text:span text:style-name="T410">. prijungiantis tinklo operatorius dengia 60 proc. faktinės prijungimo prie tinklų kainos;</text:span></text:p>
      <text:p text:style-name="P411"><text:span text:style-name="T412">20.3</text:span><text:span text:style-name="T413">.<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414">21.<text:s/><text:span text:style-name="T415">Komisija nustato maksimalią projekt</text:span><text:span text:style-name="T416">avimo kainą, kaip investicijų, susijusių su elektros tinklų projektų parengimu, sumos<text:s/></text:span><text:span text:style-name="T417">per praėjusius kalendorinius metus santykį su parengtų projektų skaičiumi per praėjusius kalendorinius metus atitinkamoje vartotojų grupėje</text:span><text:span text:style-name="T418">.<text:s/></text:span>Metodikos 18 punkte nurodytiems vartotojams nustatoma ir patvirtinama 80 proc. atitinkanti<text:s/><text:span text:style-name="T419">maksimali kompensuotina<text:s/></text:span><text:soft-page-break/><text:span text:style-name="T420">projektavimo kaina</text:span>, Metodikos 19 punkte nurodytiems vartotojams – 90 proc., o Metodikos 20 punkte – 60 procentų atitinkanti<text:s/><text:span text:style-name="T421">maksimali kompensuotina projektavimo kaina.</text:span><text:span text:style-name="T422"><text:s/></text:span><text:s text:c="2"/></text:p>
      <text:p text:style-name="P423"><text:span text:style-name="T424">22</text:span><text:span text:style-name="T425">.</text:span><text:span text:style-name="T426"><text:s/>Jei vartotojui pateikus paraišką dėl prijungimo prie elektros tinklų ar leistinosios naudoti galios padidinimo nustatoma, kad dar neprijungus vartotojo elektros įrenginių ar nepadidinus įrenginių leistinosios naudoti galios tinklų operatoriaus tinklo tech</text:span><text:span text:style-name="T427">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428"><text:span text:style-name="T429">23</text:span><text:span text:style-name="T430">. Metodikos 17–22 punktų nuostatos taikomos šiais atvejais:</text:span></text:p>
      <text:p text:style-name="P431"><text:span text:style-name="T432">23.1</text:span><text:span text:style-name="T433">. kai vartotojas turimą leistinąją naudoti galią a</text:span><text:span text:style-name="T434">titinkamoje tiekimo patikimumo kategorijoje keičia į aukštesnės tiekimo patikimumo kategorijos leistinąją naudoti galią kartu didindamas arba nedidindamas esamos leistinosios naudoti galios arba į žemesnės tiekimo patikimumo kategorijos leistinąją naudoti<text:s/></text:span><text:span text:style-name="T435">galią kartu didindamas galią;</text:span></text:p>
      <text:p text:style-name="P436"><text:span text:style-name="T437">23.2</text:span><text:span text:style-name="T438">. kai naujai prijungiamų vartotojo elektros įrenginių leistinoji naudoti galia ar didinama prijungtų elektros įrenginių leistinoji naudoti galia (tuo atveju, kai elektros įrenginiai prie elektros tinklo prijungiami pag</text:span><text:span text:style-name="T439">al bendras (vieningas) prijungimo sąlygas, vieną projektą ir vieną sutartį – suminė leistinoji naudoti galia) yra didesnė kaip 500 kW;</text:span></text:p>
      <text:p text:style-name="P440"><text:span text:style-name="T441">23.3</text:span><text:span text:style-name="T442">. kai vartotojas dėl jam priklausančio nekilnojamojo turto ar jo dalies perleidimo kitam asmeniui (naujam vartoto</text:span><text:span text:style-name="T443">jui) atsisako leistinosios naudoti galios ar jos dalies, ir naujo vartotojo elektros įrenginiai, kurių leistinoji naudoti galia ne didesnė nei atsisakytoji, nepraėjus daugiau nei<text:s/></text:span><text:span text:style-name="T444"><text:line-break/>1 mėnesiui, jungiami toje pačioje vietoje kaip ir leistinosios naudoti galio</text:span><text:span text:style-name="T445">s atsisakiusio vartotojo buvę įrenginiai;</text:span></text:p>
      <text:p text:style-name="P446"><text:span text:style-name="T447">23.4</text:span><text:span text:style-name="T448">. kai vartotojas keičia vienfazį atvadą trifaziu arba trifazį atvadą vienfaziu, nekeisdamas leistinosios naudoti galios, ir tam nereikia keisti ar rekonstruoti operatoriaus elektros linijos;<text:s/></text:span></text:p>
      <text:p text:style-name="P449"><text:span text:style-name="T450">23.5</text:span><text:span text:style-name="T451">. kai<text:s/></text:span>vartotojas pageidauja įrengti pirmos (I) ar antros (II) tiekimo patikimumo kategorijos leistinąją naudoti galią ar skirtingų tiekimo patikimumo kategorijų leistinąją naudoti galią (I ir III, II ir III, I ir II kategorijų).</text:p>
      <text:p text:style-name="P452"><text:span text:style-name="T453">24</text:span><text:span text:style-name="T454">. Prijungiantis operatori</text:span><text:span text:style-name="T455">us apskaičiuoja prijungimo paslaugos įmoką, lygią 100 proc. faktinės kainos, kaip nustatyta Metodikos 17 punkte, šiais atvejais:</text:span></text:p>
      <text:p text:style-name="P456"><text:span text:style-name="T457">24.1</text:span><text:span text:style-name="T458">. kai vartotojas prijungia elektros įrenginius prie tinklų vienkartiniams renginiams ar kitiems trumpalaikiams tikslams,<text:s/></text:span><text:span text:style-name="T459">sezoniniams renginiams (kuriems yra išduotas savivaldybės leidimas), taip pat pageidauja prijungti laikinuose statiniuose esančius elektros įrenginius ar elektros įrenginius, esančius ne statiniuose, elektros įrenginius sklypo priežiūrai ir panašiems tiksl</text:span><text:span text:style-name="T460">ams, taip pat statybos laikotarpiui;</text:span></text:p>
      <text:p text:style-name="P461"><text:span text:style-name="T462">24.2</text:span><text:span text:style-name="T463">. kai vartotojas ar kitas asmuo pageidauja perkelti ar rekonstruoti operatoriui priklausančius energetikos objektus (elektros tinklus ir įrenginius), kai jie kliudo statinių statybai ar dėl kitų priežasčių;</text:span></text:p>
      <text:p text:style-name="P464"><text:span text:style-name="T465">24</text:span><text:span text:style-name="T466">.3</text:span><text:span text:style-name="T467">. kai vartotojo elektros įrenginiai jungiami tiesiogiai prie elektros perdavimo tinklo;</text:span></text:p>
      <text:p text:style-name="P468"><text:span text:style-name="T469">24.4</text:span><text:span text:style-name="T470">. kai vartotojo šilumos siurbliui, atitinkančiam Lietuvos Respublikos atsinaujinančių išteklių energetikos įstatyme ir (ar) jo įgyvendinamuose teisės aktuos</text:span><text:span text:style-name="T471">e nustatytus reikalavimus, įrengiamas atskiras elektros energijos apskaitos prietaisas;</text:span></text:p>
      <text:p text:style-name="P472"><text:span text:style-name="T473">24.5</text:span><text:span text:style-name="T474">. kai nebuitinis vartotojas</text:span>,<text:span text:style-name="T475"><text:s/></text:span>išskyrus Metodikos 19 punkte nurodytus vartotojus,<text:span text:style-name="T476"><text:s/>turimą elektros įrenginių leistinąją naudoti galią pageidauja mažinti atitinkamo</text:span><text:span text:style-name="T477">je tiekimo patikimumo kategorijoje ar keisti į žemesnės tiekimo patikimumo kategorijos leistinąją naudoti galią praėjus daugiau nei 3 metams nuo šios leistinosios naudoti galios suteikimo (elektros energijos pirkimo–pardavimo ir (ar) persiuntimo sutarties<text:s/></text:span><text:span text:style-name="T478">sudarymo).<text:s/></text:span></text:p>
      <text:p text:style-name="P479"><text:span text:style-name="T480">25</text:span>. Vartotojas turi teisę savo lėšomis įrengti jo elektros įrenginiams prijungti reikalingus energetikos įrenginius, priklausysiančius tinklų operatoriui, ir organizuoti jų įrengimo darbus, kai:</text:p>
      <text:p text:style-name="P481"><text:span text:style-name="T482">25</text:span>.1. prijungiamų elektros įrenginių<text:s/>leistinoji naudoti galia ar didinama elektros įrenginių leistinoji naudoti galia yra didesnė kaip 250 kW ir elektros įrenginiams prijungti prie elektros tinklų reikia įrengti transformatorių pastotes, transformatorines, skirstomuosius punktus ir toks įrenginių<text:s/><text:soft-page-break/>įrengimas yra suderintas su skirstomųjų tinklų operatoriumi Energetikos ministerijos nustatyta tvarka;</text:p>
      <text:p text:style-name="P483"><text:span text:style-name="T484">25</text:span>.2. prijungiamų elektros įrenginių leistinoji naudoti galia ar didinama elektros įrenginių leistinoji naudoti galia yra ne mažesnė kaip 10 MW<text:s/>ir elektros įrenginiams prijungti prie elektros tinklo reikia pastatyti naujus elektros perdavimo tinklus ir toks perdavimo tinklų įrengimas yra suderintas su perdavimo sistemos operatoriumi Energetikos ministerijos nustatyta tvarka.</text:p>
      <text:p text:style-name="P485">26. Kai elektros<text:s/>energijos vartotojas jungia įrenginius prie skirstomojo tinklo ir šio vartotojo įrenginiams prijungti būtina atlikti plėtros, rekonstrukcijos, keitimo ar panašius techninio parengimo darbus skirstomajame tinkle (<text:span text:style-name="T486">10/0,4 kV transformatorinės ir joms prijung</text:span><text:span text:style-name="T487">ti 10 kV elektros linijos,<text:s/></text:span><text:span text:style-name="T488"><text:line-break/>0,4 kV linijos</text:span>) ir (ar) perdavimo tinkle<text:s/><text:span text:style-name="T489">(110-35/10 kV transformatorių pastotės, 10 kV skirstomieji punktai, 110-10 kV elektros linijos</text:span>), prijungiantis skirstomojo tinklo operatorius organizuoja viešąjį pirkimą šio vartotojo<text:s/>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90"><text:span text:style-name="T491">27</text:span><text:span text:style-name="T492">.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93"><text:span text:style-name="T494">27.1</text:span><text:span text:style-name="T495">.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text:s/>operatorius apskaičiuoja 1 kW tinklo plėtros kainą, elektros energetikos objektų įrengimo kainą dalijant iš šiame punkte nurodytų elektros<text:span text:style-name="T496"><text:s/></text:span>įrenginių pralaidumo. Šiuo atveju prijungimo įmokos dalis už minėtos infrastruktūros plėtrą apskaičiuojama pagal formulę:</text:p>
      <text:p text:style-name="P497"/>
      <text:p text:style-name="P498"><text:span text:style-name="T499">I</text:span><text:span text:style-name="T500"><text:s/>= D ×<text:s/></text:span><text:span text:style-name="T501">P</text:span><text:span text:style-name="T502"><text:s/>×<text:s/></text:span><text:span text:style-name="T503">K</text:span><text:span text:style-name="T504">                                         (2)</text:span></text:p>
      <text:p text:style-name="P505"/>
      <text:p text:style-name="P506">čia:</text:p>
      <text:p text:style-name="P507">I – elektros energijos vartotojo ar gamintojo už tinklo plėtrą papildomai mokama įrenginių prijungimo prie tinklo įmoka, Eur;</text:p>
      <text:p text:style-name="P508">D – 1 kW tinklo plėtros (statybos, rekonstrukcijos, keitimo<text:s/>ar panašių techninio parengimo darbų) viešąjį pirkimą laimėjusio rangovo atliktų darbų bei operatoriaus ir (ar) rangovo sunaudotų medžiagų ir kitų Metodikos 17 punkte nurodytų išlaidų kaina, Eur;</text:p>
      <text:p text:style-name="P509">P – vartotojui ar gamintojui suteikiama leistinoji naudoti ir (ar) generuoti galia, kW;</text:p>
      <text:p text:style-name="P510"><text:span text:style-name="T511">K – vartotojų ar gamintojų apmokamos prijungimo įmokos, nurodytos Metodikos 11,<text:s/></text:span><text:span text:style-name="T512"><text:line-break/>18.1 arba 20.1, arba 38 punktuose, dydis.</text:span><text:span text:style-name="T513"><text:s/></text:span></text:p>
      <text:p text:style-name="P514"><text:span text:style-name="T515">27.2</text:span><text:span text:style-name="T516">.<text:s/></text:span>k<text:span text:style-name="T517">vartalo metražo dedamoji apskaičiuojama įvertinant suprojektuotų 0,4 kV skirstomųjų tinklų el</text:span><text:span text:style-name="T518">ektros linijų ir (ar) rekonstruojamų operatoriaus elektros linijų suminį ilgį nuo<text:s/></text:span><text:span text:style-name="T519"><text:line-break/></text:span><text:span text:style-name="T520">27.1<text:s/></text:span><text:span text:style-name="T521">papunktyje nurodytų įrenginių iki kvartalo ir kvartalo viduje, bei padalinant šį ilgį iš<text:s/></text:span>prijungiamų ir potencialių subjektų (vartotojų ar gamintojų) skaičiaus pagal formulę:</text:p>
      <text:p text:style-name="P522"/>
      <text:p text:style-name="P523"><draw:frame draw:style-name="a11" text:anchor-type="as-char" svg:x="0in" svg:y="0in" svg:width="2.625in" svg:height="0.4375in" style:rel-width="scale" style:rel-height="scale"><draw:object xlink:href="Object 11/" xlink:type="simple" xlink:show="embed" xlink:actuate="onLoad"/></draw:frame><text:span text:style-name="T524">(</text:span><text:span text:style-name="T525">3</text:span><text:span text:style-name="T526">)</text:span></text:p>
      <text:p text:style-name="P527"/>
      <text:p text:style-name="P528"><text:span text:style-name="T529">čia:</text:span></text:p>
      <text:p text:style-name="P530"><text:span text:style-name="T531">L</text:span><text:span text:style-name="T532">p</text:span><text:span text:style-name="T533"><text:s/>– metrų skaičius, tenkantis<text:s/></text:span>jungiamam ar potencialiam vartotojui, ar gamintojui, m;</text:p>
      <text:p text:style-name="P534"><text:span text:style-name="T535">L</text:span><text:span text:style-name="T536">sum</text:span><text:span text:style-name="T537"><text:s/>–<text:s/></text:span>suprojektuotų 0,4 kV skirstomųjų tinklų elektros linijų ir (ar) rekonstruojamų operatoriaus<text:s/>elektros linijų suminis ilgis, m<text:span text:style-name="T538">;</text:span></text:p>
      <text:p text:style-name="P539"><text:span text:style-name="T540">n – prijungiamų ir potencialių subjektų (vartotojų ar gamintojų) skaičius, vnt.</text:span></text:p>
      <text:p text:style-name="P541"/>
      <text:p text:style-name="P542">Prijungimo įmokos daliai apskaičiuoti operatorius naudoja Metodikos 12 punkte esančią formulę ir šiame papunktyje numatyta tvarka apskaičiuotą metražą.<text:s/></text:p>
      <text:p text:style-name="P543">27.3. prijungimo įmoka apskaičiuojama kaip Metodikos 27.1 ir 27.2 papunkčiuose apskaičiuotų prijungimo įmokos dalių suma.</text:p>
      <text:p text:style-name="P544">Visiems kvartalo ar bendros grupės vartotojams taikomos vienodos prijungimo įmokų apskaičiavimo sąlygos.</text:p>
      <text:p text:style-name="P545"><text:span text:style-name="T546">28</text:span><text:span text:style-name="T547">. Kai<text:s/></text:span>elektros įrenginius prie tinklo jungia ne kvartalo ar ne bendros grupės vartotojas, kurio elektros įrenginiai prie<text:s/>elektros tinklo yra prijungiami pagal atskiras prijungimo sąlygas, atskirą projektą ir sutartį<text:span text:style-name="T548">, operatorius, apskaičiuodamas prijungimo įmoką pagal Metodikos 12, 18–20,<text:s/></text:span><text:span text:style-name="T549"><text:line-break/>38 punktus (priklausomai ar jungiami vartotojų elektros įrenginiai su<text:s/></text:span>leistinąja naudoti<text:s/><text:span text:style-name="T550">galia iki<text:s/></text:span><text:span text:style-name="T551"><text:line-break/>500 kW, virš 500 kW, ar gamintojo elektros įrenginiai), įvertina, ar yra kitų potencialių vartotojų ar gamintojų, kurie elektros įrenginius galėtų jungti prie tos pačios įrengiamos elektros infrastruktūros, kuri būtų naudojama bendrai. Nusta</text:span><text:span text:style-name="T552">čius, kad potencialių vartotojų ar gamintojų yra, prijungiamam vartotojui ir kitiems vėliau elektros įrenginius jungiantiems vartotojams ar gamintojams tenkantis elektros tinklo metrų skaičius nustatomas pagal potencialių vartotojų ir gamintojų skaičių.</text:span></text:p>
      <text:p text:style-name="P553"><text:span text:style-name="T554">Ne</text:span><text:span text:style-name="T555">sant potencialių vartotojų ar gamintojų, tiesiamo ar rekonstruojamo elektros tinklo metražas (trumpiausias geometrinis atstumas arba faktinis ilgis) priskiriamas prijungiamam vartotojui.</text:span></text:p>
      <text:p text:style-name="P556"><text:span text:style-name="T557">29</text:span><text:span text:style-name="T558">.<text:s/></text:span><text:span text:style-name="T559">V</text:span>artotojas laikomas potencialiu vartotoju, esant bent vienai<text:s/>iš žemiau nurodytų sąlygų:<text:s/></text:p>
      <text:p text:style-name="P560"><text:span text:style-name="T561">29.1</text:span><text:span text:style-name="T562">. kai vartotojas yra pateikęs paraišką dėl elektros įrenginių prijungimo;</text:span></text:p>
      <text:p text:style-name="P563"><text:span text:style-name="T564">29.2</text:span><text:span text:style-name="T565">. kai<text:s/></text:span>naujo kvartalo prijungimo prie elektros tinklų projekto rengimo metu<text:span text:style-name="T566"><text:s/>ar atskiro ne kvartalo vartotojo prijungimo prie<text:s/></text:span>elektros tinklų<text:s/>projekto rengimo metu vartotojas yra gavęs<text:s/><text:line-break/>VĮ „Registrų centras“ pažymą apie nuosavybės teisę į įregistruotą žemės sklypą ir tinklų operatorius turi tai patvirtinančio dokumento kopiją;</text:p>
      <text:p text:style-name="P567"><text:span text:style-name="T568">29.3</text:span><text:span text:style-name="T569">. kai<text:s/></text:span>naujo kvartalo prijungimo prie elektros tinklų projekto<text:s/>rengimo metu<text:span text:style-name="T570"><text:s/>ar atskiro ne kvartalo vartotojo prijungimo prie<text:s/></text:span>elektros tinklų projekto rengimo metu vartotojas yra gavęs statybą leidžiantį dokumentą ir tinklų operatorius turi tai patvirtinančio dokumento kopiją;</text:p>
      <text:p text:style-name="P571"><text:span text:style-name="T572">29.4</text:span><text:span text:style-name="T573">. kai<text:s/></text:span>naujo kvartalo prijungimo prie elektros tinklų projekto rengimo metu<text:span text:style-name="T574"><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575"><text:span text:style-name="T576">30</text:span><text:span text:style-name="T577">. Metodikos<text:s/></text:span><text:span text:style-name="T578">27–28</text:span><text:span text:style-name="T579"><text:s/>punktai taikomi būsimiems (potencialiems) vartotojams ir (ar) gamintojams, kurie elektros įrenginius įrengia per 5 metus nuo operatorių elektros tinkl</text:span><text:span text:style-name="T580">ų plėtros darbų užbaigimo.</text:span></text:p>
      <text:p text:style-name="P581"><text:span text:style-name="T582">31</text:span><text:span text:style-name="T583">.<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84"><text:span text:style-name="T585">32</text:span><text:span text:style-name="T586">. Tuo atveju, kai buitinis vartotojas, kurio elektros įrenginiai buvo prijungti prie elektros skirstomųjų tinklų taikant Metodikos<text:s/></text:span><text:span text:style-name="T587">11</text:span><text:span text:style-name="T588"><text:s/>arba</text:span><text:span text:style-name="T589"><text:s/>18 punkte nurodytą sąnaudų paskirstymo tvarką, ne vėliau kaip per 12 mėnesių nuo elektros įrenginių prijungimo moment</text:span><text:span text:style-name="T590">o pradeda vartoti šiais įrenginiais patiektą elektros energiją savo ar kitų asmenų ūkinės komercinės ar profesinės veiklos reikmėms tenkinti, toks vartotojas nelaikomas buitiniu vartotoju ir, skirstomųjų tinklų operatoriui<text:s/></text:span><text:soft-page-break/><text:span text:style-name="T591">pareikalavus, privalo apmokėti li</text:span><text:span text:style-name="T592">kusią sąnaudų dalį, apskaičiuojamą Metodikos<text:s/></text:span><text:span text:style-name="T593">11</text:span><text:span text:style-name="T594"><text:s/>arba</text:span><text:span text:style-name="T595"><text:s/>20 punkte nustatyta tvarka.<text:s/></text:span></text:p>
      <text:p text:style-name="P596"><text:span text:style-name="T597">33</text:span><text:span text:style-name="T598">. Tuo atveju, kai vartotojas turimą elektros įrenginių leistinąją naudoti galią pageidauja mažinti atitinkamoje tiekimo patikimumo kategorijoje ar keisti į žemesnės tie</text:span><text:span text:style-name="T599">kimo patikimumo kategorijos leistinąją naudoti galią praėjus mažiau kaip 3 metams nuo šios leistinosios naudoti galios suteikimo (elektros energijos pirkimo–pardavimo ir (ar) persiuntimo sutarties sudarymo), vartotojo mokėtina prijungimo paslaugos įmoka ap</text:span><text:span text:style-name="T600">skaičiuojama pagal formulę:</text:span></text:p>
      <text:p text:style-name="P601"/>
      <text:p text:style-name="P602"><draw:frame draw:style-name="a12" text:anchor-type="as-char" svg:x="0in" svg:y="0in" svg:width="3.42708in" svg:height="0.44792in" style:rel-width="scale" style:rel-height="scale"><draw:object xlink:href="Object 12/" xlink:type="simple" xlink:show="embed" xlink:actuate="onLoad"/></draw:frame></text:p>
      <text:p text:style-name="P603"/>
      <text:p text:style-name="P604">čia:</text:p>
      <text:p text:style-name="P605">M – vartotojo mokėtina suma už leistinosios naudoti galios sumažinimą, atitinkamoje tiekimo patikimumo kategorijoje;</text:p>
      <text:p text:style-name="P606">B – vartotojo sumokėta prijungimo įmoka už leistinosios naudoti galios ir tiekimo patikimumo kategorijos įrengimą, Eur;</text:p>
      <text:p text:style-name="P607">R – vartotojo nepadengtų operatoriaus faktiškai patirtų sąnaudų, prijungiant vartotojo elektros įrenginius, koeficientas – 2,5;</text:p>
      <text:p text:style-name="P608"><text:span text:style-name="T609">P</text:span><text:span text:style-name="T610">1;2;3kat<text:s/></text:span><text:span text:style-name="T611">– esama vartotojo suteiktų leistinų</text:span><text:span text:style-name="T612">jų naudoti galių (kW) pagal suteiktas kategorijas suma, kW. I, II kategorijos leistinoji naudoti galia dauginama iš koeficiento 2;  </text:span></text:p>
      <text:p text:style-name="P613">S – faktiškai patirtų sąnaudų, prijungiant vartotojo elektros įrenginius, koeficientas – 0,6;</text:p>
      <text:p text:style-name="P614"><text:span text:style-name="T615">P</text:span><text:span text:style-name="T616">maž1;2;3<text:s/></text:span><text:span text:style-name="T617">– vartotojo pageidaujama mažinti leistinųjų naudoti galių, pagal atskiras kategorijas, suma, kW. I, II kategorijos leistinoji naudoti galia dauginama iš koeficiento 2. Kai keičiama<text:s/></text:span><text:span text:style-name="T618"><text:line-break/>I, II tiekimo patikimumo kategorijos leistinoji naudoti galia į atitinkamą</text:span><text:span text:style-name="T619"><text:s/>III tiekimo patikimumo kategorijos leistinąją naudoti galią arba mažinama III tiekimo patikimumo kategorijos leistinoji naudoti galia dauginama iš koeficiento 1.</text:span></text:p>
      <text:p text:style-name="P620"><text:span text:style-name="T621">Šis p</text:span>unktas netaikomas buitiniams vartotojams ir asmenims nurodytiems Metodikos 19 ir<text:line-break/>24 punktuose.</text:p>
      <text:p text:style-name="P622">34. Kai leistinoji naudoti galia mažinama arba keičiama žemesnės tiekimo patikimumo kategorijos galia kelis kartus iš eilės (t. y. pakartotinai), prieš tai padidinus leistinąją naudoti galią, vartotojo mokėtina įmoka apskaičiuojama tokia tvarka:</text:p>
      <text:p text:style-name="P623">34.1. jei pakartotinai mažinama galia pagal atskiras kategorijas (kW) mažesnė (arba lygi) už padidintos galios likutį, likusį po pirmojo galios mažinimo, įmoka už pakartotinį galios mažinimą nepraėjus 3 metams nuo galios padidinimo apskaičiuojama pagal<text:s/>Metodikos 33 punkte nurodytą formulę;</text:p>
      <text:p text:style-name="P624">34.2. jei pakartotinai mažinama galia pagal atskiras kategorijas (kW) didesnė (arba lygi) už padidintos galios likutį, likusį po pirmojo galios mažinimo, įmoka už pakartotinį galios mažinimą nepraėjus 3 metams nuo<text:s/>galios padidinimo apskaičiuojama galios padidinimo likučiui taikant Metodikos 33 punkte nurodytą formulę, o likusiai mažinamai galiai Metodikos 24.5 papunktyje nurodytą tvarką.</text:p>
      <text:p text:style-name="P625">35<text:span text:style-name="T626">.</text:span><text:span text:style-name="T627"><text:s/>Tuo atveju, kai vartotojas, kurio elektros įrenginiai buvo prijungti<text:s/></text:span><text:span text:style-name="T628">prie elektros skirstomųjų tinklų taikant Metodikos<text:s/></text:span>19<text:span text:style-name="T629"><text:s/>punkte nurodytą sąnaudų paskirstymo tvarką, mažina<text:s/></text:span>leistinąją naudoti galią ir (ar) keičia elektros energijos tiekimo patikimumo kategoriją į žemesnę nepraėjus 10 metų nuo elektros energijos persiuntimo<text:s/>paslaugos sutarties įsigaliojimo,<text:span text:style-name="T630"><text:s/></text:span>vartotojo mokėtina prijungimo paslaugos įmoka apskaičiuojama pagal formulę:</text:p>
      <text:p text:style-name="P631"/>
      <text:p text:style-name="P632"><draw:frame draw:style-name="a13" text:anchor-type="as-char" svg:x="0in" svg:y="0in" svg:width="3.4375in" svg:height="0.44792in" style:rel-width="scale" style:rel-height="scale"><draw:object xlink:href="Object 13/" xlink:type="simple" xlink:show="embed" xlink:actuate="onLoad"/></draw:frame></text:p>
      <text:p text:style-name="P633"/>
      <text:p text:style-name="P634">čia:</text:p>
      <text:p text:style-name="P635">M – vartotojo mokėtina suma už leistinosios naudoti galios sumažinimą, atitinkamoje tiekimo patikimumo kategorijoje;</text:p>
      <text:soft-page-break/>
      <text:p text:style-name="P636">B – vartotojo sumokėta prijungimo įmoka už leistinosios naudoti galios ir tiekimo patikimumo kategorijos įrengimą, Eur;</text:p>
      <text:p text:style-name="P637">R – vartotojo nepadengtų operatoriaus faktiškai patirtų sąnaudų, prijungiant vartotojo elektros įrenginius, koeficientas – 10;</text:p>
      <text:p text:style-name="P638">P<text:span text:style-name="T639">1;2;3kat<text:s/></text:span>– esama vartotojo suteiktų leistinųjų naudoti galių (kW) pagal suteiktas kategorijas suma, kW. I, II kategorijos leistinoji naudoti galia dauginama iš koeficiento 2;  </text:p>
      <text:p text:style-name="P640">S – faktiškai patirtų sąnaudų, prijungiant vartotojo elektros įrenginius, koeficientas – 0,9;</text:p>
      <text:p text:style-name="P641">P<text:span text:style-name="T642">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643">Šis punktas netaikomas buitiniams vartotojams ir asmenims nurodytiems Metodikos 20,<text:s/><text:line-break/>24 punktuose.</text:p>
      <text:p text:style-name="P644"/>
      <text:p text:style-name="P645"><text:span text:style-name="T646">III</text:span><text:span text:style-name="T647"><text:s/>SKYRIUS</text:span></text:p>
      <text:p text:style-name="P648"><text:span text:style-name="T649">GAMINTOJŲ ELEKTROS ENERGIJOS ĮRENGINIŲ PRIJUNGIMO ĮKAINIŲ NUSTATYMO TVARKA</text:span></text:p>
      <text:p text:style-name="P650"/>
      <text:p text:style-name="P651"><text:span text:style-name="T652">36</text:span><text:span text:style-name="T653">. Elektros energijos gamintojui ir operatoriui teisės aktų nustatyta tvarka<text:s/></text:span><text:span text:style-name="T654">pasirašius prijungimo prie elektros tinklų paslaugos suteikimo sutartį, operatorius organizuoja viešąjį pirkimą šio gamintojo elektros energijos įrenginių prijungimo prie tinklo darbų rangovui išrinkti.</text:span></text:p>
      <text:p text:style-name="P655"><text:span text:style-name="T656">37</text:span><text:span text:style-name="T657">. Elektros energijos gamintojo įrenginių prijun</text:span><text:span text:style-name="T658">gimo prie tinklo kaina yra lygi rangovo, laimėjusio operatoriaus paskelbtą viešąjį pirkimą dėl elektros energijos gamintojo įrenginių prijungimo prie tinklo, atliktų darbų faktinei kainai (prijungimo įmokai).</text:span></text:p>
      <text:p text:style-name="P659"><text:span text:style-name="T660">38</text:span><text:span text:style-name="T661">. Gamintojas, kurio elektros įrenginiai j</text:span><text:span text:style-name="T662">ungiami prie tinklo, moka 100 proc. faktinės prijungimo prie tinklo kainos (prijungimo įmokos).<text:s/></text:span></text:p>
      <text:p text:style-name="P66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66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665">41. Kai prie elektros tinklo jungiamas gamintojas,<text:s/><text:span text:style-name="T666">operatorius, apskaičiuodamas prijungimo įmoką pagal Metodikos 39 punktą, įvertina, ar<text:s/></text:span><text:span text:style-name="T667">yra kitų potencialių vartotojų ar gamintojų, kurie elektros įrenginius galėtų jungti prie tos pačios įrengiamos elektros infrastruktūros, kuri būtų naudojama bendrai. Nustačius, kad potencialių vartotojų ar gamintojų yra, prijungiamam gamintojui ir kitiems</text:span><text:span text:style-name="T668"><text:s/>vėliau elektros įrenginius jungiantiems vartotojams ar gamintojams tenkantis elektros tinklo metrų skaičius nustatomas pagal potencialių prisijungiančių asmenų skaičių kaip tai numatyta Metodikos 27.2 papunktyje.</text:span></text:p>
      <text:p text:style-name="P669"><text:span text:style-name="T670">42</text:span><text:span text:style-name="T671">.<text:s/></text:span>Elektros energiją gaminančiam vartotojui prijungimo prie elektros tinklų įmoka apskaičiuojama kaip gamintojams, naudojantiems ne atsinaujinančius energijos išteklius, vadovaujantis Metodikos 38 punktu.</text:p>
      <text:p text:style-name="P672"/>
      <text:p text:style-name="P673"><text:span text:style-name="T674">IV</text:span><text:span text:style-name="T675"><text:s/>Skyrius</text:span></text:p>
      <text:p text:style-name="P676"><text:span text:style-name="T677">GAMINTOJŲ, NAUDOJANČIŲ atsinaujinančius energijos išteklius, ELEKTROS<text:s/></text:span><text:span text:style-name="T678">ENERGIJOS ĮRENGINIŲ PRIJUNGIMO ĮKAINIŲ NUSTATYMO TVARKA </text:span></text:p>
      <text:p text:style-name="P679"/>
      <text:p text:style-name="P680"><text:span text:style-name="T681">43</text:span><text:span text:style-name="T682">. Elektros energijos gamintojui, naudojančiam atsinaujinančius energijos išteklius, ir operatoriui teisės aktų nustatyta tvarka pasirašius prijungimo prie elektros tinklų paslaugos suteikimo s</text:span><text:span text:style-name="T683">utartį, operatorius organizuoja viešąjį pirkimą šio gamintojo elektros energijos įrenginių prijungimo prie tinklo darbų rangovui išrinkti.</text:span></text:p>
      <text:p text:style-name="P684"><text:span text:style-name="T685">44</text:span><text:span text:style-name="T686">. Elektros energijos gamintojų, naudojančių atsinaujinančius energijos išteklius, įrenginių prijungimo paslaugo</text:span><text:span text:style-name="T687">s prie tinklų kaina (prijungimo įmoka) nustatoma pagal rangovo, laimėjusio operatoriaus paskelbtą viešąjį pirkimą dėl elektros energijos gamintojo, naudojančio atsinaujinančius energijos išteklius, įrenginių prijungimo prie tinklų, atliktų rangos darbų ir<text:s/></text:span><text:span text:style-name="T688">sunaudotų medžiagų faktinę kainą (prijungimo įmoką).</text:span></text:p>
      <text:p text:style-name="P689"><text:span text:style-name="T690">45</text:span><text:span text:style-name="T691">. Elektros energijos gamintojai, naudojantys atsinaujinančius energijos išteklius, kurie</text:span><text:s/>skatinami Atsinaujinančių išteklių energetikos įstatymo nustatyta tvarka,<text:s/><text:span text:style-name="T692">ir prijungiantis operatorius</text:span><text:span text:style-name="T693"><text:s/>Metod</text:span><text:span text:style-name="T694">ikos 44 punkte nurodytą faktinę prijungimo paslaugos atliktų rangos darbų kainą dalijasi tokia tvarka:</text:span><text:span text:style-name="T695"><text:s/></text:span></text:p>
      <text:p text:style-name="P696"><text:span text:style-name="T697">45.1</text:span><text:span text:style-name="T698">. kai gamintojo, naudojančio atsinaujinančius energijos išteklius, elektros energijos gamybos įrenginių įrengtoji galia viršija 350 kW, toks<text:s/></text:span><text:span text:style-name="T699">gamintojas moka 40 proc. faktinės prijungimo prie tinklo kainos, o prijungiantis operatorius moka 60 proc. faktinės prijungimo prie tinklo kainos;</text:span></text:p>
      <text:p text:style-name="P700"><text:span text:style-name="T701">45.2</text:span><text:span text:style-name="T702">. kai gamintojo, naudojančio atsinaujinančius energijos išteklius, elektros energijos gamybos įrengin</text:span><text:span text:style-name="T703">ių įrengtoji galia yra ne didesnė kaip 350 kW, toks gamintojas moka 20 proc. faktinės prijungimo prie tinklo kainos, o prijungiantis operatorius moka 80 proc. faktinės prijungimo prie tinklo kainos.</text:span></text:p>
      <text:p text:style-name="P704"><text:span text:style-name="T705">46</text:span><text:span text:style-name="T706">.</text:span><text:span text:style-name="T707"><text:s/></text:span><text:span text:style-name="T708">Išlaidas, patiriamas dėl gamintojo pasirinkto k</text:span><text:span text:style-name="T709">ito, nei operatorius nustatė prijungimo sąlygose, prijungimo taško, apmoka gamintojas, naudojantis atsinaujinančius energijos išteklius. Tinklo plėtros, optimizavimo ir (ar) rekonstrukcijos sąnaudas gamintojas kompensuoja operatoriui Atsinaujinančių ištekl</text:span><text:span text:style-name="T710">ių energetikos įstatymo nustatyta tvarka.</text:span></text:p>
      <text:p text:style-name="P711"><text:span text:style-name="T712">47</text:span><text:span text:style-name="T713">. Jei elektros energijos gamintojai, naudojantys atsinaujinančius energijos išteklius, nėra skatinami Atsinaujinančių išteklių energetikos įstatymo nustatyta tvarka, jų elektros energijos įrenginiai prijungia</text:span><text:span text:style-name="T714">mi prie elektros tinklų Metodikos III skyriuje nustatyta tvarka.<text:s/></text:span></text:p>
      <text:p text:style-name="P715"/>
      <text:p text:style-name="P716"><text:span text:style-name="T717">V</text:span><text:span text:style-name="T718"><text:s/>SKYRIUS</text:span></text:p>
      <text:p text:style-name="P719"><text:span text:style-name="T720">REIKALAVIMAI, SUSIJĘ SU VARTOTOJŲ ELEKTROS ENERGIJOS ĮRENGINIŲ PRIJUNGIMO ĮKAINIŲ NUSTATYMU</text:span></text:p>
      <text:p text:style-name="P721"/>
      <text:p text:style-name="P722">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723"><text:s/></text:span></text:p>
      <text:p text:style-name="P724"><text:span text:style-name="T725">49</text:span><text:span text:style-name="T726">.<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727">.</text:span></text:p>
      <text:p text:style-name="P728">50.<text:span text:style-name="T729"><text:s/>Jeigu dėl duomenų trūkumo ar per mažos imties skirstomųjų tinklų operatoriui nėra apskaičiuoti ir patvirtinti vartotojų elektros įrengini</text:span><text:span text:style-name="T730">ų prijungimo įkainiai ir maksimali projektavimo kaina atitinkamiems metams, operatorius prijungimo įmoką vartotojui apskaičiuoja pagal Metodikos 18 ar 20 punktuose nustatytą tvarką ir taiko didžiausią</text:span><text:span text:style-name="T731"><text:s/></text:span><text:span text:style-name="T732">rinkos dalį užimančio<text:s/></text:span><text:soft-page-break/><text:span text:style-name="T733">operatoriaus atitinkamai vartotoj</text:span><text:span text:style-name="T734">ų grupei nustatytą maksimalią projektavimo kainą, jei projektą savo lėšomis rengia prijungiamas vartotojas.</text:span></text:p>
      <text:p text:style-name="P735"><text:span text:style-name="T736">51</text:span><text:span text:style-name="T737">. Operatorius privalo prijungimo prie elektros tinklų paslaugos suteikimo sutartyje skaidriai nurodyti vartotojo įrenginių prijungimo įmokos a</text:span><text:span text:style-name="T738">pskaičiavimo būdą (prijungimo įmoką) ir vartotojui tenkančią prijungimo įmokos dalį.</text:span></text:p>
      <text:p text:style-name="P739"><text:span text:style-name="T740">52</text:span><text:span text:style-name="T741">. Operatorius, organizavęs viešąjį pirkimą, Metodikos 17 punkte nurodytu atveju prijungiamo elektros energijos vartotojo prašymu per 10 darbo dienų privalo šiam vart</text:span><text:span text:style-name="T742">otojui pateikti informaciją, susijusią su viešuoju pirkimu ir rangos darbų vykdymu.</text:span></text:p>
      <text:p text:style-name="P743"/>
      <text:p text:style-name="P744"><text:span text:style-name="T745">VI</text:span><text:span text:style-name="T746"><text:s/>SKYRIUS</text:span></text:p>
      <text:p text:style-name="P747"><text:span text:style-name="T748">REIKALAVIMAI, SUSIJĘ SU GAMINTOJŲ ELEKTROS ENERGIJOS ĮRENGINIŲ PRIJUNGIMO ĮKAINIŲ NUSTATYMU</text:span></text:p>
      <text:p text:style-name="P749"/>
      <text:p text:style-name="P750"><text:span text:style-name="T751">53</text:span><text:span text:style-name="T752">. Operatorius, organizavęs viešąjį pirkimą, Metodikos<text:s/></text:span><text:span text:style-name="T753">36 punkte nurodytu atveju elektros įrenginius jungiančio elektros energijos gamintojo</text:span><text:span text:style-name="T754"><text:s/></text:span><text:span text:style-name="T755">prašymu per 10 darbo dienų privalo šiam gamintojui pateikti informaciją, susijusią su viešuoju pirkimu ir rangos darbų vykdymu.<text:s/></text:span></text:p>
      <text:p text:style-name="Normal"/>
      <text:p text:style-name="P756"><text:span text:style-name="T757">VII</text:span><text:span text:style-name="T758"><text:s/>SKYRIUS</text:span></text:p>
      <text:p text:style-name="P759"><text:span text:style-name="T760">REIKALAVIMAI, SUSIJĘ S</text:span><text:span text:style-name="T761">U GAMINTOJŲ, NAUDOJANČIŲ ATSINAUJINANČIUS ENERGIJOS IŠTEKLIUS, ELEKTROS ENERGIJOS ĮRENGINIŲ PRIJUNGIMO ĮKAINIŲ NUSTATYMU</text:span></text:p>
      <text:p text:style-name="P762"/>
      <text:p text:style-name="P763"><text:span text:style-name="T764">54</text:span><text:span text:style-name="T765">. Operatorius, organizavęs viešąjį pirkimą, Metodikos 43 punkte nurodytu atveju elektros įrenginius jungiančio elektros energijo</text:span><text:span text:style-name="T766">s gamintojo, naudojančio atsinaujinančius energetikos išteklius, prašymu per 10 darbo dienų privalo šiam gamintojui pateikti informaciją, susijusią su viešuoju pirkimu ir rangos darbų vykdymu.</text:span></text:p>
      <text:p text:style-name="P767"><text:span text:style-name="T768">55</text:span><text:span text:style-name="T769">. Operatorius teikia informaciją Komisijai ir Viešuosius<text:s/></text:span><text:span text:style-name="T770">interesus atitinkančių paslaugų administratoriui Viešuosius interesus atitinkančių paslaugų elektros energetikos sektoriuje kainos nustatymo metodikos, patvirtintos Komisijos<text:s/></text:span>2012 m. rugsėjo 28 d. nutarimu Nr. O3-279 „Dėl<text:s/><text:span text:style-name="T771">Viešuosius interesus atitinkančių<text:s/></text:span><text:span text:style-name="T772">paslaugų elektros energetikos sektoriuje kainos nustatymo metodikos patvirtinimo</text:span>“<text:span text:style-name="T773"><text:s/>ir Viešuosius interesus atitinkančių paslaugų elektros energetikos sektoriuje lėšų administravimo tvarkos aprašo, patvirtinto</text:span><text:s/>Lietuvos Respublikos Vyriausybės 2012 m. rugsėjo<text:s/>19 d. nutarimu Nr. 1157 „Dėl V<text:span text:style-name="T774">iešuosius interesus atitinkančių paslaugų elektros energetikos sektoriuje lėšų administravimo tvarkos aprašo patvirtinimo</text:span>“<text:span text:style-name="T775"><text:s/>nustatyta tvarka.</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56</text:span><text:span text:style-name="T785">. Komisija turi teisę Energetikos<text:s/></text:span><text:span text:style-name="T786">įstatymo 25 straipsnio 1 dalies ir kitų teisės aktų nustatyta tvarka iš energetikos įmonių ar asmenų, kurių vykdoma veikla tiesiogiai ar netiesiogiai susijusi su energetikos veikla, bei valstybės institucijų gauti visą reikalingą informaciją ir dokumentus,</text:span><text:span text:style-name="T787"><text:s/>būtinus prijungimo įkainiams apskaičiuoti ir nustatyti.</text:span></text:p>
      <text:p text:style-name="P788"><text:span text:style-name="T789">57</text:span><text:span text:style-name="T790">. Asmenys, pažeidę šios Metodikos reikalavimus, atsako Lietuvos Respublikos įstatymų nustatyta tvarka.</text:span></text:p>
      <text:p text:style-name="P791"><text:span text:style-name="T792">58</text:span><text:span text:style-name="T793">. Komisijos veiksmai arba neveikimas, įgyvendinant šią Metodiką, gali būti skundžiam</text:span><text:span text:style-name="T794">i Lietuvos Respublikos įstatymų nustatyta tvarka ir sąlygomis.</text:span></text:p>
      <text:p text:style-name="P795"/>
      <text:p text:style-name="P796"/>
      <text:p text:style-name="P797"><text:span text:style-name="T798">______________</text:span></text:p>
      <text:p text:style-name="P799"/>
      <text:soft-page-break/>
      <text:p text:style-name="P800">Elektros energijos įrenginių<text:s/></text:p>
      <text:p text:style-name="P806">prijungimo prie elektros tinklų<text:s/></text:p>
      <text:p text:style-name="P807">įkainių nustatymo metodikos</text:p>
      <text:p text:style-name="P808">priedas</text:p>
      <text:p text:style-name="P809"/>
      <text:p text:style-name="P810"/>
      <text:p text:style-name="P811"><text:span text:style-name="T812">NAUJŲ VARTOTOJŲ ELEKTROS ĮRENGINIŲ<text:s/></text:span><text:span text:style-name="T813">PRIJUNGIMO ATASKAITA</text:span><text:s/></text:p>
      <text:p text:style-name="P814"><text:span text:style-name="T815">UŽ 20</text:span>......<text:s/><text:span text:style-name="T816">M. IV KETV. IR 20..... M. I-III KETV.</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Duomenys apie ūkio subjektą:</text:p>
          </table:table-cell>
          <table:table-cell table:style-name="TableCell826">
            <text:p text:style-name="P827"/>
          </table:table-cell>
          <table:table-cell table:style-name="TableCell828">
            <text:p text:style-name="P829">Duomenys apie kontaktinį asmenį:</text:p>
          </table:table-cell>
          <table:table-cell table:style-name="TableCell830">
            <text:p text:style-name="P831"/>
          </table:table-cell>
        </table:table-row>
        <table:table-row table:style-name="TableRow832">
          <table:table-cell table:style-name="TableCell833">
            <text:p text:style-name="P834">Pavadinimas</text:p>
          </table:table-cell>
          <table:table-cell table:style-name="TableCell835">
            <text:p text:style-name="P836"/>
          </table:table-cell>
          <table:table-cell table:style-name="TableCell837">
            <text:p text:style-name="P838">V., pavardė</text:p>
          </table:table-cell>
          <table:table-cell table:style-name="TableCell839">
            <text:p text:style-name="P840"/>
          </table:table-cell>
        </table:table-row>
        <table:table-row table:style-name="TableRow841">
          <table:table-cell table:style-name="TableCell842">
            <text:p text:style-name="P843">Kodas</text:p>
          </table:table-cell>
          <table:table-cell table:style-name="TableCell844">
            <text:p text:style-name="P845"/>
          </table:table-cell>
          <table:table-cell table:style-name="TableCell846">
            <text:p text:style-name="P847">Pareigos</text:p>
          </table:table-cell>
          <table:table-cell table:style-name="TableCell848">
            <text:p text:style-name="P849"/>
          </table:table-cell>
        </table:table-row>
        <table:table-row table:style-name="TableRow850">
          <table:table-cell table:style-name="TableCell851">
            <text:p text:style-name="P852">Buveinės adresas</text:p>
          </table:table-cell>
          <table:table-cell table:style-name="TableCell853">
            <text:p text:style-name="P854"/>
          </table:table-cell>
          <table:table-cell table:style-name="TableCell855">
            <text:p text:style-name="P856">Telefonas</text:p>
          </table:table-cell>
          <table:table-cell table:style-name="TableCell857">
            <text:p text:style-name="P858"/>
          </table:table-cell>
        </table:table-row>
        <table:table-row table:style-name="TableRow859">
          <table:table-cell table:style-name="TableCell860">
            <text:p text:style-name="P861">Telefonas</text:p>
          </table:table-cell>
          <table:table-cell table:style-name="TableCell862">
            <text:p text:style-name="P863"/>
          </table:table-cell>
          <table:table-cell table:style-name="TableCell864">
            <text:p text:style-name="P865">Faksas</text:p>
          </table:table-cell>
          <table:table-cell table:style-name="TableCell866">
            <text:p text:style-name="P867"/>
          </table:table-cell>
        </table:table-row>
        <table:table-row table:style-name="TableRow868">
          <table:table-cell table:style-name="TableCell869">
            <text:p text:style-name="P870">Faksas</text:p>
          </table:table-cell>
          <table:table-cell table:style-name="TableCell871">
            <text:p text:style-name="P872"/>
          </table:table-cell>
          <table:table-cell table:style-name="TableCell873">
            <text:p text:style-name="P874">El. paštas</text:p>
          </table:table-cell>
          <table:table-cell table:style-name="TableCell875">
            <text:p text:style-name="P876"/>
          </table:table-cell>
        </table:table-row>
        <table:table-row table:style-name="TableRow877">
          <table:table-cell table:style-name="TableCell878">
            <text:p text:style-name="P879">Tinklalap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El. pašt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Valstybinei kainų ir energetikos kontrolės komisijai<text:s/><text:tab/>______________</text:p>
      <text:p text:style-name="P896"><text:span text:style-name="T897">Verkių g. 25C</text:span><text:span text:style-name="T898">-</text:span><text:span text:style-name="T899">1, 08223 Vilnius, rastine@regula.lt <text:s text:c="3"/></text:span><text:span text:style-name="T900"><text:tab/><text:s text:c="4"/>(sudarymo data) <text: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5">
            <text:p text:style-name="P920">Vartotojų grupė</text:p>
          </table:table-cell>
          <table:table-cell table:style-name="TableCell921" table:number-rows-spanned="5">
            <text:p text:style-name="P922">Vartotojo tipas</text:p>
          </table:table-cell>
          <table:table-cell table:style-name="TableCell923" table:number-columns-spanned="2" table:number-rows-spanned="3">
            <text:p text:style-name="P924">Prijungimo tipas</text:p>
          </table:table-cell>
          <table:covered-table-cell/>
          <table:table-cell table:style-name="TableCell925" table:number-rows-spanned="4">
            <text:p text:style-name="P926">Naujų vartotojų skaičius</text:p>
          </table:table-cell>
          <table:table-cell table:style-name="TableCell927" table:number-rows-spanned="4">
            <text:p text:style-name="P928">Prijungta leistinoji naudoti galia</text:p>
          </table:table-cell>
          <table:table-cell table:style-name="TableCell929" table:number-columns-spanned="2" table:number-rows-spanned="2">
            <text:p text:style-name="P930">Parengta projektų</text:p>
          </table:table-cell>
          <table:covered-table-cell/>
          <table:table-cell table:style-name="TableCell931" table:number-columns-spanned="2">
            <text:p text:style-name="P932">Elektros tinklo ilgis</text:p>
          </table:table-cell>
          <table:covered-table-cell/>
          <table:table-cell table:style-name="TableCell933" table:number-columns-spanned="2">
            <text:p text:style-name="P934">Vartotojo sumokėtas prijungimo paslaugos mokestis</text:p>
          </table:table-cell>
          <table:covered-table-cell/>
          <table:table-cell table:style-name="TableCell935" table:number-columns-spanned="3">
            <text:p text:style-name="P936">Operatoriaus patirtos išlaidos</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ext:p text:style-name="P942"/>
          </table:covered-table-cell>
          <table:covered-table-cell>
            <text:p text:style-name="P943"/>
          </table:covered-table-cell>
          <table:covered-table-cell/>
          <table:table-cell table:style-name="TableCell944" table:number-rows-spanned="3">
            <text:p text:style-name="P945">nutiesta elektros tinklų</text:p>
          </table:table-cell>
          <table:table-cell table:style-name="TableCell946" table:number-rows-spanned="3">
            <text:p text:style-name="P947">apmokestintas geometrinis atstumas</text:p>
          </table:table-cell>
          <table:table-cell table:style-name="TableCell948" table:number-rows-spanned="3">
            <text:p text:style-name="P949">už leistinąją naudoti galią</text:p>
          </table:table-cell>
          <table:table-cell table:style-name="TableCell950" table:number-rows-spanned="3">
            <text:p text:style-name="P951">už<text:s/>atstumą</text:p>
          </table:table-cell>
          <table:table-cell table:style-name="TableCell952">
            <text:p text:style-name="P953">leistinajai naudoti galiai įrengti</text:p>
          </table:table-cell>
          <table:table-cell table:style-name="TableCell954">
            <text:p text:style-name="P955">elektros linijoms tiesti</text:p>
          </table:table-cell>
          <table:table-cell table:style-name="TableCell956">
            <text:p text:style-name="P957">projektams parengti</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able:covered-table-cell>
            <text:p text:style-name="P962"/>
          </table:covered-table-cell>
          <table:covered-table-cell>
            <text:p text:style-name="P963"/>
          </table:covered-table-cell>
          <table:table-cell table:style-name="TableCell964" table:number-rows-spanned="2">
            <text:p text:style-name="P965">Vartotojai</text:p>
          </table:table-cell>
          <table:table-cell table:style-name="TableCell966" table:number-rows-spanned="2">
            <text:p text:style-name="P967">Operatorius</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2">
            <text:p text:style-name="P973">galiai įrengti<text:s/></text:p>
          </table:table-cell>
          <table:table-cell table:style-name="TableCell974" table:number-rows-spanned="2">
            <text:p text:style-name="P975">elektros linijoms tiesti</text:p>
          </table:table-cell>
          <table:table-cell table:style-name="TableCell976" table:number-rows-spanned="2">
            <text:p text:style-name="P977">projektui parengti</text:p>
          </table:table-cell>
        </table:table-row>
        <table:table-row table:style-name="TableRow978">
          <table:covered-table-cell>
            <text:p text:style-name="P979"/>
          </table:covered-table-cell>
          <table:covered-table-cell>
            <text:p text:style-name="P980"/>
          </table:covered-table-cell>
          <table:table-cell table:style-name="TableCell981">
            <text:p text:style-name="P982">Naujų elektros tinklų, įrenginių įrengimas</text:p>
          </table:table-cell>
          <table:table-cell table:style-name="TableCell983">
            <text:p text:style-name="P984">Elektros tinklų, įrenginių rekonstrukcija<text:s/></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proc.</text:p>
          </table:table-cell>
          <table:table-cell table:style-name="TableCell1001">
            <text:p text:style-name="P1002">proc.</text:p>
          </table:table-cell>
          <table:table-cell table:style-name="TableCell1003">
            <text:p text:style-name="P1004">vnt.</text:p>
          </table:table-cell>
          <table:table-cell table:style-name="TableCell1005">
            <text:p text:style-name="P1006">kW</text:p>
          </table:table-cell>
          <table:table-cell table:style-name="TableCell1007">
            <text:p text:style-name="P1008">vnt.</text:p>
          </table:table-cell>
          <table:table-cell table:style-name="TableCell1009">
            <text:p text:style-name="P1010">vnt.</text:p>
          </table:table-cell>
          <table:table-cell table:style-name="TableCell1011">
            <text:p text:style-name="P1012">m</text:p>
          </table:table-cell>
          <table:table-cell table:style-name="TableCell1013">
            <text:p text:style-name="P1014">m</text:p>
          </table:table-cell>
          <table:table-cell table:style-name="TableCell1015">
            <text:p text:style-name="P1016">Eur</text:p>
          </table:table-cell>
          <table:table-cell table:style-name="TableCell1017">
            <text:p text:style-name="P1018">Eur</text:p>
          </table:table-cell>
          <table:table-cell table:style-name="TableCell1019">
            <text:p text:style-name="P1020">Eur</text:p>
          </table:table-cell>
          <table:table-cell table:style-name="TableCell1021">
            <text:p text:style-name="P1022">Eur</text:p>
          </table:table-cell>
          <table:table-cell table:style-name="TableCell1023">
            <text:p text:style-name="P1024">Eur</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cell table:style-name="TableCell1040">
            <text:p text:style-name="P1041">8</text:p>
          </table:table-cell>
          <table:table-cell table:style-name="TableCell1042">
            <text:p text:style-name="P1043">9</text:p>
          </table:table-cell>
          <table:table-cell table:style-name="TableCell1044">
            <text:p text:style-name="P1045">10</text:p>
          </table:table-cell>
          <table:table-cell table:style-name="TableCell1046">
            <text:p text:style-name="P1047">11</text:p>
          </table:table-cell>
          <table:table-cell table:style-name="TableCell1048">
            <text:p text:style-name="P1049">12</text:p>
          </table:table-cell>
          <table:table-cell table:style-name="TableCell1050">
            <text:p text:style-name="P1051">13</text:p>
          </table:table-cell>
          <table:table-cell table:style-name="TableCell1052">
            <text:p text:style-name="P1053">14</text:p>
          </table:table-cell>
          <table:table-cell table:style-name="TableCell1054">
            <text:p text:style-name="P1055">15</text:p>
          </table:table-cell>
        </table:table-row>
        <table:table-row table:style-name="TableRow1056">
          <table:table-cell table:style-name="TableCell1057" table:number-rows-spanned="2">
            <text:p text:style-name="P1058">I grupė</text:p>
          </table:table-cell>
          <table:table-cell table:style-name="TableCell1059">
            <text:p text:style-name="P1060">Buitin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Nebuitini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P1119">II grupė</text:p>
          </table:table-cell>
          <table:table-cell table:style-name="TableCell1120">
            <text:p text:style-name="P1121">Buitin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Nebuitin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III grupė</text:p>
          </table:table-cell>
          <table:table-cell table:style-name="TableCell1181">
            <text:p text:style-name="P1182">Buitini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Nebuitin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Vartotojai, kurių naujai prijungiama ar didinama leistinoji naudoti galia didesnė nei 500 kW</text:p>
          </table:table-cell>
          <table:table-cell table:style-name="TableCell1242">
            <text:p text:style-name="P1243">Buitin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Nebuitin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artotojai, kurių naujai prijungiama ar didinama leistinoji naudoti galia ne<text:s/>mažesnė nei 1 MW</text:p>
          </table:table-cell>
          <table:table-cell table:style-name="TableCell1303">
            <text:p text:style-name="P1304">Nebuitini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Iš viso:</text:p>
          </table:table-cell>
          <table:table-cell table:style-name="TableCell1334">
            <text:p text:style-name="P1335">Buitinis<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Nebuitin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ext:style-name="P1434">Tvirtinu:</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pareigos</text:p>
          </table:table-cell>
          <table:table-cell table:style-name="TableCell1450">
            <text:p text:style-name="P1451"/>
          </table:table-cell>
          <table:table-cell table:style-name="TableCell1452">
            <text:p text:style-name="P1453">parašas</text:p>
          </table:table-cell>
          <table:table-cell table:style-name="TableCell1454">
            <text:p text:style-name="P1455"/>
          </table:table-cell>
          <table:table-cell table:style-name="TableCell1456">
            <text:p text:style-name="P1457">vardas, pavardė</text:p>
          </table:table-cell>
        </table:table-row>
      </table:table>
      <text:p text:style-name="P1458"/>
      <text:p text:style-name="P1459"><text:span text:style-name="T1460">*<text:s/></text:span><text:span text:style-name="T1461">Kartu su ataskaita teikiamas rangovų darbų, skirtų leistinajai naudoti<text:s/></text:span><text:span text:style-name="T1462">galiai įrengti ir elektros tinklui nutiesti, kainų per paskutinių dvejų metų atitinkamus laikotarpius palyginimas.</text:span></text:p>
      <text:p text:style-name="P1463"/>
      <text:p text:style-name="P1464"/>
      <text:p text:style-name="P1465"><text:span text:style-name="T1466">_________________</text:span></text:p>
      <text:p text:style-name="P1467"/>
      <text:p text:style-name="P1468"/>
      <text:p text:style-name="P1469"><text:span text:style-name="T1470">Pakeitimai:</text:span></text:p>
      <text:p text:style-name="P1471"/>
      <text:p text:style-name="P1472"><text:span text:style-name="T1473">1.</text:span></text:p>
      <text:p text:style-name="P1474"><text:span text:style-name="T1475">Valstybinė kainų ir energetikos kontrolės komisija, Nutarimas</text:span></text:p>
      <text:p text:style-name="P1476"><text:span text:style-name="T1477">Nr.<text:s/></text:span><text:a xlink:href="https://www.e-tar.lt/portal/legalAct.html?documentId=12f54370fa1911e8a969c20aa4d38bd4" office:target-frame-name="_top" xlink:show="replace"><text:span text:style-name="T1478">O3E-441</text:span></text:a><text:span text:style-name="T1479">, 2018-12-07, paskelbta TAR 2018-12-07, i. k. 2018-20104</text:span></text:p>
      <text:p text:style-name="P1480"><text:span text:style-name="T1481">Dėl Valstybinės kainų ir energetikos kontrolės komisijos 2018 m. gruodžio 4 d. nutarimo Nr. O3E-436 „Dėl Valstybinės kainų ir<text:s/></text:span><text:span text:style-name="T1482">energetikos kontrolės komisijos 2011 m. liepos 29 d. nutarimo Nr. O3E-235 „Dėl Elektros energijos įrenginių prijungimo prie elektros tinklų įkainių nustatymo metodikos patvirtinimo“ pakeit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P164" style:parent-style-name="Normal" style:family="paragraph">
      <style:text-properties style:font-name="Arial" style:font-name-complex="Arial" fo:font-size="10pt" style:font-size-asian="10pt"/>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7in" style:print-orientation="landscape" fo:margin-top="1.1812in" fo:margin-left="0.7875in" fo:margin-bottom="0.3937in" fo:margin-right="0.818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P802" style:parent-style-name="Normal" style:family="paragraph">
      <style:text-properties style:font-name="Arial" style:font-name-complex="Arial" fo:font-size="10pt" style:font-size-asian="10pt"/>
    </style:style>
    <style:style style:name="P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2</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01"><text:page-number text:fixed="false">2</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10T06:05:00Z</meta:creation-date>
    <dc:date>2018-12-10T06:05:00Z</dc:date>
    <meta:print-date>2018-10-01T06:33:00Z</meta:print-date>
    <meta:template xlink:href="Normal.dotm" xlink:type="simple"/>
    <meta:editing-cycles>2</meta:editing-cycles>
    <meta:editing-duration>PT0S</meta:editing-duration>
    <meta:document-statistic meta:page-count="16" meta:paragraph-count="384" meta:word-count="7469" meta:character-count="53393" meta:row-count="1493" meta:non-whitespace-character-count="4630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10/content.xml><?xml version="1.0" encoding="utf-8"?>
<mml:math xmlns:mml="http://www.w3.org/1998/Math/MathML" xmlns:m="http://schemas.openxmlformats.org/officeDocument/2006/math">
  <mml:msub>
    <mml:mrow>
      <mml:mtext>m</mml:mtext>
    </mml:mrow>
    <mml:mrow>
      <mml:mtext>L</mml:mtext>
    </mml:mrow>
  </mml:msub>
</mml:math>
</file>

<file path=Object 11/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12/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13/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m</mml:mtext>
    </mml:mrow>
    <mml:mrow>
      <mml:mtext>P</mml:mtext>
    </mml:mrow>
  </mml:msub>
</mml:math>
</file>

<file path=Object 8/content.xml><?xml version="1.0" encoding="utf-8"?>
<mml:math xmlns:mml="http://www.w3.org/1998/Math/MathML" xmlns:m="http://schemas.openxmlformats.org/officeDocument/2006/math">
  <mml:msub>
    <mml:mrow>
      <mml:mtext>m</mml:mtext>
    </mml:mrow>
    <mml:mrow>
      <mml:mtext>L</mml:mtext>
    </mml:mrow>
  </mml:msub>
</mml:math>
</file>

<file path=Object 9/content.xml><?xml version="1.0" encoding="utf-8"?>
<mml:math xmlns:mml="http://www.w3.org/1998/Math/MathML" xmlns:m="http://schemas.openxmlformats.org/officeDocument/2006/math">
  <mml:msub>
    <mml:mrow>
      <mml:mtext>m</mml:mtext>
    </mml:mrow>
    <mml:mrow>
      <mml:mtext>P</mml:mtext>
    </mml:mrow>
  </mml:msub>
  <mml:mi> </mml:mi>
</mml:math>
</file>