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833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833in" style:font-size-complex="12pt"/>
    </style:style>
    <style:style style:name="T65" style:parent-style-name="DefaultParagraphFont" style:family="text">
      <style:text-properties fo:letter-spacing="0.083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style:tab-stops>
          <style:tab-stop style:type="left" style:position="4.5208in"/>
        </style:tab-stops>
      </style:paragraph-properties>
    </style:style>
    <style:style style:name="P70" style:parent-style-name="Normal" style:family="paragraph">
      <style:paragraph-properties>
        <style:tab-stops>
          <style:tab-stop style:type="left" style:position="4.5208in"/>
        </style:tab-stops>
      </style:paragraph-properties>
    </style:style>
    <style:style style:name="P71" style:parent-style-name="Normal" style:family="paragraph">
      <style:paragraph-properties>
        <style:tab-stops>
          <style:tab-stop style:type="left" style:position="4.5208in"/>
        </style:tab-stops>
      </style:paragraph-properties>
    </style:style>
    <style:style style:name="P72" style:parent-style-name="Normal" style:family="paragraph">
      <style:paragraph-properties>
        <style:tab-stops>
          <style:tab-stop style:type="left" style:position="4.5208in"/>
        </style:tab-stops>
      </style:paragraph-properties>
      <style:text-properties fo:color="#000000" style:font-size-complex="12pt"/>
    </style:style>
    <style:style style:name="P73" style:parent-style-name="Normal" style:family="paragraph">
      <style:paragraph-properties>
        <style:tab-stops>
          <style:tab-stop style:type="left" style:position="4.5208in"/>
        </style:tab-stops>
      </style:paragraph-properties>
      <style:text-properties fo:color="#000000" style:font-size-complex="12pt"/>
    </style:style>
    <style:style style:name="P74" style:parent-style-name="Normal" style:family="paragraph">
      <style:paragraph-properties>
        <style:tab-stops>
          <style:tab-stop style:type="left" style:position="4.5208in"/>
        </style:tab-stops>
      </style:paragraph-properties>
    </style:style>
    <style:style style:name="P75" style:parent-style-name="Normal" style:family="paragraph">
      <style:paragraph-properties fo:break-before="page" fo:margin-left="3.5437in" fo:text-indent="-0.3937in">
        <style:tab-stops>
          <style:tab-stop style:type="left" style:position="0.1972in"/>
        </style:tab-stops>
      </style:paragraph-properties>
    </style:style>
    <style:style style:name="P76" style:parent-style-name="Normal" style:master-page-name="MPF1" style:family="paragraph">
      <style:paragraph-properties fo:break-before="page" fo:margin-left="3.5437in" fo:text-indent="-0.3937in" style:page-number="1">
        <style:tab-stops>
          <style:tab-stop style:type="left" style:position="0.1972in"/>
        </style:tab-stops>
      </style:paragraph-properties>
      <style:text-properties style:font-size-complex="12pt"/>
    </style:style>
    <style:style style:name="P79"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80" style:parent-style-name="Normal" style:family="paragraph">
      <style:paragraph-properties fo:margin-right="0.0902in" fo:text-indent="3.15in">
        <style:tab-stops>
          <style:tab-stop style:type="left" style:position="0.9847in"/>
          <style:tab-stop style:type="left" style:position="3.15in"/>
          <style:tab-stop style:type="left" style:position="4.1347in"/>
          <style:tab-stop style:type="left" style:position="6.3986in"/>
        </style:tab-stops>
      </style:paragraph-properties>
      <style:text-properties style:letter-kerning="true" style:font-size-complex="12pt"/>
    </style:style>
    <style:style style:name="P81"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82" style:parent-style-name="Normal" style:family="paragraph">
      <style:text-properties fo:font-size="10pt" style:font-size-asian="10pt"/>
    </style:style>
    <style:style style:name="P83" style:parent-style-name="Normal" style:family="paragraph">
      <style:paragraph-properties fo:text-indent="0.2576in"/>
      <style:text-properties fo:font-style="italic" style:font-style-asian="italic" fo:font-size="10pt" style:font-size-asian="10pt"/>
    </style:style>
    <style:style style:name="P84" style:parent-style-name="Normal" style:family="paragraph">
      <style:paragraph-properties fo:text-indent="0.2576in">
        <style:tab-stops>
          <style:tab-stop style:type="center" style:position="3.3465in"/>
          <style:tab-stop style:type="right" style:position="6.693in"/>
        </style:tab-stops>
      </style:paragraph-propertie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style:letter-kerning="true" fo:font-size="11pt" style:font-size-asian="11pt" style:font-size-complex="11pt"/>
    </style:style>
    <style:style style:name="P89" style:parent-style-name="Normal" style:family="paragraph">
      <style:paragraph-properties fo:text-align="center" fo:text-indent="0.043in"/>
      <style:text-properties fo:font-weight="bold" style:font-weight-asian="bold" style:letter-kerning="true" style:font-size-complex="12pt"/>
    </style:style>
    <style:style style:name="P90" style:parent-style-name="Normal" style:family="paragraph">
      <style:paragraph-properties fo:text-align="center"/>
      <style:text-properties style:letter-kerning="true" style:font-size-complex="12p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margin-left="2in" fo:text-indent="3in">
        <style:tab-stops/>
      </style:paragraph-properties>
    </style:style>
    <style:style style:name="P93" style:parent-style-name="Normal" style:family="paragraph">
      <style:paragraph-properties fo:text-align="justify">
        <style:tab-stops>
          <style:tab-stop style:type="left" style:position="6.981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97" style:parent-style-name="Normal" style:family="paragraph">
      <style:paragraph-properties>
        <style:tab-stops>
          <style:tab-stop style:type="left" style:position="1.0833in"/>
          <style:tab-stop style:type="left" style:position="6.9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margin-left="0.0986in" fo:text-indent="1.8701in">
        <style:tab-stops>
          <style:tab-stop style:type="left" style:position="0.9847in"/>
          <style:tab-stop style:type="left" style:position="6.8826in"/>
        </style:tab-stops>
      </style:paragraph-propertie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fo:margin-left="3.5437in" fo:text-indent="-3.5437in">
        <style:tab-stops>
          <style:tab-stop style:type="left" style:position="3.4375in"/>
        </style:tab-stops>
      </style:paragraph-properties>
      <style:text-properties style:font-size-complex="12pt"/>
    </style:style>
    <style:style style:name="P103" style:parent-style-name="Normal" style:family="paragraph">
      <style:paragraph-properties fo:text-align="justify" fo:margin-left="3.5437in" fo:text-indent="-3.5437in">
        <style:tab-stops>
          <style:tab-stop style:type="left" style:position="3.4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6.9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2.5597in" fo:text-indent="-2.5597in">
        <style:tab-stops/>
      </style:paragraph-properties>
    </style:style>
    <style:style style:name="P118" style:parent-style-name="Normal" style:family="paragraph">
      <style:paragraph-properties fo:text-align="justify" fo:margin-left="0.75in" fo:text-indent="-0.25in">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3.8395in" fo:text-indent="-3.3395in">
        <style:tab-stops>
          <style:tab-stop style:type="left" style:position="-3.15in"/>
          <style:tab-stop style:type="left" style:position="-3.05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fo:font-size="10pt" style:font-size-asian="10pt" style:language-asian="lt" style:country-asian="L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75in" fo:text-indent="2.4in">
        <style:tab-stops>
          <style:tab-stop style:type="left" style:position="0.0375in"/>
        </style:tab-stops>
      </style:paragraph-properties>
      <style:text-properties fo:font-style="italic" style:font-style-asian="italic" fo:font-size="10pt" style:font-size-asian="10pt" style:language-asian="lt" style:country-asian="LT"/>
    </style:style>
    <style:style style:name="P148" style:parent-style-name="Normal" style:family="paragraph">
      <style:paragraph-properties fo:text-align="justify">
        <style:tab-stops>
          <style:tab-stop style:type="left" style:position="0.7875in"/>
        </style:tab-stops>
      </style:paragraph-properties>
    </style:style>
    <style:style style:name="P149" style:parent-style-name="Normal" style:family="paragraph">
      <style:paragraph-properties fo:text-align="justify" fo:margin-left="0.75in" fo:text-indent="-0.25in">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margin-left="0.75in" fo:text-indent="-0.25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63" style:parent-style-name="DefaultParagraphFont" style:family="text">
      <style:text-properties fo:font-style="italic" style:font-style-asian="italic"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8861in"/>
          <style:tab-stop style:type="left" style:position="2.4694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fo:font-size="10pt" style:font-size-asian="10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text-properties style:font-size-complex="12pt" style:language-asian="lt" style:country-asian="LT"/>
    </style:style>
    <style:style style:name="P180"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P187"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88"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0.9847in"/>
          <style:tab-stop style:type="left" style:position="1.2798in"/>
          <style:tab-stop style:type="left" style:position="1.3868in"/>
          <style:tab-stop style:type="left" style:position="2.469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5in" fo:text-indent="-0.2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83in" fo:text-indent="0.5in">
        <style:tab-stops>
          <style:tab-stop style:type="left" style:position="0.8861in"/>
          <style:tab-stop style:type="left" style:position="1.0833in"/>
          <style:tab-stop style:type="left" style:position="1.2798in"/>
          <style:tab-stop style:type="left" style:position="1.3784in"/>
          <style:tab-stop style:type="left" style:position="2.46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3868in"/>
          <style:tab-stop style:type="left" style:position="2.469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FF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fo:language="en" fo:country="US"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1in" fo:text-indent="-0.5in">
        <style:tab-stops>
          <style:tab-stop style:type="left" style:position="-0.1138in"/>
          <style:tab-stop style:type="left" style:position="0in"/>
          <style:tab-stop style:type="left" style:position="0.1812in"/>
          <style:tab-stop style:type="left" style:position="0.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1in"/>
          <style:tab-stop style:type="left" style:position="1.1812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 style:type="left" style:position="1.3868in"/>
          <style:tab-stop style:type="left" style:position="2.469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75in" fo:text-indent="-0.25in">
        <style:tab-stops>
          <style:tab-stop style:type="left" style:position="0in"/>
          <style:tab-stop style:type="left" style:position="0.0375in"/>
          <style:tab-stop style:type="left" style:position="0.13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tab-stops>
          <style:tab-stop style:type="left" style:position="0.7875in"/>
        </style:tab-stops>
      </style:paragraph-properties>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0986in" fo:text-indent="0.3937in">
        <style:tab-stops>
          <style:tab-stop style:type="left" style:position="0.1513in"/>
          <style:tab-stop style:type="left" style:position="0.6888in"/>
          <style:tab-stop style:type="left" style:position="0.713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0986in" fo:text-indent="0.3937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986in" fo:text-indent="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justify" fo:line-height="150%" fo:margin-left="0.25in" fo:text-indent="0.2423in">
        <style:tab-stops>
          <style:tab-stop style:type="left" style:position="0.4375in"/>
          <style:tab-stop style:type="left" style:position="0.537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ableColumn594" style:family="table-column">
      <style:table-column-properties style:column-width="3.409in"/>
    </style:style>
    <style:style style:name="TableColumn595" style:family="table-column">
      <style:table-column-properties style:column-width="3.434in"/>
    </style:style>
    <style:style style:name="Table593" style:family="table">
      <style:table-properties style:width="6.843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2423in"/>
      <style:text-properties style:font-size-complex="12pt" style:language-asian="lt" style:country-asian="LT"/>
    </style:style>
    <style:style style:name="P643" style:parent-style-name="Normal" style:family="paragraph">
      <style:paragraph-properties fo:text-align="justify" fo:margin-left="0.734in" fo:text-indent="-0.4916in">
        <style:tab-stops/>
      </style:paragraph-properties>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paragraph-properties fo:text-align="justify"/>
    </style:style>
    <style:style style:name="P648" style:parent-style-name="Normal" style:master-page-name="MPF2" style:family="paragraph">
      <style:paragraph-properties fo:break-before="page" fo:text-align="justify" fo:margin-left="3.0375in" fo:text-indent="0.6048in" style:page-number="1">
        <style:tab-stops/>
      </style:paragraph-properties>
      <style:text-properties fo:font-size="11pt" style:font-size-asian="11pt" style:font-size-complex="11pt"/>
    </style:style>
    <style:style style:name="P651" style:parent-style-name="Normal" style:family="paragraph">
      <style:paragraph-properties fo:text-align="justify" fo:margin-left="3.9375in" fo:text-indent="-0.196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style:text-properties fo:font-weight="bold" style:font-weight-asian="bold" fo:font-size="11pt" style:font-size-asian="11pt" style:font-size-complex="11pt"/>
    </style:style>
    <style:style style:name="P658" style:parent-style-name="Normal" style:family="paragraph">
      <style:paragraph-properties fo:text-align="justify"/>
      <style:text-properties style:font-size-complex="12pt" style:language-asian="lt" style:country-asian="LT"/>
    </style:style>
    <style:style style:name="TableColumn660" style:family="table-column">
      <style:table-column-properties style:column-width="4.4263in" style:use-optimal-column-width="false"/>
    </style:style>
    <style:style style:name="TableColumn661" style:family="table-column">
      <style:table-column-properties style:column-width="1.3534in" style:use-optimal-column-width="false"/>
    </style:style>
    <style:style style:name="TableColumn662" style:family="table-column">
      <style:table-column-properties style:column-width="0.9104in" style:use-optimal-column-width="false"/>
    </style:style>
    <style:style style:name="Table659" style:family="table">
      <style:table-properties style:width="6.6902in" fo:margin-left="0in" table:align="left"/>
    </style:style>
    <style:style style:name="TableRow663" style:family="table-row">
      <style:table-row-properties style:min-row-height="0.4847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25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style:text-position="super 63.6%" fo:font-size="11pt" style:font-size-asian="11pt" style:font-size-complex="11pt"/>
    </style:style>
    <style:style style:name="T668" style:parent-style-name="DefaultParagraphFont" style:family="text">
      <style:text-properties fo:font-size="10pt" style:font-size-asian="10pt" fo:language="en" fo:country="AU"/>
    </style:style>
    <style:style style:name="T669" style:parent-style-name="DefaultParagraphFont" style:family="text">
      <style:text-properties fo:color="#0D0D0D" fo:font-size="10pt" style:font-size-asian="10pt"/>
    </style:style>
    <style:style style:name="T670" style:parent-style-name="DefaultParagraphFont" style:family="text">
      <style:text-properties fo:color="#0D0D0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25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text-position="super 63.6%" fo:font-size="11pt" style:font-size-asian="11pt" style:font-size-complex="11pt"/>
    </style:style>
    <style:style style:name="T678" style:parent-style-name="DefaultParagraphFont" style:family="text">
      <style:text-properties fo:font-size="10pt" style:font-size-asian="10pt" fo:language="de" fo:country="AT"/>
    </style:style>
    <style:style style:name="TableRow679" style:family="table-row">
      <style:table-row-properties style:min-row-height="0.2763in" style:use-optimal-row-height="false"/>
    </style:style>
    <style:style style:name="TableCell680"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pt" style:font-size-asian="1pt" style:font-size-complex="1pt"/>
    </style:style>
    <style:style style:name="P68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style:style>
    <style:style style:name="P6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ableRow696" style:family="table-row">
      <style:table-row-properties style:use-optimal-row-height="false"/>
    </style:style>
    <style:style style:name="P6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P7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Row716" style:family="table-row">
      <style:table-row-properties style:use-optimal-row-height="false"/>
    </style:style>
    <style:style style:name="P7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Row730" style:family="table-row">
      <style:table-row-properties style:use-optimal-row-height="false"/>
    </style:style>
    <style:style style:name="P7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style:style>
    <style:style style:name="P7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font-size-complex="11pt"/>
    </style:style>
    <style:style style:name="TableRow750" style:family="table-row">
      <style:table-row-properties style:use-optimal-row-height="false"/>
    </style:style>
    <style:style style:name="P7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1pt"/>
    </style:style>
    <style:style style:name="TableRow756" style:family="table-row">
      <style:table-row-properties style:use-optimal-row-height="false"/>
    </style:style>
    <style:style style:name="P7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ableRow770" style:family="table-row">
      <style:table-row-properties style:use-optimal-row-height="false"/>
    </style:style>
    <style:style style:name="P7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Row784" style:family="table-row">
      <style:table-row-properties style:use-optimal-row-height="false"/>
    </style:style>
    <style:style style:name="P7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pt" style:font-size-asian="1pt" style:font-size-complex="1pt"/>
    </style:style>
    <style:style style:name="P79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Row798" style:family="table-row">
      <style:table-row-properties style:use-optimal-row-height="false"/>
    </style:style>
    <style:style style:name="P79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07"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8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ableRow813" style:family="table-row">
      <style:table-row-properties style:use-optimal-row-height="false"/>
    </style:style>
    <style:style style:name="P814"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0.4583in"/>
          <style:tab-stop style:type="center" style:position="0.7125in"/>
        </style:tab-stops>
      </style:paragraph-properties>
    </style:style>
    <style:style style:name="T8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3208in" style:use-optimal-row-height="false"/>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836" style:family="table-row">
      <style:table-row-properties style:min-row-height="0.11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pt" style:font-size-asian="1pt" style:font-size-complex="1pt"/>
    </style:style>
    <style:style style:name="P83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ableRow844" style:family="table-row">
      <style:table-row-properties style:use-optimal-row-height="false"/>
    </style:style>
    <style:style style:name="P8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paragraph-properties fo:widows="0" fo:orphans="0" text:number-lines="false"/>
      <style:text-properties fo:hyphenate="false"/>
    </style:style>
    <style:style style:name="T854" style:parent-style-name="DefaultParagraphFont" style:family="text">
      <style:text-properties fo:font-size="11pt" style:font-size-asian="11pt" style:font-size-complex="11pt" style:language-asian="hi" style:country-asian="IN"/>
    </style:style>
    <style:style style:name="T855" style:parent-style-name="DefaultParagraphFont" style:family="text">
      <style:text-properties fo:font-size="11pt" style:font-size-asian="11pt" style:font-size-complex="11pt" style:language-asian="hi" style:country-asian="IN"/>
    </style:style>
    <style:style style:name="T8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57" style:parent-style-name="DefaultParagraphFont" style:family="text">
      <style:text-properties fo:font-size="11pt" style:font-size-asian="11pt" style:font-size-complex="11pt" style:language-asian="hi" style:country-asian="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ableRow862" style:family="table-row">
      <style:table-row-properties style:use-optimal-row-height="false"/>
    </style:style>
    <style:style style:name="P8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pt" style:font-size-asian="1pt" style:font-size-complex="1pt"/>
    </style:style>
    <style:style style:name="P878" style:parent-style-name="Normal" style:family="paragraph">
      <style:paragraph-properties fo:widows="0" fo:orphans="0" text:number-lines="false"/>
      <style:text-properties fo:hyphenate="false"/>
    </style:style>
    <style:style style:name="T879" style:parent-style-name="DefaultParagraphFont" style:family="text">
      <style:text-properties fo:font-size="11pt" style:font-size-asian="11pt" style:font-size-complex="11pt" style:language-asian="hi" style:country-asian="IN"/>
    </style:style>
    <style:style style:name="T8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fo:font-size="11pt" style:font-size-asian="11pt" style:font-size-complex="11pt" style:language-asian="hi" style:country-asian="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font-size-complex="11pt"/>
    </style:style>
    <style:style style:name="TableRow886" style:family="table-row">
      <style:table-row-properties style:use-optimal-row-height="false"/>
    </style:style>
    <style:style style:name="P8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paragraph-properties fo:widows="0" fo:orphans="0" text:number-lines="false"/>
      <style:text-properties fo:hyphenate="false"/>
    </style:style>
    <style:style style:name="T896" style:parent-style-name="DefaultParagraphFont" style:family="text">
      <style:text-properties fo:font-size="11pt" style:font-size-asian="11pt" style:font-size-complex="11pt" style:language-asian="hi" style:country-asian="IN"/>
    </style:style>
    <style:style style:name="T897" style:parent-style-name="DefaultParagraphFont" style:family="text">
      <style:text-properties fo:font-size="11pt" style:font-size-asian="11pt" style:font-size-complex="11pt" style:language-asian="hi" style:country-asian="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ableRow902" style:family="table-row">
      <style:table-row-properties style:use-optimal-row-height="false"/>
    </style:style>
    <style:style style:name="P9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P9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Row929" style:family="table-row">
      <style:table-row-properties style:use-optimal-row-height="false"/>
    </style:style>
    <style:style style:name="P9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Row943" style:family="table-row">
      <style:table-row-properties style:use-optimal-row-height="false"/>
    </style:style>
    <style:style style:name="P9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pt" style:font-size-asian="1pt" style:font-size-complex="1pt"/>
    </style:style>
    <style:style style:name="P952" style:parent-style-name="Normal" style:family="paragraph">
      <style:paragraph-properties fo:widows="0" fo:orphans="0" text:number-lines="false"/>
      <style:text-properties fo:hyphenate="false"/>
    </style:style>
    <style:style style:name="T9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54"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955" style:parent-style-name="DefaultParagraphFont" style:family="text">
      <style:text-properties fo:font-size="10pt" style:font-size-asian="10pt" fo:language="de" fo:country="AT"/>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9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59" style:parent-style-name="DefaultParagraphFont" style:family="text">
      <style:text-properties fo:font-size="11pt" style:font-size-asian="11pt" style:font-size-complex="11pt" style:language-asian="hi" style:country-asian="IN"/>
    </style:style>
    <style:style style:name="T96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P9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widows="0" fo:orphans="0" text:number-lines="false"/>
      <style:text-properties fo:hyphenate="false"/>
    </style:style>
    <style:style style:name="T9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76"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977" style:parent-style-name="DefaultParagraphFont" style:family="text">
      <style:text-properties fo:font-size="10pt" style:font-size-asian="10pt" fo:language="de" fo:country="AT"/>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9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ableRow985" style:family="table-row">
      <style:table-row-properties style:use-optimal-row-height="false"/>
    </style:style>
    <style:style style:name="P9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ableRow999" style:family="table-row">
      <style:table-row-properties style:use-optimal-row-height="false"/>
    </style:style>
    <style:style style:name="P10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ableRow1013" style:family="table-row">
      <style:table-row-properties style:use-optimal-row-height="false"/>
    </style:style>
    <style:style style:name="P10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ableRow1027" style:family="table-row">
      <style:table-row-properties style:use-optimal-row-height="false"/>
    </style:style>
    <style:style style:name="P10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Row1033" style:family="table-row">
      <style:table-row-properties style:use-optimal-row-height="false"/>
    </style:style>
    <style:style style:name="P10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1pt"/>
    </style:style>
    <style:style style:name="TableRow1047" style:family="table-row">
      <style:table-row-properties style:use-optimal-row-height="false"/>
    </style:style>
    <style:style style:name="P10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ableRow1061" style:family="table-row">
      <style:table-row-properties style:use-optimal-row-height="false"/>
    </style:style>
    <style:style style:name="P1062"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1pt" style:font-size-asian="11pt" style:font-size-complex="11pt"/>
    </style:style>
    <style:style style:name="TableRow1067" style:family="table-row">
      <style:table-row-properties style:use-optimal-row-height="false"/>
    </style:style>
    <style:style style:name="P106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ableRow1073" style:family="table-row">
      <style:table-row-properties style:use-optimal-row-height="false"/>
    </style:style>
    <style:style style:name="P1074"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0729in" style:use-optimal-row-height="false"/>
    </style:style>
    <style:style style:name="P108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302in" style:use-optimal-row-height="false"/>
    </style:style>
    <style:style style:name="TableCell1086" style:family="table-cell">
      <style:table-cell-properties fo:border="0.0069in solid #000000" fo:background-color="#D9D9D9"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8" style:family="table-row">
      <style:table-row-properties style:min-row-height="0.4041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paragraph-properties fo:widows="0" fo:orphans="0" text:number-lines="false"/>
      <style:text-properties fo:hyphenate="false"/>
    </style:style>
    <style:style style:name="T10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93" style:parent-style-name="DefaultParagraphFont" style:family="text">
      <style:text-properties fo:font-size="11pt" style:font-size-asian="11pt" style:font-size-complex="11pt" style:language-asian="hi" style:country-asian="IN"/>
    </style:style>
    <style:style style:name="T10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pt" style:font-size-asian="1pt" style:font-size-complex="1pt"/>
    </style:style>
    <style:style style:name="P110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P11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pt" style:font-size-asian="1pt" style:font-size-complex="1pt"/>
    </style:style>
    <style:style style:name="P111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use-optimal-row-height="false"/>
    </style:style>
    <style:style style:name="P1121"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min-row-height="0.2597in" style:use-optimal-row-height="false"/>
    </style:style>
    <style:style style:name="TableCell1127" style:family="table-cell">
      <style:table-cell-properties fo:border="0.0069in solid #000000" fo:background-color="#D9D9D9"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pt" style:font-size-asian="1pt" style:font-size-complex="1pt"/>
    </style:style>
    <style:style style:name="P115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use-optimal-row-height="false"/>
    </style:style>
    <style:style style:name="P11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use-optimal-row-height="false"/>
    </style:style>
    <style:style style:name="P11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use-optimal-row-height="false"/>
    </style:style>
    <style:style style:name="P1179" style:parent-style-name="Normal" style:family="paragraph">
      <style:text-properties style:font-name-asian="Calibri" fo:font-weight="bold" style:font-weight-asian="bold"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P1184"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margin-left="3.5437in" fo:text-indent="-0.3937in">
        <style:tab-stops>
          <style:tab-stop style:type="left" style:position="0.1972in"/>
        </style:tab-stops>
      </style:paragraph-properties>
    </style:style>
    <style:style style:name="S3" style:family="section">
      <style:section-properties fo:margin-left="0in" fo:margin-right="0in" style:writing-mode="lr-tb"/>
    </style:style>
    <style:style style:name="P1191"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1192"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1193" style:parent-style-name="Normal" style:family="paragraph">
      <style:paragraph-properties fo:margin-right="0.0902in" fo:text-indent="3.15in">
        <style:tab-stops>
          <style:tab-stop style:type="left" style:position="0.9847in"/>
          <style:tab-stop style:type="left" style:position="3.15in"/>
          <style:tab-stop style:type="left" style:position="4.1347in"/>
          <style:tab-stop style:type="left" style:position="6.3986in"/>
        </style:tab-stops>
      </style:paragraph-properties>
      <style:text-properties style:letter-kerning="true" style:font-size-complex="12pt"/>
    </style:style>
    <style:style style:name="P1194"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1195" style:parent-style-name="Normal" style:family="paragraph">
      <style:text-properties fo:font-size="10pt" style:font-size-asian="10pt"/>
    </style:style>
    <style:style style:name="P1196" style:parent-style-name="Normal" style:family="paragraph">
      <style:paragraph-properties fo:text-indent="0.5888in"/>
      <style:text-properties fo:font-style="italic" style:font-style-asian="italic" fo:font-size="10pt" style:font-size-asian="10pt"/>
    </style:style>
    <style:style style:name="P1197" style:parent-style-name="Normal" style:family="paragraph">
      <style:paragraph-properties fo:margin-left="0.2958in" fo:text-indent="0.2951in">
        <style:tab-stops>
          <style:tab-stop style:type="center" style:position="3.0506in"/>
          <style:tab-stop style:type="right" style:position="6.3972in"/>
        </style:tab-stops>
      </style:paragraph-propertie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letter-kerning="true" fo:font-size="11pt" style:font-size-asian="11pt" style:font-size-complex="11pt"/>
    </style:style>
    <style:style style:name="P1204" style:parent-style-name="Normal" style:family="paragraph">
      <style:paragraph-properties fo:text-align="center" fo:text-indent="0.043in"/>
      <style:text-properties fo:font-weight="bold" style:font-weight-asian="bold" style:letter-kerning="true" style:font-size-complex="12pt"/>
    </style:style>
    <style:style style:name="P1205" style:parent-style-name="Normal" style:family="paragraph">
      <style:paragraph-properties fo:text-align="center"/>
      <style:text-properties style:letter-kerning="true" style:font-size-complex="12pt"/>
    </style:style>
    <style:style style:name="P1206" style:parent-style-name="Normal" style:family="paragraph">
      <style:paragraph-properties fo:text-align="center" fo:text-indent="0.5in"/>
      <style:text-properties style:font-size-complex="12pt" style:language-asian="lt" style:country-asian="LT"/>
    </style:style>
    <style:style style:name="P1207" style:parent-style-name="Normal" style:family="paragraph">
      <style:paragraph-properties fo:margin-left="2in" fo:text-indent="3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left" style:position="6.9812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1212" style:parent-style-name="Normal" style:family="paragraph">
      <style:paragraph-properties fo:text-align="center">
        <style:tab-stops>
          <style:tab-stop style:type="left" style:position="6.9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P1215" style:parent-style-name="Normal" style:family="paragraph">
      <style:paragraph-properties fo:text-align="center">
        <style:tab-stops>
          <style:tab-stop style:type="left" style:position="6.9812in"/>
        </style:tab-stops>
      </style:paragraph-propertie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margin-left="3.5437in" fo:text-indent="-3.5437in">
        <style:tab-stops>
          <style:tab-stop style:type="left" style:position="3.4375in"/>
        </style:tab-stops>
      </style:paragraph-properties>
      <style:text-properties style:font-size-complex="12pt"/>
    </style:style>
    <style:style style:name="P1218" style:parent-style-name="Normal" style:family="paragraph">
      <style:paragraph-properties fo:text-align="justify" fo:margin-left="3.5437in" fo:text-indent="-3.5437in">
        <style:tab-stops>
          <style:tab-stop style:type="left" style:position="3.43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3pt" style:font-size-asian="3pt" style:font-size-complex="3pt"/>
    </style:style>
    <style:style style:name="P1230" style:parent-style-name="Normal" style:family="paragraph">
      <style:paragraph-properties fo:margin-left="2.5597in" fo:text-indent="-2.5597in">
        <style:tab-stops/>
      </style:paragraph-properties>
      <style:text-properties style:font-size-complex="12pt"/>
    </style:style>
    <style:style style:name="P1231" style:parent-style-name="Normal" style:family="paragraph">
      <style:paragraph-properties fo:text-align="justify" fo:margin-left="0.75in" fo:text-indent="-0.25in">
        <style:tab-stops>
          <style:tab-stop style:type="left" style:position="0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margin-left="3.052in" fo:text-indent="-2.552in">
        <style:tab-stops>
          <style:tab-stop style:type="left" style:position="-2.3625in"/>
          <style:tab-stop style:type="left" style:position="-2.264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P1241" style:parent-style-name="Normal" style:family="paragraph">
      <style:paragraph-properties fo:text-align="justify">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8944in" fo:text-indent="1.0305in">
        <style:tab-stops>
          <style:tab-stop style:type="left" style:position="-0.1069in"/>
        </style:tab-stops>
      </style:paragraph-properties>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0.8944in" fo:text-indent="1.0305in">
        <style:tab-stops>
          <style:tab-stop style:type="left" style:position="-0.1069in"/>
        </style:tab-stops>
      </style:paragraph-properties>
    </style:style>
    <style:style style:name="T1260" style:parent-style-name="DefaultParagraphFont" style:family="text">
      <style:text-properties fo:font-style="italic" style:font-style-asian="italic" fo:font-size="10pt" style:font-size-asian="10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left="0.75in" fo:text-indent="2.4in">
        <style:tab-stops>
          <style:tab-stop style:type="left" style:position="0.0375in"/>
        </style:tab-stops>
      </style:paragraph-properties>
      <style:text-properties fo:font-style="italic" style:font-style-asian="italic" fo:font-size="10pt" style:font-size-asian="10pt" style:language-asian="lt" style:country-asian="LT"/>
    </style:style>
    <style:style style:name="P1269" style:parent-style-name="Normal" style:family="paragraph">
      <style:paragraph-properties fo:text-align="justify" fo:margin-left="0.75in">
        <style:tab-stops>
          <style:tab-stop style:type="left" style:position="0.0375in"/>
        </style:tab-stops>
      </style:paragraph-properties>
    </style:style>
    <style:style style:name="P1270" style:parent-style-name="Normal" style:family="paragraph">
      <style:paragraph-properties fo:text-align="justify" fo:margin-left="0.75in" fo:text-indent="-0.25in">
        <style:tab-stops>
          <style:tab-stop style:type="left" style:position="0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margin-left="0.75in" fo:text-indent="-0.25in">
        <style:tab-stops>
          <style:tab-stop style:type="left" style:position="0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5in"/>
          <style:tab-stop style:type="left" style:position="0.8861in"/>
          <style:tab-stop style:type="left" style:position="2.4694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ab-stops>
          <style:tab-stop style:type="left" style:position="0.8861in"/>
          <style:tab-stop style:type="left" style:position="2.4694in"/>
        </style:tab-stops>
      </style:paragraph-properties>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2.255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P1320"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321"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right="-0.0083in" fo:text-indent="0.5in">
        <style:tab-stops>
          <style:tab-stop style:type="left" style:position="0in"/>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right="-0.0083in" fo:text-indent="0.4923in">
        <style:tab-stops>
          <style:tab-stop style:type="left" style:position="0.4375in"/>
          <style:tab-stop style:type="left" style:position="0.5909in"/>
          <style:tab-stop style:type="left" style:position="0.8944in"/>
          <style:tab-stop style:type="left" style:position="1.2798in"/>
          <style:tab-stop style:type="left" style:position="2.469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left="0.75in" fo:text-indent="-0.25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right="-0.0083in" fo:text-indent="0.5in">
        <style:tab-stops>
          <style:tab-stop style:type="left" style:position="0.5in"/>
          <style:tab-stop style:type="left" style:position="0.8861in"/>
          <style:tab-stop style:type="left" style:position="1.2798in"/>
          <style:tab-stop style:type="left" style:position="1.378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fo:color="#FF0000"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5in"/>
          <style:tab-stop style:type="left" style:position="0.6895in"/>
          <style:tab-stop style:type="left" style:position="0.8861in"/>
          <style:tab-stop style:type="left" style:position="0.9847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language="en" fo:country="U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2.469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2.469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2798in"/>
          <style:tab-stop style:type="left" style:position="2.469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2.469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style:tab-stops>
          <style:tab-stop style:type="left" style:position="0.7875in"/>
        </style:tab-stops>
      </style:paragraph-properties>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size-complex="12pt" fo:language="en" fo:country="US"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25in"/>
          <style:tab-stop style:type="left" style:position="0.4923in"/>
          <style:tab-stop style:type="left" style:position="0.8861in"/>
          <style:tab-stop style:type="left" style:position="0.984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left="0.5in">
        <style:tab-stops/>
      </style:paragraph-properties>
    </style:style>
    <style:style style:name="P1703"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ableColumn1708" style:family="table-column">
      <style:table-column-properties style:column-width="7.0645in"/>
    </style:style>
    <style:style style:name="TableColumn1709" style:family="table-column">
      <style:table-column-properties style:column-width="0.543in"/>
    </style:style>
    <style:style style:name="Table1707" style:family="table">
      <style:table-properties style:width="7.6076in" fo:margin-left="0in" table:align="left"/>
    </style:style>
    <style:style style:name="TableRow1710" style:family="table-row">
      <style:table-row-properties style:min-row-height="0.1645in"/>
    </style:style>
    <style:style style:name="TableCell1711" style:family="table-cell">
      <style:table-cell-properties fo:border="none" fo:padding-top="0in" fo:padding-left="0.075in" fo:padding-bottom="0in" fo:padding-right="0.075in"/>
    </style:style>
    <style:style style:name="TableColumn1713" style:family="table-column">
      <style:table-column-properties style:column-width="3.4361in"/>
    </style:style>
    <style:style style:name="TableColumn1714" style:family="table-column">
      <style:table-column-properties style:column-width="3.4784in"/>
    </style:style>
    <style:style style:name="Table1712" style:family="table">
      <style:table-properties style:width="6.9145in" fo:margin-left="0in" table:align="lef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text-indent="0.2423in"/>
      <style:text-properties style:font-size-complex="12pt" style:language-asian="lt" style:country-asian="LT"/>
    </style:style>
    <style:style style:name="P1762" style:parent-style-name="Normal" style:family="paragraph">
      <style:paragraph-properties fo:text-align="justify" fo:margin-left="0.734in" fo:text-indent="-0.4916in">
        <style:tab-stops/>
      </style:paragraph-properties>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fo:font-size="10pt" style:font-size-asian="10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fo:text-align="justify" fo:margin-left="3.7409in">
        <style:tab-stops/>
      </style:paragraph-properties>
    </style:style>
    <style:style style:name="P1770" style:parent-style-name="Normal" style:master-page-name="MPF4" style:family="paragraph">
      <style:paragraph-properties fo:break-before="page" fo:text-align="justify" fo:margin-left="3.0375in" fo:text-indent="0.6048in">
        <style:tab-stops/>
      </style:paragraph-properties>
      <style:text-properties fo:font-size="11pt" style:font-size-asian="11pt" style:font-size-complex="11pt"/>
    </style:style>
    <style:style style:name="P1773" style:parent-style-name="Normal" style:family="paragraph">
      <style:paragraph-properties fo:text-align="justify" fo:margin-left="3.9375in" fo:text-indent="-0.196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style:text-properties fo:font-weight="bold" style:font-weight-asian="bold" fo:font-size="11pt" style:font-size-asian="11pt" style:font-size-complex="11pt"/>
    </style:style>
    <style:style style:name="P1780" style:parent-style-name="Normal" style:family="paragraph">
      <style:paragraph-properties fo:text-align="justify"/>
      <style:text-properties style:font-size-complex="12pt" style:language-asian="lt" style:country-asian="LT"/>
    </style:style>
    <style:style style:name="TableColumn1782" style:family="table-column">
      <style:table-column-properties style:column-width="4.4263in" style:use-optimal-column-width="false"/>
    </style:style>
    <style:style style:name="TableColumn1783" style:family="table-column">
      <style:table-column-properties style:column-width="1.3534in" style:use-optimal-column-width="false"/>
    </style:style>
    <style:style style:name="TableColumn1784" style:family="table-column">
      <style:table-column-properties style:column-width="0.9104in" style:use-optimal-column-width="false"/>
    </style:style>
    <style:style style:name="Table1781" style:family="table">
      <style:table-properties style:width="6.6902in" fo:margin-left="0in" table:align="left"/>
    </style:style>
    <style:style style:name="TableRow1785" style:family="table-row">
      <style:table-row-properties style:min-row-height="0.4847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25in"/>
        </style:tab-stops>
      </style:paragraph-properties>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size="10pt" style:font-size-asian="10pt" fo:language="en" fo:country="AU"/>
    </style:style>
    <style:style style:name="T1791" style:parent-style-name="DefaultParagraphFont" style:family="text">
      <style:text-properties fo:color="#0D0D0D"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25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text-position="super 63.6%" fo:font-size="11pt" style:font-size-asian="11pt" style:font-size-complex="11pt"/>
    </style:style>
    <style:style style:name="T1798" style:parent-style-name="DefaultParagraphFont" style:family="text">
      <style:text-properties fo:font-size="10pt" style:font-size-asian="10pt" fo:language="de" fo:country="AT"/>
    </style:style>
    <style:style style:name="T1799" style:parent-style-name="DefaultParagraphFont" style:family="text">
      <style:text-properties fo:font-size="10pt" style:font-size-asian="10pt" fo:language="de" fo:country="AT"/>
    </style:style>
    <style:style style:name="TableRow1800" style:family="table-row">
      <style:table-row-properties style:min-row-height="0.2763in" style:use-optimal-row-height="false"/>
    </style:style>
    <style:style style:name="TableCell1801"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Row1811" style:family="table-row">
      <style:table-row-properties style:use-optimal-row-height="false"/>
    </style:style>
    <style:style style:name="P18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1pt" style:font-size-asian="11pt" style:font-size-complex="11pt"/>
    </style:style>
    <style:style style:name="TableRow1817" style:family="table-row">
      <style:table-row-properties style:use-optimal-row-height="false"/>
    </style:style>
    <style:style style:name="P18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Row1831" style:family="table-row">
      <style:table-row-properties style:use-optimal-row-height="false"/>
    </style:style>
    <style:style style:name="P18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ableRow1837" style:family="table-row">
      <style:table-row-properties style:use-optimal-row-height="false"/>
    </style:style>
    <style:style style:name="P18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5" style:parent-style-name="Normal" style:family="paragraph">
      <style:text-properties fo:font-size="1pt" style:font-size-asian="1pt" style:font-size-complex="1pt"/>
    </style:style>
    <style:style style:name="P184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1pt" style:font-size-asian="11pt" style:font-size-complex="11pt"/>
    </style:style>
    <style:style style:name="TableRow1851" style:family="table-row">
      <style:table-row-properties style:use-optimal-row-height="false"/>
    </style:style>
    <style:style style:name="P18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1pt" style:font-size-asian="11pt" style:font-size-complex="11pt"/>
    </style:style>
    <style:style style:name="TableRow1857" style:family="table-row">
      <style:table-row-properties style:use-optimal-row-height="false"/>
    </style:style>
    <style:style style:name="P18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1pt" style:font-size-asian="11pt" style:font-size-complex="11pt"/>
    </style:style>
    <style:style style:name="TableRow1871" style:family="table-row">
      <style:table-row-properties style:use-optimal-row-height="false"/>
    </style:style>
    <style:style style:name="P18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Row1877" style:family="table-row">
      <style:table-row-properties style:use-optimal-row-height="false"/>
    </style:style>
    <style:style style:name="P18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Row1891" style:family="table-row">
      <style:table-row-properties style:use-optimal-row-height="false"/>
    </style:style>
    <style:style style:name="P18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1pt" style:font-size-asian="11pt" style:font-size-complex="11pt"/>
    </style:style>
    <style:style style:name="TableRow1905" style:family="table-row">
      <style:table-row-properties style:use-optimal-row-height="false"/>
    </style:style>
    <style:style style:name="P19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pt" style:font-size-asian="1pt" style:font-size-complex="1pt"/>
    </style:style>
    <style:style style:name="P191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1pt" style:font-size-asian="11pt" style:font-size-complex="11pt"/>
    </style:style>
    <style:style style:name="TableRow1919" style:family="table-row">
      <style:table-row-properties style:use-optimal-row-height="false"/>
    </style:style>
    <style:style style:name="P192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28"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9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1pt" style:font-size-asian="11pt" style:font-size-complex="11pt"/>
    </style:style>
    <style:style style:name="TableRow1934" style:family="table-row">
      <style:table-row-properties style:use-optimal-row-height="false"/>
    </style:style>
    <style:style style:name="P1935"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4583in"/>
          <style:tab-stop style:type="center" style:position="0.7125in"/>
        </style:tab-stops>
      </style:paragraph-properties>
    </style:style>
    <style:style style:name="T19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3208in" style:use-optimal-row-height="false"/>
    </style:style>
    <style:style style:name="TableCell1954" style:family="table-cell">
      <style:table-cell-properties fo:border="0.0069in solid #000000" fo:background-color="#D9D9D9"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1956" style:family="table-row">
      <style:table-row-properties style:min-row-height="0.118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font-size-complex="11pt"/>
    </style:style>
    <style:style style:name="TableRow1964" style:family="table-row">
      <style:table-row-properties style:use-optimal-row-height="false"/>
    </style:style>
    <style:style style:name="P19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widows="0" fo:orphans="0" text:number-lines="false"/>
      <style:text-properties fo:hyphenate="false"/>
    </style:style>
    <style:style style:name="T1974" style:parent-style-name="DefaultParagraphFont" style:family="text">
      <style:text-properties fo:font-size="11pt" style:font-size-asian="11pt" style:font-size-complex="11pt" style:language-asian="hi" style:country-asian="IN"/>
    </style:style>
    <style:style style:name="T19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76" style:parent-style-name="DefaultParagraphFont" style:family="text">
      <style:text-properties fo:font-size="11pt" style:font-size-asian="11pt" style:font-size-complex="11pt" style:language-asian="hi" style:country-asian="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1pt" style:font-size-asian="11pt" style:font-size-complex="11pt"/>
    </style:style>
    <style:style style:name="TableRow1981" style:family="table-row">
      <style:table-row-properties style:use-optimal-row-height="false"/>
    </style:style>
    <style:style style:name="P19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widows="0" fo:orphans="0" text:number-lines="false"/>
      <style:text-properties fo:hyphenate="false"/>
    </style:style>
    <style:style style:name="T1998" style:parent-style-name="DefaultParagraphFont" style:family="text">
      <style:text-properties fo:font-size="11pt" style:font-size-asian="11pt" style:font-size-complex="11pt" style:language-asian="hi" style:country-asian="IN"/>
    </style:style>
    <style:style style:name="T19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00" style:parent-style-name="DefaultParagraphFont" style:family="text">
      <style:text-properties fo:font-size="11pt" style:font-size-asian="11pt" style:font-size-complex="11pt" style:language-asian="hi" style:country-asian="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1pt" style:font-size-asian="11pt" style:font-size-complex="11pt"/>
    </style:style>
    <style:style style:name="TableRow2005" style:family="table-row">
      <style:table-row-properties style:use-optimal-row-height="false"/>
    </style:style>
    <style:style style:name="P20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widows="0" fo:orphans="0" text:number-lines="false"/>
      <style:text-properties fo:hyphenate="false"/>
    </style:style>
    <style:style style:name="T2015" style:parent-style-name="DefaultParagraphFont" style:family="text">
      <style:text-properties fo:font-size="11pt" style:font-size-asian="11pt" style:font-size-complex="11pt" style:language-asian="hi" style:country-asian="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1pt" style:font-size-asian="11pt" style:font-size-complex="11pt"/>
    </style:style>
    <style:style style:name="TableRow2020" style:family="table-row">
      <style:table-row-properties style:use-optimal-row-height="false"/>
    </style:style>
    <style:style style:name="P20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1pt" style:font-size-asian="11pt" style:font-size-complex="11pt"/>
    </style:style>
    <style:style style:name="TableRow2033" style:family="table-row">
      <style:table-row-properties style:use-optimal-row-height="false"/>
    </style:style>
    <style:style style:name="P20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Row2047" style:family="table-row">
      <style:table-row-properties style:use-optimal-row-height="false"/>
    </style:style>
    <style:style style:name="P20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ableRow2061" style:family="table-row">
      <style:table-row-properties style:use-optimal-row-height="false"/>
    </style:style>
    <style:style style:name="P20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widows="0" fo:orphans="0" text:number-lines="false"/>
      <style:text-properties fo:hyphenate="false"/>
    </style:style>
    <style:style style:name="T20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72"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073" style:parent-style-name="DefaultParagraphFont" style:family="text">
      <style:text-properties fo:font-size="10pt" style:font-size-asian="10pt" fo:language="de" fo:country="AT"/>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20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77" style:parent-style-name="DefaultParagraphFont" style:family="text">
      <style:text-properties fo:font-size="11pt" style:font-size-asian="11pt" style:font-size-complex="11pt" style:language-asian="hi" style:country-asian="IN"/>
    </style:style>
    <style:style style:name="T207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ableRow2083" style:family="table-row">
      <style:table-row-properties style:use-optimal-row-height="false"/>
    </style:style>
    <style:style style:name="P20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widows="0" fo:orphans="0" text:number-lines="false"/>
      <style:text-properties fo:hyphenate="false"/>
    </style:style>
    <style:style style:name="T20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94"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095" style:parent-style-name="DefaultParagraphFont" style:family="text">
      <style:text-properties fo:font-size="10pt" style:font-size-asian="10pt" fo:language="de" fo:country="AT"/>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2098"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20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ableRow2104" style:family="table-row">
      <style:table-row-properties style:use-optimal-row-height="false"/>
    </style:style>
    <style:style style:name="P21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font-size-complex="11pt"/>
    </style:style>
    <style:style style:name="TableRow2118" style:family="table-row">
      <style:table-row-properties style:use-optimal-row-height="false"/>
    </style:style>
    <style:style style:name="P21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1pt" style:font-size-asian="11pt" style:font-size-complex="11pt"/>
    </style:style>
    <style:style style:name="TableRow2132" style:family="table-row">
      <style:table-row-properties style:use-optimal-row-height="false"/>
    </style:style>
    <style:style style:name="P21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1pt" style:font-size-asian="11pt" style:font-size-complex="11pt"/>
    </style:style>
    <style:style style:name="TableRow2146" style:family="table-row">
      <style:table-row-properties style:use-optimal-row-height="false"/>
    </style:style>
    <style:style style:name="P21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1pt" style:font-size-asian="11pt" style:font-size-complex="11pt"/>
    </style:style>
    <style:style style:name="TableRow2152" style:family="table-row">
      <style:table-row-properties style:use-optimal-row-height="false"/>
    </style:style>
    <style:style style:name="P21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1pt" style:font-size-asian="11pt" style:font-size-complex="11pt"/>
    </style:style>
    <style:style style:name="TableRow2166" style:family="table-row">
      <style:table-row-properties style:use-optimal-row-height="false"/>
    </style:style>
    <style:style style:name="P21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1pt" style:font-size-asian="11pt" style:font-size-complex="11pt"/>
    </style:style>
    <style:style style:name="TableRow2180" style:family="table-row">
      <style:table-row-properties style:use-optimal-row-height="false"/>
    </style:style>
    <style:style style:name="P2181"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1pt" style:font-size-asian="11pt" style:font-size-complex="11pt"/>
    </style:style>
    <style:style style:name="TableRow2186" style:family="table-row">
      <style:table-row-properties style:use-optimal-row-height="false"/>
    </style:style>
    <style:style style:name="P218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1pt"/>
    </style:style>
    <style:style style:name="TableRow2192" style:family="table-row">
      <style:table-row-properties style:use-optimal-row-height="false"/>
    </style:style>
    <style:style style:name="P219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729in" style:use-optimal-row-height="false"/>
    </style:style>
    <style:style style:name="P219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302in" style:use-optimal-row-height="false"/>
    </style:style>
    <style:style style:name="TableCell2205" style:family="table-cell">
      <style:table-cell-properties fo:border="0.0069in solid #000000" fo:background-color="#D9D9D9"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7" style:family="table-row">
      <style:table-row-properties style:min-row-height="0.4041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paragraph-properties fo:widows="0" fo:orphans="0" text:number-lines="false"/>
      <style:text-properties fo:hyphenate="false"/>
    </style:style>
    <style:style style:name="T22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12" style:parent-style-name="DefaultParagraphFont" style:family="text">
      <style:text-properties fo:font-size="11pt" style:font-size-asian="11pt" style:font-size-complex="11pt" style:language-asian="hi" style:country-asian="IN"/>
    </style:style>
    <style:style style:name="T22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pt" style:font-size-asian="1pt" style:font-size-complex="1pt"/>
    </style:style>
    <style:style style:name="P222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use-optimal-row-height="false"/>
    </style:style>
    <style:style style:name="P22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use-optimal-row-height="false"/>
    </style:style>
    <style:style style:name="P224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min-row-height="0.2597in" style:use-optimal-row-height="false"/>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6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use-optimal-row-height="false"/>
    </style:style>
    <style:style style:name="P22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use-optimal-row-height="false"/>
    </style:style>
    <style:style style:name="P22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name-asian="Calibri"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use-optimal-row-height="false"/>
    </style:style>
    <style:style style:name="P2298" style:parent-style-name="Normal" style:family="paragraph">
      <style:text-properties style:font-name-asian="Calibri" fo:font-weight="bold" style:font-weight-asian="bold"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S5" style:family="section">
      <style:section-properties fo:margin-left="0in" fo:margin-right="0in" style:writing-mode="lr-tb"/>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9-26:</text:span></text:p>
      <text:p text:style-name="P5"><text:span text:style-name="T6">Lietuvos kultūros taryba, Įsakymas</text:span></text:p>
      <text:p text:style-name="P7"><text:span text:style-name="T8">Nr.<text:s/></text:span><text:a xlink:href="https://www.e-tar.lt/portal/legalAct.html?documentId=33c87ee0c00411e88f64a5ecc703f89b" office:target-frame-name="_top" xlink:show="replace"><text:span text:style-name="T9">KRF-9(1.15<text:s/></text:span><text:span text:style-name="T10">E)</text:span></text:a><text:span text:style-name="T11">, 2018-09-13, paskelbta TAR 2018-09-25, i. k. 2018-14992</text:span></text:p>
      <text:p text:style-name="P12"><text:span text:style-name="T13">Dėl Projekto vykdymo dalinio finansavimo sutarčių ir Projekto (projekto etapo) vykdymo dalinio finansavimo išlaidų sąmatos formų patvirtinimo</text:span></text:p>
      <text:p text:style-name="P14"/>
      <text:p text:style-name="P15"><text:span text:style-name="T16">Suvestinė redakcija nuo 2018-01-09 iki 2018-09-25</text:span></text:p>
      <text:p text:style-name="P17"/>
      <text:p text:style-name="P18"><text:span text:style-name="T19">Įsa</text:span><text:span text:style-name="T20">kymas paskelbtas: TAR 2017-09-05, i. k. 2017-14198</text:span></text:p>
      <text:p text:style-name="P21"/>
      <text:p text:style-name="P22"><text:span text:style-name="T2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4">LIETUVOS KULTŪROS TARYBOS PIRMININKAS</text:p>
      <text:p text:style-name="P25"/>
      <text:p text:style-name="P26">ĮSAKYMAS</text:p>
      <text:p text:style-name="P27"><text:span text:style-name="T28">DĖL <text:s/>PROJEKTO VYKDYMO DALINIO FINANSAVIMO SUTARČIŲ IR PROJEKTO (PROJEKTO ETAPO) VYKDYMO DALINIO FINANSAVIMO IŠLAIDŲ SĄMATOS FORMŲ PATVIRTINIMO</text:span></text:p>
      <text:p text:style-name="P29"/>
      <text:p text:style-name="P30">2017 m. rugpjūčio 31 d. Nr. VĮ-47(1.1 E)</text:p>
      <text:p text:style-name="P31">Vilnius</text:p>
      <text:p text:style-name="P32"/>
      <text:p text:style-name="P33"/>
      <text:p text:style-name="P34"><text:span text:style-name="T35">Vadovaudamasi Kultūros rėmimo fondo lėšomis finansuojamų projektų teikimo gairių, patvirtintų Lietuvos Respublikos kultūros ministro 2016 m. rugpjūčio 25 d. įsakymu Nr. ĮV-904 „Dėl Kultūros rėmimo fondo lėšomis<text:s/></text:span><text:span text:style-name="T36">finansuojamų projektų teikimo gairių patvirtinimo“, 55 ir 56 punktais:</text:span></text:p>
      <text:p text:style-name="P37"><text:span text:style-name="T38">1</text:span><text:span text:style-name="T39">.</text:span><text:span text:style-name="T40"><text:tab/></text:span><text:span text:style-name="T41">Tvirtin</text:span><text:span text:style-name="T42">u <text:s text:c="2"/>pridedamus:</text:span></text:p>
      <text:p text:style-name="P43"><text:span text:style-name="T44">1.1</text:span><text:span text:style-name="T45">.</text:span><text:span text:style-name="T46"><text:tab/>Projekto vykdymo dalinio finansavimo sutarties formą;</text:span></text:p>
      <text:p text:style-name="P47"><text:span text:style-name="T48">1.2</text:span><text:span text:style-name="T49">.</text:span><text:span text:style-name="T50"><text:tab/>Projekto vykdymo dalinio finansavimo sutarties, kai projektas vykdomas etapais,<text:s/></text:span><text:span text:style-name="T51">formą;</text:span></text:p>
      <text:p text:style-name="P52"><text:span text:style-name="T53">1.3.</text:span><text:span text:style-name="T54"><text:s/>Neteko galios nuo 2018-01-09</text:span></text:p>
      <text:p text:style-name="P55">Papunkčio naikinimas:</text:p>
      <text:p text:style-name="P56"><text:span text:style-name="T57">Nr.<text:s/></text:span><text:a xlink:href="https://www.e-tar.lt/portal/legalAct.html?documentId=eeb6b690f46711e7a20bfa7c2b23a6b2" office:target-frame-name="_top" xlink:show="replace"><text:span text:style-name="T58">VĮ-83(1.1 E)</text:span></text:a><text:span text:style-name="T59">, 2017-12-29, paskelbta TAR 2018-01-08, i. k. 2018-00312</text:span></text:p>
      <text:p text:style-name="Normal"/>
      <text:p text:style-name="P60"><text:span text:style-name="T61">2</text:span><text:span text:style-name="T62">.</text:span><text:span text:style-name="T63"><text:tab/></text:span><text:span text:style-name="T64">Pripažįstu</text:span><text:span text:style-name="T65"><text:s/></text:span><text:span text:style-name="T66"><text:s/>netekusiu galios Lietuvos kultūros tarybos pirmininko 2016 m. rugsėjo 8 d. įsakymą Nr. VĮ-110(1.1 E) „Dėl Projekto vykdymo dalinio finansavimo sutarčių ir Projekto (projekto etapo) vykdymo dalinio finansavimo išlaidų sąmatos formų tvirtinimo“<text:s/></text:span><text:span text:style-name="T67">su visais p</text:span><text:span text:style-name="T68">akeitimais ir papildymais.</text:span></text:p>
      <text:p text:style-name="P69"/>
      <text:p text:style-name="P70"/>
      <text:p text:style-name="P71"/>
      <text:p text:style-name="P72">Tarybos pirmininkė<text:tab/><text:s text:c="18"/>Daina Urbanavičienė</text:p>
      <text:p text:style-name="P73"/>
      <text:p text:style-name="P74"/>
      <text:p text:style-name="P75"/>
      <text:soft-page-break/>
      <text:p text:style-name="P76">Forma patvirtinta<text:s/></text:p>
      <text:p text:style-name="P79">Lietuvos kultūros tarybos pirmininko<text:s/></text:p>
      <text:p text:style-name="P80">2017 m. rugpjūčio 31 d. įsakymu Nr. VĮ-47(1.1 E) <text:s/></text:p>
      <text:p text:style-name="P81"/>
      <text:p text:style-name="P82">____________________________________________ <text:s text:c="12"/>_____________________________________________ <text:s/></text:p>
      <text:p text:style-name="P83">(Srities, programos arba programos<text:tab/><text:s text:c="30"/>(Strateginio veiklos plano priemonės kodas)</text:p>
      <text:p text:style-name="P84"><text:span text:style-name="T85">finansuojamos veiklos pavadinimas) <text:s text:c="33"/></text:span></text:p>
      <text:p text:style-name="P86"/>
      <text:p text:style-name="P87">PROJEKTO VYKDYMO DALINIO FINANSAVIMO<text:s/></text:p>
      <text:p text:style-name="P88">SUTARTIS</text:p>
      <text:p text:style-name="P89"/>
      <text:p text:style-name="P90">201_____ m. _________________ d. Nr.<text:s/></text:p>
      <text:p text:style-name="P91">Vilnius</text:p>
      <text:p text:style-name="P92"/>
      <text:p text:style-name="P93"><text:span text:style-name="T94">BĮ Lietuvos kultūros taryba</text:span><text:span text:style-name="T95"><text:s/>(toliau – Taryba), atstovaujama _____________________________,</text:span></text:p>
      <text:p text:style-name="P96">(pareigos, vardas, pavardė)</text:p>
      <text:p text:style-name="P97"><text:span text:style-name="T98">ir<text:s/></text:span><text:span text:style-name="T99">______________________________________________________________________________ <text:s text:c="4"/></text:span></text:p>
      <text:p text:style-name="P100"><text:span text:style-name="T101">(Projekto vykdytojo teisinė forma ir pavadinimas)</text:span></text:p>
      <text:p text:style-name="P102">(toliau – <text:s/>Projekto vykdytojas), atstovaujama (-as) _______________________________________,<text:s/></text:p>
      <text:p text:style-name="P103"><text:span text:style-name="T104"><text:tab/><text:s/></text:span><text:span text:style-name="T105">(</text:span><text:span text:style-name="T106">Projekto vykdytojo vadovo pareigos, vardas, pavardė)</text:span><text:span text:style-name="T107"><text:s/></text:span></text:p>
      <text:p text:style-name="P108"><text:span text:style-name="T109">toliau kartu šioje Sutartyje vadinami (-os) Šalimis, o kiekviena atskirai –<text:s/></text:span><text:span text:style-name="T110">Šalimi</text:span><text:span text:style-name="T111">, <text:s/>vadovaudamiesi Kultū</text:span><text:span text:style-name="T112">ros rėmimo fondo lėšomis finansuojamų projektų teikimo gairių, patvirtintų Lietuvos Respublikos kultūros ministro 201</text:span><text:span text:style-name="T113">7</text:span><text:span text:style-name="T114"><text:s/>m. rugpjūčio 25 d. įsakymu Nr. ĮV-904, (toliau – Gairės) nuostatomis, Projekto vykdytojo Tarybai pateikta Sutarties 1.1 p. nurodyto Proje</text:span><text:span text:style-name="T115">kto dalinio finansavimo Kultūros rėmimo fondo lėšomis konkurso paraiška (toliau - Paraiška) ir Lietuvos kultūros tarybos 201__ m._________________ sprendimu Nr. __________________ (toliau - Sprendimas), sudarė šią Projekto vykdymo dalinio finansavimo sutar</text:span><text:span text:style-name="T116">tį (toliau - Sutartis): <text:s/></text:span></text:p>
      <text:p text:style-name="P117"/>
      <text:p text:style-name="P118"><text:span text:style-name="T119">1</text:span><text:span text:style-name="T120">.</text:span><text:span text:style-name="T121"><text:tab/>Sutarties dalykas</text:span></text:p>
      <text:p text:style-name="P122"><text:span text:style-name="T123">1.1</text:span><text:span text:style-name="T124">.</text:span><text:span text:style-name="T125"><text:tab/><text:s/>Projekto_______________________________________________________________<text:s/></text:span><text:span text:style-name="T126">(Projekto pavadinimas)</text:span></text:p>
      <text:p text:style-name="P127"><text:span text:style-name="T128">(toliau – Projektas) vykdymo dalinis finansavimas Sutartyje nustatyta tvarka ir sąlygomis.</text:span></text:p>
      <text:p text:style-name="P129"><text:span text:style-name="T130">1.2</text:span><text:span text:style-name="T131">.</text:span><text:span text:style-name="T132"><text:tab/></text:span><text:span text:style-name="T133"><text:s/>Projekto įgyvendinimo laikotarpis yra nuo ______________ iki __________________.<text:s/></text:span></text:p>
      <text:p text:style-name="P134"><text:span text:style-name="T135"><text:tab/></text:span><text:span text:style-name="T136"><text:tab/></text:span><text:span text:style-name="T137"><text:tab/></text:span><text:span text:style-name="T138">(metai, mėnuo, diena) <text:s text:c="3"/></text:span><text:span text:style-name="T139"><text:tab/>(metai, mėnuo, diena)</text:span></text:p>
      <text:p text:style-name="P140"><text:span text:style-name="T141">Jeigu šis laikotarpis nesutampa su laikotarpiu, nurodytu Paraiškoje, Šalys vadovaujasi ir galiojančiu laiko tik Sutartyje<text:s/></text:span><text:span text:style-name="T142">nurodytą Projekto įgyvendinimo laikotarpį.</text:span></text:p>
      <text:p text:style-name="P143"><text:span text:style-name="T144">1.3</text:span><text:span text:style-name="T145">.</text:span><text:span text:style-name="T146"><text:tab/><text:s/>Projekto vadovas yra ____________________________________________________.</text:span></text:p>
      <text:p text:style-name="P147">(vardas, pavardė, tel. Nr., El. p.)</text:p>
      <text:p text:style-name="P148"/>
      <text:p text:style-name="P149"><text:span text:style-name="T150">2</text:span><text:span text:style-name="T151">.</text:span><text:span text:style-name="T152"><text:tab/>Šalių teisės ir pareigos</text:span></text:p>
      <text:p text:style-name="P153"><text:span text:style-name="T154">2.1</text:span><text:span text:style-name="T155">.</text:span><text:span text:style-name="T156"><text:tab/><text:s/>Taryba įsipareigoja:</text:span></text:p>
      <text:p text:style-name="P157"><text:span text:style-name="T158">2.1.1</text:span><text:span text:style-name="T159">.</text:span><text:span text:style-name="T160"><text:tab/></text:span><text:span text:style-name="T161"><text:s/>iš dalies finansuoti Sutarties 1.1 p. nurodyto Projekto vykdymą, šiam tikslui iš Kultūros rėmimo fondo lėšų skiriant ________ Eur.(_________________________________ Eur.)</text:span></text:p>
      <text:p text:style-name="P162"><text:span text:style-name="T163">(suma skaičiais) <text:s text:c="49"/>(suma žodžiais)</text:span><text:span text:style-name="T164"><text:s/></text:span></text:p>
      <text:p text:style-name="P165"><text:span text:style-name="T166">(toliau – lėšos);<text:s/></text:span></text:p>
      <text:p text:style-name="P167"><text:span text:style-name="T168">2.1.2</text:span><text:span text:style-name="T169">.</text:span><text:span text:style-name="T170"><text:tab/><text:s/>lėšas pervesti Projekto vykdytojui _______________________________________<text:s/></text:span></text:p>
      <text:p text:style-name="P171"><text:span text:style-name="T172"><text:tab/></text:span><text:span text:style-name="T173"><text:tab/></text:span><text:span text:style-name="T174"><text:tab/></text:span><text:span text:style-name="T175"><text:tab/></text:span><text:span text:style-name="T176"><text:tab/></text:span><text:span text:style-name="T177">(juridinio asmens kodas)</text:span><text:span text:style-name="T178"><text:s/></text:span></text:p>
      <text:p text:style-name="P179">į atskirą sąskaitą, skirtą valstybės biudžeto lėšoms, Nr. ___________________________________,</text:p>
      <text:p text:style-name="P180"><text:span text:style-name="T181"><text:tab/></text:span><text:span text:style-name="T182"><text:tab/></text:span><text:span text:style-name="T183"><text:tab/></text:span><text:span text:style-name="T184"><text:tab/><text:s/></text:span><text:span text:style-name="T185">(banko sąskaitos n</text:span><text:span text:style-name="T186">umeris)</text:span></text:p>
      <text:p text:style-name="P187">esančią ______________________________________________, banko kodas________________; <text:s/></text:p>
      <text:p text:style-name="P188"><text:span text:style-name="T189">(banko pavadinimas) <text:s text:c="77"/>(banko kodas)</text:span></text:p>
      <text:p text:style-name="P190"><text:span text:style-name="T191">2.1.3</text:span><text:span text:style-name="T192">.</text:span><text:span text:style-name="T193"><text:tab/><text:s/>nustačius, kad Projekto vykdytojas nev</text:span><text:span text:style-name="T194">ykdo arba netinkamai vykdo įsipareigojimus pagal šią Sutartį, apie tai el. paštu informuoti Projekto vykdytoją, nustatant ne trumpesnį kaip 5 (penkių) darbo dienų terminą trūkumams pašalinti.</text:span></text:p>
      <text:p text:style-name="P195"><text:span text:style-name="T196">2.1.4</text:span><text:span text:style-name="T197">.</text:span><text:span text:style-name="T198"><text:tab/><text:s/>Projekto vykdytojo Sutartyje nustatyta tvarka pateik</text:span><text:span text:style-name="T199">tą (-us) prašymą (-us) dėl Sutarties sąlygų ar jos priedų keitimo išnagrinėti Gairių<text:s/></text:span><text:span text:style-name="T200">78</text:span><text:span text:style-name="T201"><text:s/>p. nustatyta tvarka ir terminais.</text:span></text:p>
      <text:p text:style-name="P202"><text:span text:style-name="T203">2.2</text:span><text:span text:style-name="T204">. Taryba turi teisę:</text:span></text:p>
      <text:p text:style-name="P205"><text:span text:style-name="T206">2.2.1</text:span><text:span text:style-name="T207">.</text:span><text:span text:style-name="T208"><text:tab/><text:s/>nustačius, kad Projekto vykdytojas nepagrįstai gavo visas ar dalį lėšų, netinkamai jas panaudo</text:span><text:span text:style-name="T209">jo, neįvykdė Projekto Sutartyje nurodyta tvarka ar įvykdė tik iš dalies, nepateikė Sutarties 2.3.13 p. nurodytų ataskaitų, nepadengė ar netinkamai padengė Sutarties 2.3.4 p. nurodytas Projekto vykdymo išlaidas, priimti sprendimą dėl visų ar dalies pagal ši</text:span><text:span text:style-name="T210">ą Sutartį skirtų lėšų grąžinimo. Negrąžinus lėšų per Tarybos nustatytą terminą ir (ar) Projektą įgyvendinus reikšmingai mažesne veiklų apimtimi ir kokybe nei planuota Paraiškoje, Projekto vykdytojas praranda teisę vienerius metus gauti valstybės biudžeto l</text:span><text:span text:style-name="T211">ėšas iš Kultūros ministerijos metiniame veiklos plane nurodytų programų priemonių.</text:span></text:p>
      <text:p text:style-name="P212"><text:span text:style-name="T213">2.2.2</text:span><text:span text:style-name="T214">.</text:span><text:span text:style-name="T215"><text:tab/></text:span><text:span text:style-name="T216"><text:s/>nustačius, kad Projekto vykdytojas nevykdo kitų įsipareigojimų nei nurodyti Sutarties 2.2.1 p., priimti sprendimą dėl Projekto vykdytojo teisės teikti paraiškas ir gauti valstybės biudžeto lėšas iš Kultūros ministerijos metiniame veiklos plane nurodytų pr</text:span><text:span text:style-name="T217">ogramų priemonių apribojimo vienerių metų laikotarpiui.</text:span></text:p>
      <text:p text:style-name="P218"><text:span text:style-name="T219">2.2.3</text:span><text:span text:style-name="T220">.</text:span><text:span text:style-name="T221"><text:tab/><text:s/>reikalauti raštu pateikti su Projekto vykdymu ir skirtų lėšų naudojimu susijusią informaciją ir dokumentus ar tinkamai patvirtintas jų kopijas, nustatant ne trumpesnį kaip 5 (penkių) darbo</text:span><text:span text:style-name="T222"><text:s/>dienų terminą.</text:span></text:p>
      <text:p text:style-name="P223"><text:span text:style-name="T224">2.2.4</text:span><text:span text:style-name="T225">.</text:span><text:span text:style-name="T226"><text:tab/><text:s/>Tarybos pirmininko nustatyta tvarka atlikti Sutarties vykdymo priežiūrą.</text:span></text:p>
      <text:p text:style-name="P227"><text:span text:style-name="T228">2.3</text:span><text:span text:style-name="T229">.</text:span><text:span text:style-name="T230"><text:tab/><text:s/>Projekto vykdytojas įsipareigoja:</text:span></text:p>
      <text:p text:style-name="P231"><text:span text:style-name="T232">2.3.1</text:span><text:span text:style-name="T233">.</text:span><text:span text:style-name="T234"><text:tab/><text:s/>šios Sutarties 1.1 p. nurodytą Projektą įvykdyti Sutartyje, jos prieduose ir Paraiškoje nustatyta t</text:span><text:span text:style-name="T235">varka bei sąlygomis ne vėliau kaip iki Sutarties 1.2 p. nurodytos Projekto įgyvendinimo laikotarpio pabaigos;</text:span></text:p>
      <text:p text:style-name="P236"><text:span text:style-name="T237">2.3.2</text:span><text:span text:style-name="T238">.</text:span><text:span text:style-name="T239"><text:tab/></text:span><text:span text:style-name="T240"><text:s/>skirtas lėšas naudoti pagal Tarybos pirmininko ar jo įgalioto asmens patvirtintą Projekto vykdymo dalinio finansavimo sąmatą (toliau - sąmata), kuri yra neatskiriama šios Sutarties dalis, vadovaujantis Gairėse nustatytomis lėšų naudojimo taisyklėmis tinka</text:span><text:span text:style-name="T241">moms Projekto išlaidoms finansuoti. Projekto išlaidos yra laikomos tinkamomis, jeigu jos atitinka Gairių 6</text:span><text:span text:style-name="T242">5</text:span><text:span text:style-name="T243"><text:s/>p. nurodytus kriterijus. Už Projekto išlaidų tinkamumą atsako Projekto vykdytojas;<text:s/></text:span></text:p>
      <text:p text:style-name="P244"><text:span text:style-name="T245">2.3.3</text:span><text:span text:style-name="T246">.</text:span><text:span text:style-name="T247"><text:tab/><text:s/>skirtomis lėšomis padengti tik tokias išlaidas, kuri</text:span><text:span text:style-name="T248">os faktiškai patirtos ir apmokėtos Sutarties 1.2 p. nurodytu Projekto įgyvendinimo laikotarpiu (išlaidos gali būti apmokėtos ir pasibaigus šiam laikotarpiui, tačiau data negali būti vėlesnė nei šioje Sutartyje numatyta Faktines išlaidas patvirtinančių doku</text:span><text:span text:style-name="T249">mentų sąrašo arba nepriklausomo auditoriaus išvados apie patirtų išlaidų tinkamumą pateikimo data). Jei Projekto įgyvendinimo laikotarpio pradžia yra ankstesnė nei Sutarties sudarymo data, skirtomis lėšomis gali būti padengiamos tik tokios išlaidos, kurios</text:span><text:span text:style-name="T250"><text:s/>patirtos Sutarties sudarymo metais;</text:span></text:p>
      <text:p text:style-name="P251"><text:span text:style-name="T252">2.3.4</text:span><text:span text:style-name="T253">.</text:span><text:span text:style-name="T254"><text:tab/><text:s/>padengti ne mažiau kaip<text:s/></text:span><text:span text:style-name="T255">1</text:span><text:span text:style-name="T256">0 procentų, o jei Sutarties dalykas - muzikos ar literatūros kūrinių leidybos, įskaitant jų vertimą, kūrinių rašymą, redagavimą, gamybą, platinimą ir skaitmeninimą, projekto finansav</text:span><text:span text:style-name="T257">imas – ne mažiau kaip 30 procentų visų Projekto vykdymo išlaidų (kurių nepadengia skirtos Fondo lėšos) savo ar partnerių (rėmėjų) indėliu – finansiniu ar<text:s/></text:span><text:span text:style-name="T258">nepiniginiu įnašu (savanorišku darbu, kilnojamuoju ar nekilnojamuoju turtu ir kt.) -<text:s/></text:span><text:span text:style-name="T259">teisės aktų nusta</text:span><text:span text:style-name="T260">tyta tvarka, išskyrus, kai Gairėse arba programos, pagal kurią finansuojamas Projektas, finansavimo sąlygose nustatyta kitaip – tokiu atveju vadovaujamasi Gairėse arba finansavimo sąlygose nurodytu finansavimo intensyvumu.<text:s/></text:span><text:span text:style-name="T261">Nepiniginio įnašo vertę teisės ak</text:span><text:span text:style-name="T262">tų nustatyta tvarka apskaičiuoja, už jos teisingumą atsako<text:s/></text:span><text:span text:style-name="T263">ir Sutarties 2.3.13.1 p. nurodytoje ataskaitoje nurodo</text:span><text:span text:style-name="T264"><text:s/>Projekto vykdytojas. Visuose šiame punkte nurodytą indėlį patvirtinančiuose dokumentuose turi būti nurodytas Projekto pavadinimas, įsipareigoj</text:span><text:span text:style-name="T265">imo rūšis (parama lėšomis ar natūra), įsipareigojimo vertė eurais ir įsipareigojimo įvykdymo terminas</text:span><text:span text:style-name="T266">;</text:span></text:p>
      <text:p text:style-name="P267"><text:span text:style-name="T268">2.3.5</text:span><text:span text:style-name="T269">.</text:span><text:span text:style-name="T270"><text:tab/><text:s/>išleidus spausdintinį leidinį (jei Sutarties dalykas yra spausdintinio leidinio leidybos projekto finansavimas), skirti ir Tarybos nustatyta<text:s/></text:span><text:span text:style-name="T271">tvarka 66 leidinio egzempliorius pristatyti <text:s/>tokio pobūdžio leidinius kaupiančioms <text:s/>Lietuvos viešosioms bibliotekoms ir Lietuvos aklųjų bibliotekai, o pristatymą įrodančio važtaraščio kopiją pateikti kartu su Sutarties 2.3.13 p. nurodytomis ataskaitomis. N</text:span><text:span text:style-name="T272">epateikus važtaraščio, Projekto vykdytojas laikomas neatsiskaičiusiu už skirtų lėšų<text:s/></text:span><text:soft-page-break/><text:span text:style-name="T273">panaudojimą. Jeigu leidinį išleidusi įstaiga yra viešojo sektoriaus subjektas, ji taip pat privalo užtikrinti tarpusavio apskaitos operacijų suderinimą su viešosiomis bibli</text:span><text:span text:style-name="T274">otekomis bei raštu (ar elektroniniu paštu) pateikti bibliotekoms šiuos duomenis: leidinį išleidusios įstaigos rekvizitus, pristatomo leidinio autorių ar sudarytoją, leidinio pavadinimą, perduodamų egzempliorių skaičių ir leidinio savikainą bei finansavimo<text:s/></text:span><text:span text:style-name="T275">šaltinį;</text:span></text:p>
      <text:p text:style-name="P276"><text:span text:style-name="T277">2.3.6</text:span><text:span text:style-name="T278">.</text:span><text:span text:style-name="T279"><text:tab/><text:s/>išleidus skaitmeninę laikmeną (jei Sutarties dalykas yra CD, DVD ar kitokios skaitmeninės laikmenos leidybos projekto finansavimas), skirti ir po vieną laikmeną pristatyti tokio pobūdžio laikmenas kaupiančioms Lietuvos viešosioms bibli</text:span><text:span text:style-name="T280">otekoms ir Lietuvos aklųjų bibliotekai, o pristatymą įrodančio važtaraščio kopiją ir vieną leidinio egzempliorių pateikti kartu su Sutarties 2.3.13 p. nurodytomis ataskaitomis. Nepateikus važtaraščio, Projekto vykdytojas laikomas neatsiskaičiusiu už skirtų</text:span><text:span text:style-name="T281"><text:s/>lėšų panaudojimą. Jeigu laikmeną išleidusi įstaiga yra viešojo sektoriaus subjektas, ji taip pat privalo užtikrinti tarpusavio apskaitos operacijų suderinimą su viešosiomis bibliotekomis bei raštu (ar elektroniniu paštu) pateikti bibliotekoms šiuos duomen</text:span><text:span text:style-name="T282">is: laikmeną išleidusios įstaigos rekvizitus, pristatomos laikmenos autorių ar sudarytoją, laikmenos pavadinimą, perduodamų egzempliorių skaičių ir laikmenos savikainą bei finansavimo šaltinį. Jeigu kūrinys pritaikytas naudojimui internete, jį pateikti į L</text:span><text:span text:style-name="T283">ietuvos nacionalinės Martyno Mažvydo bibliotekos (toliau – LNMMB) elektroninių bibliotekų paslaugų portalą „i-biblioteka“ (</text:span><text:span text:style-name="T284">www.ibiblioteka.lt</text:span><text:span text:style-name="T285">). Tokiu atveju Tarybai kartu su Sutarties 2.3.13 p. nurodytomis ataskaitomis taip pat yra pateikiama pristatymą LN</text:span><text:span text:style-name="T286">MMB įrodančio važtaraščio kopija;</text:span></text:p>
      <text:p text:style-name="P287"><text:span text:style-name="T288">2.3.7</text:span><text:span text:style-name="T289">.</text:span><text:span text:style-name="T290"><text:tab/><text:s/>Siekiant informuoti visuomenę apie biudžeto lėšų panaudojimą kultūros ir meno projektų finansavimui:</text:span></text:p>
      <text:p text:style-name="P291"><text:span text:style-name="T292">2.3.7.1</text:span><text:span text:style-name="T293">.</text:span><text:span text:style-name="T294"><text:tab/></text:span><text:span text:style-name="T295"><text:s/>visoje Projekto reklaminėje ir informacinėje medžiagoje nurodyti, kad Projektą finansuoja Taryba, naudojant aiškiai matomą jos logotipą. Tarybos logotipas skelbiamas Tarybos interneto svetainėje (</text:span><text:span text:style-name="T296">www.ltkt.lt</text:span><text:span text:style-name="T297">)</text:span><text:span text:style-name="T298">;<text:s/></text:span></text:p>
      <text:p text:style-name="P299"><text:span text:style-name="T300">2.3.7.2</text:span><text:span text:style-name="T301">.</text:span><text:span text:style-name="T302"><text:tab/><text:s/>Tarybos logotipą naudoti remia</text:span><text:span text:style-name="T303">ntis Stiliaus vadovu, skelbiamu Tarybos interneto svetainėje (</text:span><text:span text:style-name="T304">www.ltkt.lt</text:span><text:span text:style-name="T305">);</text:span></text:p>
      <text:p text:style-name="P306"><text:span text:style-name="T307">2.3.7.3</text:span><text:span text:style-name="T308">.</text:span><text:span text:style-name="T309"><text:tab/><text:s/>kai reklaminės ir (ar) informacinės medžiagos formatas, dydis ar koncepcija neleidžia užtikrinti Tarybos logotipo matomumo ir (ar) pažeidžiami Stiliaus vadove nurodyt</text:span><text:span text:style-name="T310">i reikalavimai, naudoti tekstinę nuorodą: „Projektą finansuoja Lietuvos kultūros taryba.“ Tokiu atveju šis sprendimas privalo būti iš anksto suderintas su</text:span><text:span text:style-name="T311"><text:s/>Taryba;</text:span></text:p>
      <text:p text:style-name="P312"><text:span text:style-name="T313">2.3.7.4</text:span><text:span text:style-name="T314">.</text:span><text:span text:style-name="T315"><text:tab/><text:s/>reklaminiuose garso pranešimuose, skirtuose radijo stotims naudoti tekstą: „Pro</text:span><text:span text:style-name="T316">jektą finansuoja Lietuvos kultūros taryba.“</text:span></text:p>
      <text:p text:style-name="P317"><text:span text:style-name="T318">2.3.7.5</text:span><text:span text:style-name="T319">.</text:span><text:span text:style-name="T320"><text:tab/></text:span><text:span text:style-name="T321"><text:s/></text:span><text:span text:style-name="T322">įgyvendinant projektą<text:s/></text:span><text:span text:style-name="T323">platinamuose pranešimuose spaudai nurodyti,<text:s/></text:span><text:span text:style-name="T324">kad Projektą finansuoja Lietuvos kultūros taryba, ir šiuos pranešimus, kartu su vaizdo medžiaga pateikti Tarybai el. pašto adresu<text:s/></text:span><text:span text:style-name="T325">pranesimai</text:span><text:span text:style-name="T326">@ltkt.lt</text:span><text:span text:style-name="T327">. Taryba pasilieka teisę publikuoti šiuos pranešimus ir vaizdo medžiagą (laikantis galiojančių autorių teises saugančių teisės aktų) interneto svetainėje<text:s/></text:span><text:span text:style-name="T328">www.ltkt.lt</text:span><text:span text:style-name="T329"><text:s/>ir naudoti Tarybos veiklą pristatančioje informacinėje medžiagoje ir kit</text:span><text:span text:style-name="T330">uose pranešimuose.<text:s/></text:span></text:p>
      <text:p text:style-name="P331"><text:span text:style-name="T332">2.3.7.6</text:span><text:span text:style-name="T333">.</text:span><text:span text:style-name="T334"><text:tab/></text:span><text:span text:style-name="T335"><text:s/>jeigu Projektui finansavimas skirtas pagal Kultūros rėmimo fondo lėšomis finansuojamą programą „Lietuvoje rengiami tęstiniai tarptautiniai meno renginiai“ arba „Tęstiniai mėgėjų meno renginiai“ arba Sutarties 2.1.1 p. nuro</text:span><text:span text:style-name="T336">dyta suma yra 50 tūkst. eurų ir daugiau, nurodyti Tarybą prie pagrindinių projekto rėmėjų ar partnerių.</text:span><text:span text:style-name="T337"><text:s/>Taryba pasilieka teisę prašyti jos pristatymui skirti vieną puslapį Projekto vykdytojo rengiamose, šiuos renginius pristatančiose brošiūrose ar bukletuo</text:span><text:span text:style-name="T338">se.</text:span></text:p>
      <text:p text:style-name="P339"><text:span text:style-name="T340">2.3.7.7</text:span><text:span text:style-name="T341">.</text:span><text:span text:style-name="T342"><text:tab/></text:span><text:span text:style-name="T343"><text:s/>jeigu Projektui finansavimas skirtas pagal Kultūros rėmimo fondo lėšomis finansuojamą programą „Nacionaliniai paviljonai Venecijos bienalėje“ arba „Sklaida užsienyje“, naudoti Tarybos logotipą, pridedant žodį „pristato“, arba tekstinę for</text:span><text:span text:style-name="T344">muluotę „Lietuvos kultūros taryba pristato“. Logotipų naudojimą ir tekstinę formuluotę privaloma suderinti su Taryba, Taryba pasilieka teisę prašyti jos pristatymui skirti vieną puslapį Projekto<text:s/></text:span><text:span text:style-name="T345">vykdytojo rengiamose, šiuos renginius pristatančiose brošiūro</text:span><text:span text:style-name="T346">se ar bukletuose.</text:span></text:p>
      <text:p text:style-name="P347"><text:span text:style-name="T348">2.3.7.8</text:span><text:span text:style-name="T349">.</text:span><text:span text:style-name="T350"><text:tab/></text:span><text:span text:style-name="T351">kartu su Sutarties 2.3.13 p. nurodytomis ataskaitomis pateikti<text:s/></text:span><text:span text:style-name="T352">reklaminės medžiagos (plakatas, skrajutė, bukletas, brošiūra ir kt.) skenuotą kopiją ar nuotrauką (ne maketą) skaitmeninėje laikmenoje arba Tarybos nurodytu elekt</text:span><text:span text:style-name="T353">roniniu paštu;</text:span></text:p>
      <text:p text:style-name="P354"><text:span text:style-name="T355">2.3.8</text:span><text:span text:style-name="T356">.</text:span><text:span text:style-name="T357"><text:tab/>jeigu Projektas yra skirtas Lietuvos valstybės atkūrimo šimtmečiui paminėti, visoje Projekto reklaminėje ir informacinėje medžiagoje naudoti Šimtmečio minėjimo logotipą ir nuorodą į oficialią Šimtmečio minėjimo interneto svetain</text:span><text:span text:style-name="T358">ę (</text:span><text:span text:style-name="T359">www.lietuva100.lt</text:span><text:span text:style-name="T360">). Šimtmečio logotipas ir stiliaus gidas yra skelbiami interneto svetainėje<text:s/></text:span><text:span text:style-name="T361">www.lietuva100.lt</text:span><text:span text:style-name="T362">. Reklaminiuose radijo pranešimuose turi būti naudojamas šis tekstas: „Projektas skirtas Lietuvos valstybės atkūrimo šimtmečiui paminėti“;<text:s/></text:span></text:p>
      <text:p text:style-name="P363"><text:span text:style-name="T364">2</text:span><text:span text:style-name="T365">.3.9</text:span><text:span text:style-name="T366">.</text:span><text:span text:style-name="T367"><text:tab/>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368">www</text:span><text:span text:style-name="T369">.ltkt.lt</text:span><text:span text:style-name="T370">;<text:s/></text:span></text:p>
      <text:p text:style-name="P371"><text:span text:style-name="T372">2.3.10</text:span><text:span text:style-name="T373">.</text:span><text:span text:style-name="T374"><text:tab/>informaciją apie Lietuvai reikšmingas kilnojamąsias kultūros vertybes, esančias užsienyje (jei Projekto vykdymo metu buvo vykdomas Lietuvai reikšmingų kilnojamųjų kultūros vertybių, esančių užsienyje, tyrimas), pasibaigus Projekto įg</text:span><text:span text:style-name="T375">yvendinimo laikotarpiui ir suderinus su Kultūros ministerija, paskelbti Lietuvai reikšmingų kilnojamųjų kultūros vertybių, esančių užsienyje, sąvado informacinėje sistemoje. Tai įrodančio dokumento kopiją pateikti Tarybai<text:s/></text:span><text:span text:style-name="T376">kartu su Sutartyje nurodytomis ata</text:span><text:span text:style-name="T377">skaitomis</text:span><text:span text:style-name="T378">;</text:span></text:p>
      <text:p text:style-name="P379"><text:span text:style-name="T380">2.3.11</text:span><text:span text:style-name="T381">.</text:span><text:span text:style-name="T382"><text:tab/><text:s/>Projekto vykdymo metu surinktą informaciją (jei Projekto vykdymo metu buvo vykdomi Lietuvos tremtinių ir politinių kalinių kapų ir palaidojimo vietų paieška ir (ar) tvarkymas) - nuotraukas, vaizdo įrašus ir projekto vykdymo ataskait</text:span><text:span text:style-name="T383">ą skaitmeninėse laikmenose perduoti Tarybai<text:s/></text:span><text:span text:style-name="T384">kartu su Sutartyje nurodytomis ataskaitomis</text:span><text:span text:style-name="T385">. Nuo nuotraukų ir vaizdo įrašų perdavimo dienos Projekto vykdytojas suteikia Tarybai visam turtinių teisių galiojimo laikotarpiui išimtines autorių turtines teises atga</text:span><text:span text:style-name="T386">minti nuotraukas ir vaizdo įrašus ar jų dalį bet kokia forma ar būdu, įskaitant elektronine, ir viešai skelbti Lietuvos Respublikos teritorijoje ir užsienyje;</text:span></text:p>
      <text:p text:style-name="P387"><text:span text:style-name="T388">2.3.12</text:span><text:span text:style-name="T389">.</text:span><text:span text:style-name="T390"><text:tab/><text:s/>Projekto įgyvendinimo laikotarpiu rinkti Sutarties priede „201</text:span><text:span text:style-name="T391">7</text:span><text:span text:style-name="T392"><text:s/>– 2019 m. Kultūros ministerijos strateginio veiklos plano Kultūros rėmimo fondo programos tikslų įgyvendinimo rodikliai“ (priedas Nr. 1) nurodytus Projekto turinį atitinkančius duomenis ir juos pateikti projekto įvykdymo rezultatų ataskaitoje;</text:span></text:p>
      <text:p text:style-name="P393"><text:span text:style-name="T394">2.3.13</text:span><text:span text:style-name="T395">.</text:span><text:span text:style-name="T396"><text:tab/><text:s/>įvykdžius Projektą, per 10 (dešimt) darbo dienų (bet ne vėliau kaip iki einamųjų metų gruodžio 31 d., o jeigu Projekto renginiai trunka ilgiau nei iki einamųjų metų gruodžio<text:s/></text:span><text:span text:style-name="T397">21<text:s/></text:span><text:span text:style-name="T398">d. – ne vėliau kaip iki ateinančių metų sausio<text:s/></text:span><text:span text:style-name="T399">10 d.)</text:span><text:span text:style-name="T400">, o jei teikiama neprikl</text:span><text:span text:style-name="T401">ausomo auditoriaus išvada – ne vėliau kaip per 2 mėnesius nuo projekto įgyvendinimo laikotarpio pabaigos, Tarybai pateikti šias tinkamai užpildytas Tarybos pirmininko nustatytos formos ataskaitas:</text:span><text:span text:style-name="T402"><text:tab/></text:span></text:p>
      <text:p text:style-name="P403"><text:span text:style-name="T404">2.3.13.1</text:span><text:span text:style-name="T405">.</text:span><text:span text:style-name="T406"><text:tab/>projekto įgyvendinimo rezultatų ataskaitą;</text:span></text:p>
      <text:p text:style-name="P407"><text:span text:style-name="T408">2.3.13.2</text:span><text:span text:style-name="T409">.</text:span><text:span text:style-name="T410"><text:tab/>projekto įvykdymo faktines išlaidas patvirtinančių dokumentų sąrašą arba nepriklausomo auditoriaus išvadą apie patirtų išlaidų tinkamumą ir atitikimą sutartyje ir išlaidų sąmatoje numatytoms išlaidoms;</text:span></text:p>
      <text:p text:style-name="P411"><text:span text:style-name="T412">2.3.14</text:span><text:span text:style-name="T413">.</text:span><text:span text:style-name="T414"><text:tab/><text:s/>kartu su Sutarties 2.3.13 p</text:span><text:span text:style-name="T415">. nurodytomis ataskaitomis pateikti Projekto vykdytojo vadovo parašu patvirtintas ilgalaikio turto įsigijimą ir atsiskaitymą įrodančių dokumentų kopijas, jeigu Projekto vykdytojas už skirtas lėšas galėjo ir įsigijo ilgalaikį turtą;</text:span></text:p>
      <text:p text:style-name="P416"><text:span text:style-name="T417">2.3.15</text:span><text:span text:style-name="T418">.</text:span><text:span text:style-name="T419"><text:tab/><text:s/>jei teikiam</text:span><text:span text:style-name="T420">a nepriklausomo auditoriaus išvada, apie tai raštu informuoti Tarybą ne vėliau kaip per 10 darbo dienų nuo Projekto įgyvendinimo laikotarpio pabaigos;</text:span></text:p>
      <text:p text:style-name="P421"><text:span text:style-name="T422">2.3.16</text:span><text:span text:style-name="T423">.</text:span><text:span text:style-name="T424"><text:tab/><text:s/>praleidus Sutarties 2.3.13 p. nustatytą terminą, kartu su ataskaitomis pateikti argumentuotą</text:span><text:span text:style-name="T425"><text:s/>prašymą pratęsti terminą, nurodant nenumatytas priežastis (</text:span><text:span text:style-name="T426">force majeure</text:span><text:span text:style-name="T427">), dėl kurių terminas buvo praleistas;<text:s/></text:span></text:p>
      <text:p text:style-name="P428"><text:span text:style-name="T429">2.3.17</text:span><text:span text:style-name="T430">.</text:span><text:span text:style-name="T431"><text:tab/>Tarybai pareikalavus, jos nustatyta tvarka pateikti su Projekto vykdymu ir skirtų lėšų naudojimu susijusią informaciją ir dokumentu</text:span><text:span text:style-name="T432">s ar tinkamai patvirtintas jų kopijas, taip pat Sutarties 2.3.4 punkte nurodytą prisidėjimą įrodančius dokumentus ar tinkamai patvirtintas jų kopijas;</text:span></text:p>
      <text:p text:style-name="P433"><text:span text:style-name="T434">2.3.18</text:span><text:span text:style-name="T435">.</text:span><text:span text:style-name="T436"><text:tab/><text:s/>apskaitą, susijusią su Projekto įgyvendinimu, tvarkyti vadovaujantis Lietuvos Respublikos te</text:span><text:span text:style-name="T437">isės aktais;</text:span></text:p>
      <text:p text:style-name="P438"><text:span text:style-name="T439">2.3.19</text:span><text:span text:style-name="T440">.</text:span><text:span text:style-name="T441"><text:tab/><text:s/>įgyvendinus Projektą, nepanaudotas lėšas grąžinti į Tarybos sąskaitą (LT41 7300 0101 3765 0854) ne vėliau kaip per 5 (penkias) darbo dienas nuo Projekto įgyvendinimo laikotarpio pabaigos;</text:span></text:p>
      <text:p text:style-name="P442"><text:span text:style-name="T443">2.3.20</text:span><text:span text:style-name="T444">.</text:span><text:span text:style-name="T445"><text:tab/><text:s/>sudaryti sąlygas Tarybos įgal</text:span><text:span text:style-name="T446">iotiems darbuotojams ir kitiems asmenims atlikti Sutarties vykdymo priežiūra Tarybos pirmininko nustatyta tvarka;</text:span></text:p>
      <text:p text:style-name="P447"><text:span text:style-name="T448">2.3.21</text:span><text:span text:style-name="T449">.</text:span><text:span text:style-name="T450"><text:tab/><text:s/>Sutarties galiojimo metu tretiesiems asmenims neperleisti jokių savo teisių ir pareigų, kylančių iš Sutarties.</text:span></text:p>
      <text:p text:style-name="P451"><text:span text:style-name="T452">2.4</text:span><text:span text:style-name="T453">.</text:span><text:span text:style-name="T454"><text:tab/><text:s/>Projek</text:span><text:span text:style-name="T455">to vykdytojas turi teisę:</text:span></text:p>
      <text:p text:style-name="P456"><text:span text:style-name="T457">2.4.1</text:span><text:span text:style-name="T458">.</text:span><text:span text:style-name="T459"><text:tab/></text:span><text:span text:style-name="T460"><text:s/>keisti sąmatos eilutėse nurodytas sumas, laikantis sąmatos straipsniams Gairėse nustatytų apribojimų, išskyrus ilgalaikio materialiojo ir nematerialiojo turto įsigijimui numatytas lėšas (sąmatos straipsnis Nr. 4 „Ilgalaikio materialiojo ir nematerialiojo<text:s/></text:span><text:span text:style-name="T461">turto įsigijimas“), kurios negali būti didinamos perkeliant lėšas iš kitų sąmatos straipsnių ar mažinamos lėšas perkeliant į kitus straipsnius. Nepanaudotos ilgalaikio materialiojo ir nematerialiojo turto įsigijimui skirtos ir sąmatoje numatytos lėšos Tary</text:span><text:span text:style-name="T462">bai grąžinamos Sutarties 2.3.19 p. nustatyta tvarka;</text:span></text:p>
      <text:p text:style-name="P463"><text:span text:style-name="T464">2.4.2</text:span><text:span text:style-name="T465">.</text:span><text:span text:style-name="T466"><text:tab/></text:span><text:span text:style-name="T467"><text:s/>į sąmatą įtraukti naujas išlaidas, jeigu dėl tokių išlaidų Sprendime nenumatyti apribojimai ir Taryba pritaria Sutartyje nustatyta tvarka dėl to pateiktam prašymui. Kartu su prašymu pateikiami du patikslintos sąmatos egzemplioriai;</text:span></text:p>
      <text:p text:style-name="P468"><text:span text:style-name="T469">2.4.3</text:span><text:span text:style-name="T470">.</text:span><text:span text:style-name="T471"><text:tab/>keisti Proje</text:span><text:span text:style-name="T472">kto pavadinimą ir (ar) Projekto vadovą, apie tokį pakeitimą Tarybą raštu informuojant ne vėliau kaip per 5 darbo dienas nuo pakeitimo;</text:span></text:p>
      <text:p text:style-name="P473"><text:span text:style-name="T474">2.4.4</text:span><text:span text:style-name="T475">.</text:span><text:span text:style-name="T476"><text:tab/><text:s/>pateikti Tarybai argumentuotą prašymą raštu dėl Sutarties ar jos priedų keitimo ne vėliau kaip iki Sutarties<text:s/></text:span><text:span text:style-name="T477">1.2 p. nurodytos Projekto vykdymo laikotarpio pabaigos. Praleidus nurodytą terminą ar Tarybai netenkinus prašymo, Projekto vykdytojas laikosi Sutartyje ir jos prieduose nustatytų įsipareigojimų.</text:span></text:p>
      <text:p text:style-name="P478"><text:span text:style-name="T479">2.5</text:span><text:span text:style-name="T480">.</text:span><text:span text:style-name="T481"><text:tab/><text:s/>Jeigu įgyvendinant Projektą yra pažeidžiamos treč</text:span><text:span text:style-name="T482">iųjų asmenų autorių ir (ar) gretutinės teisės, už šį pažeidimą atsako Projekto vykdytojas. Jeigu dėl šio pažeidimo įsiteisėjusiame teismo sprendime nurodoma, kad minėtas teises pažeidė Projekto vykdytojas, jis privalo grąžinti Tarybai dalį arba visas pagal</text:span><text:span text:style-name="T483"><text:s/>šią Sutartį skirtas lėšas.<text:s/></text:span></text:p>
      <text:p text:style-name="P484"><text:span text:style-name="T485">2.6</text:span><text:span text:style-name="T486">.</text:span><text:span text:style-name="T487"><text:tab/><text:s/>Šalys turi ir kitas teises ir pareigas, numatytas Gairėse.</text:span></text:p>
      <text:p text:style-name="P488"/>
      <text:p text:style-name="P489"><text:span text:style-name="T490">3</text:span><text:span text:style-name="T491">. Baigiamosios nuostatos</text:span></text:p>
      <text:p text:style-name="P492"><text:span text:style-name="T493">3.1</text:span><text:span text:style-name="T494">.</text:span><text:span text:style-name="T495"><text:tab/>Sutartis įsigalioja jos pasirašymo dieną ir galioja iki Šalys visiškai įvykdys savo įsipareigojimus, prisiimtus pagal<text:s/></text:span><text:span text:style-name="T496">šią Sutartį ir jos priedus.</text:span></text:p>
      <text:p text:style-name="P497"><text:span text:style-name="T498">3.2</text:span><text:span text:style-name="T499">.</text:span><text:span text:style-name="T500"><text:tab/>Sutarties papildymai ir pakeitimai galioja tik raštu sutikus abiem Šalims.</text:span></text:p>
      <text:p text:style-name="P501"><text:span text:style-name="T502">3.3</text:span><text:span text:style-name="T503">.</text:span><text:span text:style-name="T504"><text:tab/>Sutartis gali būti nutraukta:</text:span></text:p>
      <text:p text:style-name="P505"><text:span text:style-name="T506">3.3.1</text:span><text:span text:style-name="T507">.</text:span><text:span text:style-name="T508"><text:tab/><text:s/>rašytiniu Šalių susitarimu;</text:span></text:p>
      <text:p text:style-name="P509"><text:span text:style-name="T510">3.3.2</text:span><text:span text:style-name="T511">.</text:span><text:span text:style-name="T512"><text:tab/><text:s/>vienašališkai, jei kita Šalis nevykdo ar netinkamai vyk</text:span><text:span text:style-name="T513">do Sutartyje nustatytus įsipareigojimus, apie tai raštu informuojant kaltąją Šalį ne vėliau kaip prieš 14 (keturiolika) kalendorinių dienų iki numatomo Sutarties nutraukimo.</text:span></text:p>
      <text:p text:style-name="P514"><text:span text:style-name="T515">3.4</text:span><text:span text:style-name="T516">.</text:span><text:span text:style-name="T517"><text:tab/>Sutartį nutraukus dėl Tarybos kaltės, Projekto vykdytojas Tarybai grąži</text:span><text:span text:style-name="T518">na visas pagal Sutartį gautas lėšas, išskyrus sąmatoje numatytas Projekto išlaidas, patirtas Sutartyje nustatyta tvarka iki Sutarties nutraukimo dienos. Tokiu atveju Projekto vykdytojas privalo Tarybai pateikti visus atsiskaitymo dokumentus, patvirtinančiu</text:span><text:span text:style-name="T519">s patirtas Projekto išlaidas.</text:span></text:p>
      <text:p text:style-name="P520"><text:span text:style-name="T521">3.5</text:span><text:span text:style-name="T522">.</text:span><text:span text:style-name="T523"><text:tab/>Taryba neatsako už netinkamą Sutarties įsipareigojimų vykdymą, jeigu tai kyla dėl:</text:span></text:p>
      <text:p text:style-name="P524"><text:span text:style-name="T525">3.5.1</text:span><text:span text:style-name="T526">.</text:span><text:span text:style-name="T527"><text:tab/></text:span><text:span text:style-name="T528"><text:s/>Projekto vykdytojo Sutartyje neteisingai nurodytų rekvizitų ar kitų duomenų. Už jų tikslumą ir teisingumą atsako Projekto vykdytojas;</text:span></text:p>
      <text:p text:style-name="P529"><text:span text:style-name="T530">3.5.2</text:span><text:span text:style-name="T531">.</text:span><text:span text:style-name="T532"><text:tab/><text:s/>valstybės valdymo institucijose teisės aktų nustatyta tvarka vykstančių procesų, kurių Taryba nekontroliuoja.</text:span></text:p>
      <text:p text:style-name="P533"><text:span text:style-name="T534">3.6</text:span><text:span text:style-name="T535">.</text:span><text:span text:style-name="T536"><text:tab/>Tarybos veiklą kontroliuojančioms institucijoms nustačius, kad Projekto vykdytojas netinkamai vykdė Sutartyje nustatytus įsipareigojimus, Taryba taiko šios Sutarties 2.2.1 ir (ar) 2.2.2 p. nustatytą atsakomybę. <text:s/></text:span></text:p>
      <text:p text:style-name="P537"><text:span text:style-name="T538">3.7</text:span><text:span text:style-name="T539">.</text:span><text:span text:style-name="T540"><text:tab/>Ginčai dėl Sutarties<text:s/></text:span><text:span text:style-name="T541">vykdymo sprendžiami derybų būdu, o nesusitarus – Lietuvos Respublikos įstatymų nustatyta tvarka.</text:span></text:p>
      <text:p text:style-name="P542"><text:span text:style-name="T543">3.8</text:span><text:span text:style-name="T544">.</text:span><text:span text:style-name="T545"><text:tab/><text:s/>Tarybos ir Projekto vykdytojo vienas kitam siunčiami pranešimai laikomi įteiktais tinkamai, jeigu pateikti šioje Sutartyje nurodytu adresu arba elekt</text:span><text:span text:style-name="T546">roniniu paštu, nebent Sutartyje numatyta arba Šalių susitarta kitaip.</text:span><text:span text:style-name="T547"><text:tab/><text:s/></text:span></text:p>
      <text:p text:style-name="P548"><text:span text:style-name="T549">3.9</text:span><text:span text:style-name="T550">.</text:span><text:span text:style-name="T551"><text:tab/><text:s/>Sutartis sudaroma dviem vienodą teisinę galią turinčiais egzemplioriais, po vieną kiekvienai Šaliai.</text:span></text:p>
      <text:p text:style-name="P552"><text:span text:style-name="T553">3.10</text:span><text:span text:style-name="T554">.</text:span><text:span text:style-name="T555"><text:tab/><text:s/>Sutartis pasirašoma tik esant visoms toliau nurodytoms sąlygom</text:span><text:span text:style-name="T556">s:</text:span></text:p>
      <text:p text:style-name="P557"><text:span text:style-name="T558">3.10.1</text:span><text:span text:style-name="T559">.</text:span><text:span text:style-name="T560"><text:tab/>kartu su Sutartimi yra pateikta sąmata, užpildyta laikantis Gairėse ir Sprendime nustatytų reikalavimų;<text:s/></text:span></text:p>
      <text:p text:style-name="P561"><text:span text:style-name="T562">3.10.2</text:span><text:span text:style-name="T563">.</text:span><text:span text:style-name="T564"><text:tab/>Jei keitėsi Projekto įgyvendinimo laikotarpis (jei laikotarpio pradžios ar pabaigos datos nepatenka į Paraiškoje nurodytą laik</text:span><text:span text:style-name="T565">otarpį) Tarybai dėl to yra pateiktas argumentuotas prašymas.</text:span></text:p>
      <text:p text:style-name="P566"><text:span text:style-name="T567">3.11</text:span><text:span text:style-name="T568">.</text:span><text:span text:style-name="T569"><text:tab/>Projekto vykdytojas patvirtina ir įsipareigoja, kad:</text:span></text:p>
      <text:p text:style-name="P570"><text:span text:style-name="T571">3.11.1</text:span><text:span text:style-name="T572">.</text:span><text:span text:style-name="T573"><text:tab/></text:span><text:span text:style-name="T574">jo atžvilgiu nėra išduotas vykdomasis Europos Komisijos raštas išieškoti lėšas pagal Europos Komisijos sprendimą, kuriam</text:span><text:span text:style-name="T575">e anksčiau Projekto vykdytojo gauta valstybės pagalba yra laikoma gauta neteisėtai ir nesuderinama su vidaus rinka, taip pat nėra bankrutavęs ar bankrutuojantis, reorganizuojamas ar likviduojamas. Paaiškėjus bent vienai iš nurodytų aplinkybių, Projekto vyk</text:span><text:span text:style-name="T576">dytojas privalo nedelsiant raštu apie tai pranešti Tarybai ir grąžinti visas pagal šią Sutartį gautas lėšas;</text:span></text:p>
      <text:p text:style-name="P577"><text:span text:style-name="T578">3.11.2</text:span><text:span text:style-name="T579">.</text:span><text:span text:style-name="T580"><text:tab/>yra susipažinęs su Gairių ir Sutarties bei jų priedų nuostatomis, jų turinys jam yra žinomas, aiškus, suprantamas ir priimtinas;</text:span></text:p>
      <text:p text:style-name="P581"><text:span text:style-name="T582">3.11</text:span><text:span text:style-name="T583">.3</text:span><text:span text:style-name="T584">.</text:span><text:span text:style-name="T585"><text:tab/>šia Sutartimi finansuojamo Projekto tapačių veiklų išlaidos nėra ir nebus finansuojamos Tarybos, Lietuvos mokslo tarybos, Spaudos, radijo ir televizijos rėmimo fondo administruojamomis lėšomis, taip pat iš kitų šaltinių gautomis ar gautinomis valstyb</text:span><text:span text:style-name="T586">ės, savivaldybių ar Europos Sąjungos lėšomis. Paaiškėjus, kad sąmatoje nurodytos išlaidos buvo finansuotos du ar daugiau kartų valstybės, savivaldybių ar Europos Sąjungos lėšomis, projekto vykdytojas privalo grąžinti visas tokias lėšas, išskyrus gautąsias<text:s/></text:span><text:span text:style-name="T587">iš pirmojo šaltinio.</text:span></text:p>
      <text:p text:style-name="P588"/>
      <text:p text:style-name="P589"><text:span text:style-name="T590">4</text:span><text:span text:style-name="T591">.</text:span><text:span text:style-name="T592"><text:tab/>Šalių adresai ir rekvizitai</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BĮ Lietuvos kultūros taryba</text:p>
          </table:table-cell>
          <table:table-cell table:style-name="TableCell599">
            <text:p text:style-name="P600">Projekto vykdytojas ______________________</text:p>
          </table:table-cell>
        </table:table-row>
        <table:table-row table:style-name="TableRow601">
          <table:table-cell table:style-name="TableCell602">
            <text:p text:style-name="P603">Juridinio asmens kodas ________________</text:p>
          </table:table-cell>
          <table:table-cell table:style-name="TableCell604">
            <text:p text:style-name="P605">Juridinio asmens kodas ____________________</text:p>
          </table:table-cell>
        </table:table-row>
        <table:table-row table:style-name="TableRow606">
          <table:table-cell table:style-name="TableCell607">
            <text:p text:style-name="P608">Adresas: ____________________________</text:p>
          </table:table-cell>
          <table:table-cell table:style-name="TableCell609">
            <text:p text:style-name="P610">Adresas: _______________________________</text:p>
          </table:table-cell>
        </table:table-row>
        <table:table-row table:style-name="TableRow611">
          <table:table-cell table:style-name="TableCell612">
            <text:p text:style-name="P613">Sąsk. Nr. ____________________________</text:p>
          </table:table-cell>
          <table:table-cell table:style-name="TableCell614">
            <text:p text:style-name="P615">Sąsk. Nr. _______________________________</text:p>
          </table:table-cell>
        </table:table-row>
        <table:table-row table:style-name="TableRow616">
          <table:table-cell table:style-name="TableCell617">
            <text:p text:style-name="P618">Bankas _____________________________</text:p>
          </table:table-cell>
          <table:table-cell table:style-name="TableCell619">
            <text:p text:style-name="P620">Bankas _________________________________</text:p>
          </table:table-cell>
        </table:table-row>
        <table:table-row table:style-name="TableRow621">
          <table:table-cell table:style-name="TableCell622">
            <text:p text:style-name="P623">Tel. Nr. _____________________________</text:p>
            <text:p text:style-name="P624">El. p.: ______________________________<text:s/></text:p>
          </table:table-cell>
          <table:table-cell table:style-name="TableCell625">
            <text:p text:style-name="P626">Tel. Nr. ________________________________</text:p>
            <text:p text:style-name="P627">El. p.: __________________________________<text:s/></text:p>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___________________________________</text:p>
            <text:p text:style-name="P637"><text:span text:style-name="T638">A.V.</text:span><text:span text:style-name="T639"><text:s text:c="13"/></text:span><text:span text:style-name="T640">(vardas, pavardė, parašas)</text:span></text:p>
          </table:table-cell>
          <table:table-cell table:style-name="TableCell641">
            <text:p text:style-name="P642">____________________________________</text:p>
            <text:p text:style-name="P643"><text:span text:style-name="T644">A.V.</text:span><text:span text:style-name="T645"><text:s text:c="16"/></text:span><text:span text:style-name="T646">(vardas, pavardė, parašas)</text:span></text:p>
          </table:table-cell>
        </table:table-row>
      </table:table>
      <text:p text:style-name="P647"/>
      <text:soft-page-break/>
      <text:p text:style-name="P648">Projekto vykdymo dalinio finansavimo sutarties</text:p>
      <text:p text:style-name="P651"><text:span text:style-name="T652">Priedas Nr.<text:s/></text:span><text:span text:style-name="T653">1</text:span></text:p>
      <text:p text:style-name="P654"/>
      <text:p text:style-name="P655"><text:span text:style-name="T656">Projekto įgyvendinimo rodikliai</text:span></text:p>
      <text:p text:style-name="P657"/>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Rodiklių pavadinimai ir mato vienetai</text:span><text:span text:style-name="T667"><text:note text:note-class="footnote" text:id="_ftn0"><text:note-citation>1</text:note-citation><text:note-body><text:p text:style-name="Normal"><text:span text:style-name="T668"><text:s/></text:span><text:span text:style-name="T669">Rodiklių atitiktį Projekto turiniui nustato Projekt</text:span><text:span text:style-name="T670">o vykdytojas<text:s/></text:span></text:p></text:note-body></text:note></text:span></text:p>
          </table:table-cell>
          <table:table-cell table:style-name="TableCell671">
            <text:p text:style-name="P672">Projekto įgyvendinimo vieta</text:p>
          </table:table-cell>
          <table:table-cell table:style-name="TableCell673">
            <text:p text:style-name="P674"><text:span text:style-name="T675">Rezultatas 201__ m.,<text:s/></text:span><text:span text:style-name="T676">skaičiais</text:span><text:span text:style-name="T677"><text:note text:note-class="footnote" text:id="_ftn1"><text:note-citation>2</text:note-citation><text:note-body><text:p text:style-name="Normal"><text:span text:style-name="T678"><text:s/>Rezultatai nurodomi tik Projekto (Projekto etapo) įvykdymo rezultatų ataskaitoje</text:span></text:p></text:note-body></text:note></text:span></text:p>
          </table:table-cell>
        </table:table-row>
        <table:table-row table:style-name="TableRow679">
          <table:table-cell table:style-name="TableCell680" table:number-columns-spanned="3">
            <text:p text:style-name="P681">1. Lankytojai (žiūrovai, klausytojai, skaitytojai, paslaugų vartotojai ir pan.)</text:p>
          </table:table-cell>
          <table:covered-table-cell/>
          <table:covered-table-cell/>
        </table:table-row>
        <table:table-row table:style-name="TableRow682">
          <table:table-cell table:style-name="TableCell683" table:number-rows-spanned="3">
            <text:p text:style-name="P684"/>
            <text:p text:style-name="P685">1.1. Profesionaliojo meno renginio lankytojų skaičius (scenos menai, vizualūs menai, architektūra, dizainas, literatūra)</text:p>
          </table:table-cell>
          <table:table-cell table:style-name="TableCell686">
            <text:p text:style-name="P687">Vilniuje <text:s text:c="5"/></text:p>
          </table:table-cell>
          <table:table-cell table:style-name="TableCell688">
            <text:p text:style-name="P689">--------------</text:p>
          </table:table-cell>
        </table:table-row>
        <table:table-row table:style-name="TableRow690">
          <table:covered-table-cell>
            <text:p text:style-name="P691"/>
          </table:covered-table-cell>
          <table:table-cell table:style-name="TableCell692">
            <text:p text:style-name="P693">Kitoje<text:s/>Lietuvos vietovėje</text:p>
          </table:table-cell>
          <table:table-cell table:style-name="TableCell694">
            <text:p text:style-name="Normal"><text:span text:style-name="T695">--------------</text:span></text:p>
          </table:table-cell>
        </table:table-row>
        <table:table-row table:style-name="TableRow696">
          <table:covered-table-cell>
            <text:p text:style-name="P697"/>
          </table:covered-table-cell>
          <table:table-cell table:style-name="TableCell698">
            <text:p text:style-name="P699">Užsienyje</text:p>
          </table:table-cell>
          <table:table-cell table:style-name="TableCell700">
            <text:p text:style-name="Normal"><text:span text:style-name="T701">--------------</text:span></text:p>
          </table:table-cell>
        </table:table-row>
        <table:table-row table:style-name="TableRow702">
          <table:table-cell table:style-name="TableCell703" table:number-rows-spanned="3">
            <text:p text:style-name="P704"/>
            <text:p text:style-name="P705">1.2. Valstybės atkūrimo šimtmečio minėjimo renginių lankytojų skaičius</text:p>
          </table:table-cell>
          <table:table-cell table:style-name="TableCell706">
            <text:p text:style-name="P707">Vilniuje <text:s text:c="5"/></text:p>
          </table:table-cell>
          <table:table-cell table:style-name="TableCell708">
            <text:p text:style-name="P709">--------------</text:p>
          </table:table-cell>
        </table:table-row>
        <table:table-row table:style-name="TableRow710">
          <table:covered-table-cell>
            <text:p text:style-name="P711"/>
          </table:covered-table-cell>
          <table:table-cell table:style-name="TableCell712">
            <text:p text:style-name="P713">Kitoje Lietuvos vietovėje</text:p>
          </table:table-cell>
          <table:table-cell table:style-name="TableCell714">
            <text:p text:style-name="Normal"><text:span text:style-name="T715">--------------</text:span></text:p>
          </table:table-cell>
        </table:table-row>
        <table:table-row table:style-name="TableRow716">
          <table:covered-table-cell>
            <text:p text:style-name="P717"/>
          </table:covered-table-cell>
          <table:table-cell table:style-name="TableCell718">
            <text:p text:style-name="P719">Užsienyje</text:p>
          </table:table-cell>
          <table:table-cell table:style-name="TableCell720">
            <text:p text:style-name="Normal"><text:span text:style-name="T721">--------------</text:span></text:p>
          </table:table-cell>
        </table:table-row>
        <table:table-row table:style-name="TableRow722">
          <table:table-cell table:style-name="TableCell723" table:number-rows-spanned="3">
            <text:p text:style-name="P724"/>
            <text:p text:style-name="P725">1.3. Etninės kultūros meno renginio lankytojų skaičius<text:s/></text:p>
          </table:table-cell>
          <table:table-cell table:style-name="TableCell726">
            <text:p text:style-name="P727">Vilniuje <text:s text:c="5"/></text:p>
          </table:table-cell>
          <table:table-cell table:style-name="TableCell728">
            <text:p text:style-name="Normal"><text:span text:style-name="T729">--------------</text:span></text:p>
          </table:table-cell>
        </table:table-row>
        <table:table-row table:style-name="TableRow730">
          <table:covered-table-cell>
            <text:p text:style-name="P731"/>
          </table:covered-table-cell>
          <table:table-cell table:style-name="TableCell732">
            <text:p text:style-name="P733">Kitoje Lietuvos vietovėje</text:p>
          </table:table-cell>
          <table:table-cell table:style-name="TableCell734">
            <text:p text:style-name="Normal"><text:span text:style-name="T735">--------------</text:span></text:p>
          </table:table-cell>
        </table:table-row>
        <table:table-row table:style-name="TableRow736">
          <table:covered-table-cell>
            <text:p text:style-name="P737"/>
          </table:covered-table-cell>
          <table:table-cell table:style-name="TableCell738">
            <text:p text:style-name="P739">Užsienyje</text:p>
          </table:table-cell>
          <table:table-cell table:style-name="TableCell740">
            <text:p text:style-name="Normal"><text:span text:style-name="T741">--------------</text:span></text:p>
          </table:table-cell>
        </table:table-row>
        <table:table-row table:style-name="TableRow742">
          <table:table-cell table:style-name="TableCell743" table:number-rows-spanned="3">
            <text:p text:style-name="P744"/>
            <text:p text:style-name="P745">1.4. Mėgėjų meno renginio lankytojų skaičius</text:p>
          </table:table-cell>
          <table:table-cell table:style-name="TableCell746">
            <text:p text:style-name="P747">Vilniuje <text:s text:c="5"/></text:p>
          </table:table-cell>
          <table:table-cell table:style-name="TableCell748">
            <text:p text:style-name="Normal"><text:span text:style-name="T749">--------------</text:span></text:p>
          </table:table-cell>
        </table:table-row>
        <table:table-row table:style-name="TableRow750">
          <table:covered-table-cell>
            <text:p text:style-name="P751"/>
          </table:covered-table-cell>
          <table:table-cell table:style-name="TableCell752">
            <text:p text:style-name="P753">Kitoje Lietuvos<text:s/>vietovėje</text:p>
          </table:table-cell>
          <table:table-cell table:style-name="TableCell754">
            <text:p text:style-name="Normal"><text:span text:style-name="T755">--------------</text:span></text:p>
          </table:table-cell>
        </table:table-row>
        <table:table-row table:style-name="TableRow756">
          <table:covered-table-cell>
            <text:p text:style-name="P757"/>
          </table:covered-table-cell>
          <table:table-cell table:style-name="TableCell758">
            <text:p text:style-name="P759">Užsienyje</text:p>
          </table:table-cell>
          <table:table-cell table:style-name="TableCell760">
            <text:p text:style-name="Normal"><text:span text:style-name="T761">--------------</text:span></text:p>
          </table:table-cell>
        </table:table-row>
        <table:table-row table:style-name="TableRow762">
          <table:table-cell table:style-name="TableCell763" table:number-rows-spanned="2">
            <text:p text:style-name="P764"/>
            <text:p text:style-name="P765">1.5. Neįgaliųjų, apsilankiusių kultūros ir meno renginyje, skaičius</text:p>
          </table:table-cell>
          <table:table-cell table:style-name="TableCell766">
            <text:p text:style-name="P767">Vilniuje <text:s text:c="7"/></text:p>
          </table:table-cell>
          <table:table-cell table:style-name="TableCell768">
            <text:p text:style-name="Normal"><text:span text:style-name="T769">--------------</text:span></text:p>
          </table:table-cell>
        </table:table-row>
        <table:table-row table:style-name="TableRow770">
          <table:covered-table-cell>
            <text:p text:style-name="P771"/>
          </table:covered-table-cell>
          <table:table-cell table:style-name="TableCell772">
            <text:p text:style-name="P773">Kitoje Lietuvos vietovėje</text:p>
          </table:table-cell>
          <table:table-cell table:style-name="TableCell774">
            <text:p text:style-name="Normal"><text:span text:style-name="T775">--------------</text:span></text:p>
          </table:table-cell>
        </table:table-row>
        <table:table-row table:style-name="TableRow776">
          <table:table-cell table:style-name="TableCell777" table:number-rows-spanned="2">
            <text:p text:style-name="P778"/>
            <text:p text:style-name="P779">1.6. Vaikų ir jaunimo, apsilankiusių <text:s/>kultūros ir meno renginyje, skaičius</text:p>
          </table:table-cell>
          <table:table-cell table:style-name="TableCell780">
            <text:p text:style-name="P781">Vilniuje <text:s text:c="7"/></text:p>
          </table:table-cell>
          <table:table-cell table:style-name="TableCell782">
            <text:p text:style-name="Normal"><text:span text:style-name="T783">--------------</text:span></text:p>
          </table:table-cell>
        </table:table-row>
        <table:table-row table:style-name="TableRow784">
          <table:covered-table-cell>
            <text:p text:style-name="P785"/>
          </table:covered-table-cell>
          <table:table-cell table:style-name="TableCell786">
            <text:p text:style-name="P787">Kitoje Lietuvos vietovėje</text:p>
          </table:table-cell>
          <table:table-cell table:style-name="TableCell788">
            <text:p text:style-name="Normal"><text:span text:style-name="T789">--------------</text:span></text:p>
          </table:table-cell>
        </table:table-row>
        <table:table-row table:style-name="TableRow790">
          <table:table-cell table:style-name="TableCell791" table:number-rows-spanned="2">
            <text:p text:style-name="P792"/>
            <text:p text:style-name="P793">1.7. Vaikų ir jaunimo, dalyvavusių kultūros edukacijos veiklose, skaičius</text:p>
          </table:table-cell>
          <table:table-cell table:style-name="TableCell794">
            <text:p text:style-name="P795">Vilniuje <text:s text:c="7"/></text:p>
          </table:table-cell>
          <table:table-cell table:style-name="TableCell796">
            <text:p text:style-name="Normal"><text:span text:style-name="T797">--------------</text:span></text:p>
          </table:table-cell>
        </table:table-row>
        <table:table-row table:style-name="TableRow798">
          <table:covered-table-cell>
            <text:p text:style-name="P799"/>
          </table:covered-table-cell>
          <table:table-cell table:style-name="TableCell800">
            <text:p text:style-name="P801">Kitoje Lietuvos vietovėje</text:p>
          </table:table-cell>
          <table:table-cell table:style-name="TableCell802">
            <text:p text:style-name="Normal"><text:span text:style-name="T803">--------------</text:span></text:p>
          </table:table-cell>
        </table:table-row>
        <table:table-row table:style-name="TableRow804">
          <table:table-cell table:style-name="TableCell805" table:number-rows-spanned="2">
            <text:p text:style-name="Normal"><text:span text:style-name="T806">1</text:span><text:span text:style-name="T807">.</text:span><text:span text:style-name="T808">8. Socialinės rizikos grupių vaikų ir jaunimo, dalyvavusių kultūros <text:s/>edukacijos veiklose, skaičius</text:span></text:p>
          </table:table-cell>
          <table:table-cell table:style-name="TableCell809">
            <text:p text:style-name="P810">Vilniuje <text:s text:c="3"/></text:p>
          </table:table-cell>
          <table:table-cell table:style-name="TableCell811">
            <text:p text:style-name="Normal"><text:span text:style-name="T812">--------------</text:span></text:p>
          </table:table-cell>
        </table:table-row>
        <table:table-row table:style-name="TableRow813">
          <table:covered-table-cell>
            <text:p text:style-name="P814"/>
          </table:covered-table-cell>
          <table:table-cell table:style-name="TableCell815">
            <text:p text:style-name="P816">Kitoje Lietuvos vietovėje</text:p>
          </table:table-cell>
          <table:table-cell table:style-name="TableCell817">
            <text:p text:style-name="Normal"><text:span text:style-name="T818">--------------</text:span></text:p>
          </table:table-cell>
        </table:table-row>
        <table:table-row table:style-name="TableRow819">
          <table:table-cell table:style-name="TableCell820" table:number-columns-spanned="2">
            <text:p text:style-name="P821"><text:span text:style-name="T822">1.9. Fiksuotų ir<text:s/></text:span><text:span text:style-name="T823">skaitmeniniu būdu paviešintų meno ir kultūros kūrinių peržiūrų el. erdvėje skaičius</text:span><text:span text:style-name="T824"><text:s text:c="21"/></text:span></text:p>
          </table:table-cell>
          <table:covered-table-cell/>
          <table:table-cell table:style-name="TableCell825">
            <text:p text:style-name="Normal"><text:span text:style-name="T826">----------------</text:span></text:p>
          </table:table-cell>
        </table:table-row>
        <table:table-row table:style-name="TableRow827">
          <table:table-cell table:style-name="TableCell828" table:number-columns-spanned="2">
            <text:p text:style-name="P829"/>
            <text:p text:style-name="P830">1.10. Skaitmeninto kultūros paveldo pagrindu sukurtų elektroninių produktų ir paslaugų peržiūrų el. erdvėje <text:s/>skaičius</text:p>
          </table:table-cell>
          <table:covered-table-cell/>
          <table:table-cell table:style-name="TableCell831">
            <text:p text:style-name="Normal"><text:span text:style-name="T832">----------------</text:span></text:p>
          </table:table-cell>
        </table:table-row>
        <table:table-row table:style-name="TableRow833">
          <table:table-cell table:style-name="TableCell834" table:number-columns-spanned="3">
            <text:p text:style-name="P835">2. Dalyviai (projekte dalyvavę kūrėjai, atlikėjai, organizatoriai, savanoriai ir kt.)<text:s/></text:p>
          </table:table-cell>
          <table:covered-table-cell/>
          <table:covered-table-cell/>
        </table:table-row>
        <table:table-row table:style-name="TableRow836">
          <table:table-cell table:style-name="TableCell837" table:number-rows-spanned="2">
            <text:p text:style-name="P838"/>
            <text:p text:style-name="P839">2.1. Bendras kultūros ir/ ar meno veiklų dalyvių (vyrų/moterų) skaičius</text:p>
          </table:table-cell>
          <table:table-cell table:style-name="TableCell840">
            <text:p text:style-name="P841">Moterų <text:s text:c="7"/></text:p>
          </table:table-cell>
          <table:table-cell table:style-name="TableCell842">
            <text:p text:style-name="Normal"><text:span text:style-name="T843">--------------</text:span></text:p>
          </table:table-cell>
        </table:table-row>
        <table:table-row table:style-name="TableRow844">
          <table:covered-table-cell>
            <text:p text:style-name="P845"/>
          </table:covered-table-cell>
          <table:table-cell table:style-name="TableCell846">
            <text:p text:style-name="P847">Vyrų <text:s text:c="7"/></text:p>
          </table:table-cell>
          <table:table-cell table:style-name="TableCell848">
            <text:p text:style-name="Normal"><text:span text:style-name="T849">--------------</text:span></text:p>
          </table:table-cell>
        </table:table-row>
        <table:table-row table:style-name="TableRow850">
          <table:table-cell table:style-name="TableCell851" table:number-rows-spanned="2">
            <text:p text:style-name="P852"/>
            <text:p text:style-name="P853"><text:span text:style-name="T854">2.2.<text:s/></text:span><text:span text:style-name="T855">Profesionaliojo meno projekto (</text:span><text:span text:style-name="T856">scenos menai, vizualūs menai, architektūra, dizainas, literatūra)<text:s/></text:span><text:span text:style-name="T857">dalyvių  skaičius</text:span></text:p>
          </table:table-cell>
          <table:table-cell table:style-name="TableCell858">
            <text:p text:style-name="P859">Vilniuje <text:s text:c="6"/></text:p>
          </table:table-cell>
          <table:table-cell table:style-name="TableCell860">
            <text:p text:style-name="Normal"><text:span text:style-name="T861">--------------</text:span></text:p>
          </table:table-cell>
        </table:table-row>
        <table:table-row table:style-name="TableRow862">
          <table:covered-table-cell>
            <text:p text:style-name="P863"/>
          </table:covered-table-cell>
          <table:table-cell table:style-name="TableCell864">
            <text:p text:style-name="P865">Kitoje Lietuvos vietovėje</text:p>
          </table:table-cell>
          <table:table-cell table:style-name="TableCell866">
            <text:p text:style-name="Normal"><text:span text:style-name="T867">--------------</text:span></text:p>
          </table:table-cell>
        </table:table-row>
        <table:table-row table:style-name="TableRow868">
          <table:table-cell table:style-name="TableCell869">
            <text:p text:style-name="P870">2.3. Užsienyje gyvenančių Lietuvos kultūros srities profesionalų,<text:s/>įsitraukusių į bendrus su Lietuva kultūros projektus, skaičius</text:p>
          </table:table-cell>
          <table:table-cell table:style-name="TableCell871">
            <text:p text:style-name="P872">Užsienyje</text:p>
          </table:table-cell>
          <table:table-cell table:style-name="TableCell873">
            <text:p text:style-name="P874">--------------</text:p>
          </table:table-cell>
        </table:table-row>
        <table:table-row table:style-name="TableRow875">
          <table:table-cell table:style-name="TableCell876" table:number-rows-spanned="2">
            <text:p text:style-name="P877"/>
            <text:p text:style-name="P878"><text:span text:style-name="T879">2.4. Valstybės atkūrimo šimtmečio minėjimo projektų</text:span><text:span text:style-name="T880"><text:s/></text:span><text:span text:style-name="T881">dalyvių  skaičius</text:span></text:p>
          </table:table-cell>
          <table:table-cell table:style-name="TableCell882">
            <text:p text:style-name="P883">Lietuvoje <text:s text:c="5"/></text:p>
          </table:table-cell>
          <table:table-cell table:style-name="TableCell884">
            <text:p text:style-name="Normal"><text:span text:style-name="T885">--------------</text:span></text:p>
          </table:table-cell>
        </table:table-row>
        <table:table-row table:style-name="TableRow886">
          <table:covered-table-cell>
            <text:p text:style-name="P887"/>
          </table:covered-table-cell>
          <table:table-cell table:style-name="TableCell888">
            <text:p text:style-name="P889">Užsienyje</text:p>
          </table:table-cell>
          <table:table-cell table:style-name="TableCell890">
            <text:p text:style-name="Normal"><text:span text:style-name="T891">--------------</text:span></text:p>
          </table:table-cell>
        </table:table-row>
        <table:table-row table:style-name="TableRow892">
          <table:table-cell table:style-name="TableCell893" table:number-rows-spanned="2">
            <text:p text:style-name="P894"/>
            <text:p text:style-name="P895"><text:span text:style-name="T896">2.5. Etninės kultūros projekto<text:s/></text:span><text:span text:style-name="T897">dalyvių skaičius</text:span></text:p>
          </table:table-cell>
          <table:table-cell table:style-name="TableCell898">
            <text:p text:style-name="P899">Vilniuje <text:s text:c="6"/></text:p>
          </table:table-cell>
          <table:table-cell table:style-name="TableCell900">
            <text:p text:style-name="Normal"><text:span text:style-name="T901">--------------</text:span></text:p>
          </table:table-cell>
        </table:table-row>
        <table:table-row table:style-name="TableRow902">
          <table:covered-table-cell>
            <text:p text:style-name="P903"/>
          </table:covered-table-cell>
          <table:table-cell table:style-name="TableCell904">
            <text:p text:style-name="P905">Kitoje Lietuvos vietovėje</text:p>
          </table:table-cell>
          <table:table-cell table:style-name="TableCell906">
            <text:p text:style-name="Normal"><text:span text:style-name="T907">--------------</text:span></text:p>
          </table:table-cell>
        </table:table-row>
        <table:table-row table:style-name="TableRow908">
          <table:table-cell table:style-name="TableCell909" table:number-rows-spanned="2">
            <text:p text:style-name="Normal"><text:span text:style-name="T910">2.6. Tradicinių amatininkų, dalyvavusių etninės kultūros projektuose, <text:s text:c="2"/>skaičius<text:s/></text:span></text:p>
          </table:table-cell>
          <table:table-cell table:style-name="TableCell911">
            <text:p text:style-name="P912">Vilniuje <text:s text:c="6"/></text:p>
          </table:table-cell>
          <table:table-cell table:style-name="TableCell913">
            <text:p text:style-name="Normal"><text:span text:style-name="T914">--------------</text:span></text:p>
          </table:table-cell>
        </table:table-row>
        <table:table-row table:style-name="TableRow915">
          <table:covered-table-cell>
            <text:p text:style-name="P916"/>
          </table:covered-table-cell>
          <table:table-cell table:style-name="TableCell917">
            <text:p text:style-name="P918">Kitoje Lietuvos vietovėje</text:p>
          </table:table-cell>
          <table:table-cell table:style-name="TableCell919">
            <text:p text:style-name="Normal"><text:span text:style-name="T920">--------------</text:span></text:p>
          </table:table-cell>
        </table:table-row>
        <table:table-row table:style-name="TableRow921">
          <table:table-cell table:style-name="TableCell922" table:number-rows-spanned="2">
            <text:p text:style-name="P923"/>
            <text:p text:style-name="P924">2.7.<text:s/>Mėgėjų meno projekto dalyvių skaičius</text:p>
          </table:table-cell>
          <table:table-cell table:style-name="TableCell925">
            <text:p text:style-name="P926">Vilniuje <text:s text:c="6"/></text:p>
          </table:table-cell>
          <table:table-cell table:style-name="TableCell927">
            <text:p text:style-name="Normal"><text:span text:style-name="T928">--------------</text:span></text:p>
          </table:table-cell>
        </table:table-row>
        <table:table-row table:style-name="TableRow929">
          <table:covered-table-cell>
            <text:p text:style-name="P930"/>
          </table:covered-table-cell>
          <table:table-cell table:style-name="TableCell931">
            <text:p text:style-name="P932">Kitoje Lietuvos vietovėje</text:p>
          </table:table-cell>
          <table:table-cell table:style-name="TableCell933">
            <text:p text:style-name="Normal"><text:span text:style-name="T934">--------------</text:span></text:p>
          </table:table-cell>
        </table:table-row>
        <table:table-row table:style-name="TableRow935">
          <table:table-cell table:style-name="TableCell936" table:number-rows-spanned="2">
            <text:p text:style-name="P937"/>
            <text:p text:style-name="P938">2.8. Neįgaliųjų, dalyvavusių <text:s/>kultūros ir meno veikloje, skaičius</text:p>
          </table:table-cell>
          <table:table-cell table:style-name="TableCell939">
            <text:p text:style-name="P940">Vilniuje <text:s text:c="6"/></text:p>
          </table:table-cell>
          <table:table-cell table:style-name="TableCell941">
            <text:p text:style-name="Normal"><text:span text:style-name="T942">--------------</text:span></text:p>
          </table:table-cell>
        </table:table-row>
        <table:table-row table:style-name="TableRow943">
          <table:covered-table-cell>
            <text:p text:style-name="P944"/>
          </table:covered-table-cell>
          <table:table-cell table:style-name="TableCell945">
            <text:p text:style-name="P946">Kitoje Lietuvos vietovėje</text:p>
          </table:table-cell>
          <table:table-cell table:style-name="TableCell947">
            <text:p text:style-name="Normal"><text:span text:style-name="T948">--------------</text:span></text:p>
          </table:table-cell>
        </table:table-row>
        <table:table-row table:style-name="TableRow949">
          <table:table-cell table:style-name="TableCell950" table:number-rows-spanned="2">
            <text:p text:style-name="P951"/>
            <text:p text:style-name="P952"><text:span text:style-name="T953">2.9. Jaunųjų menininkų</text:span><text:span text:style-name="T954"><text:note text:note-class="footnote" text:id="_ftn2"><text:note-citation>3</text:note-citation><text:note-body><text:p text:style-name="Normal"><text:span text:style-name="T955"><text:s/></text:span><text:span text:style-name="T956">Pasirinkti ir pažymėti tik vieną: Jaunųjų menininkų arba Vaikų ir jaunimo,<text:s/></text:span><text:span text:style-name="T957">dalyvavusių kultūros ir meno veiklose rodiklį</text:span></text:p></text:note-body></text:note></text:span><text:span text:style-name="T958"><text:s/></text:span><text:span text:style-name="T959">(asmenų nuo 14 iki 35 m.)</text:span><text:span text:style-name="T960">, įgyvendinusių <text:s/>savo kūrybines iniciatyvas, skaičius</text:span></text:p>
          </table:table-cell>
          <table:table-cell table:style-name="TableCell961">
            <text:p text:style-name="P962">Vilniuje <text:s text:c="7"/></text:p>
          </table:table-cell>
          <table:table-cell table:style-name="TableCell963">
            <text:p text:style-name="Normal"><text:span text:style-name="T964">--------------</text:span></text:p>
          </table:table-cell>
        </table:table-row>
        <table:table-row table:style-name="TableRow965">
          <table:covered-table-cell>
            <text:p text:style-name="P966"/>
          </table:covered-table-cell>
          <table:table-cell table:style-name="TableCell967">
            <text:p text:style-name="P968">Kitoje Lietuvos vietovėj</text:p>
          </table:table-cell>
          <table:table-cell table:style-name="TableCell969">
            <text:p text:style-name="Normal"><text:span text:style-name="T970">--------------</text:span></text:p>
          </table:table-cell>
        </table:table-row>
        <table:table-row table:style-name="TableRow971">
          <table:table-cell table:style-name="TableCell972" table:number-rows-spanned="2">
            <text:p text:style-name="P973"/>
            <text:p text:style-name="P974"><text:span text:style-name="T975">2.10. Vaikų ir jaunimo</text:span><text:span text:style-name="T976"><text:note text:note-class="footnote" text:id="_ftn3"><text:note-citation>4</text:note-citation><text:note-body><text:p text:style-name="Normal"><text:span text:style-name="T977"><text:s/></text:span><text:span text:style-name="T978">Pasirinkti ir pažymėti tik vieną: Jaunųjų menininkų arba Vaikų ir jaunimo,<text:s/></text:span><text:span text:style-name="T979">dalyvavusių kultūros ir meno veiklose rodiklį</text:span></text:p></text:note-body></text:note></text:span><text:span text:style-name="T980">, dalyvavusių <text:s/>kultūros ir meno veikloje, skaičius</text:span></text:p>
          </table:table-cell>
          <table:table-cell table:style-name="TableCell981">
            <text:p text:style-name="P982">Vilniuje <text:s text:c="7"/></text:p>
          </table:table-cell>
          <table:table-cell table:style-name="TableCell983">
            <text:p text:style-name="Normal"><text:span text:style-name="T984">--------------</text:span></text:p>
          </table:table-cell>
        </table:table-row>
        <table:table-row table:style-name="TableRow985">
          <table:covered-table-cell>
            <text:p text:style-name="P986"/>
          </table:covered-table-cell>
          <table:table-cell table:style-name="TableCell987">
            <text:p text:style-name="P988">Kitoje Lietuvos vietovėje</text:p>
          </table:table-cell>
          <table:table-cell table:style-name="TableCell989">
            <text:p text:style-name="Normal"><text:span text:style-name="T990">--------------</text:span></text:p>
          </table:table-cell>
        </table:table-row>
        <table:table-row table:style-name="TableRow991">
          <table:table-cell table:style-name="TableCell992" table:number-rows-spanned="2">
            <text:p text:style-name="P993"/>
            <text:p text:style-name="P994">2.11. Skaitymo skatinimo iniciatyvų dalyvių skaičius</text:p>
          </table:table-cell>
          <table:table-cell table:style-name="TableCell995">
            <text:p text:style-name="P996">Vilniuje <text:s text:c="2"/></text:p>
          </table:table-cell>
          <table:table-cell table:style-name="TableCell997">
            <text:p text:style-name="Normal"><text:span text:style-name="T998">--------------</text:span></text:p>
          </table:table-cell>
        </table:table-row>
        <table:table-row table:style-name="TableRow999">
          <table:covered-table-cell>
            <text:p text:style-name="P1000"/>
          </table:covered-table-cell>
          <table:table-cell table:style-name="TableCell1001">
            <text:p text:style-name="P1002">Kitoje Lietuvos vietovėje</text:p>
          </table:table-cell>
          <table:table-cell table:style-name="TableCell1003">
            <text:p text:style-name="Normal"><text:span text:style-name="T1004">--------------</text:span></text:p>
          </table:table-cell>
        </table:table-row>
        <table:table-row table:style-name="TableRow1005">
          <table:table-cell table:style-name="TableCell1006" table:number-rows-spanned="2">
            <text:p text:style-name="P1007"/>
            <text:p text:style-name="P1008">2.12. Asmenų, dalyvavusių <text:s/>lietuvių kalbos populiarinimą ir pilietinį sąmoningumą skatinančiose iniciatyvose, skaičius</text:p>
          </table:table-cell>
          <table:table-cell table:style-name="TableCell1009">
            <text:p text:style-name="P1010">Lietuvoje<text:s/></text:p>
          </table:table-cell>
          <table:table-cell table:style-name="TableCell1011">
            <text:p text:style-name="Normal"><text:span text:style-name="T1012">--------------</text:span></text:p>
          </table:table-cell>
        </table:table-row>
        <table:table-row table:style-name="TableRow1013">
          <table:covered-table-cell>
            <text:p text:style-name="P1014"/>
          </table:covered-table-cell>
          <table:table-cell table:style-name="TableCell1015">
            <text:p text:style-name="P1016">Užsienyje<text:s/></text:p>
          </table:table-cell>
          <table:table-cell table:style-name="TableCell1017">
            <text:p text:style-name="Normal"><text:span text:style-name="T1018">--------------</text:span></text:p>
          </table:table-cell>
        </table:table-row>
        <table:table-row table:style-name="TableRow1019">
          <table:table-cell table:style-name="TableCell1020" table:number-rows-spanned="3">
            <text:p text:style-name="P1021"/>
            <text:p text:style-name="P1022">2.13. Menininkų rezidencijų programose dalyvavusių kūrėjų skaičius</text:p>
          </table:table-cell>
          <table:table-cell table:style-name="TableCell1023">
            <text:p text:style-name="P1024">Vilniuje<text:s/></text:p>
          </table:table-cell>
          <table:table-cell table:style-name="TableCell1025">
            <text:p text:style-name="Normal"><text:span text:style-name="T1026">--------------</text:span></text:p>
          </table:table-cell>
        </table:table-row>
        <table:table-row table:style-name="TableRow1027">
          <table:covered-table-cell>
            <text:p text:style-name="P1028"/>
          </table:covered-table-cell>
          <table:table-cell table:style-name="TableCell1029">
            <text:p text:style-name="P1030">Kitoje Lietuvos vietovėje</text:p>
          </table:table-cell>
          <table:table-cell table:style-name="TableCell1031">
            <text:p text:style-name="Normal"><text:span text:style-name="T1032">--------------</text:span></text:p>
          </table:table-cell>
        </table:table-row>
        <table:table-row table:style-name="TableRow1033">
          <table:covered-table-cell>
            <text:p text:style-name="P1034"/>
          </table:covered-table-cell>
          <table:table-cell table:style-name="TableCell1035">
            <text:p text:style-name="P1036">Užsienyje<text:s/></text:p>
          </table:table-cell>
          <table:table-cell table:style-name="TableCell1037">
            <text:p text:style-name="Normal"><text:span text:style-name="T1038">--------------</text:span></text:p>
          </table:table-cell>
        </table:table-row>
        <table:table-row table:style-name="TableRow1039">
          <table:table-cell table:style-name="TableCell1040" table:number-rows-spanned="2">
            <text:p text:style-name="P1041"/>
            <text:p text:style-name="P1042">2.15. Jaunųjų menininkų, tobulinusių <text:s/>profesinius įgūdžius, skaičius</text:p>
          </table:table-cell>
          <table:table-cell table:style-name="TableCell1043">
            <text:p text:style-name="P1044">Lietuvoje <text:s text:c="3"/></text:p>
          </table:table-cell>
          <table:table-cell table:style-name="TableCell1045">
            <text:p text:style-name="Normal"><text:span text:style-name="T1046">--------------</text:span></text:p>
          </table:table-cell>
        </table:table-row>
        <table:table-row table:style-name="TableRow1047">
          <table:covered-table-cell>
            <text:p text:style-name="P1048"/>
          </table:covered-table-cell>
          <table:table-cell table:style-name="TableCell1049">
            <text:p text:style-name="P1050">Užsienyje <text:s text:c="2"/></text:p>
          </table:table-cell>
          <table:table-cell table:style-name="TableCell1051">
            <text:p text:style-name="Normal"><text:span text:style-name="T1052">--------------</text:span></text:p>
          </table:table-cell>
        </table:table-row>
        <table:table-row table:style-name="TableRow1053">
          <table:table-cell table:style-name="TableCell1054" table:number-rows-spanned="5">
            <text:p text:style-name="P1055"/>
            <text:p text:style-name="P1056">2.16. Kultūros darbuotojų, tobulinusių <text:s/>kvalifikaciją, skaičius<text:s/></text:p>
          </table:table-cell>
          <table:table-cell table:style-name="TableCell1057">
            <text:p text:style-name="P1058">Bibliotekų darbuot.<text:s/></text:p>
          </table:table-cell>
          <table:table-cell table:style-name="TableCell1059">
            <text:p text:style-name="Normal"><text:span text:style-name="T1060">--------------</text:span></text:p>
          </table:table-cell>
        </table:table-row>
        <table:table-row table:style-name="TableRow1061">
          <table:covered-table-cell>
            <text:p text:style-name="P1062"/>
          </table:covered-table-cell>
          <table:table-cell table:style-name="TableCell1063">
            <text:p text:style-name="P1064">Muziejų darbuot.<text:s/></text:p>
          </table:table-cell>
          <table:table-cell table:style-name="TableCell1065">
            <text:p text:style-name="Normal"><text:span text:style-name="T1066">--------------</text:span></text:p>
          </table:table-cell>
        </table:table-row>
        <table:table-row table:style-name="TableRow1067">
          <table:covered-table-cell>
            <text:p text:style-name="P1068"/>
          </table:covered-table-cell>
          <table:table-cell table:style-name="TableCell1069">
            <text:p text:style-name="P1070">Kultūros centrų darbuot.<text:s/></text:p>
          </table:table-cell>
          <table:table-cell table:style-name="TableCell1071">
            <text:p text:style-name="Normal"><text:span text:style-name="T1072">--------------</text:span></text:p>
          </table:table-cell>
        </table:table-row>
        <table:table-row table:style-name="TableRow1073">
          <table:covered-table-cell>
            <text:p text:style-name="P1074"/>
          </table:covered-table-cell>
          <table:table-cell table:style-name="TableCell1075">
            <text:p text:style-name="P1076">Kiti <text:s text:c="8"/></text:p>
          </table:table-cell>
          <table:table-cell table:style-name="TableCell1077">
            <text:p text:style-name="Normal"><text:span text:style-name="T1078">--------------</text:span></text:p>
          </table:table-cell>
        </table:table-row>
        <table:table-row table:style-name="TableRow1079">
          <table:covered-table-cell>
            <text:p text:style-name="P1080"/>
          </table:covered-table-cell>
          <table:table-cell table:style-name="TableCell1081">
            <text:p text:style-name="P1082">Užsienyje</text:p>
          </table:table-cell>
          <table:table-cell table:style-name="TableCell1083">
            <text:p text:style-name="Normal"><text:span text:style-name="T1084">--------------</text:span></text:p>
          </table:table-cell>
        </table:table-row>
        <table:table-row table:style-name="TableRow1085">
          <table:table-cell table:style-name="TableCell1086" table:number-columns-spanned="3">
            <text:p text:style-name="P1087">3. Sukurti kultūros produktai, paslaugos ir kt.<text:s/></text:p>
          </table:table-cell>
          <table:covered-table-cell/>
          <table:covered-table-cell/>
        </table:table-row>
        <table:table-row table:style-name="TableRow1088">
          <table:table-cell table:style-name="TableCell1089" table:number-columns-spanned="2">
            <text:p text:style-name="P1090"/>
            <text:p text:style-name="P1091"><text:span text:style-name="T1092">3.1. Sukurtų naujų profesionaliųjų scenos <text:s/>(</text:span><text:span text:style-name="T1093">muzikos, teatro, šokio, cirko ir kt.)<text:s/></text:span><text:span text:style-name="T1094"><text:s/>ir vizualiųjų menų produktų (parodų, pristatymų, kt. renginių) skaičius</text:span><text:span text:style-name="T1095"><text:s/></text:span></text:p>
          </table:table-cell>
          <table:covered-table-cell/>
          <table:table-cell table:style-name="TableCell1096">
            <text:p text:style-name="P1097">-----------------</text:p>
          </table:table-cell>
        </table:table-row>
        <table:table-row table:style-name="TableRow1098">
          <table:table-cell table:style-name="TableCell1099" table:number-rows-spanned="2">
            <text:p text:style-name="P1100"/>
            <text:p text:style-name="P1101">3.2. Tarptautiniuose kultūros ir kūrybinių industrijų renginiuose sudarytų naujų ar/ir pratęstų turimų kontaktų dėl produktų pardavimo skaičius<text:s/></text:p>
          </table:table-cell>
          <table:table-cell table:style-name="TableCell1102">
            <text:p text:style-name="P1103">Nauji kontaktai<text:s/></text:p>
          </table:table-cell>
          <table:table-cell table:style-name="TableCell1104">
            <text:p text:style-name="P1105">--------------</text:p>
          </table:table-cell>
        </table:table-row>
        <table:table-row table:style-name="TableRow1106">
          <table:covered-table-cell>
            <text:p text:style-name="P1107"/>
          </table:covered-table-cell>
          <table:table-cell table:style-name="TableCell1108">
            <text:p text:style-name="P1109">Pratęsti kontaktai<text:s/></text:p>
          </table:table-cell>
          <table:table-cell table:style-name="TableCell1110">
            <text:p text:style-name="P1111">--------------</text:p>
          </table:table-cell>
        </table:table-row>
        <table:table-row table:style-name="TableRow1112">
          <table:table-cell table:style-name="TableCell1113" table:number-rows-spanned="2">
            <text:p text:style-name="P1114"/>
            <text:p text:style-name="P1115">3.3. Skaitmeninto kultūros paveldo<text:s/>pagrindu sukurtų elektroninių produktų ir paslaugų skaičius</text:p>
          </table:table-cell>
          <table:table-cell table:style-name="TableCell1116">
            <text:p text:style-name="P1117">Produktai <text:s/></text:p>
          </table:table-cell>
          <table:table-cell table:style-name="TableCell1118">
            <text:p text:style-name="P1119">--------------</text:p>
          </table:table-cell>
        </table:table-row>
        <table:table-row table:style-name="TableRow1120">
          <table:covered-table-cell>
            <text:p text:style-name="P1121"/>
          </table:covered-table-cell>
          <table:table-cell table:style-name="TableCell1122">
            <text:p text:style-name="P1123">Paslaugos <text:s/></text:p>
          </table:table-cell>
          <table:table-cell table:style-name="TableCell1124">
            <text:p text:style-name="P1125">--------------</text:p>
          </table:table-cell>
        </table:table-row>
        <table:table-row table:style-name="TableRow1126">
          <table:table-cell table:style-name="TableCell1127" table:number-columns-spanned="3">
            <text:p text:style-name="P1128">4. Kultūros objektai</text:p>
          </table:table-cell>
          <table:covered-table-cell/>
          <table:covered-table-cell/>
        </table:table-row>
        <table:table-row table:style-name="TableRow1129">
          <table:table-cell table:style-name="TableCell1130" table:number-columns-spanned="2">
            <text:p text:style-name="P1131">4.1. Atnaujintų ir (ar) įrengtų muziejų ekspozicijų, pritaikant jas įvairioms visuomenės socialinėms grupėms,<text:s/>diegiant inovatyvius kūrybinius sprendimus, kūrybingumą ugdančias programas ir metodus, skaičius</text:p>
          </table:table-cell>
          <table:covered-table-cell/>
          <table:table-cell table:style-name="TableCell1132">
            <text:p text:style-name="P1133">--------------</text:p>
          </table:table-cell>
        </table:table-row>
        <table:table-row table:style-name="TableRow1134">
          <table:table-cell table:style-name="TableCell1135" table:number-columns-spanned="2">
            <text:p text:style-name="Normal"><text:span text:style-name="T1136">4.2. Aplankytų ir inventorizuotų tremtinių kapų skaičius</text:span></text:p>
          </table:table-cell>
          <table:covered-table-cell/>
          <table:table-cell table:style-name="TableCell1137">
            <text:p text:style-name="P1138">--------------</text:p>
          </table:table-cell>
        </table:table-row>
        <table:table-row table:style-name="TableRow1139">
          <table:table-cell table:style-name="TableCell1140" table:number-columns-spanned="2">
            <text:p text:style-name="Normal"><text:span text:style-name="T1141">4.3. Sutvarkytų tremtinių kapų ir palaidojimo vietas žyminčių paminklų</text:span><text:span text:style-name="T1142"><text:s/>skaičius</text:span></text:p>
          </table:table-cell>
          <table:covered-table-cell/>
          <table:table-cell table:style-name="TableCell1143">
            <text:p text:style-name="P1144">--------------</text:p>
          </table:table-cell>
        </table:table-row>
        <text:soft-page-break/>
        <table:table-row table:style-name="TableRow1145">
          <table:table-cell table:style-name="TableCell1146" table:number-columns-spanned="2">
            <text:p text:style-name="Normal"><text:span text:style-name="T1147">4.4.<text:s/></text:span><text:span text:style-name="T1148">Užsienyje esančių Lietuvai reikšmingų kultūros vertybių, prie kurių priežiūros, paieškos ar sugrąžinimo prisidėjo užsienyje gyvenantys lietuviai, skaičius</text:span></text:p>
          </table:table-cell>
          <table:covered-table-cell/>
          <table:table-cell table:style-name="TableCell1149">
            <text:p text:style-name="P1150">--------------</text:p>
          </table:table-cell>
        </table:table-row>
        <table:table-row table:style-name="TableRow1151">
          <table:table-cell table:style-name="TableCell1152" table:number-rows-spanned="3">
            <text:p text:style-name="P1153"/>
            <text:p text:style-name="P1154">4.5. Restauruotų ir prevenciškai konservuotų<text:s/>kilnojamųjų kultūros vertybių skaičius</text:p>
          </table:table-cell>
          <table:table-cell table:style-name="TableCell1155">
            <text:p text:style-name="P1156">Muziejuose<text:s/></text:p>
          </table:table-cell>
          <table:table-cell table:style-name="TableCell1157">
            <text:p text:style-name="P1158">--------------</text:p>
          </table:table-cell>
        </table:table-row>
        <table:table-row table:style-name="TableRow1159">
          <table:covered-table-cell>
            <text:p text:style-name="P1160"/>
          </table:covered-table-cell>
          <table:table-cell table:style-name="TableCell1161">
            <text:p text:style-name="P1162">Bibliotekose<text:s/></text:p>
          </table:table-cell>
          <table:table-cell table:style-name="TableCell1163">
            <text:p text:style-name="P1164">--------------</text:p>
          </table:table-cell>
        </table:table-row>
        <table:table-row table:style-name="TableRow1165">
          <table:covered-table-cell>
            <text:p text:style-name="P1166"/>
          </table:covered-table-cell>
          <table:table-cell table:style-name="TableCell1167">
            <text:p text:style-name="P1168">Archyvuose</text:p>
          </table:table-cell>
          <table:table-cell table:style-name="TableCell1169">
            <text:p text:style-name="P1170">--------------</text:p>
          </table:table-cell>
        </table:table-row>
        <table:table-row table:style-name="TableRow1171">
          <table:table-cell table:style-name="TableCell1172" table:number-rows-spanned="2">
            <text:p text:style-name="P1173">4.6. Įsigytų kilnojamųjų kultūros vertybių skaičius</text:p>
          </table:table-cell>
          <table:table-cell table:style-name="TableCell1174">
            <text:p text:style-name="P1175">Muziejuose<text:s/></text:p>
          </table:table-cell>
          <table:table-cell table:style-name="TableCell1176">
            <text:p text:style-name="P1177">--------------</text:p>
          </table:table-cell>
        </table:table-row>
        <table:table-row table:style-name="TableRow1178">
          <table:covered-table-cell>
            <text:p text:style-name="P1179"/>
          </table:covered-table-cell>
          <table:table-cell table:style-name="TableCell1180">
            <text:p text:style-name="P1181">Bibliotekose<text:s/></text:p>
          </table:table-cell>
          <table:table-cell table:style-name="TableCell1182">
            <text:p text:style-name="P1183">--------------</text:p>
          </table:table-cell>
        </table:table-row>
      </table:table>
      <text:p text:style-name="P1184"/>
      <text:p text:style-name="P1185">Priedo pakeitimai:</text:p>
      <text:p text:style-name="P1186"><text:span text:style-name="T1187">Nr.<text:s/></text:span><text:a xlink:href="https://www.e-tar.lt/portal/legalAct.html?documentId=0985a8a0f46811e7a20bfa7c2b23a6b2" office:target-frame-name="_top" xlink:show="replace"><text:span text:style-name="T1188">VĮ-84(1.1 E)</text:span></text:a><text:span text:style-name="T1189">, 2017-12-29, paskelbta TAR 2018-01-08, i. k. 2018-00313</text:span></text:p>
      <text:p text:style-name="Normal"/>
      <text:p text:style-name="P1190"/>
      <text:section text:name="Sect3" text:style-name="S3">
        <text:soft-page-break/>
        <text:p text:style-name="P1191">Forma patvirtinta<text:s/></text:p>
        <text:p text:style-name="P1192">Lietuvos kultūros tarybos pirmininko<text:s/></text:p>
        <text:p text:style-name="P1193">2017 m. rugpjūčio 31 d. įsakymu Nr. VĮ-47(1.1 E) <text:s/></text:p>
        <text:p text:style-name="P1194"/>
        <text:p text:style-name="P1195">____________________________________________ <text:s text:c="12"/>_____________________________________________ <text:s/></text:p>
        <text:p text:style-name="P1196">(Srities, programos arba programos<text:s/><text:tab/><text:s text:c="25"/><text:s text:c="6"/>(Strateginio veiklos plano priemonės kodas)</text:p>
        <text:p text:style-name="P1197"><text:span text:style-name="T1198">finansuojamos veiklos pavadinimas) <text:s text:c="2"/></text:span></text:p>
        <text:p text:style-name="P1199"/>
        <text:p text:style-name="P1200"><text:span text:style-name="T1201">PROJEKTO VYKDYMO DALINIO FINANSAVIMO<text:s/></text:span></text:p>
        <text:p text:style-name="P1202"><text:span text:style-name="T1203">SUTARTIS, KAI PROJEKTAS VYKDOMAS ETAPAIS</text:span></text:p>
        <text:p text:style-name="P1204"/>
        <text:p text:style-name="P1205">201____ m. _________________ d. Nr.<text:s/></text:p>
        <text:p text:style-name="P1206">Vilnius</text:p>
        <text:p text:style-name="P1207"/>
        <text:p text:style-name="P1208"><text:span text:style-name="T1209">BĮ Lietuvos kultūros taryba</text:span><text:span text:style-name="T1210"><text:s/>(toliau – Taryba), atstovaujama _____________________________,</text:span></text:p>
        <text:p text:style-name="P1211">(pareigos, vardas, pavardė)</text:p>
        <text:p text:style-name="P1212"><text:span text:style-name="T1213">ir<text:s/></text:span><text:span text:style-name="T1214">______________________________________________________________________________<text:s/></text:span></text:p>
        <text:p text:style-name="P1215"><text:span text:style-name="T1216">(Projekto vykdytojo teisinė forma ir pavadinimas)</text:span></text:p>
        <text:p text:style-name="P1217">(toliau – <text:s/>Projekto vykdytojas), atstovaujama(-as) _______________________________________,</text:p>
        <text:p text:style-name="P1218"><text:span text:style-name="T1219"><text:tab/><text:s/></text:span><text:span text:style-name="T1220">(</text:span><text:span text:style-name="T1221">Projekto vykdytojo vadovo pareigos, vardas, pavardė)</text:span><text:span text:style-name="T1222"><text:s/></text:span></text:p>
        <text:p text:style-name="P1223"><text:span text:style-name="T1224">toliau kartu šioje Sutartyje vadinami (-os) Šalimis, o kiekviena atskirai –<text:s/></text:span><text:span text:style-name="T1225">Šalimi</text:span><text:span text:style-name="T1226">, <text:s/>vadovaudamiesi Kultūros rėmimo fondo lėšomis finansuo</text:span><text:span text:style-name="T1227">jamų projektų teikimo gairių, patvirtintų Lietuvos Respublikos kultūros ministro 2017 m. rugpjūčio 25 d. įsakymu Nr. ĮV-904, (toliau – Gairės) nuostatomis, Projekto vykdytojo Tarybai pateikta Sutarties 1.1 p. nurodyto Projekto dalinio finansavimo Kultūros<text:s/></text:span><text:span text:style-name="T1228">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1229"/>
        <text:p text:style-name="P1230"/>
        <text:p text:style-name="P1231"><text:span text:style-name="T1232">1</text:span><text:span text:style-name="T1233">.</text:span><text:span text:style-name="T1234"><text:tab/></text:span><text:span text:style-name="T1235">Sutarties dalykas</text:span></text:p>
        <text:p text:style-name="P1236"><text:span text:style-name="T1237">1.1</text:span><text:span text:style-name="T1238">.</text:span><text:span text:style-name="T1239"><text:tab/><text:s/>Projekto _______________________________________________________________<text:s/></text:span><text:span text:style-name="T1240">(Projekto pavadinimas)</text:span></text:p>
        <text:p text:style-name="P1241"><text:span text:style-name="T1242">(toliau – Projektas) vykdymo dalinis finansavimas Sutartyje nustatyta tvarka ir sąlygomis.</text:span></text:p>
        <text:p text:style-name="P1243"><text:span text:style-name="T1244">1.2</text:span><text:span text:style-name="T1245">.</text:span><text:span text:style-name="T1246"><text:tab/></text:span><text:span text:style-name="T1247"><text:s/>Projekto įgyvendinimo laikotarpis yra skaidomas į šiuos etapus:<text:s/></text:span></text:p>
        <text:p text:style-name="P1248"><text:span text:style-name="T1249">1.2.1</text:span><text:span text:style-name="T1250">.</text:span><text:span text:style-name="T1251"><text:tab/>nuo ______________________________ iki ________________________________;</text:span></text:p>
        <text:p text:style-name="P1252"><text:span text:style-name="T1253">(metai, mėnuo, diena) <text:s text:c="43"/>(metai, mėnuo, diena)</text:span></text:p>
        <text:p text:style-name="P1254"><text:span text:style-name="T1255">1.2.2</text:span><text:span text:style-name="T1256">.</text:span><text:span text:style-name="T1257"><text:tab/>nuo ______</text:span><text:span text:style-name="T1258">________________________ iki ________________________________;</text:span></text:p>
        <text:p text:style-name="P1259"><text:span text:style-name="T1260">(metai, mėnuo, diena) <text:s text:c="44"/>(metai, mėnuo, diena)</text:span></text:p>
        <text:p text:style-name="P1261"><text:span text:style-name="T1262">Jeigu šis laikotarpis nesutampa su laikotarpiu, nurodytu Paraiškoje, Šalys vadovaujasi ir galiojančiu lai</text:span><text:span text:style-name="T1263">ko tik Sutartyje nurodytą Projekto įgyvendinimo laikotarpį.</text:span></text:p>
        <text:p text:style-name="P1264"><text:span text:style-name="T1265">1.3</text:span><text:span text:style-name="T1266">.</text:span><text:span text:style-name="T1267"><text:tab/><text:s/>Projekto vadovas yra _____________________________________________________.</text:span></text:p>
        <text:p text:style-name="P1268">(vardas, pavardė, tel. Nr., El. p.)</text:p>
        <text:p text:style-name="P1269"/>
        <text:p text:style-name="P1270"><text:span text:style-name="T1271">2</text:span><text:span text:style-name="T1272">.</text:span><text:span text:style-name="T1273"><text:tab/>Šalių teisės ir pareigos</text:span></text:p>
        <text:p text:style-name="P1274"><text:span text:style-name="T1275">2.1</text:span><text:span text:style-name="T1276">.</text:span><text:span text:style-name="T1277"><text:tab/><text:s/>Taryba įsipareigoja:</text:span></text:p>
        <text:p text:style-name="P1278"><text:span text:style-name="T1279">2.1.1</text:span><text:span text:style-name="T1280">.</text:span><text:span text:style-name="T1281"><text:tab/><text:s/>iš dalies finansuoti Sutarties 1.1 p. nurodyto Projekto vykdymą, šiam tikslui iš Kultūros rėmimo fondo lėšų skiriant ___________ (Eur. ______________________________ Eur.)<text:s/></text:span></text:p>
        <text:p text:style-name="P1282"><text:span text:style-name="T1283"><text:tab/>(suma skaičiais) <text:s text:c="40"/>(suma žodžiais)</text:span><text:span text:style-name="T1284"><text:s/></text:span></text:p>
        <text:p text:style-name="P1285">(toliau – lėšos) šia tvarka:</text:p>
        <text:p text:style-name="P1286"><text:span text:style-name="T1287">2.1.1.1</text:span><text:span text:style-name="T1288">.</text:span><text:span text:style-name="T1289"><text:tab/>________Eur. (</text:span><text:span text:style-name="T1290">___________________</text:span><text:span text:style-name="T1291"><text:s/>Eur.) Sutarties 1.2.1 p. nurodytu laikotarpiu;</text:span></text:p>
        <text:p text:style-name="P1292"><text:span text:style-name="T1293">(suma skaičiais) <text:s text:c="21"/>(suma žodžiais)</text:span><text:span text:style-name="T1294"><text:s text:c="2"/></text:span></text:p>
        <text:p text:style-name="P1295"><text:span text:style-name="T1296">2.1.1.2</text:span><text:span text:style-name="T1297">.</text:span><text:span text:style-name="T1298"><text:tab/>________Eur. (</text:span><text:span text:style-name="T1299">___________________</text:span><text:span text:style-name="T1300"><text:s/>Eur.) Sutarties 1.2.2 p. nurodyt</text:span><text:span text:style-name="T1301">u laikotarpiu;</text:span></text:p>
        <text:p text:style-name="P1302"><text:span text:style-name="T1303">(suma skaičiais) <text:s text:c="21"/>(suma žodžiais)</text:span><text:span text:style-name="T1304"><text:s text:c="2"/></text:span></text:p>
        <text:p text:style-name="P1305"><text:span text:style-name="T1306">2.1.2</text:span><text:span text:style-name="T1307">.</text:span><text:span text:style-name="T1308"><text:tab/><text:s/>lėšas antram ir kiekvienam vėlesniam etapui pervesti tik Projekto vykdytojui Sutartyje nustatyta tvarka atsiskaičius už ankstesnio etapo metu skirtų lėšų panaudojimą ir Ta</text:span><text:span text:style-name="T1309">rybai patvirtinus, kad šios lėšos buvo panaudotos tinkamai;</text:span></text:p>
        <text:p text:style-name="P1310"><text:span text:style-name="T1311">2.1.3</text:span><text:span text:style-name="T1312">.</text:span><text:span text:style-name="T1313"><text:tab/><text:s/>lėšas pervesti Projekto vykdytojui _______________________________________<text:s/></text:span><text:span text:style-name="T1314">(juridinio asmens kodas)</text:span><text:span text:style-name="T1315"><text:s/></text:span></text:p>
        <text:p text:style-name="P1316"><text:span text:style-name="T1317">į atskirą sąskaitą, skirtą valstybės biudžeto lėšoms, Nr. _________________________</text:span><text:span text:style-name="T1318">________, <text:s text:c="3"/></text:span><text:span text:style-name="T1319">(sąskaitos numeris)</text:span></text:p>
        <text:p text:style-name="P1320">esančią ______________________________________________, banko kodas________________;<text:s/></text:p>
        <text:p text:style-name="P1321"><text:span text:style-name="T1322">(banko pavadinimas) <text:s text:c="79"/>(banko kodas)</text:span><text:span text:style-name="T1323"><text:s text:c="2"/></text:span></text:p>
        <text:p text:style-name="P1324"><text:span text:style-name="T1325">2.1.4</text:span><text:span text:style-name="T1326">.</text:span><text:span text:style-name="T1327"><text:tab/></text:span><text:span text:style-name="T1328"><text:s/>nustačius, kad Projekto vykdytojas nevykdo arba netinkamai vykdo kitus įsipareigojimus pagal šią Sutartį, apie tai el. paštu informuoti Projekto vykdytoją, nustatant ne trumpesnį kaip 5 (penkių) darbo dienų terminą trūkumams pašalinti;</text:span></text:p>
        <text:p text:style-name="P1329"><text:span text:style-name="T1330">2.1.5</text:span><text:span text:style-name="T1331">.</text:span><text:span text:style-name="T1332"><text:tab/><text:s/>Projekt</text:span><text:span text:style-name="T1333">o vykdytojo Sutartyje nustatyta tvarka pateiktą (-us) prašymą (-us) dėl Sutarties sąlygų ar jos priedų keitimo išnagrinėti Gairių 78 p. nustatyta tvarka ir terminais.</text:span></text:p>
        <text:p text:style-name="P1334"><text:span text:style-name="T1335">2.2</text:span><text:span text:style-name="T1336">. Taryba turi teisę:</text:span></text:p>
        <text:p text:style-name="P1337"><text:span text:style-name="T1338">2.2.1</text:span><text:span text:style-name="T1339">.</text:span><text:span text:style-name="T1340"><text:tab/></text:span><text:span text:style-name="T1341"><text:s/>nustačius, kad Projekto vykdytojas nepagrįstai gavo visas ar dalį lėšų, netinkamai jas panaudojo, neįvykdė Projekto Sutartyje nurodyta tvarka ar įvykdė tik iš dalies, nepateikė Sutarties 2.3.14 p. nurodytų ataskaitų, nepadengė ar netinkamai padengė Sutart</text:span><text:span text:style-name="T1342">ies 2.3.5 p. nurodytas Projekto vykdymo išlaidas, priimti sprendimą dėl visų ar dalies pagal šią Sutartį skirtų lėšų grąžinimo. Negrąžinus lėšų per Tarybos nustatytą terminą ir (ar) Projektą įgyvendinus reikšmingai mažesne veiklų apimtimi ir kokybe nei pla</text:span><text:span text:style-name="T1343">nuota Paraiškoje, Projekto vykdytojas praranda teisę vienerius metus gauti valstybės biudžeto lėšas iš Kultūros ministerijos metiniame veiklos plane nurodytų programų priemonių;<text:s/></text:span></text:p>
        <text:p text:style-name="P1344"><text:span text:style-name="T1345">2.2.2</text:span><text:span text:style-name="T1346">.</text:span><text:span text:style-name="T1347"><text:tab/>nustačius, kad Projekto vykdytojas nevykdo kitų įsipareigojimų nei</text:span><text:span text:style-name="T1348"><text:s/>nurodyti Sutarties 2.2.1 p., priimti sprendimą dėl Projekto vykdytojo teisės teikti paraiškas ir gauti valstybės biudžeto lėšas iš Kultūros ministerijos metiniame veiklos plane nurodytų programų priemonių apribojimo vienerių metų laikotarpiui;<text:s/></text:span></text:p>
        <text:p text:style-name="P1349"><text:span text:style-name="T1350">2.2.3</text:span><text:span text:style-name="T1351">.</text:span><text:span text:style-name="T1352"><text:tab/><text:s/>reikalauti raštu pateikti su Projekto vykdymu ir skirtų lėšų naudojimu susijusią informaciją ir dokumentus ar tinkamai patvirtintas jų kopijas, nustatant ne trumpesnį kaip 5 (penkių) darbo dienų terminą;</text:span></text:p>
        <text:p text:style-name="P1353"><text:span text:style-name="T1354">2.2.4</text:span><text:span text:style-name="T1355">.</text:span><text:span text:style-name="T1356"><text:tab/><text:s/>Tarybos pirmininko nustatyta tvarka at</text:span><text:span text:style-name="T1357">likti Sutarties vykdymo priežiūrą.</text:span></text:p>
        <text:p text:style-name="P1358"><text:span text:style-name="T1359">2.3</text:span><text:span text:style-name="T1360">. Projekto vykdytojas įsipareigoja:</text:span></text:p>
        <text:p text:style-name="P1361"><text:span text:style-name="T1362">2.3.1</text:span><text:span text:style-name="T1363">.</text:span><text:span text:style-name="T1364"><text:tab/><text:s/>šios Sutarties 1.1 p. nurodytą Projektą įvykdyti Sutartyje, jos prieduose ir Paraiškoje nustatyta tvarka bei sąlygomis ne vėliau kaip iki Sutarties 1.2 p. nurodyto pa</text:span><text:span text:style-name="T1365">skutinio etapo pabaigos;</text:span></text:p>
        <text:p text:style-name="P1366"><text:span text:style-name="T1367">2.3.2</text:span><text:span text:style-name="T1368">.</text:span><text:span text:style-name="T1369"><text:tab/><text:s/>skirtas lėšas naudoti pagal Tarybos pirmininko ar jo įgalioto asmens patvirtintas bendrą viso Projekto ir kiekvieno etapo Projekto vykdymo dalinio finansavimo sąmatas (toliau - sąmatos), kurios yra neatskiriama šios Sut</text:span><text:span text:style-name="T1370">arties dalis, vadovaujantis Gairėse nustatytomis lėšų naudojimo taisyklėmis tinkamoms Projekto išlaidoms finansuoti. Projekto išlaidos yra laikomos tinkamomis, jeigu jos atitinka Gairių 65 p. nurodytus kriterijus. Už Projekto išlaidų tinkamumą atsako Proje</text:span><text:span text:style-name="T1371">kto vykdytojas;<text:s/></text:span></text:p>
        <text:p text:style-name="P1372"><text:span text:style-name="T1373">2.3.3</text:span><text:span text:style-name="T1374">.</text:span><text:span text:style-name="T1375"><text:tab/><text:s/>pasibaigus etapui, teikti Tarybai tvirtinti kito etapo sąmatą. Lėšos kitam etapui pervedamos tik Projekto vykdytojui tinkamai įvykdžius su ankstesniu etapu susijusius Sutartyje numatytus įsipareigojimus ir Tarybos pirmininkui a</text:span><text:span text:style-name="T1376">r jo įgaliotam asmeniui patvirtinus tokio etapo sąmatą. Paskutinio etapo sąmatoje turi būti nurodyta ne mažiau kaip 10 procentų Sutarties 2.1.1 p. numatytos lėšų sumos;</text:span></text:p>
        <text:p text:style-name="P1377"><text:span text:style-name="T1378">2.3.4</text:span><text:span text:style-name="T1379">.</text:span><text:span text:style-name="T1380"><text:tab/></text:span><text:span text:style-name="T1381"><text:s/>vienam etapui skirtomis lėšomis padengti tik tokias išlaidas, kurios faktiškai patirtos ir apmokėtos to etapo laikotarpiu, nurodytu Sutarties 1.2 p. (išlaidos gali būti apmokėtos ir pasibaigus šiam etapui, tačiau data negali būti vėlesnė nei šioje Sutarty</text:span><text:span text:style-name="T1382">je numatyta Faktines išlaidas patvirtinančių dokumentų sąrašo arba nepriklausomo auditoriaus išvados apie patirtų išlaidų tinkamumą pateikimo data). Jei pirmo Projekto įgyvendinimo laikotarpio etapo pradžia yra ankstesnė nei Sutarties sudarymo data, skirto</text:span><text:span text:style-name="T1383">mis lėšomis gali būti padengiamos tik tokios išlaidos, kurios patirtos ne ankstesniais nei Sutarties sudarymo metais;</text:span></text:p>
        <text:p text:style-name="P1384"><text:span text:style-name="T1385">2.3.5</text:span><text:span text:style-name="T1386">.</text:span><text:span text:style-name="T1387"><text:tab/><text:s/>padengti ne mažiau kaip 10 procentų, o jei Sutarties dalykas - muzikos ar literatūros kūrinių leidybos, įskaitant jų vertimą,<text:s/></text:span><text:span text:style-name="T1388">kūrinių rašymą, redagavimą, gamybą, platinimą ir skaitmeninimą, projekto finansavimas – ne mažiau kaip 30 procentų visų Projekto vykdymo išlaidų (kurių nepadengia skirtos Fondo lėšos) savo ar partnerių (rėmėjų) indėliu - finansiniu<text:s/></text:span><text:span text:style-name="T1389">ar nepiniginiu įnašu (sa</text:span><text:span text:style-name="T1390">vanorišku darbu, kilnojamuoju ar nekilnojamuoju turtu ir kt.)<text:s/></text:span><text:span text:style-name="T1391">teisės aktų nustatyta tvarka, išskyrus, kai Gairėse arba programos, pagal kurią finansuojamas Projektas, finansavimo sąlygose nustatyta kitaip – tokiu atveju vadovaujamasi Gairėse arba finansavi</text:span><text:span text:style-name="T1392">mo sąlygose nurodytu finansavimo intensyvumu.<text:s/></text:span><text:span text:style-name="T1393">Nepiniginio įnašo vertę teisės aktų nustatyta tvarka apskaičiuoja, už jos teisingumą atsako<text:s/></text:span><text:span text:style-name="T1394">ir Sutarties 2.3.14.1 p. nurodytoje ataskaitoje nurodo</text:span><text:span text:style-name="T1395"><text:s/>Projekto vykdytojas. Visuose šiame punkte nurodytą indėlį patvi</text:span><text:span text:style-name="T1396">rtinančiuose dokumentuose turi būti nurodytas Projekto pavadinimas, įsipareigojimo rūšis (parama lėšomis ar natūra), įsipareigojimo vertė eurais ir įsipareigojimo įvykdymo terminas</text:span><text:span text:style-name="T1397">;</text:span></text:p>
        <text:p text:style-name="P1398"><text:span text:style-name="T1399">2.3.6</text:span><text:span text:style-name="T1400">.</text:span><text:span text:style-name="T1401"><text:tab/><text:s/>išleidus spausdintinį leidinį (jei Sutarties dalykas yra spaus</text:span><text:span text:style-name="T1402">dintinio leidinio leidybos projekto finansavimas), skirti ir Tarybos nustatyta tvarka 66 leidinio egzempliorius pristatyti tokio pobūdžio leidinius kaupiančioms Lietuvos viešosioms bibliotekoms ir Lietuvos aklųjų bibliotekai, o pristatymą įrodančio važtara</text:span><text:span text:style-name="T1403">ščio kopiją pateikti kartu su Sutarties 2.3.14 p. nurodytomis ataskaitomis. Nepateikus važtaraščio, Projekto vykdytojas laikomas neatsiskaičiusiu už skirtų lėšų panaudojimą. Jeigu leidinį išleidusi įstaiga yra viešojo sektoriaus subjektas, ji taip pat priv</text:span><text:span text:style-name="T1404">alo užtikrinti tarpusavio apskaitos operacijų suderinimą su viešosiomis bibliotekomis bei raštu (ar elektroniniu paštu) pateikti bibliotekoms šiuos duomenis: leidinį išleidusios įstaigos rekvizitus, pristatomo leidinio autorių ar sudarytoją, leidinio pavad</text:span><text:span text:style-name="T1405">inimą, perduodamų egzempliorių skaičių ir leidinio savikainą bei finansavimo šaltinį;</text:span></text:p>
        <text:p text:style-name="P1406"><text:span text:style-name="T1407">2.3.7</text:span><text:span text:style-name="T1408">.</text:span><text:span text:style-name="T1409"><text:tab/><text:s/>išleidus skaitmeninę laikmeną (jei Sutarties dalykas yra CD, DVD ar kitokios skaitmeninės laikmenos leidybos projekto finansavimas), skirti ir po vieną laikme</text:span><text:span text:style-name="T1410">ną pristatyti tokio pobūdžio laikmenas kaupiančioms Lietuvos viešosioms bibliotekoms ir Lietuvos aklųjų bibliotekai, o pristatymą įrodančio važtaraščio kopiją ir vieną leidinio egzempliorių pateikti kartu su Sutarties 2.3.12 p. nurodytomis ataskaitomis. Ne</text:span><text:span text:style-name="T1411">pateikus važtaraščio, Projekto vykdytojas laikomas neatsiskaičiusiu už skirtų lėšų panaudojimą. Jeigu laikmeną išleidusi įstaiga yra viešojo sektoriaus subjektas, ji taip pat privalo užtikrinti tarpusavio apskaitos operacijų suderinimą su viešosiomis bibli</text:span><text:span text:style-name="T1412">otekomis bei raštu (ar elektroniniu paštu) pateikti bibliotekoms šiuos duomenis: laikmeną išleidusios įstaigos rekvizitus, pristatomos laikmenos autorių ar sudarytoją, laikmenos pavadinimą, perduodamų egzempliorių skaičių ir laikmenos savikainą bei finansa</text:span><text:span text:style-name="T1413">vimo šaltinį. Jeigu kūrinys pritaikytas naudojimui internete, jį pateikti į Lietuvos nacionalinės Martyno Mažvydo bibliotekos (toliau – LNMMB) elektroninių bibliotekų paslaugų portalą „i-biblioteka“ (</text:span><text:span text:style-name="T1414">www.ibiblioteka.lt</text:span><text:span text:style-name="T1415">). Tokiu atveju Tarybai kartu su Sutar</text:span><text:span text:style-name="T1416">ties 2.3.14 p. nurodytomis ataskaitomis taip pat yra pateikiama pristatymą LNMMB įrodančio važtaraščio kopija;</text:span></text:p>
        <text:p text:style-name="P1417"><text:span text:style-name="T1418">2.3.8</text:span><text:span text:style-name="T1419">.</text:span><text:span text:style-name="T1420"><text:tab/>Siekiant informuoti visuomenę apie biudžeto lėšų panaudojimą kultūros ir meno projektų finansavimui:</text:span></text:p>
        <text:p text:style-name="P1421"><text:span text:style-name="T1422">2.3.8.1</text:span><text:span text:style-name="T1423">.</text:span><text:span text:style-name="T1424"><text:tab/><text:s/>visoje Projekto rekla</text:span><text:span text:style-name="T1425">minėje ir informacinėje medžiagoje nurodyti, kad Projektą finansuoja Taryba, naudojant aiškiai matomą jos logotipą. Tarybos logotipas skelbiamas Tarybos interneto svetainėje (</text:span><text:span text:style-name="T1426">www.ltkt.lt</text:span><text:span text:style-name="T1427">)</text:span><text:span text:style-name="T1428">;<text:s/></text:span></text:p>
        <text:p text:style-name="P1429"><text:span text:style-name="T1430">2.3.8.2</text:span><text:span text:style-name="T1431">.</text:span><text:span text:style-name="T1432"><text:tab/></text:span><text:span text:style-name="T1433"><text:s/>Tarybos logotipą naudoti remiantis Stiliaus vadovu, skelbiamu Tarybos interneto svetainėje (</text:span><text:span text:style-name="T1434">www.ltkt.lt</text:span><text:span text:style-name="T1435">);</text:span></text:p>
        <text:p text:style-name="P1436"><text:span text:style-name="T1437">2.3.8.3</text:span><text:span text:style-name="T1438">.</text:span><text:span text:style-name="T1439"><text:tab/><text:s/>kai reklaminės ir (ar) informacinės medžiagos formatas, dydis ar koncepcija neleidžia užtikrinti Tarybos logotipo matomumo ir (ar) paže</text:span><text:span text:style-name="T1440">idžiami Stiliaus vadove nurodyti reikalavimai, naudoti tekstinę nuorodą: „Projektą finansuoja Lietuvos kultūros taryba.“ Tokiu atveju šis sprendimas privalo būti iš anksto suderintas su</text:span><text:span text:style-name="T1441"><text:s/>Taryba;</text:span></text:p>
        <text:p text:style-name="P1442"><text:span text:style-name="T1443">2.3.8.4</text:span><text:span text:style-name="T1444">.</text:span><text:span text:style-name="T1445"><text:tab/><text:s/>reklaminiuose garso pranešimuose, skirtuose radi</text:span><text:span text:style-name="T1446">jo stotims naudoti tekstą: „Projektą finansuoja Lietuvos kultūros taryba.“</text:span></text:p>
        <text:p text:style-name="P1447"><text:span text:style-name="T1448">2.3.8.5</text:span><text:span text:style-name="T1449">.</text:span><text:span text:style-name="T1450"><text:tab/></text:span><text:span text:style-name="T1451"><text:s/></text:span><text:span text:style-name="T1452">įgyvendinant projektą<text:s/></text:span><text:span text:style-name="T1453">platinamuose pranešimuose spaudai nurodyti,<text:s/></text:span><text:span text:style-name="T1454">kad Projektą finansuoja Lietuvos kultūros taryba, ir šiuos pranešimus, kartu su vaizdo medžiaga patei</text:span><text:span text:style-name="T1455">kti Tarybai el. pašto adresu<text:s/></text:span><text:span text:style-name="T1456">pranesimai</text:span><text:span text:style-name="T1457">@ltkt.lt</text:span><text:span text:style-name="T1458">. Taryba pasilieka teisę publikuoti šiuos pranešimus ir vaizdo<text:s/></text:span><text:soft-page-break/><text:span text:style-name="T1459">medžiagą (laikantis galiojančių autorių teises saugančių teisės aktų) interneto svetainėje<text:s/></text:span><text:span text:style-name="T1460">www.ltkt.lt</text:span><text:span text:style-name="T1461"><text:s/>ir naudoti Tarybos veiklą pristatančioje in</text:span><text:span text:style-name="T1462">formacinėje medžiagoje ir kituose pranešimuose.<text:s/></text:span></text:p>
        <text:p text:style-name="P1463"><text:span text:style-name="T1464">2.3.8.6</text:span><text:span text:style-name="T1465">.</text:span><text:span text:style-name="T1466"><text:tab/></text:span><text:span text:style-name="T1467"><text:s/>jeigu Projektui finansavimas skirtas pagal Kultūros rėmimo fondo lėšomis finansuojamą programą „Lietuvoje rengiami tęstiniai tarptautiniai meno renginiai“ arba „Tęstiniai mėgėjų meno renginiai“</text:span><text:span text:style-name="T1468"><text:s/>arba Sutarties 2.1.1 p. nurodyta suma yra 50 tūkst. eurų ir daugiau, nurodyti Tarybą prie pagrindinių projekto rėmėjų ar partnerių.</text:span><text:span text:style-name="T1469"><text:s/>Taryba pasilieka teisę prašyti jos pristatymui skirti vieną puslapį Projekto vykdytojo rengiamose, šiuos renginius pristata</text:span><text:span text:style-name="T1470">nčiose brošiūrose ar bukletuose.</text:span></text:p>
        <text:p text:style-name="P1471"><text:span text:style-name="T1472">2.3.8.7</text:span><text:span text:style-name="T1473">.</text:span><text:span text:style-name="T1474"><text:tab/></text:span><text:span text:style-name="T1475"><text:s/>jeigu Projektui finansavimas skirtas pagal Kultūros rėmimo fondo lėšomis finansuojamą programą „Nacionaliniai paviljonai Venecijos bienalėje“ arba „Sklaida užsienyje“, naudoti Tarybos ir LR Kultūros ministerij</text:span><text:span text:style-name="T1476">os logotipus, pridedant žodį „pristato“, arba tekstinę formuluotę „Lietuvos kultūros taryba ir Lietuvos Respublikos kultūros ministerija pristato“. Logotipų naudojimą ir tekstinę formuluotę privaloma suderinti su Taryba, Taryba pasilieka teisę prašyti jos<text:s/></text:span><text:span text:style-name="T1477">pristatymui skirti vieną puslapį Projekto<text:s/></text:span><text:span text:style-name="T1478">vykdytojo rengiamose, šiuos renginius pristatančiose brošiūrose ar bukletuose.</text:span></text:p>
        <text:p text:style-name="P1479"><text:span text:style-name="T1480">2.3.8.8</text:span><text:span text:style-name="T1481">.</text:span><text:span text:style-name="T1482"><text:tab/></text:span><text:span text:style-name="T1483">kartu su Sutarties 2.3.14 p. nurodytomis ataskaitomis pateikti<text:s/></text:span><text:span text:style-name="T1484">reklaminės medžiagos (plakatas, skrajutė, bukletas, brošiūr</text:span><text:span text:style-name="T1485">a ir kt.) skenuotą kopiją ar nuotrauką (ne maketą) skaitmeninėje laikmenoje arba Tarybos nurodytu elektroniniu paštu;</text:span></text:p>
        <text:p text:style-name="P1486"><text:span text:style-name="T1487">2.3.9</text:span><text:span text:style-name="T1488">.</text:span><text:span text:style-name="T1489"><text:tab/>jeigu Projektas yra skirtas Lietuvos valstybės atkūrimo šimtmečiui paminėti, visoje Projekto reklaminėje ir informacinėje<text:s/></text:span><text:span text:style-name="T1490">medžiagoje naudoti Šimtmečio minėjimo logotipą ir nuorodą į oficialią Šimtmečio minėjimo interneto svetainę (</text:span><text:span text:style-name="T1491">www.lietuva100.lt</text:span><text:span text:style-name="T1492">). Šimtmečio logotipas ir stiliaus gidas yra skelbiami interneto svetainėje<text:s/></text:span><text:span text:style-name="T1493">www.lietuva100.lt</text:span><text:span text:style-name="T1494">. Reklaminiuose radijo pranešimuose t</text:span><text:span text:style-name="T1495">uri būti naudojamas šis tekstas: „Projektas skirtas Lietuvos valstybės atkūrimo šimtmečiui paminėti“;<text:s/></text:span></text:p>
        <text:p text:style-name="P1496"><text:span text:style-name="T1497">2.3.10</text:span><text:span text:style-name="T1498">.</text:span><text:span text:style-name="T1499"><text:tab/>jeigu Projektas yra skirtas įgyvendinti programos „Globali Lietuva“ idėjos kultūros srityje sklaidą, visoje Projekto reklaminėje ir informaci</text:span><text:span text:style-name="T1500">nėje medžiagoje naudoti programos „Globali Lietuva“ logotipą. Logotipas skelbiamas interneto svetainėje<text:s/></text:span><text:span text:style-name="T1501">www.ltkt.lt</text:span><text:span text:style-name="T1502">;<text:s/></text:span></text:p>
        <text:p text:style-name="P1503"><text:span text:style-name="T1504">2.3.11</text:span><text:span text:style-name="T1505">.</text:span><text:span text:style-name="T1506"><text:tab/></text:span><text:span text:style-name="T1507">informaciją apie Lietuvai reikšmingas kilnojamąsias kultūros vertybes, esančias užsienyje (jei Projekto vykdymo metu buvo vykdomas Lietuvai reikšmingų kilnojamųjų kultūros vertybių, esančių užsienyje, tyrimas), pasibaigus Projekto įgyvendinimo laikotarpiui</text:span><text:span text:style-name="T1508"><text:s/>ir suderinus su Kultūros ministerija, paskelbti Lietuvai reikšmingų kilnojamųjų kultūros vertybių, esančių užsienyje, sąvado informacinėje sistemoje. Tai įrodančio dokumento kopiją pateikti Tarybai<text:s/></text:span><text:span text:style-name="T1509">kartu su Sutartyje nurodytomis ataskaitomis</text:span><text:span text:style-name="T1510">;</text:span></text:p>
        <text:p text:style-name="P1511"><text:span text:style-name="T1512">2.3.12</text:span><text:span text:style-name="T1513">.</text:span><text:span text:style-name="T1514"><text:tab/></text:span><text:span text:style-name="T1515"><text:s/>Projekto vykdymo metu surinktą informaciją (jei Projekto vykdymo metu buvo vykdomi Lietuvos tremtinių ir politinių kalinių kapų ir palaidojimo vietų paieška ir (ar) tvarkymas) - nuotraukas, vaizdo įrašus ir projekto vykdymo ataskaitą skaitmeninėse laikmen</text:span><text:span text:style-name="T1516">ose perduoti Tarybai<text:s/></text:span><text:span text:style-name="T1517">kartu su Sutartyje nurodytomis ataskaitomis</text:span><text:span text:style-name="T1518">. Nuo nuotraukų ir vaizdo įrašų perdavimo dienos Projekto vykdytojas suteikia Tarybai visam turtinių teisių galiojimo laikotarpiui išimtines autorių turtines teises atgaminti nuotraukas ir vai</text:span><text:span text:style-name="T1519">zdo įrašus ar jų dalį bet kokia forma ar būdu, įskaitant elektronine, ir viešai skelbti Lietuvos Respublikos teritorijoje ir užsienyje;</text:span></text:p>
        <text:p text:style-name="P1520"><text:span text:style-name="T1521">2.3.13</text:span><text:span text:style-name="T1522">.</text:span><text:span text:style-name="T1523"><text:tab/><text:s/>Projekto įgyvendinimo laikotarpiu rinkti Sutarties priede „2017 – 2019 m. Kultūros ministerijos strateginio</text:span><text:span text:style-name="T1524"><text:s/>veiklos plano Kultūros rėmimo fondo programos tikslų įgyvendinimo rodikliai“ (priedas Nr. 1) nurodytus Projekto turinį atitinkančius duomenis ir juos pateikti tarpinėse bei apibendrintoje projekto įvykdymo rezultatų ataskaitose;</text:span></text:p>
        <text:p text:style-name="P1525"><text:span text:style-name="T1526">2.3.14</text:span><text:span text:style-name="T1527">.</text:span><text:span text:style-name="T1528"><text:tab/><text:s/>per 10 (dešim</text:span><text:span text:style-name="T1529">t) darbo dienų (bet ne vėliau kaip iki einamųjų metų gruodžio 31 d., o jeigu Projekto renginiai trunka ilgiau nei iki einamųjų metų gruodžio<text:s/></text:span><text:span text:style-name="T1530">21<text:s/></text:span><text:span text:style-name="T1531">d. – ne vėliau kaip iki ateinančių metų sausio<text:s/></text:span><text:span text:style-name="T1532">10 d.</text:span><text:span text:style-name="T1533">), o jei teikiama nepriklausomo auditoriaus išvada – ne vėli</text:span><text:span text:style-name="T1534">au kaip per 2 mėnesius nuo etapo pabaigos Tarybai pateikti šias tinkamai užpildytas Tarybos pirmininko nustatytos formos ataskaitas apie skirtų lėšų panaudojimą:</text:span></text:p>
        <text:p text:style-name="P1535"><text:span text:style-name="T1536">2.3.14.1</text:span><text:span text:style-name="T1537">. po kiekvieno etapo - tarpinę projekto įgyvendinimo rezultatų ataskaitą, o pasibaig</text:span><text:span text:style-name="T1538">us paskutiniam etapui – apibendrintą viso projekto įgyvendinimo rezultatų ataskaitą;</text:span></text:p>
        <text:p text:style-name="P1539"><text:span text:style-name="T1540">2.3.14.2</text:span><text:span text:style-name="T1541">. po kiekvieno etapo – etapo faktines išlaidas patvirtinančių dokumentų sąrašą arba nepriklausomo auditoriaus išvadą apie patirtų išlaidų tinkamumą ir atitikim</text:span><text:span text:style-name="T1542">ą sutartyje ir išlaidų sąmatoje numatytoms išlaidoms;</text:span></text:p>
        <text:p text:style-name="P1543"><text:span text:style-name="T1544">2.3.15</text:span><text:span text:style-name="T1545">.</text:span><text:span text:style-name="T1546"><text:tab/><text:s/>kartu su Sutarties 2.3.14 p. nurodytomis ataskaitomis pateikti Projekto vykdytojo vadovo parašu patvirtintas ilgalaikio turto įsigijimą ir atsiskaitymą įrodančių dokumentų kopijas, jeigu<text:s/></text:span><text:span text:style-name="T1547">Projekto vykdytojas už skirtas lėšas galėjo ir įsigijo ilgalaikį turtą;</text:span></text:p>
        <text:p text:style-name="P1548"><text:span text:style-name="T1549">2.3.16</text:span><text:span text:style-name="T1550">.</text:span><text:span text:style-name="T1551"><text:tab/><text:s/>jei teikiama nepriklausomo auditoriaus išvada, apie tai raštu informuoti Tarybą ne vėliau kaip per 10 darbo dienų nuo etapo laikotarpio pabaigos;</text:span></text:p>
        <text:p text:style-name="P1552"><text:span text:style-name="T1553">2.3.17</text:span><text:span text:style-name="T1554">.</text:span><text:span text:style-name="T1555"><text:tab/><text:s/>praleidus Su</text:span><text:span text:style-name="T1556">tarties 2.3.14 p. nustatytą terminą, kartu su ataskaitomis pateikti argumentuotą prašymą pratęsti terminą, nurodant nenumatytas priežastis (</text:span><text:span text:style-name="T1557">force majeure</text:span><text:span text:style-name="T1558">), dėl kurių terminas buvo praleistas;<text:s/></text:span></text:p>
        <text:p text:style-name="P1559"><text:span text:style-name="T1560">2.3.18</text:span><text:span text:style-name="T1561">.</text:span><text:span text:style-name="T1562"><text:tab/>Tarybai pareikalavus, jos nustatyta tvarka pateikti</text:span><text:span text:style-name="T1563"><text:s/>su Projekto vykdymu ir skirtų lėšų naudojimu susijusią informaciją ir dokumentus ar tinkamai patvirtintas jų kopijas, taip pat Sutarties 2.3.5 p. nurodytą prisidėjimą įrodančius dokumentus ar tinkamai patvirtintas jų kopijas;</text:span></text:p>
        <text:p text:style-name="P1564"><text:span text:style-name="T1565">2.3.19</text:span><text:span text:style-name="T1566">.</text:span><text:span text:style-name="T1567"><text:tab/>apskaitą, susijus</text:span><text:span text:style-name="T1568">ią su Projekto įgyvendinimu, tvarkyti vadovaujantis Lietuvos Respublikos teisės aktais;</text:span></text:p>
        <text:p text:style-name="P1569"><text:span text:style-name="T1570">2.3.20</text:span><text:span text:style-name="T1571">.</text:span><text:span text:style-name="T1572"><text:tab/>pasibaigus etapui, nepanaudotas lėšas grąžinti į Tarybos sąskaitą (LT41 7300 0101 3765 0854) ne vėliau kaip per 5 (penkias) darbo dienas nuo etapo pabaigos.</text:span></text:p>
        <text:p text:style-name="P1573"><text:span text:style-name="T1574">2.3.21</text:span><text:span text:style-name="T1575">.</text:span><text:span text:style-name="T1576"><text:tab/>sudaryti sąlygas Tarybos įgaliotiems darbuotojams ir kitiems asmenims atlikti Sutarties vykdymo priežiūrą Tarybos pirmininko nustatyta tvarka;</text:span></text:p>
        <text:p text:style-name="P1577"><text:span text:style-name="T1578">2.3.22</text:span><text:span text:style-name="T1579">.</text:span><text:span text:style-name="T1580"><text:tab/>Sutarties galiojimo metu tretiesiems asmenims neperleisti jokių savo teisių ir pareigų,<text:s/></text:span><text:span text:style-name="T1581">kylančių iš Sutarties.</text:span></text:p>
        <text:p text:style-name="P1582"><text:span text:style-name="T1583">2.4</text:span><text:span text:style-name="T1584">.</text:span><text:span text:style-name="T1585"><text:tab/><text:s/>Projekto vykdytojas turi teisę:</text:span></text:p>
        <text:p text:style-name="P1586"><text:span text:style-name="T1587">2.4.1</text:span><text:span text:style-name="T1588">.</text:span><text:span text:style-name="T1589"><text:tab/></text:span><text:span text:style-name="T1590"><text:s/>keisti sąmatos eilutėse nurodytas sumas, laikantis sąmatos straipsniams Gairėse nustatytų apribojimų, išskyrus ilgalaikio materialiojo ir nematerialiojo turto įsigijimui numatytas lėšas (sąmatos straipsnis Nr. 4 „Ilgalaikio materialiojo ir nematerialiojo<text:s/></text:span><text:span text:style-name="T1591">turto įsigijimas“), kurios negali būti didinamos perkeliant lėšas iš kitų sąmatos straipsnių ar mažinamos lėšas perkeliant į kitus straipsnius. Nepanaudotos ilgalaikio materialiojo ir nematerialiojo turto įsigijimui skirtos ir sąmatoje numatytos lėšos Tary</text:span><text:span text:style-name="T1592">bai grąžinamos Sutarties 2.3.20 p. nustatyta tvarka;</text:span></text:p>
        <text:p text:style-name="P1593"><text:span text:style-name="T1594">2.4.2</text:span><text:span text:style-name="T1595">.</text:span><text:span text:style-name="T1596"><text:tab/><text:s/>į sąmatą įtraukti naujas išlaidas, <text:s/>jeigu dėl tokių išlaidų Sprendime nenumatyti apribojimai ir Taryba pritaria Sutartyje nustatyta tvarka dėl to pateiktam prašymui. Kartu su prašymu pateikia</text:span><text:span text:style-name="T1597">mi du patikslintos sąmatos egzemplioriai;</text:span></text:p>
        <text:p text:style-name="P1598"><text:span text:style-name="T1599">2.4.3</text:span><text:span text:style-name="T1600">.</text:span><text:span text:style-name="T1601"><text:tab/>keisti Projekto pavadinimą ir (ar) Projekto vadovą, apie tokį pakeitimą Tarybą raštu informuojant ne vėliau kaip per 5 darbo dienas nuo pakeitimo</text:span></text:p>
        <text:p text:style-name="P1602"><text:span text:style-name="T1603">2.4.4</text:span><text:span text:style-name="T1604">.</text:span><text:span text:style-name="T1605"><text:tab/><text:s/>pateikti Tarybai argumentuotą prašymą raštu d</text:span><text:span text:style-name="T1606">ėl Sutarties ar jos priedų <text:s/>keitimo iki Sutarties 1.2 p. nurodytos Projekto vykdymo laikotarpio pabaigos. Praleidus nurodytą terminą ar Tarybai netenkinus prašymo, Projekto vykdytojas laikosi Sutartyje ir jos prieduose nustatytų įsipareigojimų.</text:span></text:p>
        <text:p text:style-name="P1607"><text:span text:style-name="T1608">2.5</text:span><text:span text:style-name="T1609">.</text:span><text:span text:style-name="T1610"><text:tab/></text:span><text:span text:style-name="T1611"><text:s/>Jeigu įgyvendinant Projektą yra pažeidžiamos trečiųjų asmenų autorių ir (ar) gretutinės teisės, už šį pažeidimą atsako Projekto vykdytojas. Jeigu dėl šio pažeidimo įsiteisėjusiame teismo sprendime nurodoma, kad minėtas teises pažeidė Projekto vykdytojas,<text:s/></text:span><text:span text:style-name="T1612">jis privalo grąžinti Tarybai dalį arba visas pagal šią Sutartį skirtas lėšas.<text:s/></text:span></text:p>
        <text:p text:style-name="P1613"><text:span text:style-name="T1614">2.6</text:span><text:span text:style-name="T1615">.</text:span><text:span text:style-name="T1616"><text:tab/><text:s/>Šalys turi ir kitas teises ir pareigas, numatytas Gairėse.</text:span></text:p>
        <text:p text:style-name="P1617"/>
        <text:p text:style-name="P1618"><text:span text:style-name="T1619">3</text:span><text:span text:style-name="T1620">. Baigiamosios nuostatos</text:span></text:p>
        <text:p text:style-name="P1621"><text:span text:style-name="T1622">3.1</text:span><text:span text:style-name="T1623">. Sutartis įsigalioja jos pasirašymo dieną ir galioja iki Šalys visišk</text:span><text:span text:style-name="T1624">ai įvykdys savo įsipareigojimus, prisiimtus pagal šią Sutartį ir jos priedus.</text:span></text:p>
        <text:p text:style-name="P1625"><text:span text:style-name="T1626">3.2</text:span><text:span text:style-name="T1627">. Sutarties papildymai ir pakeitimai galioja tik raštu sutikus abiem Šalims.</text:span></text:p>
        <text:p text:style-name="P1628"><text:span text:style-name="T1629">3.3</text:span><text:span text:style-name="T1630">. Sutartis gali būti nutraukta:</text:span></text:p>
        <text:p text:style-name="P1631"><text:span text:style-name="T1632">3.3.1</text:span><text:span text:style-name="T1633">.</text:span><text:span text:style-name="T1634"><text:tab/>rašytiniu Šalių susitarimu;</text:span></text:p>
        <text:p text:style-name="P1635"><text:span text:style-name="T1636">3.3.2</text:span><text:span text:style-name="T1637">.</text:span><text:span text:style-name="T1638"><text:tab/>vienaša</text:span><text:span text:style-name="T1639">liškai, jei kita Šalis nevykdo ar netinkamai vykdo Sutartyje nustatytus įsipareigojimus, apie tai raštu informuojant kaltąją Šalį ne vėliau kaip prieš 14 (keturiolika) kalendorinių dienų iki numatomo Sutarties nutraukimo.</text:span></text:p>
        <text:p text:style-name="P1640"><text:span text:style-name="T1641">3.4</text:span><text:span text:style-name="T1642">. Sutartį nutraukus dėl<text:s/></text:span><text:span text:style-name="T1643">Tarybos kaltės, Projekto vykdytojas Tarybai grąžina visas pagal Sutartį gautas lėšas, išskyrus Sąmatoje numatytas Projekto išlaidas, patirtas Sutartyje nustatyta tvarka iki Sutarties nutraukimo dienos. Tokiu atveju Projekto vykdytojas privalo Tarybai patei</text:span><text:span text:style-name="T1644">kti visus atsiskaitymo dokumentus, patvirtinančius patirtas Projekto išlaidas.</text:span></text:p>
        <text:p text:style-name="P1645"><text:span text:style-name="T1646">3.5</text:span><text:span text:style-name="T1647">. Taryba neatsako už netinkamą Sutarties įsipareigojimų vykdymą, jeigu tai kyla dėl:</text:span></text:p>
        <text:p text:style-name="P1648"><text:span text:style-name="T1649">3.5.1</text:span><text:span text:style-name="T1650">. Projekto vykdytojo Sutartyje neteisingai nurodytų rekvizitų ar kitų duomenų.</text:span><text:span text:style-name="T1651"><text:s/>Už jų tikslumą ir teisingumą atsako Projekto vykdytojas;</text:span></text:p>
        <text:p text:style-name="P1652"><text:span text:style-name="T1653">3.5.2</text:span><text:span text:style-name="T1654">. valstybės valdymo institucijose teisės aktų nustatyta tvarka vykstančių procesų, kurių Taryba nekontroliuoja.</text:span></text:p>
        <text:p text:style-name="P1655"><text:span text:style-name="T1656">3.6</text:span><text:span text:style-name="T1657">. Tarybos veiklą kontroliuojančioms institucijoms nustačius, kad Pro</text:span><text:span text:style-name="T1658">jekto vykdytojas netinkamai vykdė Sutartyje nustatytus įsipareigojimus, Taryba taiko šios Sutarties 2.2.1 ir (ar) 2.2.2 p. nustatytą atsakomybę. <text:s/></text:span></text:p>
        <text:p text:style-name="P1659"><text:span text:style-name="T1660">3.7</text:span><text:span text:style-name="T1661">. Ginčai dėl Sutarties vykdymo sprendžiami derybų būdu, o nesusitarus – Lietuvos Respublikos įstatymų<text:s/></text:span><text:span text:style-name="T1662">nustatyta tvarka.<text:s/></text:span></text:p>
        <text:p text:style-name="P1663"><text:span text:style-name="T1664">3.8</text:span><text:span text:style-name="T1665">. Tarybos ir Projekto vykdytojo vienas kitam siunčiami pranešimai laikomi įteiktais tinkamai, jeigu pateikti šioje Sutartyje nurodytu adresu arba elektroniniu paštu, nebent Sutartyje numatyta arba Šalių susitarta kitaip.</text:span><text:span text:style-name="T1666"><text:tab/><text:s/></text:span></text:p>
        <text:p text:style-name="P1667"><text:span text:style-name="T1668">3.9</text:span><text:span text:style-name="T1669">. Sutartis sudaroma dviem vienodą teisinę galią turinčiais egzemplioriais, po vieną kiekvienai Šaliai.</text:span></text:p>
        <text:p text:style-name="P1670"><text:span text:style-name="T1671">3.10</text:span><text:span text:style-name="T1672">. Sutartis pasirašoma tik esant visoms toliau nurodytoms sąlygoms:</text:span></text:p>
        <text:p text:style-name="P1673"><text:span text:style-name="T1674">3.10.1</text:span><text:span text:style-name="T1675">. kartu su Sutartimi yra pateikta bendra viso Projekto ir Sutarties 1.</text:span><text:span text:style-name="T1676">2 p. nurodyto pirmo etapo sąmatos, užpildytos laikantis Gairėse ir Sprendime nustatytų reikalavimų;<text:s/></text:span></text:p>
        <text:p text:style-name="P1677"><text:span text:style-name="T1678">3.10.2</text:span><text:span text:style-name="T1679">. pirmo etapo sąmatoje yra nurodyta ne daugiau kaip 90% Sutarties 2.1.1 p. numatytos lėšų sumos;</text:span></text:p>
        <text:p text:style-name="P1680"><text:span text:style-name="T1681">3.10.3</text:span><text:span text:style-name="T1682">. Jei keitėsi Projekto įgyvendinimo la</text:span><text:span text:style-name="T1683">ikotarpis (jei laikotarpio pradžios ar pabaigos datos nepatenka į Paraiškoje nurodytą laikotarpį) Tarybai dėl to yra pateiktas argumentuotas prašymas.</text:span></text:p>
        <text:p text:style-name="P1684"><text:span text:style-name="T1685">3.11</text:span><text:span text:style-name="T1686">. Projekto vykdytojas patvirtina ir įsipareigoja, kad:</text:span></text:p>
        <text:p text:style-name="P1687"><text:span text:style-name="T1688">3.11.1</text:span><text:span text:style-name="T1689">.<text:s/></text:span><text:span text:style-name="T1690"><text:s/>jo atžvilgiu nėra išduotas vy</text:span><text:span text:style-name="T1691">kdomasis Europos Komisijos raštas išieškoti lėšas pagal Europos Komisijos sprendimą, kuriame anksčiau Projekto vykdytojo gauta valstybės pagalba yra laikoma gauta neteisėtai ir nesuderinama su vidaus rinka, taip pat nėra bankrutavęs ar bankrutuojantis, reo</text:span><text:span text:style-name="T1692">rganizuojamas ar likviduojamas. Paaiškėjus bent vienai iš nurodytų aplinkybių, Projekto vykdytojas privalo nedelsiant raštu apie tai pranešti Tarybai ir grąžinti visas pagal šią Sutartį gautas lėšas;</text:span></text:p>
        <text:p text:style-name="P1693"><text:span text:style-name="T1694">3.11.2</text:span><text:span text:style-name="T1695">. <text:s/>yra susipažinęs su Gairių ir Sutarties bei<text:s/></text:span><text:span text:style-name="T1696">jų priedų nuostatomis, jų turinys jam yra žinomas, aiškus, suprantamas ir priimtinas;</text:span></text:p>
        <text:p text:style-name="P1697"><text:span text:style-name="T1698">3.11.3</text:span><text:span text:style-name="T1699">. šia Sutartimi finansuojamo Projekto tapačių veiklų išlaidos nėra ir nebus finansuojamos Tarybos, Lietuvos mokslo tarybos, Spaudos, radijo ir televizijos rėmim</text:span><text:span text:style-name="T1700">o fondo administruojamomis lėšomis, taip pat iš kitų šaltinių gautomis ar gautinomis valstybės, savivaldybių ar Europos Sąjungos lėšomis. Paaiškėjus, kad sąmatoje nurodytos išlaidos buvo finansuotos du ar daugiau kartų valstybės, savivaldybių ar Europos Są</text:span><text:span text:style-name="T1701">jungos lėšomis, projekto vykdytojas privalo grąžinti visas tokias lėšas, išskyrus gautąsias iš pirmojo šaltinio.</text:span></text:p>
        <text:p text:style-name="P1702"/>
        <text:p text:style-name="P1703"><text:span text:style-name="T1704">4</text:span><text:span text:style-name="T1705">.</text:span><text:span text:style-name="T1706"><text:tab/>Šalių adresai ir rekvizitai</text:span></text:p>
        <table:table table:style-name="Table1707">
          <table:table-columns>
            <table:table-column table:style-name="TableColumn1708"/>
            <table:table-column table:style-name="TableColumn1709"/>
          </table:table-columns>
          <table:table-row table:style-name="TableRow1710">
            <table:table-cell table:style-name="TableCell1711">
              <table:table table:style-name="Table1712">
                <table:table-columns>
                  <table:table-column table:style-name="TableColumn1713"/>
                  <table:table-column table:style-name="TableColumn1714"/>
                </table:table-columns>
                <table:table-row table:style-name="TableRow1715">
                  <table:table-cell table:style-name="TableCell1716">
                    <text:p text:style-name="P1717">BĮ Lietuvos kultūros taryba</text:p>
                  </table:table-cell>
                  <table:table-cell table:style-name="TableCell1718">
                    <text:p text:style-name="P1719">Projekto vykdytojas _______________________</text:p>
                  </table:table-cell>
                </table:table-row>
                <table:table-row table:style-name="TableRow1720">
                  <table:table-cell table:style-name="TableCell1721">
                    <text:p text:style-name="P1722">Juridinio asmens kodas<text:s/>________________</text:p>
                  </table:table-cell>
                  <table:table-cell table:style-name="TableCell1723">
                    <text:p text:style-name="P1724">Juridinio asmens kodas_____________________</text:p>
                  </table:table-cell>
                </table:table-row>
                <table:table-row table:style-name="TableRow1725">
                  <table:table-cell table:style-name="TableCell1726">
                    <text:p text:style-name="P1727">Adresas: ____________________________</text:p>
                  </table:table-cell>
                  <table:table-cell table:style-name="TableCell1728">
                    <text:p text:style-name="P1729">Adresas: ________________________________</text:p>
                  </table:table-cell>
                </table:table-row>
                <table:table-row table:style-name="TableRow1730">
                  <table:table-cell table:style-name="TableCell1731">
                    <text:p text:style-name="P1732">Sąsk. Nr. ____________________________</text:p>
                  </table:table-cell>
                  <table:table-cell table:style-name="TableCell1733">
                    <text:p text:style-name="P1734">Sąsk. Nr. ________________________________</text:p>
                  </table:table-cell>
                </table:table-row>
                <table:table-row table:style-name="TableRow1735">
                  <table:table-cell table:style-name="TableCell1736">
                    <text:p text:style-name="P1737">Bankas _____________________________</text:p>
                  </table:table-cell>
                  <table:table-cell table:style-name="TableCell1738">
                    <text:p text:style-name="P1739">Bankas _________________________________</text:p>
                  </table:table-cell>
                </table:table-row>
                <text:soft-page-break/>
                <table:table-row table:style-name="TableRow1740">
                  <table:table-cell table:style-name="TableCell1741">
                    <text:p text:style-name="P1742">Tel. Nr. _____________________________</text:p>
                    <text:p text:style-name="P1743">El. p.: ______________________________ <text:s text:c="56"/></text:p>
                  </table:table-cell>
                  <table:table-cell table:style-name="TableCell1744">
                    <text:p text:style-name="P1745">Tel. Nr. _________________________________</text:p>
                    <text:p text:style-name="P1746">El. p.: __________________________________<text:s/></text:p>
                    <text:p text:style-name="P1747"/>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___________________________________</text:p>
                    <text:p text:style-name="P1756"><text:span text:style-name="T1757">A.V.</text:span><text:span text:style-name="T1758"><text:s text:c="12"/></text:span><text:span text:style-name="T1759">(vardas, pavardė, parašas)</text:span></text:p>
                  </table:table-cell>
                  <table:table-cell table:style-name="TableCell1760">
                    <text:p text:style-name="P1761">_____________________________________</text:p>
                    <text:p text:style-name="P1762"><text:span text:style-name="T1763">A.V.</text:span><text:span text:style-name="T1764"><text:s text:c="16"/></text:span><text:span text:style-name="T1765">(vardas, pavardė, parašas)</text:span></text:p>
                  </table:table-cell>
                </table:table-row>
              </table:table>
              <text:p text:style-name="P1766"/>
            </table:table-cell>
            <table:table-cell table:style-name="TableCell1767">
              <text:p text:style-name="P1768"/>
            </table:table-cell>
          </table:table-row>
        </table:table>
        <text:p text:style-name="P1769"/>
      </text:section>
      <text:soft-page-break/>
      <text:p text:style-name="P1770">Projekto<text:s/>vykdymo dalinio finansavimo sutarties</text:p>
      <text:p text:style-name="P1773"><text:span text:style-name="T1774">Priedas Nr.<text:s/></text:span><text:span text:style-name="T1775">1</text:span></text:p>
      <text:p text:style-name="P1776"/>
      <text:p text:style-name="P1777"><text:span text:style-name="T1778">Projekto įgyvendinimo rodikliai</text:span></text:p>
      <text:p text:style-name="P1779"/>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Rodiklių pavadinimai ir mato vienetai</text:span><text:span text:style-name="T1789"><text:note text:note-class="footnote" text:id="_ftn4"><text:note-citation>5</text:note-citation><text:note-body><text:p text:style-name="Normal"><text:span text:style-name="T1790"><text:s/></text:span><text:span text:style-name="T1791">Rodiklių atitiktį Projekto turiniui nustato Projekto vykdytojas<text:s/></text:span></text:p></text:note-body></text:note></text:span></text:p>
          </table:table-cell>
          <table:table-cell table:style-name="TableCell1792">
            <text:p text:style-name="P1793">Projekto įgyvendinimo vieta</text:p>
          </table:table-cell>
          <table:table-cell table:style-name="TableCell1794">
            <text:p text:style-name="P1795"><text:span text:style-name="T1796">Rezultatas 201__ m., skaičiais</text:span><text:span text:style-name="T1797"><text:note text:note-class="footnote" text:id="_ftn5"><text:note-citation>6</text:note-citation><text:note-body><text:p text:style-name="Normal"><text:span text:style-name="T1798"><text:s/>Rezultatai nurodomi tik Projekto (Projekto etapo) įvykdymo rezulta</text:span><text:span text:style-name="T1799">tų ataskaitoje</text:span></text:p></text:note-body></text:note></text:span></text:p>
          </table:table-cell>
        </table:table-row>
        <table:table-row table:style-name="TableRow1800">
          <table:table-cell table:style-name="TableCell1801" table:number-columns-spanned="3">
            <text:p text:style-name="P1802">1. Lankytojai (žiūrovai, klausytojai, skaitytojai, paslaugų<text:s/>vartotojai ir pan.)</text:p>
          </table:table-cell>
          <table:covered-table-cell/>
          <table:covered-table-cell/>
        </table:table-row>
        <table:table-row table:style-name="TableRow1803">
          <table:table-cell table:style-name="TableCell1804" table:number-rows-spanned="3">
            <text:p text:style-name="P1805"/>
            <text:p text:style-name="P1806">1.1. Profesionaliojo meno renginio lankytojų skaičius (scenos menai, vizualūs menai, architektūra, dizainas, literatūra)</text:p>
          </table:table-cell>
          <table:table-cell table:style-name="TableCell1807">
            <text:p text:style-name="P1808">Vilniuje <text:s text:c="5"/></text:p>
          </table:table-cell>
          <table:table-cell table:style-name="TableCell1809">
            <text:p text:style-name="P1810">--------------</text:p>
          </table:table-cell>
        </table:table-row>
        <table:table-row table:style-name="TableRow1811">
          <table:covered-table-cell>
            <text:p text:style-name="P1812"/>
          </table:covered-table-cell>
          <table:table-cell table:style-name="TableCell1813">
            <text:p text:style-name="P1814">Kitoje Lietuvos vietovėje</text:p>
          </table:table-cell>
          <table:table-cell table:style-name="TableCell1815">
            <text:p text:style-name="Normal"><text:span text:style-name="T1816">--------------</text:span></text:p>
          </table:table-cell>
        </table:table-row>
        <table:table-row table:style-name="TableRow1817">
          <table:covered-table-cell>
            <text:p text:style-name="P1818"/>
          </table:covered-table-cell>
          <table:table-cell table:style-name="TableCell1819">
            <text:p text:style-name="P1820">Užsienyje</text:p>
          </table:table-cell>
          <table:table-cell table:style-name="TableCell1821">
            <text:p text:style-name="Normal"><text:span text:style-name="T1822">--------------</text:span></text:p>
          </table:table-cell>
        </table:table-row>
        <table:table-row table:style-name="TableRow1823">
          <table:table-cell table:style-name="TableCell1824" table:number-rows-spanned="3">
            <text:p text:style-name="P1825"/>
            <text:p text:style-name="P1826">1.2.<text:s/>Valstybės atkūrimo šimtmečio minėjimo renginių lankytojų skaičius</text:p>
          </table:table-cell>
          <table:table-cell table:style-name="TableCell1827">
            <text:p text:style-name="P1828">Vilniuje <text:s text:c="5"/></text:p>
          </table:table-cell>
          <table:table-cell table:style-name="TableCell1829">
            <text:p text:style-name="P1830">--------------</text:p>
          </table:table-cell>
        </table:table-row>
        <table:table-row table:style-name="TableRow1831">
          <table:covered-table-cell>
            <text:p text:style-name="P1832"/>
          </table:covered-table-cell>
          <table:table-cell table:style-name="TableCell1833">
            <text:p text:style-name="P1834">Kitoje Lietuvos vietovėje</text:p>
          </table:table-cell>
          <table:table-cell table:style-name="TableCell1835">
            <text:p text:style-name="Normal"><text:span text:style-name="T1836">--------------</text:span></text:p>
          </table:table-cell>
        </table:table-row>
        <table:table-row table:style-name="TableRow1837">
          <table:covered-table-cell>
            <text:p text:style-name="P1838"/>
          </table:covered-table-cell>
          <table:table-cell table:style-name="TableCell1839">
            <text:p text:style-name="P1840">Užsienyje</text:p>
          </table:table-cell>
          <table:table-cell table:style-name="TableCell1841">
            <text:p text:style-name="Normal"><text:span text:style-name="T1842">--------------</text:span></text:p>
          </table:table-cell>
        </table:table-row>
        <table:table-row table:style-name="TableRow1843">
          <table:table-cell table:style-name="TableCell1844" table:number-rows-spanned="3">
            <text:p text:style-name="P1845"/>
            <text:p text:style-name="P1846">1.3. Etninės kultūros meno renginio lankytojų skaičius<text:s/></text:p>
          </table:table-cell>
          <table:table-cell table:style-name="TableCell1847">
            <text:p text:style-name="P1848">Vilniuje <text:s text:c="5"/></text:p>
          </table:table-cell>
          <table:table-cell table:style-name="TableCell1849">
            <text:p text:style-name="Normal"><text:span text:style-name="T1850">--------------</text:span></text:p>
          </table:table-cell>
        </table:table-row>
        <table:table-row table:style-name="TableRow1851">
          <table:covered-table-cell>
            <text:p text:style-name="P1852"/>
          </table:covered-table-cell>
          <table:table-cell table:style-name="TableCell1853">
            <text:p text:style-name="P1854">Kitoje Lietuvos vietovėje</text:p>
          </table:table-cell>
          <table:table-cell table:style-name="TableCell1855">
            <text:p text:style-name="Normal"><text:span text:style-name="T1856">--------------</text:span></text:p>
          </table:table-cell>
        </table:table-row>
        <table:table-row table:style-name="TableRow1857">
          <table:covered-table-cell>
            <text:p text:style-name="P1858"/>
          </table:covered-table-cell>
          <table:table-cell table:style-name="TableCell1859">
            <text:p text:style-name="P1860">Užsienyje</text:p>
          </table:table-cell>
          <table:table-cell table:style-name="TableCell1861">
            <text:p text:style-name="Normal"><text:span text:style-name="T1862">--------------</text:span></text:p>
          </table:table-cell>
        </table:table-row>
        <table:table-row table:style-name="TableRow1863">
          <table:table-cell table:style-name="TableCell1864" table:number-rows-spanned="3">
            <text:p text:style-name="P1865"/>
            <text:p text:style-name="P1866">1.4. Mėgėjų meno renginio lankytojų skaičius</text:p>
          </table:table-cell>
          <table:table-cell table:style-name="TableCell1867">
            <text:p text:style-name="P1868">Vilniuje <text:s text:c="5"/></text:p>
          </table:table-cell>
          <table:table-cell table:style-name="TableCell1869">
            <text:p text:style-name="Normal"><text:span text:style-name="T1870">--------------</text:span></text:p>
          </table:table-cell>
        </table:table-row>
        <table:table-row table:style-name="TableRow1871">
          <table:covered-table-cell>
            <text:p text:style-name="P1872"/>
          </table:covered-table-cell>
          <table:table-cell table:style-name="TableCell1873">
            <text:p text:style-name="P1874">Kitoje Lietuvos vietovėje</text:p>
          </table:table-cell>
          <table:table-cell table:style-name="TableCell1875">
            <text:p text:style-name="Normal"><text:span text:style-name="T1876">--------------</text:span></text:p>
          </table:table-cell>
        </table:table-row>
        <table:table-row table:style-name="TableRow1877">
          <table:covered-table-cell>
            <text:p text:style-name="P1878"/>
          </table:covered-table-cell>
          <table:table-cell table:style-name="TableCell1879">
            <text:p text:style-name="P1880">Užsienyje</text:p>
          </table:table-cell>
          <table:table-cell table:style-name="TableCell1881">
            <text:p text:style-name="Normal"><text:span text:style-name="T1882">--------------</text:span></text:p>
          </table:table-cell>
        </table:table-row>
        <table:table-row table:style-name="TableRow1883">
          <table:table-cell table:style-name="TableCell1884" table:number-rows-spanned="2">
            <text:p text:style-name="P1885"/>
            <text:p text:style-name="P1886">1.5. Neįgaliųjų, apsilankiusių kultūros<text:s/>ir meno renginyje, skaičius</text:p>
          </table:table-cell>
          <table:table-cell table:style-name="TableCell1887">
            <text:p text:style-name="P1888">Vilniuje <text:s text:c="7"/></text:p>
          </table:table-cell>
          <table:table-cell table:style-name="TableCell1889">
            <text:p text:style-name="Normal"><text:span text:style-name="T1890">--------------</text:span></text:p>
          </table:table-cell>
        </table:table-row>
        <table:table-row table:style-name="TableRow1891">
          <table:covered-table-cell>
            <text:p text:style-name="P1892"/>
          </table:covered-table-cell>
          <table:table-cell table:style-name="TableCell1893">
            <text:p text:style-name="P1894">Kitoje Lietuvos vietovėje</text:p>
          </table:table-cell>
          <table:table-cell table:style-name="TableCell1895">
            <text:p text:style-name="Normal"><text:span text:style-name="T1896">--------------</text:span></text:p>
          </table:table-cell>
        </table:table-row>
        <table:table-row table:style-name="TableRow1897">
          <table:table-cell table:style-name="TableCell1898" table:number-rows-spanned="2">
            <text:p text:style-name="P1899"/>
            <text:p text:style-name="P1900">1.6. Vaikų ir jaunimo, apsilankiusių <text:s/>kultūros ir meno renginyje, skaičius</text:p>
          </table:table-cell>
          <table:table-cell table:style-name="TableCell1901">
            <text:p text:style-name="P1902">Vilniuje <text:s text:c="7"/></text:p>
          </table:table-cell>
          <table:table-cell table:style-name="TableCell1903">
            <text:p text:style-name="Normal"><text:span text:style-name="T1904">--------------</text:span></text:p>
          </table:table-cell>
        </table:table-row>
        <table:table-row table:style-name="TableRow1905">
          <table:covered-table-cell>
            <text:p text:style-name="P1906"/>
          </table:covered-table-cell>
          <table:table-cell table:style-name="TableCell1907">
            <text:p text:style-name="P1908">Kitoje Lietuvos vietovėje</text:p>
          </table:table-cell>
          <table:table-cell table:style-name="TableCell1909">
            <text:p text:style-name="Normal"><text:span text:style-name="T1910">--------------</text:span></text:p>
          </table:table-cell>
        </table:table-row>
        <table:table-row table:style-name="TableRow1911">
          <table:table-cell table:style-name="TableCell1912" table:number-rows-spanned="2">
            <text:p text:style-name="P1913"/>
            <text:p text:style-name="P1914">1.7. Vaikų ir jaunimo, dalyvavusių kultūros edukacijos veiklose, skaičius</text:p>
          </table:table-cell>
          <table:table-cell table:style-name="TableCell1915">
            <text:p text:style-name="P1916">Vilniuje <text:s text:c="7"/></text:p>
          </table:table-cell>
          <table:table-cell table:style-name="TableCell1917">
            <text:p text:style-name="Normal"><text:span text:style-name="T1918">--------------</text:span></text:p>
          </table:table-cell>
        </table:table-row>
        <table:table-row table:style-name="TableRow1919">
          <table:covered-table-cell>
            <text:p text:style-name="P1920"/>
          </table:covered-table-cell>
          <table:table-cell table:style-name="TableCell1921">
            <text:p text:style-name="P1922">Kitoje Lietuvos vietovėje</text:p>
          </table:table-cell>
          <table:table-cell table:style-name="TableCell1923">
            <text:p text:style-name="Normal"><text:span text:style-name="T1924">--------------</text:span></text:p>
          </table:table-cell>
        </table:table-row>
        <table:table-row table:style-name="TableRow1925">
          <table:table-cell table:style-name="TableCell1926" table:number-rows-spanned="2">
            <text:p text:style-name="Normal"><text:span text:style-name="T1927">1</text:span><text:span text:style-name="T1928">.</text:span><text:span text:style-name="T1929">8. Socialinės rizikos grupių vaikų ir jaunimo, dalyvavusių kultūros <text:s/>edukacijos veiklose, skaičius</text:span></text:p>
          </table:table-cell>
          <table:table-cell table:style-name="TableCell1930">
            <text:p text:style-name="P1931">Vilniuje <text:s text:c="3"/></text:p>
          </table:table-cell>
          <table:table-cell table:style-name="TableCell1932">
            <text:p text:style-name="Normal"><text:span text:style-name="T1933">--------------</text:span></text:p>
          </table:table-cell>
        </table:table-row>
        <table:table-row table:style-name="TableRow1934">
          <table:covered-table-cell>
            <text:p text:style-name="P1935"/>
          </table:covered-table-cell>
          <table:table-cell table:style-name="TableCell1936">
            <text:p text:style-name="P1937">Kitoje Lietuvos vietovėje</text:p>
          </table:table-cell>
          <table:table-cell table:style-name="TableCell1938">
            <text:p text:style-name="Normal"><text:span text:style-name="T1939">--------------</text:span></text:p>
          </table:table-cell>
        </table:table-row>
        <table:table-row table:style-name="TableRow1940">
          <table:table-cell table:style-name="TableCell1941" table:number-columns-spanned="2">
            <text:p text:style-name="P1942"><text:span text:style-name="T1943">1.9. Fiksuotų ir skaitmeniniu būdu paviešintų meno ir kultūros kūrinių peržiūrų el. erdvėje skaičius</text:span><text:span text:style-name="T1944"><text:s text:c="21"/></text:span></text:p>
          </table:table-cell>
          <table:covered-table-cell/>
          <table:table-cell table:style-name="TableCell1945">
            <text:p text:style-name="Normal"><text:span text:style-name="T1946">----------------</text:span></text:p>
          </table:table-cell>
        </table:table-row>
        <table:table-row table:style-name="TableRow1947">
          <table:table-cell table:style-name="TableCell1948" table:number-columns-spanned="2">
            <text:p text:style-name="P1949"/>
            <text:p text:style-name="P1950">1.10. Skaitmeninto kultūros paveldo pagrindu sukurtų elektroninių produktų ir paslaugų peržiūrų el. erdvėje <text:s/>skaičius</text:p>
          </table:table-cell>
          <table:covered-table-cell/>
          <table:table-cell table:style-name="TableCell1951">
            <text:p text:style-name="Normal"><text:span text:style-name="T1952">----------------</text:span></text:p>
          </table:table-cell>
        </table:table-row>
        <table:table-row table:style-name="TableRow1953">
          <table:table-cell table:style-name="TableCell1954" table:number-columns-spanned="3">
            <text:p text:style-name="P1955">2. Dalyviai (projekte dalyvavę kūrėjai, atlikėjai, organizatoriai, savanoriai ir kt.)<text:s/></text:p>
          </table:table-cell>
          <table:covered-table-cell/>
          <table:covered-table-cell/>
        </table:table-row>
        <table:table-row table:style-name="TableRow1956">
          <table:table-cell table:style-name="TableCell1957" table:number-rows-spanned="2">
            <text:p text:style-name="P1958"/>
            <text:p text:style-name="P1959">2.1. Bendras kultūros ir/ ar<text:s/>meno veiklų dalyvių (vyrų/moterų) skaičius</text:p>
          </table:table-cell>
          <table:table-cell table:style-name="TableCell1960">
            <text:p text:style-name="P1961">Moterų <text:s text:c="7"/></text:p>
          </table:table-cell>
          <table:table-cell table:style-name="TableCell1962">
            <text:p text:style-name="Normal"><text:span text:style-name="T1963">--------------</text:span></text:p>
          </table:table-cell>
        </table:table-row>
        <table:table-row table:style-name="TableRow1964">
          <table:covered-table-cell>
            <text:p text:style-name="P1965"/>
          </table:covered-table-cell>
          <table:table-cell table:style-name="TableCell1966">
            <text:p text:style-name="P1967">Vyrų <text:s text:c="7"/></text:p>
          </table:table-cell>
          <table:table-cell table:style-name="TableCell1968">
            <text:p text:style-name="Normal"><text:span text:style-name="T1969">--------------</text:span></text:p>
          </table:table-cell>
        </table:table-row>
        <table:table-row table:style-name="TableRow1970">
          <table:table-cell table:style-name="TableCell1971" table:number-rows-spanned="2">
            <text:p text:style-name="P1972"/>
            <text:p text:style-name="P1973"><text:span text:style-name="T1974">2.2. Profesionaliojo meno projekto (</text:span><text:span text:style-name="T1975">scenos menai, vizualūs menai, architektūra, dizainas, literatūra)<text:s/></text:span><text:span text:style-name="T1976">dalyvių  skaičius</text:span></text:p>
          </table:table-cell>
          <table:table-cell table:style-name="TableCell1977">
            <text:p text:style-name="P1978">Vilniuje <text:s text:c="6"/></text:p>
          </table:table-cell>
          <table:table-cell table:style-name="TableCell1979">
            <text:p text:style-name="Normal"><text:span text:style-name="T1980">--------------</text:span></text:p>
          </table:table-cell>
        </table:table-row>
        <table:table-row table:style-name="TableRow1981">
          <table:covered-table-cell>
            <text:p text:style-name="P1982"/>
          </table:covered-table-cell>
          <table:table-cell table:style-name="TableCell1983">
            <text:p text:style-name="P1984">Kitoje Lietuvos vietovėje</text:p>
          </table:table-cell>
          <table:table-cell table:style-name="TableCell1985">
            <text:p text:style-name="Normal"><text:span text:style-name="T1986">--------------</text:span></text:p>
          </table:table-cell>
        </table:table-row>
        <table:table-row table:style-name="TableRow1987">
          <table:table-cell table:style-name="TableCell1988">
            <text:p text:style-name="P1989">2.3. Užsienyje gyvenančių Lietuvos kultūros srities profesionalų, įsitraukusių į bendrus su Lietuva kultūros projektus, skaičius</text:p>
          </table:table-cell>
          <table:table-cell table:style-name="TableCell1990">
            <text:p text:style-name="P1991">Užsienyje</text:p>
          </table:table-cell>
          <table:table-cell table:style-name="TableCell1992">
            <text:p text:style-name="P1993">--------------</text:p>
          </table:table-cell>
        </table:table-row>
        <table:table-row table:style-name="TableRow1994">
          <table:table-cell table:style-name="TableCell1995" table:number-rows-spanned="2">
            <text:p text:style-name="P1996"/>
            <text:p text:style-name="P1997"><text:span text:style-name="T1998">2.4. Valstybės atkūrimo šimtmečio minėjimo projektų</text:span><text:span text:style-name="T1999"><text:s/></text:span><text:span text:style-name="T2000">dalyvių  skaičius</text:span></text:p>
          </table:table-cell>
          <table:table-cell table:style-name="TableCell2001">
            <text:p text:style-name="P2002">Lietuvoje <text:s text:c="5"/></text:p>
          </table:table-cell>
          <table:table-cell table:style-name="TableCell2003">
            <text:p text:style-name="Normal"><text:span text:style-name="T2004">--------------</text:span></text:p>
          </table:table-cell>
        </table:table-row>
        <table:table-row table:style-name="TableRow2005">
          <table:covered-table-cell>
            <text:p text:style-name="P2006"/>
          </table:covered-table-cell>
          <table:table-cell table:style-name="TableCell2007">
            <text:p text:style-name="P2008">Užsienyje</text:p>
          </table:table-cell>
          <table:table-cell table:style-name="TableCell2009">
            <text:p text:style-name="Normal"><text:span text:style-name="T2010">--------------</text:span></text:p>
          </table:table-cell>
        </table:table-row>
        <table:table-row table:style-name="TableRow2011">
          <table:table-cell table:style-name="TableCell2012" table:number-rows-spanned="2">
            <text:p text:style-name="P2013"/>
            <text:p text:style-name="P2014"><text:span text:style-name="T2015">2.5. Etninės kultūros projekto dalyvių skaičius</text:span></text:p>
          </table:table-cell>
          <table:table-cell table:style-name="TableCell2016">
            <text:p text:style-name="P2017">Vilniuje <text:s text:c="6"/></text:p>
          </table:table-cell>
          <table:table-cell table:style-name="TableCell2018">
            <text:p text:style-name="Normal"><text:span text:style-name="T2019">--------------</text:span></text:p>
          </table:table-cell>
        </table:table-row>
        <table:table-row table:style-name="TableRow2020">
          <table:covered-table-cell>
            <text:p text:style-name="P2021"/>
          </table:covered-table-cell>
          <table:table-cell table:style-name="TableCell2022">
            <text:p text:style-name="P2023">Kitoje Lietuvos vietovėje</text:p>
          </table:table-cell>
          <table:table-cell table:style-name="TableCell2024">
            <text:p text:style-name="Normal"><text:span text:style-name="T2025">--------------</text:span></text:p>
          </table:table-cell>
        </table:table-row>
        <table:table-row table:style-name="TableRow2026">
          <table:table-cell table:style-name="TableCell2027" table:number-rows-spanned="2">
            <text:p text:style-name="Normal"><text:span text:style-name="T2028">2.6. Tradicinių amatininkų, dalyvavusių etninės kultūros projektuose, <text:s text:c="2"/>skaičius<text:s/></text:span></text:p>
          </table:table-cell>
          <table:table-cell table:style-name="TableCell2029">
            <text:p text:style-name="P2030">Vilniuje <text:s text:c="6"/></text:p>
          </table:table-cell>
          <table:table-cell table:style-name="TableCell2031">
            <text:p text:style-name="Normal"><text:span text:style-name="T2032">--------------</text:span></text:p>
          </table:table-cell>
        </table:table-row>
        <table:table-row table:style-name="TableRow2033">
          <table:covered-table-cell>
            <text:p text:style-name="P2034"/>
          </table:covered-table-cell>
          <table:table-cell table:style-name="TableCell2035">
            <text:p text:style-name="P2036">Kitoje Lietuvos vietovėje</text:p>
          </table:table-cell>
          <table:table-cell table:style-name="TableCell2037">
            <text:p text:style-name="Normal"><text:span text:style-name="T2038">--------------</text:span></text:p>
          </table:table-cell>
        </table:table-row>
        <table:table-row table:style-name="TableRow2039">
          <table:table-cell table:style-name="TableCell2040" table:number-rows-spanned="2">
            <text:p text:style-name="P2041"/>
            <text:p text:style-name="P2042">2.7. Mėgėjų meno projekto dalyvių skaičius</text:p>
          </table:table-cell>
          <table:table-cell table:style-name="TableCell2043">
            <text:p text:style-name="P2044">Vilniuje <text:s text:c="6"/></text:p>
          </table:table-cell>
          <table:table-cell table:style-name="TableCell2045">
            <text:p text:style-name="Normal"><text:span text:style-name="T2046">--------------</text:span></text:p>
          </table:table-cell>
        </table:table-row>
        <table:table-row table:style-name="TableRow2047">
          <table:covered-table-cell>
            <text:p text:style-name="P2048"/>
          </table:covered-table-cell>
          <table:table-cell table:style-name="TableCell2049">
            <text:p text:style-name="P2050">Kitoje Lietuvos<text:s/>vietovėje</text:p>
          </table:table-cell>
          <table:table-cell table:style-name="TableCell2051">
            <text:p text:style-name="Normal"><text:span text:style-name="T2052">--------------</text:span></text:p>
          </table:table-cell>
        </table:table-row>
        <table:table-row table:style-name="TableRow2053">
          <table:table-cell table:style-name="TableCell2054" table:number-rows-spanned="2">
            <text:p text:style-name="P2055"/>
            <text:p text:style-name="P2056">2.8. Neįgaliųjų, dalyvavusių <text:s/>kultūros ir meno veikloje, skaičius</text:p>
          </table:table-cell>
          <table:table-cell table:style-name="TableCell2057">
            <text:p text:style-name="P2058">Vilniuje <text:s text:c="6"/></text:p>
          </table:table-cell>
          <table:table-cell table:style-name="TableCell2059">
            <text:p text:style-name="Normal"><text:span text:style-name="T2060">--------------</text:span></text:p>
          </table:table-cell>
        </table:table-row>
        <table:table-row table:style-name="TableRow2061">
          <table:covered-table-cell>
            <text:p text:style-name="P2062"/>
          </table:covered-table-cell>
          <table:table-cell table:style-name="TableCell2063">
            <text:p text:style-name="P2064">Kitoje Lietuvos vietovėje</text:p>
          </table:table-cell>
          <table:table-cell table:style-name="TableCell2065">
            <text:p text:style-name="Normal"><text:span text:style-name="T2066">--------------</text:span></text:p>
          </table:table-cell>
        </table:table-row>
        <table:table-row table:style-name="TableRow2067">
          <table:table-cell table:style-name="TableCell2068" table:number-rows-spanned="2">
            <text:p text:style-name="P2069"/>
            <text:p text:style-name="P2070"><text:span text:style-name="T2071">2.9. Jaunųjų menininkų</text:span><text:span text:style-name="T2072"><text:note text:note-class="footnote" text:id="_ftn6"><text:note-citation>7</text:note-citation><text:note-body><text:p text:style-name="Normal"><text:span text:style-name="T2073"><text:s/></text:span><text:span text:style-name="T2074">Pasirinkti ir pažymėti tik vieną: Jaunųjų menininkų arba Vaikų ir jaunimo,<text:s/></text:span><text:span text:style-name="T2075">dalyvavusių kultūros ir meno veiklose rodiklį</text:span></text:p></text:note-body></text:note></text:span><text:span text:style-name="T2076"><text:s/></text:span><text:span text:style-name="T2077">(asmenų nuo 14 iki 35 m.)</text:span><text:span text:style-name="T2078">, įgyvendinusių <text:s/>savo kūrybines iniciatyvas, skaičius</text:span></text:p>
          </table:table-cell>
          <table:table-cell table:style-name="TableCell2079">
            <text:p text:style-name="P2080">Vilniuje <text:s text:c="7"/></text:p>
          </table:table-cell>
          <table:table-cell table:style-name="TableCell2081">
            <text:p text:style-name="Normal"><text:span text:style-name="T2082">--------------</text:span></text:p>
          </table:table-cell>
        </table:table-row>
        <table:table-row table:style-name="TableRow2083">
          <table:covered-table-cell>
            <text:p text:style-name="P2084"/>
          </table:covered-table-cell>
          <table:table-cell table:style-name="TableCell2085">
            <text:p text:style-name="P2086">Kitoje Lietuvos vietovėj</text:p>
          </table:table-cell>
          <table:table-cell table:style-name="TableCell2087">
            <text:p text:style-name="Normal"><text:span text:style-name="T2088">--------------</text:span></text:p>
          </table:table-cell>
        </table:table-row>
        <table:table-row table:style-name="TableRow2089">
          <table:table-cell table:style-name="TableCell2090" table:number-rows-spanned="2">
            <text:p text:style-name="P2091"/>
            <text:p text:style-name="P2092"><text:span text:style-name="T2093">2.10. Vaikų ir jaunimo</text:span><text:span text:style-name="T2094"><text:note text:note-class="footnote" text:id="_ftn7"><text:note-citation>8</text:note-citation><text:note-body><text:p text:style-name="Normal"><text:span text:style-name="T2095"><text:s/></text:span><text:span text:style-name="T2096">Pasirinkti ir pažymėti tik vieną: Jaunųjų menininkų arba Vaikų ir jaunimo,<text:s/></text:span><text:span text:style-name="T2097">dalyvavusių kultūros ir meno veiklose rod</text:span><text:span text:style-name="T2098">iklį</text:span></text:p></text:note-body></text:note></text:span><text:span text:style-name="T2099">, dalyvavusių <text:s/>kultūros ir meno veikloje, skaičius</text:span></text:p>
          </table:table-cell>
          <table:table-cell table:style-name="TableCell2100">
            <text:p text:style-name="P2101">Vilniuje <text:s text:c="7"/></text:p>
          </table:table-cell>
          <table:table-cell table:style-name="TableCell2102">
            <text:p text:style-name="Normal"><text:span text:style-name="T2103">--------------</text:span></text:p>
          </table:table-cell>
        </table:table-row>
        <table:table-row table:style-name="TableRow2104">
          <table:covered-table-cell>
            <text:p text:style-name="P2105"/>
          </table:covered-table-cell>
          <table:table-cell table:style-name="TableCell2106">
            <text:p text:style-name="P2107">Kitoje Lietuvos<text:s/>vietovėje</text:p>
          </table:table-cell>
          <table:table-cell table:style-name="TableCell2108">
            <text:p text:style-name="Normal"><text:span text:style-name="T2109">--------------</text:span></text:p>
          </table:table-cell>
        </table:table-row>
        <table:table-row table:style-name="TableRow2110">
          <table:table-cell table:style-name="TableCell2111" table:number-rows-spanned="2">
            <text:p text:style-name="P2112"/>
            <text:p text:style-name="P2113">2.11. Skaitymo skatinimo iniciatyvų dalyvių skaičius</text:p>
          </table:table-cell>
          <table:table-cell table:style-name="TableCell2114">
            <text:p text:style-name="P2115">Vilniuje <text:s text:c="2"/></text:p>
          </table:table-cell>
          <table:table-cell table:style-name="TableCell2116">
            <text:p text:style-name="Normal"><text:span text:style-name="T2117">--------------</text:span></text:p>
          </table:table-cell>
        </table:table-row>
        <table:table-row table:style-name="TableRow2118">
          <table:covered-table-cell>
            <text:p text:style-name="P2119"/>
          </table:covered-table-cell>
          <table:table-cell table:style-name="TableCell2120">
            <text:p text:style-name="P2121">Kitoje Lietuvos vietovėje</text:p>
          </table:table-cell>
          <table:table-cell table:style-name="TableCell2122">
            <text:p text:style-name="Normal"><text:span text:style-name="T2123">--------------</text:span></text:p>
          </table:table-cell>
        </table:table-row>
        <table:table-row table:style-name="TableRow2124">
          <table:table-cell table:style-name="TableCell2125" table:number-rows-spanned="2">
            <text:p text:style-name="P2126"/>
            <text:p text:style-name="P2127">2.12. Asmenų, dalyvavusių <text:s/>lietuvių kalbos populiarinimą ir pilietinį sąmoningumą skatinančiose iniciatyvose, skaičius</text:p>
          </table:table-cell>
          <table:table-cell table:style-name="TableCell2128">
            <text:p text:style-name="P2129">Lietuvoje<text:s/></text:p>
          </table:table-cell>
          <table:table-cell table:style-name="TableCell2130">
            <text:p text:style-name="Normal"><text:span text:style-name="T2131">--------------</text:span></text:p>
          </table:table-cell>
        </table:table-row>
        <table:table-row table:style-name="TableRow2132">
          <table:covered-table-cell>
            <text:p text:style-name="P2133"/>
          </table:covered-table-cell>
          <table:table-cell table:style-name="TableCell2134">
            <text:p text:style-name="P2135">Užsienyje<text:s/></text:p>
          </table:table-cell>
          <table:table-cell table:style-name="TableCell2136">
            <text:p text:style-name="Normal"><text:span text:style-name="T2137">--------------</text:span></text:p>
          </table:table-cell>
        </table:table-row>
        <table:table-row table:style-name="TableRow2138">
          <table:table-cell table:style-name="TableCell2139" table:number-rows-spanned="3">
            <text:p text:style-name="P2140"/>
            <text:p text:style-name="P2141">2.13. Menininkų rezidencijų programose dalyvavusių kūrėjų skaičius</text:p>
          </table:table-cell>
          <table:table-cell table:style-name="TableCell2142">
            <text:p text:style-name="P2143">Vilniuje<text:s/></text:p>
          </table:table-cell>
          <table:table-cell table:style-name="TableCell2144">
            <text:p text:style-name="Normal"><text:span text:style-name="T2145">--------------</text:span></text:p>
          </table:table-cell>
        </table:table-row>
        <table:table-row table:style-name="TableRow2146">
          <table:covered-table-cell>
            <text:p text:style-name="P2147"/>
          </table:covered-table-cell>
          <table:table-cell table:style-name="TableCell2148">
            <text:p text:style-name="P2149">Kitoje Lietuvos vietovėje</text:p>
          </table:table-cell>
          <table:table-cell table:style-name="TableCell2150">
            <text:p text:style-name="Normal"><text:span text:style-name="T2151">--------------</text:span></text:p>
          </table:table-cell>
        </table:table-row>
        <table:table-row table:style-name="TableRow2152">
          <table:covered-table-cell>
            <text:p text:style-name="P2153"/>
          </table:covered-table-cell>
          <table:table-cell table:style-name="TableCell2154">
            <text:p text:style-name="P2155">Užsienyje<text:s/></text:p>
          </table:table-cell>
          <table:table-cell table:style-name="TableCell2156">
            <text:p text:style-name="Normal"><text:span text:style-name="T2157">--------------</text:span></text:p>
          </table:table-cell>
        </table:table-row>
        <table:table-row table:style-name="TableRow2158">
          <table:table-cell table:style-name="TableCell2159" table:number-rows-spanned="2">
            <text:p text:style-name="P2160"/>
            <text:p text:style-name="P2161">2.15. Jaunųjų menininkų, tobulinusių <text:s/>profesinius įgūdžius, skaičius</text:p>
          </table:table-cell>
          <table:table-cell table:style-name="TableCell2162">
            <text:p text:style-name="P2163">Lietuvoje <text:s text:c="3"/></text:p>
          </table:table-cell>
          <table:table-cell table:style-name="TableCell2164">
            <text:p text:style-name="Normal"><text:span text:style-name="T2165">--------------</text:span></text:p>
          </table:table-cell>
        </table:table-row>
        <table:table-row table:style-name="TableRow2166">
          <table:covered-table-cell>
            <text:p text:style-name="P2167"/>
          </table:covered-table-cell>
          <table:table-cell table:style-name="TableCell2168">
            <text:p text:style-name="P2169">Užsienyje <text:s text:c="2"/></text:p>
          </table:table-cell>
          <table:table-cell table:style-name="TableCell2170">
            <text:p text:style-name="Normal"><text:span text:style-name="T2171">--------------</text:span></text:p>
          </table:table-cell>
        </table:table-row>
        <table:table-row table:style-name="TableRow2172">
          <table:table-cell table:style-name="TableCell2173" table:number-rows-spanned="5">
            <text:p text:style-name="P2174"/>
            <text:p text:style-name="P2175">2.16. Kultūros darbuotojų, tobulinusių <text:s/>kvalifikaciją, skaičius<text:s/></text:p>
          </table:table-cell>
          <table:table-cell table:style-name="TableCell2176">
            <text:p text:style-name="P2177">Bibliotekų darbuot.<text:s/></text:p>
          </table:table-cell>
          <table:table-cell table:style-name="TableCell2178">
            <text:p text:style-name="Normal"><text:span text:style-name="T2179">--------------</text:span></text:p>
          </table:table-cell>
        </table:table-row>
        <table:table-row table:style-name="TableRow2180">
          <table:covered-table-cell>
            <text:p text:style-name="P2181"/>
          </table:covered-table-cell>
          <table:table-cell table:style-name="TableCell2182">
            <text:p text:style-name="P2183">Muziejų darbuot.<text:s/></text:p>
          </table:table-cell>
          <table:table-cell table:style-name="TableCell2184">
            <text:p text:style-name="Normal"><text:span text:style-name="T2185">--------------</text:span></text:p>
          </table:table-cell>
        </table:table-row>
        <table:table-row table:style-name="TableRow2186">
          <table:covered-table-cell>
            <text:p text:style-name="P2187"/>
          </table:covered-table-cell>
          <table:table-cell table:style-name="TableCell2188">
            <text:p text:style-name="P2189">Kultūros centrų darbuot.<text:s/></text:p>
          </table:table-cell>
          <table:table-cell table:style-name="TableCell2190">
            <text:p text:style-name="Normal"><text:span text:style-name="T2191">--------------</text:span></text:p>
          </table:table-cell>
        </table:table-row>
        <table:table-row table:style-name="TableRow2192">
          <table:covered-table-cell>
            <text:p text:style-name="P2193"/>
          </table:covered-table-cell>
          <table:table-cell table:style-name="TableCell2194">
            <text:p text:style-name="P2195">Kiti <text:s text:c="8"/></text:p>
          </table:table-cell>
          <table:table-cell table:style-name="TableCell2196">
            <text:p text:style-name="Normal"><text:span text:style-name="T2197">--------------</text:span></text:p>
          </table:table-cell>
        </table:table-row>
        <table:table-row table:style-name="TableRow2198">
          <table:covered-table-cell>
            <text:p text:style-name="P2199"/>
          </table:covered-table-cell>
          <table:table-cell table:style-name="TableCell2200">
            <text:p text:style-name="P2201">Užsienyje</text:p>
          </table:table-cell>
          <table:table-cell table:style-name="TableCell2202">
            <text:p text:style-name="Normal"><text:span text:style-name="T2203">--------------</text:span></text:p>
          </table:table-cell>
        </table:table-row>
        <table:table-row table:style-name="TableRow2204">
          <table:table-cell table:style-name="TableCell2205" table:number-columns-spanned="3">
            <text:p text:style-name="P2206">3. Sukurti kultūros produktai, paslaugos ir kt.<text:s/></text:p>
          </table:table-cell>
          <table:covered-table-cell/>
          <table:covered-table-cell/>
        </table:table-row>
        <table:table-row table:style-name="TableRow2207">
          <table:table-cell table:style-name="TableCell2208" table:number-columns-spanned="2">
            <text:p text:style-name="P2209"/>
            <text:p text:style-name="P2210"><text:span text:style-name="T2211">3.1. Sukurtų naujų profesionaliųjų scenos <text:s/>(</text:span><text:span text:style-name="T2212">muzikos, teatro, šokio, cirko ir kt.)<text:s/></text:span><text:span text:style-name="T2213"><text:s/>ir vizualiųjų menų produktų (parodų, pristatymų, kt. renginių) skaičius</text:span><text:span text:style-name="T2214"><text:s/></text:span></text:p>
          </table:table-cell>
          <table:covered-table-cell/>
          <table:table-cell table:style-name="TableCell2215">
            <text:p text:style-name="P2216">-----------------</text:p>
          </table:table-cell>
        </table:table-row>
        <table:table-row table:style-name="TableRow2217">
          <table:table-cell table:style-name="TableCell2218" table:number-rows-spanned="2">
            <text:p text:style-name="P2219"/>
            <text:p text:style-name="P2220">3.2. Tarptautiniuose kultūros ir kūrybinių industrijų renginiuose sudarytų naujų ar/ir pratęstų turimų kontaktų dėl produktų pardavimo skaičius<text:s/></text:p>
          </table:table-cell>
          <table:table-cell table:style-name="TableCell2221">
            <text:p text:style-name="P2222">Nauji kontaktai<text:s/></text:p>
          </table:table-cell>
          <table:table-cell table:style-name="TableCell2223">
            <text:p text:style-name="P2224">--------------</text:p>
          </table:table-cell>
        </table:table-row>
        <table:table-row table:style-name="TableRow2225">
          <table:covered-table-cell>
            <text:p text:style-name="P2226"/>
          </table:covered-table-cell>
          <table:table-cell table:style-name="TableCell2227">
            <text:p text:style-name="P2228">Pratęsti kontaktai<text:s/></text:p>
          </table:table-cell>
          <table:table-cell table:style-name="TableCell2229">
            <text:p text:style-name="P2230">--------------</text:p>
          </table:table-cell>
        </table:table-row>
        <table:table-row table:style-name="TableRow2231">
          <table:table-cell table:style-name="TableCell2232" table:number-rows-spanned="2">
            <text:p text:style-name="P2233"/>
            <text:p text:style-name="P2234">3.3. Skaitmeninto kultūros paveldo<text:s/>pagrindu sukurtų elektroninių produktų ir paslaugų skaičius</text:p>
          </table:table-cell>
          <table:table-cell table:style-name="TableCell2235">
            <text:p text:style-name="P2236">Produktai <text:s/></text:p>
          </table:table-cell>
          <table:table-cell table:style-name="TableCell2237">
            <text:p text:style-name="P2238">--------------</text:p>
          </table:table-cell>
        </table:table-row>
        <table:table-row table:style-name="TableRow2239">
          <table:covered-table-cell>
            <text:p text:style-name="P2240"/>
          </table:covered-table-cell>
          <table:table-cell table:style-name="TableCell2241">
            <text:p text:style-name="P2242">Paslaugos <text:s/></text:p>
          </table:table-cell>
          <table:table-cell table:style-name="TableCell2243">
            <text:p text:style-name="P2244">--------------</text:p>
          </table:table-cell>
        </table:table-row>
        <table:table-row table:style-name="TableRow2245">
          <table:table-cell table:style-name="TableCell2246" table:number-columns-spanned="3">
            <text:p text:style-name="P2247">4. Kultūros objektai</text:p>
          </table:table-cell>
          <table:covered-table-cell/>
          <table:covered-table-cell/>
        </table:table-row>
        <table:table-row table:style-name="TableRow2248">
          <table:table-cell table:style-name="TableCell2249" table:number-columns-spanned="2">
            <text:p text:style-name="P2250">4.1. Atnaujintų ir (ar) įrengtų muziejų ekspozicijų, pritaikant jas įvairioms visuomenės socialinėms grupėms,<text:s/>diegiant inovatyvius kūrybinius sprendimus, kūrybingumą ugdančias programas ir metodus, skaičius</text:p>
          </table:table-cell>
          <table:covered-table-cell/>
          <table:table-cell table:style-name="TableCell2251">
            <text:p text:style-name="P2252">--------------</text:p>
          </table:table-cell>
        </table:table-row>
        <table:table-row table:style-name="TableRow2253">
          <table:table-cell table:style-name="TableCell2254" table:number-columns-spanned="2">
            <text:p text:style-name="Normal"><text:span text:style-name="T2255">4.2. Aplankytų ir inventorizuotų tremtinių kapų skaičius</text:span></text:p>
          </table:table-cell>
          <table:covered-table-cell/>
          <table:table-cell table:style-name="TableCell2256">
            <text:p text:style-name="P2257">--------------</text:p>
          </table:table-cell>
        </table:table-row>
        <table:table-row table:style-name="TableRow2258">
          <table:table-cell table:style-name="TableCell2259" table:number-columns-spanned="2">
            <text:p text:style-name="Normal"><text:span text:style-name="T2260">4.3. Sutvarkytų tremtinių kapų ir palaidojimo vietas žyminčių paminklų</text:span><text:span text:style-name="T2261"><text:s/>skaičius</text:span></text:p>
          </table:table-cell>
          <table:covered-table-cell/>
          <table:table-cell table:style-name="TableCell2262">
            <text:p text:style-name="P2263">--------------</text:p>
          </table:table-cell>
        </table:table-row>
        <table:table-row table:style-name="TableRow2264">
          <table:table-cell table:style-name="TableCell2265" table:number-columns-spanned="2">
            <text:p text:style-name="Normal"><text:span text:style-name="T2266">4.4.<text:s/></text:span><text:span text:style-name="T2267">Užsienyje esančių Lietuvai reikšmingų kultūros vertybių, prie kurių priežiūros, paieškos ar sugrąžinimo prisidėjo užsienyje gyvenantys lietuviai, skaičius</text:span></text:p>
          </table:table-cell>
          <table:covered-table-cell/>
          <table:table-cell table:style-name="TableCell2268">
            <text:p text:style-name="P2269">--------------</text:p>
          </table:table-cell>
        </table:table-row>
        <table:table-row table:style-name="TableRow2270">
          <table:table-cell table:style-name="TableCell2271" table:number-rows-spanned="3">
            <text:p text:style-name="P2272"/>
            <text:p text:style-name="P2273">4.5. Restauruotų ir prevenciškai konservuotų<text:s/>kilnojamųjų kultūros vertybių skaičius</text:p>
          </table:table-cell>
          <table:table-cell table:style-name="TableCell2274">
            <text:p text:style-name="P2275">Muziejuose<text:s/></text:p>
          </table:table-cell>
          <table:table-cell table:style-name="TableCell2276">
            <text:p text:style-name="P2277">--------------</text:p>
          </table:table-cell>
        </table:table-row>
        <table:table-row table:style-name="TableRow2278">
          <table:covered-table-cell>
            <text:p text:style-name="P2279"/>
          </table:covered-table-cell>
          <table:table-cell table:style-name="TableCell2280">
            <text:p text:style-name="P2281">Bibliotekose<text:s/></text:p>
          </table:table-cell>
          <table:table-cell table:style-name="TableCell2282">
            <text:p text:style-name="P2283">--------------</text:p>
          </table:table-cell>
        </table:table-row>
        <table:table-row table:style-name="TableRow2284">
          <table:covered-table-cell>
            <text:p text:style-name="P2285"/>
          </table:covered-table-cell>
          <table:table-cell table:style-name="TableCell2286">
            <text:p text:style-name="P2287">Archyvuose</text:p>
          </table:table-cell>
          <table:table-cell table:style-name="TableCell2288">
            <text:p text:style-name="P2289">--------------</text:p>
          </table:table-cell>
        </table:table-row>
        <table:table-row table:style-name="TableRow2290">
          <table:table-cell table:style-name="TableCell2291" table:number-rows-spanned="2">
            <text:p text:style-name="P2292">4.6. Įsigytų kilnojamųjų kultūros vertybių skaičius</text:p>
          </table:table-cell>
          <table:table-cell table:style-name="TableCell2293">
            <text:p text:style-name="P2294">Muziejuose<text:s/></text:p>
          </table:table-cell>
          <table:table-cell table:style-name="TableCell2295">
            <text:p text:style-name="P2296">--------------</text:p>
          </table:table-cell>
        </table:table-row>
        <table:table-row table:style-name="TableRow2297">
          <table:covered-table-cell>
            <text:p text:style-name="P2298"/>
          </table:covered-table-cell>
          <table:table-cell table:style-name="TableCell2299">
            <text:p text:style-name="P2300">Bibliotekose<text:s/></text:p>
          </table:table-cell>
          <table:table-cell table:style-name="TableCell2301">
            <text:p text:style-name="P2302">--------------</text:p>
          </table:table-cell>
        </table:table-row>
      </table:table>
      <text:section text:name="Sect5" text:style-name="S5">
        <text:p text:style-name="P2303">Priedo pakeitimai:</text:p>
        <text:p text:style-name="P2304"><text:span text:style-name="T2305">Nr.<text:s/></text:span><text:a xlink:href="https://www.e-tar.lt/portal/legalAct.html?documentId=0985a8a0f46811e7a20bfa7c2b23a6b2" office:target-frame-name="_top" xlink:show="replace"><text:span text:style-name="T2306">VĮ-84(1.1 E)</text:span></text:a><text:span text:style-name="T2307">, 2017-12-29, paskelbta TAR 2018-01-08, i. k. 2018-00313</text:span></text:p>
        <text:p text:style-name="Normal"/>
        <text:p text:style-name="P2308"><text:span text:style-name="T2309">Forma.</text:span><text:span text:style-name="T2310"><text:s/>Neteko galios nuo 2018-01-09</text:span></text:p>
        <text:p text:style-name="P2311">Formos naikinimas:</text:p>
        <text:p text:style-name="P2312"><text:span text:style-name="T2313">Nr.<text:s/></text:span><text:a xlink:href="https://www.e-tar.lt/portal/legalAct.html?documentId=eeb6b690f46711e7a20bfa7c2b23a6b2" office:target-frame-name="_top" xlink:show="replace"><text:span text:style-name="T2314">VĮ-83(1.1 E)</text:span></text:a><text:span text:style-name="T2315">, 2017-12-29, paskelbta TAR 2018-01-08, i. k. 2018-00312</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vos kultūros taryba, Įsakymas</text:span></text:p>
        <text:p text:style-name="P2325"><text:span text:style-name="T2326">Nr.<text:s/></text:span><text:a xlink:href="https://www.e-tar.lt/portal/legalAct.html?documentId=eeb6b690f46711e7a20bfa7c2b23a6b2" office:target-frame-name="_top" xlink:show="replace"><text:span text:style-name="T2327">VĮ-83(1.1 E)</text:span></text:a><text:span text:style-name="T2328">, 2017-12-29, paskelbta TAR 2018-01-08, i. k. 2018-00312</text:span></text:p>
        <text:p text:style-name="P2329"><text:span text:style-name="T2330">Dėl Projekto (projekto etapo) vykdymo dalinio finansavimo išlaidų sąmatos formų patvirtinimo</text:span></text:p>
        <text:p text:style-name="P2331"/>
        <text:p text:style-name="P2332"><text:span text:style-name="T2333">2.</text:span></text:p>
        <text:p text:style-name="P2334"><text:span text:style-name="T2335">Lietuvos kultūros taryba, Įsakymas</text:span></text:p>
        <text:p text:style-name="P2336"><text:span text:style-name="T2337">Nr.<text:s/></text:span><text:a xlink:href="https://www.e-tar.lt/portal/legalAct.html?documentId=0985a8a0f46811e7a20bfa7c2b23a6b2" office:target-frame-name="_top" xlink:show="replace"><text:span text:style-name="T2338">VĮ-84(1.1 E)</text:span></text:a><text:span text:style-name="T2339">, 2017-12-29, paskelbta TAR 2018-01-08, i. k. 2018-00313</text:span></text:p>
        <text:p text:style-name="P2340"><text:span text:style-name="T2341">Dėl Lietuvos kultūros tarybos pirmininko 2017 m. r</text:span><text:span text:style-name="T2342">ugpjūčio 31 d. įsakymo Nr. VĮ-47(1.1 E) „Dėl Projekto vykdymo dalinio finansavimo sutarčių ir Projekto (projekto etapo) vykdymo dalinio finansavimo išlaidų sąmatos formų patvirtinimo" pakeitimo</text:span></text:p>
        <text:p text:style-name="P2343"/>
        <text:p text:style-name="P234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10</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9"><text:page-number text:fixed="false">10</text:page-number></text:p>
        <text:p text:style-name="P65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771"><text:page-number text:fixed="false">10</text:page-number></text:p>
        <text:p text:style-name="P1772"/>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9-26T06:56:00Z</meta:creation-date>
    <dc:date>2018-09-26T06:56:00Z</dc:date>
    <meta:print-date>2015-09-14T08:59:00Z</meta:print-date>
    <meta:template xlink:href="Normal.dotm" xlink:type="simple"/>
    <meta:editing-cycles>2</meta:editing-cycles>
    <meta:editing-duration>PT0S</meta:editing-duration>
    <meta:document-statistic meta:page-count="18" meta:paragraph-count="939" meta:word-count="9017" meta:character-count="61101" meta:row-count="1514" meta:non-whitespace-character-count="53023"/>
  </office:meta>
</office:document-meta>
</file>