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7" style:parent-style-name="DefaultParagraphFont" style:family="text">
      <style:text-properties fo:color="#000000" fo:letter-spacing="0.0416in" style:font-size-complex="12pt" fo:background-color="#FFFFFF" style:language-asian="en" style:country-asian="GB"/>
    </style:style>
    <style:style style:name="T3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2" style:parent-style-name="DefaultParagraphFont" style:family="text">
      <style:text-properties fo:color="#000000" fo:letter-spacing="0.0416in" style:font-size-complex="12pt" fo:background-color="#FFFFFF" style:language-asian="en" style:country-asian="GB"/>
    </style:style>
    <style:style style:name="T43" style:parent-style-name="DefaultParagraphFont" style:family="text">
      <style:text-properties fo:color="#000000" fo:letter-spacing="0.0138in" style:font-size-complex="12pt" fo:background-color="#FFFFFF" style:language-asian="en" style:country-asian="GB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fo:background-color="#FFFFFF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4" style:parent-style-name="Normal" style:family="paragraph">
      <style:paragraph-properties fo:text-indent="0.3937in"/>
      <style:text-properties style:font-size-complex="12pt" style:language-asian="en" style:country-asian="GB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style:font-size-complex="12pt" fo:background-color="#FFFFFF" style:language-asian="en" style:country-asian="GB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fo:background-color="#FFFFFF" style:language-asian="en" style:country-asian="GB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84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87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90" style:parent-style-name="Normal" style:family="paragraph">
      <style:paragraph-properties fo:text-align="center" fo:text-indent="0.3937in">
        <style:tab-stops>
          <style:tab-stop style:type="left" style:position="0.8861in"/>
        </style:tab-stops>
      </style:paragraph-properties>
      <style:text-properties style:font-size-complex="12pt" style:language-asian="en" style:country-asian="GB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T194" style:parent-style-name="DefaultParagraphFont" style:family="text">
      <style:text-properties fo:color="#000000" style:font-size-complex="12pt" style:language-asian="en" style:country-asian="GB"/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en" style:country-asian="GB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fo:color="#000000" style:font-size-complex="12pt" style:language-asian="en" style:country-asian="GB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T203" style:parent-style-name="DefaultParagraphFont" style:family="text">
      <style:text-properties style:font-size-complex="12pt" style:language-asian="en" style:country-asian="GB"/>
    </style:style>
    <style:style style:name="T204" style:parent-style-name="DefaultParagraphFont" style:family="text">
      <style:text-properties fo:color="#000000" style:font-size-complex="12pt" style:language-asian="en" style:country-asian="GB"/>
    </style:style>
    <style:style style:name="T205" style:parent-style-name="DefaultParagraphFont" style:family="text">
      <style:text-properties style:font-size-complex="12pt" style:language-asian="en" style:country-asian="GB"/>
    </style:style>
    <style:style style:name="T206" style:parent-style-name="DefaultParagraphFont" style:family="text">
      <style:text-properties fo:color="#000000" style:font-size-complex="12pt" style:language-asian="en" style:country-asian="GB"/>
    </style:style>
    <style:style style:name="T207" style:parent-style-name="DefaultParagraphFont" style:family="text">
      <style:text-properties style:font-size-complex="12pt" style:language-asian="en" style:country-asian="GB"/>
    </style:style>
    <style:style style:name="T208" style:parent-style-name="DefaultParagraphFont" style:family="text">
      <style:text-properties style:font-size-complex="12pt" style:language-asian="en" style:country-asian="GB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background-color="#FFFFFF"/>
    </style:style>
    <style:style style:name="T213" style:parent-style-name="DefaultParagraphFont" style:family="text">
      <style:text-properties fo:color="#000000" fo:background-color="#FFFFFF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P234" style:parent-style-name="Normal" style:family="paragraph">
      <style:paragraph-properties fo:text-align="center" fo:text-indent="0.3937in">
        <style:tab-stops>
          <style:tab-stop style:type="left" style:position="0.9847in"/>
        </style:tab-stops>
      </style:paragraph-properties>
    </style:style>
    <style:style style:name="P235" style:parent-style-name="Normal" style:family="paragraph">
      <style:paragraph-properties fo:text-align="center" fo:text-indent="0.3937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38" style:parent-style-name="Normal" style:family="paragraph">
      <style:paragraph-properties fo:text-align="center" fo:text-indent="0.3937in">
        <style:tab-stops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 fo:background-color="#FFFFFF" style:language-asian="en" style:country-asian="GB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style:font-size-complex="12pt" style:language-asian="en" style:country-asian="GB"/>
    </style:style>
    <style:style style:name="T246" style:parent-style-name="DefaultParagraphFont" style:family="text">
      <style:text-properties style:font-size-complex="12pt" fo:background-color="#FFFFFF" style:language-asian="en" style:country-asian="GB"/>
    </style:style>
    <style:style style:name="T247" style:parent-style-name="DefaultParagraphFont" style:family="text">
      <style:text-properties style:font-size-complex="12pt" fo:background-color="#FFFFFF" style:language-asian="en" style:country-asian="GB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258" style:parent-style-name="DefaultParagraphFont" style:family="text">
      <style:text-properties style:font-size-complex="12pt" style:language-asian="en" style:country-asian="GB"/>
    </style:style>
    <style:style style:name="T259" style:parent-style-name="DefaultParagraphFont" style:family="text">
      <style:text-properties style:font-size-complex="12pt" fo:background-color="#FFFFFF" style:language-asian="en" style:country-asian="GB"/>
    </style:style>
    <style:style style:name="T260" style:parent-style-name="DefaultParagraphFont" style:family="text">
      <style:text-properties style:font-size-complex="12pt" fo:background-color="#FFFFFF" style:language-asian="en" style:country-asian="GB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T263" style:parent-style-name="DefaultParagraphFont" style:family="text">
      <style:text-properties fo:color="#000000" style:font-size-complex="12pt" style:language-asian="en" style:country-asian="GB"/>
    </style:style>
    <style:style style:name="T26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en" style:country-asian="GB"/>
    </style:style>
    <style:style style:name="T267" style:parent-style-name="DefaultParagraphFont" style:family="text">
      <style:text-properties fo:color="#000000" style:font-size-complex="12pt" style:language-asian="en" style:country-asian="GB"/>
    </style:style>
    <style:style style:name="T26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en" style:country-asian="GB"/>
    </style:style>
    <style:style style:name="T271" style:parent-style-name="DefaultParagraphFont" style:family="text">
      <style:text-properties fo:color="#000000" style:font-size-complex="12pt" style:language-asian="en" style:country-asian="GB"/>
    </style:style>
    <style:style style:name="T27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7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font-name-asian="Aptos" style:font-size-complex="12p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style:font-name-asian="Aptos" style:font-size-complex="12pt"/>
    </style:style>
    <style:style style:name="T292" style:parent-style-name="DefaultParagraphFont" style:family="text">
      <style:text-properties style:font-name-asian="Aptos" style:font-size-complex="12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style="italic" style:font-style-asian="italic" style:font-style-complex="italic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style:font-name-asian="Aptos" style:font-size-complex="12p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en" style:country-asian="GB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353" style:parent-style-name="DefaultParagraphFont" style:family="text">
      <style:text-properties style:font-size-complex="12pt" style:language-asian="en" style:country-asian="GB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366" style:parent-style-name="DefaultParagraphFont" style:family="text">
      <style:text-properties style:font-size-complex="12pt" style:language-asian="en" style:country-asian="GB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size-complex="12pt" style:language-asian="en" style:country-asian="GB"/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T372" style:parent-style-name="DefaultParagraphFont" style:family="text">
      <style:text-properties style:font-size-complex="12pt" style:language-asian="en" style:country-asian="GB"/>
    </style:style>
    <style:style style:name="T373" style:parent-style-name="DefaultParagraphFont" style:family="text">
      <style:text-properties style:font-size-complex="12pt" style:language-asian="en" style:country-asian="GB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376" style:parent-style-name="DefaultParagraphFont" style:family="text">
      <style:text-properties style:font-size-complex="12pt" style:language-asian="en" style:country-asian="GB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en" style:country-asian="GB"/>
    </style:style>
    <style:style style:name="T379" style:parent-style-name="DefaultParagraphFont" style:family="text">
      <style:text-properties style:font-size-complex="12pt" style:language-asian="en" style:country-asian="GB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fo:color="#000000" fo:background-color="#FFFFFF"/>
    </style:style>
    <style:style style:name="T400" style:parent-style-name="DefaultParagraphFont" style:family="text">
      <style:text-properties fo:color="#000000" fo:background-color="#FFFFFF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fo:background-color="#FFFFFF"/>
    </style:style>
    <style:style style:name="P4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font-size-complex="12pt" style:language-asian="en" style:country-asian="GB"/>
    </style:style>
    <style:style style:name="T412" style:parent-style-name="DefaultParagraphFont" style:family="text">
      <style:text-properties style:font-size-complex="12pt" style:language-asian="en" style:country-asian="GB"/>
    </style:style>
    <style:style style:name="T413" style:parent-style-name="DefaultParagraphFont" style:family="text">
      <style:text-properties style:font-size-complex="12pt" fo:background-color="#FFFFFF" style:language-asian="en" style:country-asian="GB"/>
    </style:style>
    <style:style style:name="P4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T416" style:parent-style-name="DefaultParagraphFont" style:family="text">
      <style:text-properties fo:color="#000000" style:font-size-complex="12pt" style:language-asian="en" style:country-asian="GB"/>
    </style:style>
    <style:style style:name="T41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1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19" style:parent-style-name="DefaultParagraphFont" style:family="text">
      <style:text-properties fo:color="#000000" style:font-size-complex="12pt" style:language-asian="en" style:country-asian="GB"/>
    </style:style>
    <style:style style:name="T420" style:parent-style-name="DefaultParagraphFont" style:family="text">
      <style:text-properties fo:color="#000000" style:font-size-complex="12pt" style:language-asian="en" style:country-asian="GB"/>
    </style:style>
    <style:style style:name="T42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4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en" style:country-asian="GB"/>
    </style:style>
    <style:style style:name="T424" style:parent-style-name="DefaultParagraphFont" style:family="text">
      <style:text-properties fo:color="#000000" style:font-size-complex="12pt" style:language-asian="en" style:country-asian="GB"/>
    </style:style>
    <style:style style:name="T42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2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42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en" style:country-asian="GB"/>
    </style:style>
    <style:style style:name="T429" style:parent-style-name="DefaultParagraphFont" style:family="text">
      <style:text-properties fo:color="#000000" style:font-size-complex="12pt" style:language-asian="en" style:country-asian="GB"/>
    </style:style>
    <style:style style:name="T43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3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432" style:parent-style-name="Normal" style:family="paragraph">
      <style:paragraph-properties fo:text-indent="0.3937in"/>
    </style:style>
    <style:style style:name="P433" style:parent-style-name="Normal" style:family="paragraph">
      <style:paragraph-properties fo:text-align="center" fo:line-height="105%" fo:text-indent="0.3937in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6" style:parent-style-name="Normal" style:family="paragraph">
      <style:paragraph-properties fo:text-align="center" fo:line-height="105%" fo:text-indent="0.3937in"/>
    </style:style>
    <style:style style:name="T4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8" style:parent-style-name="Normal" style:family="paragraph">
      <style:paragraph-properties fo:text-align="justify" fo:line-height="105%" fo:text-indent="0.3937in"/>
      <style:text-properties fo:color="#000000" style:font-size-complex="12pt"/>
    </style:style>
    <style:style style:name="P4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line-height="105%" fo:text-indent="0.3937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fo:background-color="#FFFFFF"/>
    </style:style>
    <style:style style:name="T466" style:parent-style-name="DefaultParagraphFont" style:family="text">
      <style:text-properties fo:color="#000000" fo:background-color="#FFFFFF"/>
    </style:style>
    <style:style style:name="T467" style:parent-style-name="DefaultParagraphFont" style:family="text">
      <style:text-properties fo:color="#000000" fo:background-color="#FFFFFF"/>
    </style:style>
    <style:style style:name="T468" style:parent-style-name="DefaultParagraphFont" style:family="text">
      <style:text-properties fo:color="#000000" fo:background-color="#FFFFFF"/>
    </style:style>
    <style:style style:name="T469" style:parent-style-name="DefaultParagraphFont" style:family="text">
      <style:text-properties fo:color="#000000" fo:background-color="#FFFFFF"/>
    </style:style>
    <style:style style:name="T470" style:parent-style-name="DefaultParagraphFont" style:family="text">
      <style:text-properties fo:color="#000000" fo:background-color="#FFFFFF"/>
    </style:style>
    <style:style style:name="T471" style:parent-style-name="DefaultParagraphFont" style:family="text">
      <style:text-properties fo:color="#000000" fo:background-color="#FFFFFF"/>
    </style:style>
    <style:style style:name="T472" style:parent-style-name="DefaultParagraphFont" style:family="text">
      <style:text-properties fo:color="#000000" fo:background-color="#FFFFFF"/>
    </style:style>
    <style:style style:name="T473" style:parent-style-name="DefaultParagraphFont" style:family="text">
      <style:text-properties fo:color="#000000" fo:background-color="#FFFFFF"/>
    </style:style>
    <style:style style:name="T474" style:parent-style-name="DefaultParagraphFont" style:family="text">
      <style:text-properties fo:color="#000000" fo:background-color="#FFFFFF"/>
    </style:style>
    <style:style style:name="T475" style:parent-style-name="DefaultParagraphFont" style:family="text">
      <style:text-properties fo:color="#000000" fo:background-color="#FFFFFF"/>
    </style:style>
    <style:style style:name="T476" style:parent-style-name="DefaultParagraphFont" style:family="text">
      <style:text-properties fo:color="#000000" style:font-size-complex="12pt" fo:background-color="#FFFFFF"/>
    </style:style>
    <style:style style:name="P477" style:parent-style-name="Normal" style:family="paragraph">
      <style:paragraph-properties fo:text-align="justify" fo:line-height="105%" fo:text-indent="0.3937in"/>
    </style:style>
    <style:style style:name="P478" style:parent-style-name="Normal" style:family="paragraph">
      <style:paragraph-properties fo:text-align="center" fo:line-height="105%" fo:text-indent="0.3937in"/>
    </style:style>
    <style:style style:name="P4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T6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T6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T6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T669" style:parent-style-name="DefaultParagraphFont" style:family="text"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  <style:text-properties style:font-name="Arial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="Arial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T6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  <style:text-properties style:font-name="Arial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fo:font-size="10pt" style:font-size-asian="10pt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T7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fo:font-size="10pt" style:font-size-asian="10pt"/>
    </style:style>
    <style:style style:name="T705" style:parent-style-name="DefaultParagraphFont" style:family="text">
      <style:text-properties style:font-name="Arial" fo:font-size="10pt" style:font-size-asian="10pt"/>
    </style:style>
    <style:style style:name="P706" style:parent-style-name="Normal" style:family="paragraph">
      <style:paragraph-properties fo:text-align="justify"/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T717" style:parent-style-name="DefaultParagraphFont" style:family="text">
      <style:text-properties style:font-name="Arial" fo:font-size="10pt" style:font-size-asian="10pt"/>
    </style:style>
    <style:style style:name="P718" style:parent-style-name="Normal" style:family="paragraph">
      <style:paragraph-properties fo:text-align="justify"/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T7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T743" style:parent-style-name="DefaultParagraphFont" style:family="text"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T7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T7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fo:font-size="10pt" style:font-size-asian="10pt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T7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fo:font-size="10pt" style:font-size-asian="10pt"/>
    </style:style>
    <style:style style:name="T8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T805" style:parent-style-name="DefaultParagraphFont" style:family="text"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T817" style:parent-style-name="DefaultParagraphFont" style:family="text"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T8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="Arial" fo:font-size="10pt" style:font-size-asian="10pt"/>
    </style:style>
    <style:style style:name="T830" style:parent-style-name="DefaultParagraphFont" style:family="text">
      <style:text-properties style:font-name="Arial" fo:font-size="10pt" style:font-size-asian="10pt"/>
    </style:style>
    <style:style style:name="P831" style:parent-style-name="Normal" style:family="paragraph">
      <style:paragraph-properties fo:text-align="justify"/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fo:font-size="10pt" style:font-size-asian="10pt"/>
    </style:style>
    <style:style style:name="T8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fo:font-size="10pt" style:font-size-asian="10pt"/>
    </style:style>
    <style:style style:name="T842" style:parent-style-name="DefaultParagraphFont" style:family="text"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="Arial" fo:font-size="10pt" style:font-size-asian="10pt"/>
    </style:style>
    <style:style style:name="T848" style:parent-style-name="DefaultParagraphFont" style:family="text">
      <style:text-properties style:font-name="Arial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fo:font-size="10pt" style:font-size-asian="10pt"/>
    </style:style>
    <style:style style:name="T8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="Arial" fo:font-size="10pt" style:font-size-asian="10pt"/>
    </style:style>
    <style:style style:name="T855" style:parent-style-name="DefaultParagraphFont" style:family="text">
      <style:text-properties style:font-name="Arial" fo:font-size="10pt" style:font-size-asian="10pt"/>
    </style:style>
    <style:style style:name="P856" style:parent-style-name="Normal" style:family="paragraph">
      <style:paragraph-properties fo:text-align="justify"/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Arial" fo:font-size="10pt" style:font-size-asian="10pt"/>
    </style:style>
    <style:style style:name="T8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fo:font-size="10pt" style:font-size-asian="10pt"/>
    </style:style>
    <style:style style:name="T867" style:parent-style-name="DefaultParagraphFont" style:family="text"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fo:font-size="10pt" style:font-size-asian="10pt"/>
    </style:style>
    <style:style style:name="T8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fo:font-size="10pt" style:font-size-asian="10pt"/>
    </style:style>
    <style:style style:name="T879" style:parent-style-name="DefaultParagraphFont" style:family="text">
      <style:text-properties style:font-name="Arial" fo:font-size="10pt" style:font-size-asian="10pt"/>
    </style:style>
    <style:style style:name="P880" style:parent-style-name="Normal" style:family="paragraph">
      <style:paragraph-properties fo:text-align="justify"/>
      <style:text-properties style:font-name="Arial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="Arial" fo:font-size="10pt" style:font-size-asian="10pt"/>
    </style:style>
    <style:style style:name="T8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T891" style:parent-style-name="DefaultParagraphFont" style:family="text">
      <style:text-properties style:font-name="Arial" fo:font-size="10pt" style:font-size-asian="10pt"/>
    </style:style>
    <style:style style:name="P892" style:parent-style-name="Normal" style:family="paragraph">
      <style:paragraph-properties fo:text-align="justify"/>
      <style:text-properties style:font-name="Arial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fo:font-size="10pt" style:font-size-asian="10pt"/>
    </style:style>
    <style:style style:name="T8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fo:font-size="10pt" style:font-size-asian="10pt"/>
    </style:style>
    <style:style style:name="T904" style:parent-style-name="DefaultParagraphFont" style:family="text">
      <style:text-properties style:font-name="Arial" fo:font-size="10pt" style:font-size-asian="10pt"/>
    </style:style>
    <style:style style:name="P905" style:parent-style-name="Normal" style:family="paragraph">
      <style:paragraph-properties fo:text-align="justify"/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fo:font-size="10pt" style:font-size-asian="10pt"/>
    </style:style>
    <style:style style:name="T9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T916" style:parent-style-name="DefaultParagraphFont" style:family="text">
      <style:text-properties style:font-name="Arial" fo:font-size="10pt" style:font-size-asian="10pt"/>
    </style:style>
    <style:style style:name="P917" style:parent-style-name="Normal" style:family="paragraph">
      <style:paragraph-properties fo:text-align="justify"/>
      <style:text-properties style:font-name="Arial" fo:font-size="10pt" style:font-size-asian="10pt"/>
    </style:style>
    <style:style style:name="P9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20</text:span></text:p>
      <text:p text:style-name="P10"/>
      <text:p text:style-name="P11"><text:span text:style-name="T12">Įsakymas paskelbtas: TAR 2020-12-25, i. k. 2020-28474</text:span></text:p>
      <text:p text:style-name="P13"/>
      <text:p text:style-name="P14">Nauja redakcija nuo 2023-09-23:</text:p>
      <text:p text:style-name="Normal"><text:span text:style-name="T15">Nr.<text:s/></text:span><text:a xlink:href="https://www.e-tar.lt/portal/legalAct.html?documentId=c7b1d470597511ee81b8b446907f594f" office:target-frame-name="_top" xlink:show="replace"><text:span text:style-name="T16">V-1027</text:span></text:a><text:span text:style-name="T17">, 2023-09-22, paskelbta<text:s/></text:span><text:span text:style-name="T18">TAR 2023-09-22, i. k. 2023-18619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<text:span text:style-name="T24">D</text:span><text:span text:style-name="T25">ĖL GYVENTOJŲ SKIEPIJIMO COVID-19 LIGOS (KORONAVIRUSO INFEKCIJOS) VAKCINA ORGANIZAVIMO TVARKOS APRAŠO PATVIRTINIMO</text:span></text:p>
      <text:p text:style-name="P26"/>
      <text:p text:style-name="P27"><text:span text:style-name="T28">2020 m. <text:s/>gruodžio 23 d. Nr. V-2997</text:span><text:span text:style-name="T29"><text:line-break/>Vilnius</text:span></text:p>
      <text:p text:style-name="P30"/>
      <text:p text:style-name="P31"><text:span text:style-name="T32">Va</text:span><text:span text:style-name="T33">dovaudamasis Lietuvos Respublikos žmonių užkrečiamųjų ligų profilaktikos ir kontrolės įstatymo 11 straipsnio 4 dalimi, Lietuvos Respublikos sveikatos priežiūros įstaigų įstatymo 9 straipsnio 1 dalies 3 punktu ir 10 straipsnio 6 punktu:</text:span></text:p>
      <text:p text:style-name="P34"><text:span text:style-name="T35">1</text:span><text:span text:style-name="T36">.<text:s/></text:span><text:span text:style-name="T37">Tvirtinu</text:span><text:span text:style-name="T38"><text:s/>Gyventojų skiepijimo COVID-19 ligos (koronaviruso infekcijos) vakcina organizavimo tvarkos aprašą (pridedama).</text:span></text:p>
      <text:p text:style-name="P39"><text:span text:style-name="T40">2</text:span><text:span text:style-name="T41">.<text:s/></text:span><text:span text:style-name="T42">Paved</text:span><text:span text:style-name="T43">u:</text:span></text:p>
      <text:p text:style-name="P44"><text:span text:style-name="T45">2.1</text:span><text:span text:style-name="T46">.<text:s/></text:span><text:span text:style-name="T47">Sveikatos apsaugos ministerijos Ekstremalių sveikatai situacijų centrui:</text:span></text:p>
      <text:p text:style-name="P48"><text:span text:style-name="T49">2.1.1</text:span><text:span text:style-name="T50">. vykdyti<text:s/></text:span><text:span text:style-name="T51">iki 2022 m. gegužės 1 d. pasiraš</text:span><text:span text:style-name="T52">ytas sutartis su<text:s/></text:span><text:span text:style-name="T53">COVID-19<text:s/></text:span><text:span text:style-name="T54">ligos (koronaviruso infekcijos)<text:s/></text:span><text:span text:style-name="T55">vakcinų (toliau – COVID-19 vakcina) gamintojais, užtikrinti<text:s/></text:span><text:span text:style-name="T56">COVID-19<text:s/></text:span><text:span text:style-name="T57">vakcinų laikymą (saugojimą) ir tiekimą asmens sveikatos priežiūros įstaigoms (toliau – ASPĮ) šiuo<text:s/></text:span><text:soft-page-break/><text:span text:style-name="T58">įsakymu patvirtinto<text:s/></text:span><text:span text:style-name="T59">Gyventojų s</text:span><text:span text:style-name="T60">kiepijimo COVID-19 ligos (koronaviruso infekcijos) vakcina organizavimo tvarkos aprašo (toliau – aprašas) nustatyta tvarka</text:span><text:span text:style-name="T61">;</text:span></text:p>
      <text:p text:style-name="P62"><text:span text:style-name="T63">2.1.2</text:span><text:span text:style-name="T64">. pagal Valstybės duomenų valdysenos informacinėje sistemoje (toliau – VDV IS) ASPĮ pateiktus COVID-19 vakcinų poreikius ap</text:span><text:span text:style-name="T65">rašo nustatyta tvarka tiekti ASPĮ COVID-19 vakcinas ir COVID-19 vakcinų pakuotės lapelius lietuvių kalba;</text:span><text:s/></text:p>
      <text:p text:style-name="P66"><text:span text:style-name="T67">2.2</text:span><text:span text:style-name="T68">.<text:s/></text:span><text:span text:style-name="T69">Valstybinei vaistų kontrolės tarnybai prie Lietuvos Respublikos sveikatos apsaugos ministerijos:</text:span></text:p>
      <text:p text:style-name="P70"><text:span text:style-name="T71">2.2.1</text:span><text:span text:style-name="T72"><text:s/>savo interneto svetainėje www.vvk</text:span><text:span text:style-name="T73">t.lt paskelbti COVID-19<text:s/></text:span><text:span text:style-name="T74">vakcinos<text:s/></text:span><text:span text:style-name="T75">charakteristikų santrauką ir pakuotės lapelį lietuvių ir anglų kalbomis ir nuorodą į Sąjungos vaistinių preparatų registrą bei pagal kompetenciją teikti informaciją apie COVID-19</text:span><text:span text:style-name="T76"><text:s/></text:span><text:span text:style-name="T77">vakcinas sveikatos priežiūros specialistams<text:s/></text:span><text:span text:style-name="T78">paprašius;</text:span></text:p>
      <text:p text:style-name="P79"><text:span text:style-name="T80">2.2.2</text:span><text:span text:style-name="T81"><text:s/>ne rečiau kaip kartą per ketvirtį įvertinti ir apibendrinti pateiktus<text:s/></text:span><text:span text:style-name="T82">sveikatos priežiūros ar farmacijos specialistų pranešimus apie įtariamą nepageidaujamą reakciją (ĮNR) ir pacientų pranešimus apie įtariamą nepageidaujamą reakciją (ĮNR)<text:s/></text:span><text:span text:style-name="T83">į COVID-19 vakcinas ir duomenis skelbti Valstybinės vaistų kontrolės tarnybos prie Liet</text:span><text:span text:style-name="T84">uvos Respublikos sveikatos apsaugos ministerijos interneto svetainėje;</text:span><text:s/></text:p>
      <text:p text:style-name="P85">2.3. Nacionaliniam visuomenės sveikatos centrui prie Sveikatos apsaugos ministerijos atlikti veiksmus, skirtus vakcinacijai nuo COVID-19 ligos (ypač skiepijimui gripo ir COVID-19<text:s/>vakcinomis vieno vizito asmens sveikatos priežiūros įstaigoje metu) skatinti, apraše nurodytų rizikos grupių skiepijimo aprėptims didinti;</text:p>
      <text:p text:style-name="P86"><text:span text:style-name="T87">3</text:span><text:span text:style-name="T88">. N u s t a t a u, kad Sveikatos apsaugos ministerija, siekdama užtikrinti sklandų vakcinacijos nuo COVID-19<text:s/></text:span><text:span text:style-name="T89">ligos<text:s/></text:span><text:span text:style-name="T90">(koronaviruso infekcijos)</text:span><text:span text:style-name="T91"><text:s/>procesą, duomenimis grįstų sprendimų, susijusių su vakcinacija nuo COVID-19 ligos</text:span><text:span text:style-name="T92"><text:s/>(koronaviruso infekcijos),</text:span><text:span text:style-name="T93"><text:s/>priėmimą bei<text:s/></text:span><text:span text:style-name="T94">valstybės ekonominės ir socialinės raidos stebėsenos ir analizės vakcinacijos lygio ir efektyvumo srit</text:span><text:span text:style-name="T95">yse atlikimą,<text:s/></text:span><text:span text:style-name="T96">siekiant užtikrinti visuomenės saugumą bei atsparumą šiai ligai, kreipiasi į Valstybės duomenų agentūrą, prašydama pateikti VDV IS duomenis, reikalingus atlikti:<text:s/></text:span></text:p>
      <text:p text:style-name="P97"><text:span text:style-name="T98">3.1</text:span><text:span text:style-name="T99">. gautų, paskirstytų ir sunaudotų COVID-19 vakcinų stebėseną ir analizę;</text:span></text:p>
      <text:p text:style-name="P100"><text:span text:style-name="T101">3.2</text:span><text:span text:style-name="T102">. nepanaudotų ir utilizuotų (sunaikintų) COVID-19 vakcinų stebėseną ir analizę;</text:span></text:p>
      <text:p text:style-name="P103"><text:span text:style-name="T104">3.3</text:span><text:span text:style-name="T105">. gautų, paskirstytų ir sunaudotų priemonių, reikalingų vakcinacijai nuo COVID-19 ligos (koronaviruso infekcijos), stebėseną ir analizę;</text:span></text:p>
      <text:p text:style-name="P106"><text:span text:style-name="T107">3.4</text:span><text:span text:style-name="T108">. saugojamų COVID-1</text:span><text:span text:style-name="T109">9 vakcinų stebėseną bei <text:s/>analizę;</text:span></text:p>
      <text:p text:style-name="P110"><text:span text:style-name="T111">3.5</text:span><text:span text:style-name="T112">. asmenų skiepijimosi nuo gripo ir COVID-19 ligos (koronaviruso infekcijos) aktyvumo stebėseną ir analizę</text:span>.</text:p>
      <text:p text:style-name="P113"/>
      <text:p text:style-name="P114"/>
      <text:p text:style-name="P115"/>
      <text:p text:style-name="P116"><text:span text:style-name="T117">Sveikatos apsaugos ministras</text:span><text:span text:style-name="T118"><text:tab/></text:span><text:span text:style-name="T119"><text:tab/></text:span><text:span text:style-name="T120"><text:tab/></text:span><text:span text:style-name="T121"><text:tab/>Arūnas Dulkys</text:span></text:p>
      <text:p text:style-name="Normal"/>
      <text:p text:style-name="P122">PATVIRTINTA</text:p>
      <text:p text:style-name="P130">Lietuvos Respublikos sveikatos apsaugos ministro</text:p>
      <text:p text:style-name="P131">2020 m. gruodžio 23 d. įsakymu Nr. V-2997</text:p>
      <text:p text:style-name="P132">(Lietuvos Respublikos sveikatos apsaugos ministro</text:p>
      <text:p text:style-name="P133">2023 m. rugsėjo 22 <text:s/>d. įsakymo Nr. V-1027</text:p>
      <text:p text:style-name="P134">redakcija)</text:p>
      <text:p text:style-name="P135"/>
      <text:p text:style-name="P136"><text:span text:style-name="T137">GYVENTOJŲ SKIEPIJIMO COVID-19 LIGOS (KORONAVIRUSO INFEKCIJOS) VAKCINA ORGANIZAVIMO TVARKOS APRAŠAS</text:span></text:p>
      <text:p text:style-name="P138"/>
      <text:p text:style-name="P139"><text:span text:style-name="T140">I</text:span><text:span text:style-name="T141"><text:s/>SKYRIUS</text:span></text:p>
      <text:p text:style-name="P142"><text:span text:style-name="T143">BENDROSIOS NUOSTATOS</text:span></text:p>
      <text:p text:style-name="P144"/>
      <text:p text:style-name="P145"><text:span text:style-name="T146">1</text:span><text:span text:style-name="T147">. Gyventojų skiepijimo COVID-19 ligos (koronaviruso infekcijo</text:span><text:span text:style-name="T148">s) vakcina organizavimo tvarkos aprašas (toliau – Aprašas) nustato skiepijimo COVID-19 ligos (koronaviruso infekcijos) (toliau – COVID-19 liga) vakcinomis (toliau – COVID-19 vakcina) paslaugų (toliau – skiepijimo paslauga) organizavimo ir teikimo tvarką ir</text:span><text:span text:style-name="T149"><text:s/>skiepijimo paslaugos apmokėjimo tvarką.</text:span><text:s/></text:p>
      <text:p text:style-name="P150">Punkto pakeitimai:</text:p>
      <text:p text:style-name="P151"><text:span text:style-name="T152">Nr.<text:s/></text:span><text:a xlink:href="https://www.e-tar.lt/portal/legalAct.html?documentId=bead25002e5911efbdaea558de59136c" office:target-frame-name="_top" xlink:show="replace"><text:span text:style-name="T153">V-653</text:span></text:a><text:span text:style-name="T154">, 2024-06-19, paskelbta TAR 2024-06-19, i. k. 2024-11180</text:span></text:p>
      <text:p text:style-name="Normal"/>
      <text:p text:style-name="P155"><text:span text:style-name="T156">2</text:span><text:span text:style-name="T157">.<text:s/></text:span><text:span text:style-name="T158">Apraše vartojamos</text:span><text:span text:style-name="T159"><text:s/>sąvokos ir jų apibrėžtys:</text:span></text:p>
      <text:p text:style-name="P160"><text:span text:style-name="T161">2.1</text:span><text:span text:style-name="T162">.<text:s/></text:span><text:span text:style-name="T163">Skiepijanti ASPĮ</text:span><text:span text:style-name="T164"><text:s/>– skiepijimo paslaugas teikianti asmens sveikatos priežiūros įstaiga (toliau – ASPĮ), turinti asmens sveikatos priežiūros veiklos licenciją, suteikiančią teisę teikti asmens sveikatos priežiūros paslaugas, kurių metu gali būti atliekama imunoprofilaktika.</text:span></text:p>
      <text:p text:style-name="P165"><text:span text:style-name="T166">2.2</text:span><text:span text:style-name="T167">.<text:s/></text:span><text:span text:style-name="T168">Tikslinė grupė</text:span><text:span text:style-name="T169"><text:s/>– Lietuvos Respublikos piliečiai, asmenys, turintys teisę į asmens sveikatos priežiūros paslaugas, apmokamas Privalomojo sveikatos draudimo fondo biudžeto ar valstybės biudžeto lėšomis (tarp jų užsieniečiai, pasitraukę iš Ukrainos<text:s/></text:span><text:span text:style-name="T170">dėl Rusijos Federacijos karinių veiksmų Ukrainoje), Europos Sąjungos valstybių narių ar Europos laisvosios prekybos asociacijos valstybių narių piliečiai ir jų šeimos nariai, atvykę gyventi į Lietuvos Respubliką ilgiau kaip 3 mėnesiams per pusę metų ir Lie</text:span><text:span text:style-name="T171">tuvos Respublikos įstatymo „Dėl užsieniečių teisinės padėties“ nustatyta tvarka įgiję teisę gyventi Lietuvos Respublikoje, užsienio valstybių piliečiai ir asmenys be pilietybės, kuriems Lietuvos Respublikos įstatymo „Dėl užsieniečių teisinės padėties“ nust</text:span><text:span text:style-name="T172">atyta tvarka yra išduotas dokumentas, suteikiantis teisę gyventi Lietuvos Respublikoje, atvykę gyventi į Lietuvos Respubliką, asmenys, kuriems išduota nacionalinė viza, Lietuvoje akredituoti ir reziduojantys asmenys, bei kiti asmenys, kurie Lietuvos Respub</text:span><text:span text:style-name="T173">likos Vyriausybės sprendimu turi būti skiepijami COVID-19 vakcina Apraše nustatyta tvarka.</text:span></text:p>
      <text:p text:style-name="P174"><text:span text:style-name="T175">2.3</text:span><text:span text:style-name="T176">. Kitos Apraše vartojamos sąvokos suprantamos taip, kaip jos apibrėžtos Užsienio valstybių diplomatinių atstovybių, konsulinių įstaigų, tarptautinių organizac</text:span><text:span text:style-name="T177">ijų atstovybių, Europos Sąjungos įstaigų ir kitų atstovybių narių akreditavimo Lietuvos Respublikoje nuostatuose, patvirtintuose Lietuvos Respublikos Vyriausybės 1998 m. sausio 6 d. nutarimu Nr. 4 „Dėl Užsienio valstybių diplomatinių atstovybių, konsulinių</text:span><text:span text:style-name="T178"><text:s/>įstaigų, tarptautinių organizacijų atstovybių, Europos Sąjungos įstaigų ir kitų atstovybių narių akreditavimo Lietuvos Respublikoje nuostatų patvirtinimo“, ir kituose asmens sveikatos priežiūros paslaugų teikimą reglamentuojančiuose teisės aktuose.</text:span></text:p>
      <text:p text:style-name="P179"><text:span text:style-name="T180">3</text:span><text:span text:style-name="T181">.<text:s/></text:span><text:span text:style-name="T182">Aprašas keičiamas atsiradus naujų įrodymais pagrįstos medicinos žinių, tarptautinių organizacijų rekomendacijų, COVID-19 vakcinų gamintojų informacijos apie COVID-19 vakciną ir COVID-19 ligos eigą.</text:span></text:p>
      <text:p text:style-name="P183"/>
      <text:p text:style-name="P184"><text:span text:style-name="T185">II</text:span><text:span text:style-name="T186"><text:s/>SKYRIUS</text:span></text:p>
      <text:p text:style-name="P187"><text:span text:style-name="T188">SKIEPIJIMO COVID-19 VAKCINA ORGANIZAV</text:span><text:span text:style-name="T189">IMO TVARKA</text:span></text:p>
      <text:p text:style-name="P190"/>
      <text:p text:style-name="P191"><text:span text:style-name="T192">4</text:span><text:span text:style-name="T193">.<text:s/></text:span><text:span text:style-name="T194">Skiepijančios ASPĮ atsakingas darbuotojas į Valstybės duomenų valdysenos informacinę sistemą (toliau – VDV IS) iki kiekvieno antradienio darbo dienos pabaigos pateikia savo ASPĮ COVID-19 vakcinų poreikį (dozių skaičių) artėjančiai savait</text:span><text:span text:style-name="T195">ei. Rekomenduojama skiepijančioms ASPĮ užsakyti COVID-19 vakcinų kiekį, atitinkantį ne mažiau kaip 50 proc. užsakyto sezoninio gripo vakcinų kiekio.</text:span></text:p>
      <text:p text:style-name="P196"><text:span text:style-name="T197">5</text:span><text:span text:style-name="T198">.<text:s/></text:span>Sveikatos apsaugos ministerijos Ekstremalių sveikatai situacijų centro (toliau – ESSC) <text:s/>darbuotojas per 24 val. nuo Aprašo 4 punkte nurodyto termino pabaigos VDV IS tvirtina skiepijančių ASPĮ pateiktus COVID-19 vakcinų poreikius<text:span text:style-name="T199">.</text:span></text:p>
      <text:p text:style-name="P200">6. ESSC kiekvieną savaitę skiepijančioms ASPĮ tiekia COVID-19 vakcinas pagal VDV IS patvirtintus COVID-19 vakcinų kiekius.<text:s/></text:p>
      <text:p text:style-name="P201"><text:span text:style-name="T202">7</text:span><text:span text:style-name="T203">. Kartu su kiekviena<text:s/></text:span><text:span text:style-name="T204">COVID-19<text:s/></text:span><text:span text:style-name="T205">vakcinos siunta skiepijančioms ASPĮ pateikiamas<text:s/></text:span><text:span text:style-name="T206">COVID-19<text:s/></text:span><text:span text:style-name="T207">vakcinos registracijos metu patvirtintų pakuotės lapelių lietu</text:span><text:span text:style-name="T208">vių kalba skaičius, lygus tiekiamų COVID-19 vakcinų vidinių pakuočių skaičiui, bei interneto svetainės, kurioje galima rasti Europos Komisijos patvirtinto pakuotės lapelio informaciją ir COVID-19 vakcinos charakteristikų santrauką, adresas.</text:span></text:p>
      <text:p text:style-name="P209"><text:span text:style-name="T210">8</text:span><text:span text:style-name="T211">. </text:span><text:span text:style-name="T212">Asmenų r</text:span><text:span text:style-name="T213">egistracija </text:span><text:span text:style-name="T214">skiepijimo paslaugoms gauti vykdoma naudojant Išankstinę pacientų registracijos informacinę sistemą (toliau – IPR) Pacientų registravimo asmens sveikatos priežiūros paslaugoms gauti tvarkos aprašo, patvirtinto Lietuvos Respublikos sveikatos aps</text:span><text:span text:style-name="T215">augos ministro 2018 m. liepos 16 d. įsakymu Nr. V-812 „Dėl Pacientų registravimo asmens sveikatos priežiūros paslaugoms gauti tvarkos aprašo patvirtinimo“ nustatyta tvarka.</text:span><text:s/></text:p>
      <text:p text:style-name="P216">Punkto pakeitimai:</text:p>
      <text:p text:style-name="P217"><text:span text:style-name="T218">Nr.<text:s/></text:span><text:a xlink:href="https://www.e-tar.lt/portal/legalAct.html?documentId=bead25002e5911efbdaea558de59136c" office:target-frame-name="_top" xlink:show="replace"><text:span text:style-name="T219">V-653</text:span></text:a><text:span text:style-name="T220">, 2024-06-19, paskelbta TAR 2024-06-19, i. k. 2024-11180</text:span></text:p>
      <text:p text:style-name="Normal"/>
      <text:p text:style-name="P221"><text:span text:style-name="T222">9</text:span><text:span text:style-name="T223">. Asmenys gali registruotis patys per IPR arba tiesiogiai kreipdamiesi į skiepijančią ASPĮ, kur juos užregistruoja ASPĮ darbuotojai. Tikslinei grupei</text:span><text:span text:style-name="T224"><text:s/>priklausantys užsieniečiai, kuriems Lietuvos Respublikos gyventojų registro įstatymo nustatyta tvarka nesuteiktas asmens kodas, išskyrus Lietuvoje akredituotus ir reziduojančius asmenis, turi kreiptis tiesiogiai į skiepijančią ASPĮ.</text:span><text:s/></text:p>
      <text:p text:style-name="P225">Punkto pakeitimai:</text:p>
      <text:p text:style-name="P226"><text:span text:style-name="T227">Nr.<text:s/></text:span><text:a xlink:href="https://www.e-tar.lt/portal/legalAct.html?documentId=bead25002e5911efbdaea558de59136c" office:target-frame-name="_top" xlink:show="replace"><text:span text:style-name="T228">V-653</text:span></text:a><text:span text:style-name="T229">, 2024-06-19, paskelbta TAR 2024-06-19, i. k. 2024-11180</text:span></text:p>
      <text:p text:style-name="Normal"/>
      <text:p text:style-name="P230"><text:span text:style-name="T231">10</text:span><text:span text:style-name="T232">. Skiepijanti ASPĮ užtikrina Aprašo 19 punkte nurodytoms rizikos grupėms<text:s/></text:span><text:span text:style-name="T233">priklausančių asmenų vakcinaciją sezoninio gripo ir COVID-19 vakcinomis vieno vizito skiepijančioje ASPĮ metu bei sudaro galimybę ir kitiems gyventojams pasiskiepyti sezonine gripo ir COVID-19 vakcinomis vieno vizito metu.</text:span></text:p>
      <text:p text:style-name="P234"/>
      <text:p text:style-name="P235"><text:span text:style-name="T236">III</text:span><text:span text:style-name="T237"><text:s/>SKYRIUS</text:span></text:p>
      <text:p text:style-name="P238"><text:span text:style-name="T239">SKIEPIJIMO<text:s/></text:span><text:span text:style-name="T240">PAS</text:span><text:span text:style-name="T241">LAUGŲ TEIKIMO TVARKA</text:span></text:p>
      <text:p text:style-name="P242"/>
      <text:p text:style-name="P243"><text:span text:style-name="T244">11</text:span><text:span text:style-name="T245">. Skiepijanti<text:s/></text:span><text:span text:style-name="T246">ASPĮ skiepijimo paslaugas gali teikti ASPĮ patalpose ir kitose vietose (pvz., darbovietėse, socialinių paslaugų įstaigose, asmenų namuose ar laikinai įrengtose skiepijimo vietose). Skiepijant ne ASPĮ patalpose turi</text:span><text:span text:style-name="T247"><text:s/>būti laikomasi teisės aktuose, reguliuojančiuose infekcijų kontrolę, nustatytų reikalavimų ir pildomi medicinos dokumentai Aprašo 20.4 papunktyje nustatyta tvarka.<text:s/></text:span></text:p>
      <text:p text:style-name="P248"><text:span text:style-name="T249">12</text:span><text:span text:style-name="T250">. Skiepijimo paslaugą skiria ir teikia asmens sveikatos priežiūros specialistai,<text:s/></text:span><text:span text:style-name="T251">nurodyti Imunoprofilaktikos organizavimo ir atlikimo tvarkos aprašo, patvirtinto Lietuvos Respublikos sveikatos apsaugos ministro 2002 m. rugsėjo 23 d. įsakymu Nr. 468 „Dėl Imunoprofilaktikos organizavimo ir atlikimo tvarkos aprašo patvirtinimo“ (toliau –<text:s/></text:span><text:span text:style-name="T252">Imunoprofilaktikos aprašas), 7 punkte.</text:span></text:p>
      <text:p text:style-name="P253"><text:span text:style-name="T254">13</text:span><text:span text:style-name="T255">. Dėl skiepijimo paslaugos skyrimo vaikams rekomenduojama konsultuotis su vaikų ligų ar šeimos gydytoju.</text:span><text:s/>Dėl skiepijimo paslaugos skyrimo asmenims, kuriems taikomas sisteminis imunosupresinis gydymas ar yra nustatytas imunodeficitinis sutrikimas, asmenims, kuriems po vakcinacijos nuo COVID-19 ligos pasireiškė sunkios nepageidaujamos reakcijos, rekomenduojama konsultuotis su šeimos gydytoju ar gydytoju specialistu.</text:p>
      <text:p text:style-name="P256"><text:span text:style-name="T257">14</text:span><text:span text:style-name="T258">.<text:s/></text:span><text:span text:style-name="T259">Skiepijimo paslaugos teikiamos vadovaujan</text:span><text:span text:style-name="T260">tis:</text:span></text:p>
      <text:p text:style-name="P261"><text:span text:style-name="T262">14.1</text:span><text:span text:style-name="T263">.<text:s/></text:span><text:span text:style-name="T264">Imunoprofilaktikos aprašo 11.1 ir 11.2 papunkčiais;</text:span></text:p>
      <text:p text:style-name="P265"><text:span text:style-name="T266">14.2</text:span><text:span text:style-name="T267">.<text:s/></text:span><text:span text:style-name="T268">COVID-19 vakcinos registracijos metu patvirtinta COVID-19 vakcinos charakteristikų santrauka;</text:span></text:p>
      <text:p text:style-name="P269"><text:span text:style-name="T270">14.3</text:span><text:span text:style-name="T271">.<text:s/></text:span><text:span text:style-name="T272">įrodymais pagrįstos medicinos žiniomis apie imunoprofilaktikos taikymą COVID-</text:span><text:span text:style-name="T273">19 ligai valdyti.</text:span></text:p>
      <text:p text:style-name="P274"><text:span text:style-name="T275">15</text:span><text:span text:style-name="T276">. 6 mėn.–4 m. amžiaus vaikai skiepijami COVID-19 vakcina šia tvarka:</text:span></text:p>
      <text:p text:style-name="P277"><text:span text:style-name="T278">15.1</text:span><text:span text:style-name="T279">. vaikai, kuriems neįvykdytas pradinis skiepijimo COVID-19 vakcina kursas ir kurie nebuvo užsikrėtę COVID-19 liga (koronaviruso infekcija), patvirtinta tei</text:span><text:span text:style-name="T280">giamu SARS-CoV-2 PGR tyrimo arba greitojo SARS-CoV-2 antigeno testo, arba greitojo SARS-CoV-2 antigeno ir gripo testo,</text:span><text:span text:style-name="T281"><text:s/>arba kito polivalentinio tyrimo, apimančio gripo ir SARS-CoV-2 viruso nustatymą, rezultatu,</text:span><text:span text:style-name="T282"><text:s/>skiepijami pagal pirminę trijų dozių schemą,<text:s/></text:span><text:span text:style-name="T283">numatytą COVID-19 vakcinos charakteristikų santraukoje. Antra ir trečia COVID-19 vakcinos</text:span><text:span text:style-name="T284"> </text:span><text:span text:style-name="T285">dozės anksčiau, nei nurodyta jos charakteristikų santraukoje, negali būti skiepijamos. Jei skiepijimas antra arba trečia vakcinos doze negali būti atliktas šios<text:s/></text:span><text:span text:style-name="T286">vakcinos charakteristikų santraukoje nurodytoje skiepijimo schemoje nurodytu laiku, vaikui atitinkamai antra arba trečia dozė skiepijama įmanomu artimiausiu laiku (vakcinos charakteristikų santraukoje nurodyta skiepijimo schema nepradedama iš naujo, neprik</text:span><text:span text:style-name="T287">lausomai nuo to, kiek laiko praėjo nuo skiepijimo ankstesne doze);</text:span></text:p>
      <text:p text:style-name="P288"><text:span text:style-name="T289">15.2</text:span><text:span text:style-name="T290">. jei 6 mėn.–4 m. amžiaus vaikui, vadovaujantis teigiamu SARS-CoV-2 PGR tyrimo arba greitojo SARS-CoV-2 antigeno testo, arba greitojo SARS-CoV-2 antigeno ir gripo testo,</text:span><text:span text:style-name="T291"><text:s/>arba kito p</text:span><text:span text:style-name="T292">olivalentinio tyrimo, apimančio gripo ir SARS-CoV-2 viruso nustatymą,<text:s/></text:span><text:span text:style-name="T293">rezultatu, buvo nustatyta COVID-19 liga (koronaviruso infekcija),</text:span><text:span text:style-name="T294"> </text:span><text:span text:style-name="T295">šis vaikas yra vertinamas kaip paskiepytas pagal pirminę schemą. COVID-19 liga (koronaviruso infekcija) persirgę ir pask</text:span><text:span text:style-name="T296">iepyti pagal pirminę schemą 6 mėn.–4 m. amžiaus vaikai gali būti skiepijami ne anksčiau kaip po 180 dienų nuo COVID-19 ligos (koronaviruso infekcijos) diagnozės patvirtinimo ar po paskutinės vakcinacijos dozės viena vakcinos doze, išskyrus šiuos atvejus, k</text:span><text:span text:style-name="T297">ai skiepijama dviem dozėmis:</text:span></text:p>
      <text:p text:style-name="P298"><text:span text:style-name="T299">15.2.1</text:span><text:span text:style-name="T300">. gydytojo sprendimu vaikams, kuriems taikomas sisteminis imunosupresinis gydymas ar nustatytas imunodeficitinis sutrikimas;</text:span></text:p>
      <text:p text:style-name="P301"><text:span text:style-name="T302">15.2.2</text:span><text:span text:style-name="T303">. esant objektyvioms aplinkybėms ir vaiko atstovams pageidaujant vaiko vakcinacijos<text:s/></text:span><text:span text:style-name="T304">pagal dviejų dozių vakcinavimo schemą.</text:span><text:s/></text:p>
      <text:p text:style-name="P305">Punkto pakeitimai:</text:p>
      <text:p text:style-name="P306"><text:span text:style-name="T307">Nr.<text:s/></text:span><text:a xlink:href="https://www.e-tar.lt/portal/legalAct.html?documentId=1ac23f50bf2f11eea5a28c81c82193a8" office:target-frame-name="_top" xlink:show="replace"><text:span text:style-name="T308">V-124</text:span></text:a><text:span text:style-name="T309">, 2024-01-30, paskelbta TAR 2024-01-30, i. k. 2024-01627</text:span></text:p>
      <text:p text:style-name="P310"><text:span text:style-name="T311">Nr.<text:s/></text:span><text:a xlink:href="https://www.e-tar.lt/portal/legalAct.html?documentId=bead25002e5911efbdaea558de59136c" office:target-frame-name="_top" xlink:show="replace"><text:span text:style-name="T312">V-653</text:span></text:a><text:span text:style-name="T313">, 2024-06-19, paskelbta TAR 2024-06-19, i. k. 2024-11180</text:span></text:p>
      <text:p text:style-name="Normal"/>
      <text:p text:style-name="P314"><text:span text:style-name="T315">16</text:span><text:span text:style-name="T316">. 5 m. amžiaus ir vyresniems asmenims skiriama viena COVID-19 vakcinos dozė, neatsižvelgiant į tai, ar anksčiau<text:s/></text:span><text:span text:style-name="T317">jis buvo skiepytas nuo COVID-19 ligos, ar ne, išskyrus išimtinius atvejus (nurodytus </text:span><text:span text:style-name="T318">mutatis mutandis</text:span><text:span text:style-name="T319"> aprašo 15.2.1 ir 15.2.2 papunkčiuose ir kt.), kai gydytojo sprendimu neskiepyti asmenys skiepijami dviem COVID-19 vakcinos dozėmis.</text:span><text:s/></text:p>
      <text:p text:style-name="P320">Punkto pakeitimai:</text:p>
      <text:p text:style-name="P321"><text:span text:style-name="T322">Nr</text:span><text:span text:style-name="T323">.<text:s/></text:span><text:a xlink:href="https://www.e-tar.lt/portal/legalAct.html?documentId=bead25002e5911efbdaea558de59136c" office:target-frame-name="_top" xlink:show="replace"><text:span text:style-name="T324">V-653</text:span></text:a><text:span text:style-name="T325">, 2024-06-19, paskelbta TAR 2024-06-19, i. k. 2024-11180</text:span></text:p>
      <text:p text:style-name="Normal"/>
      <text:p text:style-name="P326"><text:span text:style-name="T327">17</text:span><text:span text:style-name="T328">. 5 m. amžiaus ir vyresniems asmenims COVID-19 vakcinos dozė skiriama ne anksčiau kaip<text:s/></text:span><text:span text:style-name="T329">po 6 mėnesių nuo teigiamo SARS-CoV-2 PGR tyrimo arba greitojo SARS-CoV-2 antigeno testo, arba greitojo SARS-CoV-2 antigeno ir gripo testo,</text:span><text:span text:style-name="T330"><text:s/>arba kito polivalentinio tyrimo, apimančio gripo ir SARS-CoV-2 viruso nustatymą,</text:span><text:span text:style-name="T331"><text:s/>rezultato gavimo dienos ar vėliausio</text:span><text:span text:style-name="T332">s vakcinacijos nuo COVID-19 ligos (koronaviruso infekcijos). COVID-19 vakcina  rekomenduojama pasiskiepyti prieš prasidedant gripo sezonui (iki 40-osios metų savaitės).</text:span><text:s/></text:p>
      <text:p text:style-name="P333">Punkto pakeitimai:</text:p>
      <text:p text:style-name="P334"><text:span text:style-name="T335">Nr.<text:s/></text:span><text:a xlink:href="https://www.e-tar.lt/portal/legalAct.html?documentId=bead25002e5911efbdaea558de59136c" office:target-frame-name="_top" xlink:show="replace"><text:span text:style-name="T336">V-653</text:span></text:a><text:span text:style-name="T337">, 2024-06-19, paskelbta TAR 2024-06-19, i. k. 2024-11180</text:span></text:p>
      <text:p text:style-name="Normal"/>
      <text:p text:style-name="P338"><text:span text:style-name="T339">18</text:span><text:span text:style-name="T340">. 5 m. amžiaus ir vyresni asmenys, skiepyti nuo COVID-19 ligos pagal pirminę schemą ar sustiprinančiosiomis dozėmis skirtingų gamintojų COVID-19 ligos (</text:span><text:span text:style-name="T341">koronaviruso infekcijos) vakcinomis, gali būti skiepijami COVID-19 vakcinos dozėmis Apraše nustatyta tvarka.</text:span><text:s/></text:p>
      <text:p text:style-name="P342">Punkto pakeitimai:</text:p>
      <text:p text:style-name="P343"><text:span text:style-name="T344">Nr.<text:s/></text:span><text:a xlink:href="https://www.e-tar.lt/portal/legalAct.html?documentId=bead25002e5911efbdaea558de59136c" office:target-frame-name="_top" xlink:show="replace"><text:span text:style-name="T345">V-653</text:span></text:a><text:span text:style-name="T346">, 2024-06-19, paskel</text:span><text:span text:style-name="T347">bta TAR 2024-06-19, i. k. 2024-11180</text:span></text:p>
      <text:p text:style-name="Normal"/>
      <text:p text:style-name="P348"><text:span text:style-name="T349">19</text:span><text:span text:style-name="T350">. Skiepijimas COVID-19 vakcina (aprašo 15 ar 16 punkte nustatyta tvarka) labiausiai rekomenduojamas šioms rizikos grupėms:</text:span></text:p>
      <text:p text:style-name="P351"><text:span text:style-name="T352">19.1</text:span><text:span text:style-name="T353">. 65 m. amžiaus ir vyresni asmenys;<text:s/></text:span></text:p>
      <text:p text:style-name="P354"><text:span text:style-name="T355">19.2</text:span><text:span text:style-name="T356">. asmenys, sergantys lėtinėmis ligomis</text:span><text:span text:style-name="T357"><text:s/>nepriklausomai nuo jų amžiaus (taip pat ir vaikai nuo 6 mėn. amžiaus);</text:span><text:s/></text:p>
      <text:p text:style-name="P358">Papunkčio pakeitimai:</text:p>
      <text:p text:style-name="P359"><text:span text:style-name="T360">Nr.<text:s/></text:span><text:a xlink:href="https://www.e-tar.lt/portal/legalAct.html?documentId=1ac23f50bf2f11eea5a28c81c82193a8" office:target-frame-name="_top" xlink:show="replace"><text:span text:style-name="T361">V-124</text:span></text:a><text:span text:style-name="T362">, 2024-01-30, paskelbta TAR 2024-01-30, i. k. 2024-016</text:span><text:span text:style-name="T363">27</text:span></text:p>
      <text:p text:style-name="Normal"/>
      <text:p text:style-name="P364"><text:span text:style-name="T365">19.3</text:span><text:span text:style-name="T366">. asmenys, kuriems teikiamos slaugos ir palaikomojo gydymo paslaugos, ir asmenys, gyvenantys stacionariose socialinės globos įstaigose (taip pat ir vaikų globos įstaigose);</text:span></text:p>
      <text:p text:style-name="P367"><text:span text:style-name="T368">19.4</text:span><text:span text:style-name="T369">. asmens sveikatos priežiūros įstaigų darbuotojai;</text:span></text:p>
      <text:p text:style-name="P370"><text:span text:style-name="T371">19.5</text:span><text:span text:style-name="T372">.<text:s/></text:span><text:span text:style-name="T373">nėščiosios (bet kuriuo nėštumo laikotarpiu).</text:span></text:p>
      <text:p text:style-name="P374"><text:span text:style-name="T375">20</text:span><text:span text:style-name="T376">. Sveikatos priežiūros specialisto veiksmai, paskiepijus asmenį COVID-19 vakcina:</text:span></text:p>
      <text:p text:style-name="P377"><text:span text:style-name="T378">20.1</text:span><text:span text:style-name="T379">. asmeniui pageidaujant, įteikia jam COVID-19 vakcinos pakuotės lapelį.<text:s/></text:span></text:p>
      <text:p text:style-name="P380"><text:span text:style-name="T381">20.2</text:span><text:span text:style-name="T382">. Jei 6 mėn.–4 m. amžiaus vaikas skiepijamas pirmą arba antrą kartą, vaiko atstovams nurodomas antros arba trečios<text:s/></text:span><text:span text:style-name="T383">COVID-19</text:span><text:span text:style-name="T384"><text:s/></text:span><text:span text:style-name="T385">vakcinos dozės pagal jos charakteristikų santraukoje nurodytą skiepijimo schemą laikas, išskyrus Aprašo 15.2 papunktyje nurodytu atv</text:span><text:span text:style-name="T386">eju, kai skiepijama viena arba dviem dozėmis, ir primena, kad skiepytis antra arba trečia doze pagal vakcinos charakteristikų santraukoje nurodytą skiepijimo schemą vaikas turi atvykti nurodytu laiku, o jei negali atvykti – apie tai nedelsdamas turi inform</text:span><text:span text:style-name="T387">uoti skiepijančią ASPĮ. Jei 6 mėn.–4 m. amžiaus vaikas nėra užregistruotas (užsiregistravęs) skiepytis antra arba trečia<text:s/></text:span><text:span text:style-name="T388">COVID-19</text:span><text:span text:style-name="T389"><text:s/></text:span><text:span text:style-name="T390">vakcinos doze, vaiką registruoja sveikatos priežiūros specialistas ar kitas skiepijančios ASPĮ darbuotojas iškart po skiepijim</text:span><text:span text:style-name="T391">o paslaugos suteikimo, išskyrus Aprašo 15.2 papunktyje nurodytu atveju, kai skiepijama viena arba dviem dozėmis;</text:span><text:s/></text:p>
      <text:p text:style-name="P392">Papunkčio pakeitimai:</text:p>
      <text:p text:style-name="P393"><text:span text:style-name="T394">Nr.<text:s/></text:span><text:a xlink:href="https://www.e-tar.lt/portal/legalAct.html?documentId=1ac23f50bf2f11eea5a28c81c82193a8" office:target-frame-name="_top" xlink:show="replace"><text:span text:style-name="T395">V-124</text:span></text:a><text:span text:style-name="T396">, 2024-01-30,</text:span><text:span text:style-name="T397"><text:s/>paskelbta TAR 2024-01-30, i. k. 2024-01627</text:span></text:p>
      <text:p text:style-name="Normal"/>
      <text:p text:style-name="P398"><text:span text:style-name="T399">20.3</text:span><text:span text:style-name="T400">. jei </text:span><text:span text:style-name="T401">5 m. amžiaus ar vyresnis asmuo skiepijamas pirmą kartą ir gydytojo sprendimu jis turi būti skiepijamas dviem COVID-19 vakcinos dozėmis, asmeniui nurodomas antros COVID-19 vakcinos dozės skiepijimo<text:s/></text:span><text:span text:style-name="T402">laikas ir primenama, kad skiepytis antra doze turi atvykti nurodytu laiku, o jei negali atvykti – apie tai nedelsdamas turi informuoti skiepijančią ASPĮ. Jei 5 m. amžiaus ar vyresnis asmuo nėra užregistruotas (užsiregistravęs) skiepytis antra COVID-19 vakc</text:span><text:span text:style-name="T403">inos doze, asmenį registruoja sveikatos priežiūros specialistas ar kitas skiepijančios ASPĮ darbuotojas iškart po skiepijimo paslaugos suteikimo</text:span><text:span text:style-name="T404">;</text:span><text:s/></text:p>
      <text:p text:style-name="P405">Papunkčio pakeitimai:</text:p>
      <text:p text:style-name="P406"><text:span text:style-name="T407">Nr.<text:s/></text:span><text:a xlink:href="https://www.e-tar.lt/portal/legalAct.html?documentId=bead25002e5911efbdaea558de59136c" office:target-frame-name="_top" xlink:show="replace"><text:span text:style-name="T408">V-653</text:span></text:a><text:span text:style-name="T409">, 2024-06-19, paskelbta TAR 2024-06-19, i. k. 2024-11180</text:span></text:p>
      <text:p text:style-name="Normal"/>
      <text:p text:style-name="P410"><text:span text:style-name="T411">20.4</text:span><text:span text:style-name="T412">.<text:s/></text:span><text:span text:style-name="T413">užpildo šiuos medicinos dokumentus:</text:span></text:p>
      <text:p text:style-name="P414"><text:span text:style-name="T415">20.4.1</text:span><text:span text:style-name="T416">.<text:s/></text:span><text:span text:style-name="T417">ne vėliau kaip per 1 darbo dieną nuo skiepijimo dienos Lietuvos Respublikos sveikatos apsaugos ministro 2015 m. gegužės 26</text:span><text:span text:style-name="T418"><text:s/>d. įsakymu Nr. V-657 „Dėl Elektroninės sveikatos paslaugų ir bendradarbiavimo infrastruktūros informacinės sistemos naudojimo tvarkos aprašo patvirtinimo“ nustatyta tvarka duomenis apie atliktą skiepijimą COVID-19 vakcina pateikia į<text:s/></text:span><text:span text:style-name="T419">Elektroninės sveikatos</text:span><text:span text:style-name="T420"><text:s/>paslaugų ir bendradarbiavimo infrastruktūros informacinę sistemą (toliau –<text:s/></text:span><text:span text:style-name="T421">ESPBI IS), užpildydami elektroninį dokumentą E063 „Vakcinacijos įrašas“;<text:s/></text:span></text:p>
      <text:p text:style-name="P422"><text:span text:style-name="T423">20.4.2</text:span><text:span text:style-name="T424">.<text:s/></text:span><text:span text:style-name="T425">formą Nr. 064/a „Profilaktinių skiepijimų registravimo žurnalas“, patvirtintą Lietuvos Respubl</text:span><text:span text:style-name="T426">ikos sveikatos apsaugos ministro 2014 m. sausio 27 d. įsakymu Nr. V-120 „Dėl Privalomų sveikatos statistikos apskaitos ir kitų tipinių formų bei privalomų sveikatos statistikos ataskaitų formų patvirtinimo“;</text:span></text:p>
      <text:p text:style-name="P427"><text:span text:style-name="T428">20.4.3</text:span><text:span text:style-name="T429">.<text:s/></text:span><text:span text:style-name="T430">panaudotų COVID-19 vakcinų<text:s/></text:span><text:span text:style-name="T431">registracijos žurnalą arba duomenis apie panaudotas COVID-19 vakcinas įrašo į ASPĮ naudojamą vidinę informacinę sistemą ASPĮ nustatyta tvarka.</text:span></text:p>
      <text:p text:style-name="P432"/>
      <text:p text:style-name="P433"><text:span text:style-name="T434">IV</text:span><text:span text:style-name="T435"><text:s/>SKYRIUS</text:span></text:p>
      <text:p text:style-name="P436"><text:span text:style-name="T437">BAIGIAMOSIOS NUOSTATOS</text:span></text:p>
      <text:p text:style-name="P438"/>
      <text:p text:style-name="P439"><text:span text:style-name="T440">21</text:span><text:span text:style-name="T441">. Už privalomuoju sveikatos draudimu apdraustiems asmenims pa</text:span><text:span text:style-name="T442">gal Apraše nustatytus reikalavimus suteiktas skiepijimo COVID-19 ligos vakcina paslaugas skiepijančioms ASPĮ Privalomojo sveikatos draudimo fondo biudžeto lėšomis mokamas skatinamasis priedas, kurio dydis numatytas Asmens sveikatos priežiūros paslaugų (išs</text:span><text:span text:style-name="T443">kyrus aktyviojo gydymo), apmokamų Privalomojo sveikatos draudimo fondo biudžeto lėšomis, ir jų bazinių kainų sąraše, patvirtintame Lietuvos Respublikos sveikatos apsaugos ministro 2022 m. lapkričio 3 d. įsakymu Nr. V-1630 „Dėl asmens sveikatos priežiūros p</text:span><text:span text:style-name="T444">aslaugų ir jų bazinių kainų sąrašo bei su šiomis paslaugomis susijusių priemokų, mokamų Privalomojo sveikatos draudimo fondo biudžeto lėšomis, sąrašų patvirtinimo“. Už kitiems šiame punkte nenurodytiems asmenims suteiktas skiepijimo COVID-19 ligos vakcina<text:s/></text:span><text:span text:style-name="T445">paslaugas mokama 2022–2026 metų COVID-19 ligos (koronaviruso infekcijos) vakcinacijos ir gydymo programos, patvirtintos Lietuvos Respublikos sveikatos apsaugos ministro 2022 m. spalio 21 d. įsakymu Nr. V-1588 „Dėl 2022–2026 metų COVID-19 ligos (koronavirus</text:span><text:span text:style-name="T446">o infekcijos) vakcinacijos ir gydymo programos patvirtinimo“, ir skiepijančios ASPĮ vadovo nustatyta tvarka.</text:span><text:s/></text:p>
      <text:p text:style-name="P447">Punkto pakeitimai:</text:p>
      <text:p text:style-name="P448"><text:span text:style-name="T449">Nr.<text:s/></text:span><text:a xlink:href="https://www.e-tar.lt/portal/legalAct.html?documentId=bead25002e5911efbdaea558de59136c" office:target-frame-name="_top" xlink:show="replace"><text:span text:style-name="T450">V-653</text:span></text:a><text:span text:style-name="T451">, 2024-06-19,<text:s/></text:span><text:span text:style-name="T452">paskelbta TAR 2024-06-19, i. k. 2024-11180</text:span></text:p>
      <text:p text:style-name="Normal"/>
      <text:p text:style-name="P453"><text:span text:style-name="T454">22</text:span><text:span text:style-name="T455">. Už COVID-19 vakcinas, įsigytas iki 2022 m. spalio 22 d., tikslinei grupei priklausantys asmenys nemoka. COVID-19 vakcinos, įsigytos nuo 2022 m. spalio 22 d., skiepijimui naudojamos Lietuvos Respublikos sv</text:span><text:span text:style-name="T456">eikatos apsaugos ministro 2022 m. spalio 21 d. įsakyme Nr. V-1588 „Dėl 2022–2026 metų COVID-19 ligos (koronaviruso infekcijos) vakcinacijos ir gydymo programos patvirtinimo“ nustatyta tvarka.</text:span></text:p>
      <text:p text:style-name="P457">Punkto pakeitimai:</text:p>
      <text:p text:style-name="P458"><text:span text:style-name="T459">Nr.<text:s/></text:span><text:a xlink:href="https://www.e-tar.lt/portal/legalAct.html?documentId=bead25002e5911efbdaea558de59136c" office:target-frame-name="_top" xlink:show="replace"><text:span text:style-name="T460">V-653</text:span></text:a><text:span text:style-name="T461">, 2024-06-19, paskelbta TAR 2024-06-19, i. k. 2024-11180</text:span></text:p>
      <text:p text:style-name="Normal"/>
      <text:p text:style-name="P462"><text:span text:style-name="T463">23</text:span><text:span text:style-name="T464">.<text:s/></text:span>Asmeniui, siekiančiam gauti Europos Sąjungos skaitmeninį COVID-19 pažymėjimą, pageidaujant, skiepijančios ASPĮ<text:span text:style-name="T465"><text:s/>darbuotojai į </text:span>ESPBI IS <text:span text:style-name="T466">įveda duomenis apie<text:s/></text:span>kitoje šalyje asmeniui atliktą skiepijimą COVID-19 vakcina, registruota Sąjungos vaistinių preparatų registre, ar persirgimą COVID-19 liga<text:span text:style-name="T467">, vadovaudamiesi asmens pateiktu kitos<text:s/></text:span>šalies sveikatos priežiūros įstaigos jam išduotu dokumentu, patvirtinančiu paskiepijimą COVID-19 vakcina ar persirgimą COVID-19 liga<text:span text:style-name="T468">. Pateiktuose dokumentuose, patvirtinančiuose paskiepijimą COVD-19 vakcina ar persirgimą COVID-19 liga, turi būti nurodyta<text:s/></text:span>COVID-19<text:s/><text:span text:style-name="T469">vakcina, jos dozės eilės numeris, serijos<text:s/></text:span><text:span text:style-name="T470">numeris, skiepijimo data ir šalis, kurioje asmuo paskiepytas (jei asmuo pa</text:span>skiepytas COVID-19 vakcina<text:span text:style-name="T471">) arba asmeniui atlikto tyrimo, kuriuo jam nustatyta<text:s/></text:span>COVID-19 liga, tipas, rezultatas ir data ir<text:span text:style-name="T472"><text:s/>tyrimą atlikusi šalis (jei asmuo persirgo<text:s/></text:span>COVID-19 liga<text:span text:style-name="T473">), t</text:span><text:span text:style-name="T474">aip pat turi būti nurodytas dokumentą išdavusios<text:s/></text:span>sveikatos priežiūros įstaigos<text:s/><text:span text:style-name="T475">pavadinimas, dokumento data. Dokumento kopija privalo būti patalpinta į<text:s/></text:span>ESPBI IS<text:span text:style-name="T476">.</text:span><text:s/></text:p>
      <text:p text:style-name="P477"/>
      <text:p text:style-name="P478">___________________</text:p>
      <text:p text:style-name="P479"/>
      <text:p text:style-name="P480"/>
      <text:p text:style-name="P481"><text:span text:style-name="T482">Pakeitimai:</text:span></text:p>
      <text:p text:style-name="P483"/>
      <text:p text:style-name="P484"><text:span text:style-name="T485">1.</text:span></text:p>
      <text:p text:style-name="P486"><text:span text:style-name="T487">Lietuvos Respublikos sveikatos apsaugos ministeri</text:span><text:span text:style-name="T488">ja, Įsakymas</text:span></text:p>
      <text:p text:style-name="P489"><text:span text:style-name="T490">Nr.<text:s/></text:span><text:a xlink:href="https://www.e-tar.lt/portal/legalAct.html?documentId=1b5a58e0500011eb9dc7b575f08e8bea" office:target-frame-name="_top" xlink:show="replace"><text:span text:style-name="T491">V-11</text:span></text:a><text:span text:style-name="T492">, 2021-01-06, paskelbta TAR 2021-01-06, i. k. 2021-00182</text:span></text:p>
      <text:p text:style-name="P493"><text:span text:style-name="T494">Dėl Lietuvos Respublikos sveikatos apsaugos ministro 2020 m. gruodžio 23 d. įsak</text:span><text:span text:style-name="T495">ymo Nr. V-2997 „Dėl Gyventojų skiepijimo valstybės biudžeto lėšomis įsigyjama COVID-19 ligos (koronaviruso infekcijos) vakcina organizavimo tvarkos aprašo patvirtinimo“ pakeitimo</text:span></text:p>
      <text:p text:style-name="P496"/>
      <text:p text:style-name="P497"><text:span text:style-name="T498">2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6f4e52a054e511eb9dc7b575f08e8bea" office:target-frame-name="_top" xlink:show="replace"><text:span text:style-name="T503">V-71</text:span></text:a><text:span text:style-name="T504">, 2021-01-12, paskelbta TAR 2021-01-12, i. k. 2021-00442</text:span></text:p>
      <text:p text:style-name="P505"><text:span text:style-name="T506">Dėl Lietuvos Respublikos sveikatos apsaugos ministro 2020 m. gruodžio 23 d. įsakymo Nr. V-2997 „Dėl</text:span><text:span text:style-name="T507"><text:s/>Gyventojų skiepijimo valstybės biudžeto lėšomis įsigyjama COVID-19 ligos (koronaviruso infekcijos) vakcina organizavimo tvarkos aprašo patvirtinimo“ pakeitimo</text:span></text:p>
      <text:p text:style-name="P508"/>
      <text:p text:style-name="P509"><text:span text:style-name="T510">3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831ee240880711eb9fecb5ecd3bd711c" office:target-frame-name="_top" xlink:show="replace"><text:span text:style-name="T515">V-563</text:span></text:a><text:span text:style-name="T516">, 2021-03-18, paskelbta TAR 2021-03-18, i. k. 2021-05510</text:span></text:p>
      <text:p text:style-name="P517"><text:span text:style-name="T518">Dėl Lietuvos Respublikos sveikatos apsaugos ministro 2020 m. gruodžio 23 d. įsakymo Nr. V-2997 „Dė</text:span><text:span text:style-name="T519">l Gyventojų skiepijimo valstybės biudžeto lėšomis įsigyjama COVID-19 ligos (koronaviruso infekcijos) vakcina organizavimo tvarkos aprašo patvirtinimo“ pakeitimo</text:span></text:p>
      <text:p text:style-name="P520"/>
      <text:p text:style-name="P521"><text:span text:style-name="T522">4.</text:span></text:p>
      <text:p text:style-name="P523"><text:span text:style-name="T524">Lietuvos Respublikos sveikatos apsaugos ministerija, Įsakymas</text:span></text:p>
      <text:p text:style-name="P525"><text:span text:style-name="T526">Nr.<text:s/></text:span><text:a xlink:href="https://www.e-tar.lt/portal/legalAct.html?documentId=750122c0982611eb9fecb5ecd3bd711c" office:target-frame-name="_top" xlink:show="replace"><text:span text:style-name="T527">V-736</text:span></text:a><text:span text:style-name="T528">, 2021-04-07, paskelbta TAR 2021-04-08, i. k. 2021-07288</text:span></text:p>
      <text:p text:style-name="P529"><text:span text:style-name="T530">Dėl Lietuvos Respublikos sveikatos apsaugos ministro 2020 m. gruodžio 23 d. įsakymo Nr. V-2997 „Dėl Gyventojų skiepijimo<text:s/></text:span><text:span text:style-name="T531">valstybės biudžeto lėšomis įsigyjama COVID-19 ligos (koronaviruso infekcijos) vakcina organizavimo tvarkos aprašo patvirtinimo“ pakeitimo</text:span></text:p>
      <text:p text:style-name="P532"/>
      <text:p text:style-name="P533"><text:span text:style-name="T534">5.</text:span></text:p>
      <text:p text:style-name="P535"><text:span text:style-name="T536">Lietuvos Respublikos sveikatos apsaugos ministerija, Įsakymas</text:span></text:p>
      <text:p text:style-name="P537"><text:span text:style-name="T538">Nr.<text:s/></text:span><text:a xlink:href="https://www.e-tar.lt/portal/legalAct.html?documentId=001f25f0b6d611eb8371ea260d59d64b" office:target-frame-name="_top" xlink:show="replace"><text:span text:style-name="T539">V-1111</text:span></text:a><text:span text:style-name="T540">, 2021-05-17, paskelbta TAR 2021-05-17, i. k. 2021-10858</text:span></text:p>
      <text:p text:style-name="P541"><text:span text:style-name="T542">Dėl Lietuvos Respublikos sveikatos apsaugos ministro 2020 m. gruodžio 23 d. įsakymo Nr. V-2997 „Dėl Gyventojų skiepijimo valstybės biudžeto lėš</text:span><text:span text:style-name="T543">omis įsigyjama COVID-19 ligos (koronaviruso infekcijos) vakcina organizavimo tvarkos aprašo patvirtinimo“ pakeitimo</text:span></text:p>
      <text:p text:style-name="P544"/>
      <text:p text:style-name="P545"><text:span text:style-name="T546">6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fd5078d0ce7f11eba2bad9a0748ee64d" office:target-frame-name="_top" xlink:show="replace"><text:span text:style-name="T551">V-1400</text:span></text:a><text:span text:style-name="T552">, 2021-06-16, paskelbta TAR 2021-06-16, i. k. 2021-13686</text:span></text:p>
      <text:p text:style-name="P553"><text:span text:style-name="T554">Dėl Lietuvos Respublikos sveikatos apsaugos ministro 2020 m. gruodžio 23 d. įsakymo Nr. V-2997 „Dėl Gyventojų skiepijimo valstybės biudžeto lėšomis įsigyjama COVID-1</text:span><text:span text:style-name="T555">9 ligos (koronaviruso infekcijos) vakcina organizavimo tvarkos aprašo patvirtinimo“ pakeitimo</text:span></text:p>
      <text:p text:style-name="P556"/>
      <text:p text:style-name="P557"><text:span text:style-name="T558">7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6f246c90d8f411eb9f09e7df20500045" office:target-frame-name="_top" xlink:show="replace"><text:span text:style-name="T563">V-1493</text:span></text:a><text:span text:style-name="T564">, 2021-06-29, paskelbta TAR 2021-06-29, i. k. 2021-14627</text:span></text:p>
      <text:p text:style-name="P565"><text:span text:style-name="T566">Dėl Lietuvos Respublikos sveikatos apsaugos ministro 2020 m. gruodžio 23 d. įsakymo Nr. V-2997 „Dėl Gyventojų skiepijimo valstybės biudžeto lėšomis įsigyjama COVID-19 ligos (koronaviruso<text:s/></text:span><text:span text:style-name="T567">infekcijos) vakcina organizavimo tvarkos aprašo patvirtinimo“ pakeitimo</text:span></text:p>
      <text:p text:style-name="P568"/>
      <text:p text:style-name="P569"><text:span text:style-name="T570">8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2880f330e49d11eb9f09e7df20500045" office:target-frame-name="_top" xlink:show="replace"><text:span text:style-name="T575">V-1664</text:span></text:a><text:span text:style-name="T576">, 2021-07-</text:span><text:span text:style-name="T577">14, paskelbta TAR 2021-07-14, i. k. 2021-15919</text:span></text:p>
      <text:p text:style-name="P578"><text:span text:style-name="T579">Dėl Lietuvos Respublikos sveikatos apsaugos ministro 2020 m. gruodžio 23 d. įsakymo Nr. V-2997 „Dėl gyventojų skiepijimo valstybės biudžeto lėšomis įsigyjama COVID-19 ligos (koronaviruso infekcijos) vakcina or</text:span><text:span text:style-name="T580">ganizavimo tvarkos aprašo patvirtinimo“ pakeitimo</text:span></text:p>
      <text:p text:style-name="P581"/>
      <text:p text:style-name="P582"><text:span text:style-name="T583">9.</text:span></text:p>
      <text:p text:style-name="P584"><text:span text:style-name="T585">Lietuvos Respublikos sveikatos apsaugos ministerija, Įsakymas</text:span></text:p>
      <text:p text:style-name="P586"><text:span text:style-name="T587">Nr.<text:s/></text:span><text:a xlink:href="https://www.e-tar.lt/portal/legalAct.html?documentId=ddf4eb40f4f611eb9f09e7df20500045" office:target-frame-name="_top" xlink:show="replace"><text:span text:style-name="T588">V-1802</text:span></text:a><text:span text:style-name="T589">, 2021-08-04, paskelbta TAR<text:s/></text:span><text:span text:style-name="T590">2021-08-04, i. k. 2021-17020</text:span></text:p>
      <text:p text:style-name="P591"><text:span text:style-name="T592">Dėl Lietuvos Respublikos sveikatos apsaugos ministro 2020 m. gruodžio 23 d. įsakymo Nr. V-2997 „Dėl Gyventojų skiepijimo valstybės biudžeto lėšomis įsigyjama COVID-19 ligos (koronaviruso infekcijos) vakcina organizavimo tvarkos</text:span><text:span text:style-name="T593"><text:s/>aprašo patvirtinimo“ pakeitimo</text:span></text:p>
      <text:p text:style-name="P594"/>
      <text:p text:style-name="P595"><text:span text:style-name="T596">10.</text:span></text:p>
      <text:p text:style-name="P597"><text:span text:style-name="T598">Lietuvos Respublikos sveikatos apsaugos ministerija, Įsakymas</text:span></text:p>
      <text:p text:style-name="P599"><text:span text:style-name="T600">Nr.<text:s/></text:span><text:a xlink:href="https://www.e-tar.lt/portal/legalAct.html?documentId=3c76a5400f3311ec9f09e7df20500045" office:target-frame-name="_top" xlink:show="replace"><text:span text:style-name="T601">V-1998</text:span></text:a><text:span text:style-name="T602">, 2021-09-06, paskelbta TAR 2021-09-06, i. k. 202</text:span><text:span text:style-name="T603">1-18868</text:span></text:p>
      <text:p text:style-name="P604"><text:span text:style-name="T605">Dėl Lietuvos Respublikos sveikatos apsaugos ministro 2020 m. gruodžio 23 d. įsakymo Nr. V-2997 „Dėl Gyventojų skiepijimo valstybės biudžeto lėšomis įsigyjama COVID-19 ligos (koronaviruso infekcijos) vakcina organizavimo tvarkos aprašo patvirtinimo“</text:span><text:span text:style-name="T606"><text:s/>pakeitimo</text:span></text:p>
      <text:p text:style-name="P607"/>
      <text:p text:style-name="P608"><text:span text:style-name="T609">11.</text:span></text:p>
      <text:p text:style-name="P610"><text:span text:style-name="T611">Lietuvos Respublikos sveikatos apsaugos ministerija, Įsakymas</text:span></text:p>
      <text:p text:style-name="P612"><text:span text:style-name="T613">Nr.<text:s/></text:span><text:a xlink:href="https://www.e-tar.lt/portal/legalAct.html?documentId=32e329001f7711eca51399bc661f78e7" office:target-frame-name="_top" xlink:show="replace"><text:span text:style-name="T614">V-2162</text:span></text:a><text:span text:style-name="T615">, 2021-09-27, paskelbta TAR 2021-09-27, i. k. 2021-20148</text:span></text:p>
      <text:p text:style-name="P616"><text:span text:style-name="T617">Dėl Lietuvos<text:s/></text:span><text:span text:style-name="T618">Respublikos sveikatos apsaugos ministro 2020 m. gruodžio 23 d. įsakymo Nr. V-2997 „Dėl Gyventojų skiepijimo valstybės biudžeto lėšomis įsigyjama COVID-19 ligos (koronaviruso infekcijos) vakcina organizavimo tvarkos aprašo patvirtinimo“ pakeitimo</text:span></text:p>
      <text:p text:style-name="P619"/>
      <text:p text:style-name="P620"><text:span text:style-name="T621">12.</text:span></text:p>
      <text:p text:style-name="P622"><text:span text:style-name="T623">Lietu</text:span><text:span text:style-name="T624">vos Respublikos sveikatos apsaugos ministerija, Įsakymas</text:span></text:p>
      <text:p text:style-name="P625"><text:span text:style-name="T626">Nr.<text:s/></text:span><text:a xlink:href="https://www.e-tar.lt/portal/legalAct.html?documentId=ce9b1e10285b11ecad73e69048767e8c" office:target-frame-name="_top" xlink:show="replace"><text:span text:style-name="T627">V-2267</text:span></text:a><text:span text:style-name="T628">, 2021-10-08, paskelbta TAR 2021-10-08, i. k. 2021-21233</text:span></text:p>
      <text:p text:style-name="P629"><text:span text:style-name="T630">Dėl Lietuvos Respublikos sveikatos</text:span><text:span text:style-name="T631"><text:s/>apsaugos ministro 2020 m. gruodžio 23 d. įsakymo Nr. V-2997 „Dėl Gyventojų skiepijimo valstybės biudžeto lėšomis įsigyjama COVID-19 ligos (koronaviruso infekcijos) vakcina organizavimo tvarkos aprašo patvirtinimo“ pakeitimo</text:span></text:p>
      <text:p text:style-name="P632"/>
      <text:p text:style-name="P633"><text:span text:style-name="T634">13.</text:span></text:p>
      <text:p text:style-name="P635"><text:span text:style-name="T636">Lietuvos Respublikos<text:s/></text:span><text:span text:style-name="T637">sveikatos apsaugos ministerija, Įsakymas</text:span></text:p>
      <text:p text:style-name="P638"><text:span text:style-name="T639">Nr.<text:s/></text:span><text:a xlink:href="https://www.e-tar.lt/portal/legalAct.html?documentId=a3c87250301211ec992fe4cdfceb5666" office:target-frame-name="_top" xlink:show="replace"><text:span text:style-name="T640">V-2335</text:span></text:a><text:span text:style-name="T641">, 2021-10-18, paskelbta TAR 2021-10-18, i. k. 2021-21767</text:span></text:p>
      <text:p text:style-name="P642"><text:span text:style-name="T643">Dėl Lietuvos Respublikos sveikatos apsaugos minist</text:span><text:span text:style-name="T644">ro 2020 m. gruodžio 23 d. įsakymo Nr. V-2997 „Dėl Gyventojų skiepijimo valstybės biudžeto lėšomis įsigyjama COVID-19 ligos (koronaviruso infekcijos) vakcina organizavimo tvarkos aprašo patvirtinimo“ pakeitimo</text:span></text:p>
      <text:p text:style-name="P645"/>
      <text:p text:style-name="P646"><text:span text:style-name="T647">14.</text:span></text:p>
      <text:p text:style-name="P648"><text:span text:style-name="T649">Lietuvos Respublikos sveikatos apsaugos mi</text:span><text:span text:style-name="T650">nisterija, Įsakymas</text:span></text:p>
      <text:p text:style-name="P651"><text:span text:style-name="T652">Nr.<text:s/></text:span><text:a xlink:href="https://www.e-tar.lt/portal/legalAct.html?documentId=ee76a41046cf11ec992fe4cdfceb5666" office:target-frame-name="_top" xlink:show="replace"><text:span text:style-name="T653">V-2594</text:span></text:a><text:span text:style-name="T654">, 2021-11-16, paskelbta TAR 2021-11-16, i. k. 2021-23672</text:span></text:p>
      <text:p text:style-name="P655"><text:span text:style-name="T656">Dėl Lietuvos Respublikos sveikatos apsaugos ministro 2020 m. gruodžio<text:s/></text:span><text:span text:style-name="T657">23 d. įsakymo Nr. V-2997 „Dėl Gyventojų skiepijimo valstybės biudžeto lėšomis įsigyjama COVID-19 ligos (koronaviruso infekcijos) vakcina organizavimo tvarkos aprašo patvirtinimo“ pakeitimo</text:span></text:p>
      <text:p text:style-name="P658"/>
      <text:p text:style-name="P659"><text:span text:style-name="T660">15.</text:span></text:p>
      <text:p text:style-name="P661"><text:span text:style-name="T662">Lietuvos Respublikos sveikatos apsaugos ministerija, Įsakymas</text:span></text:p>
      <text:p text:style-name="P663"><text:span text:style-name="T664">Nr.<text:s/></text:span><text:a xlink:href="https://www.e-tar.lt/portal/legalAct.html?documentId=8e2d5d304e8411ec862fdcbc8b3e3e05" office:target-frame-name="_top" xlink:show="replace"><text:span text:style-name="T665">V-2683</text:span></text:a><text:span text:style-name="T666">, 2021-11-26, paskelbta TAR 2021-11-26, i. k. 2021-24392</text:span></text:p>
      <text:p text:style-name="P667"><text:span text:style-name="T668">Dėl Lietuvos Respublikos sveikatos apsaugos ministro 2020 m. gruodžio 23 d. įsakymo Nr. V-2</text:span><text:span text:style-name="T669">997 „Dėl Gyventojų skiepijimo valstybės biudžeto lėšomis įsigyjama COVID-19 ligos (koronaviruso infekcijos) vakcina organizavimo tvarkos aprašo patvirtinimo“ pakeitimo</text:span></text:p>
      <text:p text:style-name="P670"/>
      <text:p text:style-name="P671"><text:span text:style-name="T672">16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03d018c05dc611eca9ac839120d251c4" office:target-frame-name="_top" xlink:show="replace"><text:span text:style-name="T677">V-2840</text:span></text:a><text:span text:style-name="T678">, 2021-12-14, paskelbta TAR 2021-12-16, i. k. 2021-25892</text:span></text:p>
      <text:p text:style-name="P679"><text:span text:style-name="T680">Dėl Lietuvos Respublikos sveikatos apsaugos ministro 2020 m. gruodžio 23 d. įsakymo Nr. V-2997 „Dėl Gyventojų sk</text:span><text:span text:style-name="T681">iepijimo valstybės biudžeto lėšomis įsigyjama COVID-19 ligos (koronaviruso infekcijos) vakcina organizavimo tvarkos aprašo patvirtinimo“ pakeitimo</text:span></text:p>
      <text:p text:style-name="P682"/>
      <text:p text:style-name="P683"><text:span text:style-name="T684">17.</text:span></text:p>
      <text:p text:style-name="P685"><text:span text:style-name="T686">Lietuvos Respublikos sveikatos apsaugos ministerija, Įsakymas</text:span></text:p>
      <text:p text:style-name="P687"><text:span text:style-name="T688">Nr.<text:s/></text:span><text:a xlink:href="https://www.e-tar.lt/portal/legalAct.html?documentId=69e443c0626c11eca9ac839120d251c4" office:target-frame-name="_top" xlink:show="replace"><text:span text:style-name="T689">V-2900</text:span></text:a><text:span text:style-name="T690">, 2021-12-21, paskelbta TAR 2021-12-21, i. k. 2021-26420</text:span></text:p>
      <text:p text:style-name="P691"><text:span text:style-name="T692">Dėl Lietuvos Respublikos sveikatos apsaugos ministro 2020 m. gruodžio 23 d. įsakymo Nr. V-2997 „Dėl Gyventojų skiepijimo valstybės bi</text:span><text:span text:style-name="T693">udžeto lėšomis įsigyjama COVID-19 ligos (koronaviruso infekcijos) vakcina organizavimo tvarkos aprašo patvirtinimo“ pakeitimo</text:span></text:p>
      <text:p text:style-name="P694"/>
      <text:p text:style-name="P695"><text:span text:style-name="T696">18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35182db06d2411ec993ff5ca6e8ba60c" office:target-frame-name="_top" xlink:show="replace"><text:span text:style-name="T701">V-2</text:span></text:a><text:span text:style-name="T702">, 2022-01-04, paskelbta TAR 2022-01-04, i. k. 2022-00069</text:span></text:p>
      <text:p text:style-name="P703"><text:span text:style-name="T704">Dėl Lietuvos Respublikos sveikatos apsaugos ministro 2020 m. gruodžio 23 d. įsakymo Nr. V-2997 „Dėl gyventojų skiepijimo valstybės biudžeto lėšomis įsigyjama</text:span><text:span text:style-name="T705"><text:s/>COVID-19 ligos (koronaviruso infekcijos) vakcina organizavimo tvarkos aprašo patvirtinimo“ pakeitimo</text:span></text:p>
      <text:p text:style-name="P706"/>
      <text:p text:style-name="P707"><text:span text:style-name="T708">19.</text:span></text:p>
      <text:p text:style-name="P709"><text:span text:style-name="T710">Lietuvos Respublikos sveikatos apsaugos ministerija, Įsakymas</text:span></text:p>
      <text:p text:style-name="P711"><text:span text:style-name="T712">Nr.<text:s/></text:span><text:a xlink:href="https://www.e-tar.lt/portal/legalAct.html?documentId=1093027182c911ecbd43a994b3e2e1cb" office:target-frame-name="_top" xlink:show="replace"><text:span text:style-name="T713">V-206</text:span></text:a><text:span text:style-name="T714">, 2022-01-31, paskelbta TAR 2022-01-31, i. k. 2022-01622</text:span></text:p>
      <text:p text:style-name="P715"><text:span text:style-name="T716">Dėl Lietuvos Respublikos sveikatos apsaugos ministro 2020 m. gruodžio 23 d. įsakymo Nr. V-2997 „Dėl Gyventojų skiepijimo valstybės biudžeto lėšomis įsigyjama COVID-19 ligos (koron</text:span><text:span text:style-name="T717">aviruso infekcijos) vakcina organizavimo tvarkos aprašo patvirtinimo“ pakeitimo</text:span></text:p>
      <text:p text:style-name="P718"/>
      <text:p text:style-name="P719"><text:span text:style-name="T720">20.</text:span></text:p>
      <text:p text:style-name="P721"><text:span text:style-name="T722">Lietuvos Respublikos sveikatos apsaugos ministerija, Įsakymas</text:span></text:p>
      <text:p text:style-name="P723"><text:span text:style-name="T724">Nr.<text:s/></text:span><text:a xlink:href="https://www.e-tar.lt/portal/legalAct.html?documentId=ca443d3088e911ec902c973ca77da22a" office:target-frame-name="_top" xlink:show="replace"><text:span text:style-name="T725">V-281</text:span></text:a><text:span text:style-name="T726">,<text:s/></text:span><text:span text:style-name="T727">2022-02-08, paskelbta TAR 2022-02-08, i. k. 2022-02239</text:span></text:p>
      <text:p text:style-name="P728"><text:span text:style-name="T729">Dėl Lietuvos Respublikos sveikatos apsaugos ministro 2020 m. gruodžio 23 d. įsakymo Nr. V-2997 „Dėl Gyventojų skiepijimo valstybės biudžeto lėšomis įsigyjama COVID-19 ligos (koronaviruso infekcijos) va</text:span><text:span text:style-name="T730">kcina organizavimo tvarkos aprašo patvirtinimo“ pakeitimo</text:span></text:p>
      <text:p text:style-name="P731"/>
      <text:p text:style-name="P732"><text:span text:style-name="T733">21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893b7530996311ecaf3aba0cb308998c" office:target-frame-name="_top" xlink:show="replace"><text:span text:style-name="T738">V-448</text:span></text:a><text:span text:style-name="T739">, 2022-03-01, paskelbta<text:s/></text:span><text:span text:style-name="T740">TAR 2022-03-01, i. k. 2022-04047</text:span></text:p>
      <text:p text:style-name="P741"><text:span text:style-name="T742">Dėl Lietuvos Respublikos sveikatos apsaugos ministro 2020 m. gruodžio 23 d. įsakymo Nr. V-2997 „Dėl Gyventojų skiepijimo valstybės biudžeto lėšomis įsigyjama COVID-19 ligos (koronaviruso infekcijos) vakcina organizavimo tva</text:span><text:span text:style-name="T743">rkos aprašo patvirtinimo“ pakeitimo</text:span></text:p>
      <text:p text:style-name="P744"/>
      <text:p text:style-name="P745"><text:span text:style-name="T746">22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10d336009b0211ec8d04d3fbbc911715" office:target-frame-name="_top" xlink:show="replace"><text:span text:style-name="T751">V-466</text:span></text:a><text:span text:style-name="T752">, 2022-03-03, paskelbta TAR 2022-03-03, i. k.<text:s/></text:span><text:span text:style-name="T753">2022-04320</text:span></text:p>
      <text:p text:style-name="P754"><text:span text:style-name="T755">Dėl Lietuvos Respublikos sveikatos apsaugos ministro 2020 m. gruodžio 23 d. įsakymo Nr. V-2997 „Dėl Gyventojų skiepijimo valstybės biudžeto lėšomis įsigyjama COVID-19 ligos (koronaviruso infekcijos) vakcina organizavimo tvarkos aprašo patvirtini</text:span><text:span text:style-name="T756">mo“ pakeitimo</text:span></text:p>
      <text:p text:style-name="P757"/>
      <text:p text:style-name="P758"><text:span text:style-name="T759">23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4c0cce20c7ad11ec8d9390588bf2de65" office:target-frame-name="_top" xlink:show="replace"><text:span text:style-name="T764">V-864</text:span></text:a><text:span text:style-name="T765">, 2022-04-29, paskelbta TAR 2022-04-29, i. k. 2022-08984</text:span></text:p>
      <text:p text:style-name="P766"><text:span text:style-name="T767">Dėl Lietuvo</text:span><text:span text:style-name="T768">s Respublikos sveikatos apsaugos ministro 2020 m. gruodžio 23 d. įsakymo Nr. V-2997 „Dėl Gyventojų skiepijimo valstybės biudžeto lėšomis įsigyjama COVID-19 ligos (koronaviruso infekcijos) vakcina organizavimo tvarkos aprašo patvirtinimo“ pakeitimo</text:span></text:p>
      <text:p text:style-name="P769"/>
      <text:p text:style-name="P770"><text:span text:style-name="T771">24.</text:span></text:p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469eafd0dfcc11ec8d9390588bf2de65" office:target-frame-name="_top" xlink:show="replace"><text:span text:style-name="T776">V-1010</text:span></text:a><text:span text:style-name="T777">, 2022-05-27, paskelbta TAR 2022-05-30, i. k. 2022-11420</text:span></text:p>
      <text:p text:style-name="P778"><text:span text:style-name="T779">Dėl Lietuvos Respublikos svei</text:span><text:span text:style-name="T780">katos apsaugos ministro 2020 m. gruodžio 23 d. įsakymo Nr. V-2997 „Dėl Gyventojų skiepijimo COVID-19 ligos (koronaviruso infekcijos) vakcina organizavimo tvarkos aprašo patvirtinimo“ pakeitimo</text:span></text:p>
      <text:p text:style-name="P781"/>
      <text:p text:style-name="P782"><text:span text:style-name="T783">25.</text:span></text:p>
      <text:p text:style-name="P784"><text:span text:style-name="T785">Lietuvos Respublikos sveikatos apsaugos ministerija, Įsaky</text:span><text:span text:style-name="T786">mas</text:span></text:p>
      <text:p text:style-name="P787"><text:span text:style-name="T788">Nr.<text:s/></text:span><text:a xlink:href="https://www.e-tar.lt/portal/legalAct.html?documentId=14aff120e32611ec8d9390588bf2de65" office:target-frame-name="_top" xlink:show="replace"><text:span text:style-name="T789">V-1044</text:span></text:a><text:span text:style-name="T790">, 2022-06-03, paskelbta TAR 2022-06-03, i. k. 2022-12227</text:span></text:p>
      <text:p text:style-name="P791"><text:span text:style-name="T792">Dėl Lietuvos Respublikos sveikatos apsaugos ministro 2020 m. gruodžio 23 d. įsakymo Nr.</text:span><text:span text:style-name="T793"><text:s/>V-2997 „Dėl Gyventojų skiepijimo valstybės biudžeto lėšomis įsigyjama COVID-19 ligos (koronaviruso infekcijos) vakcina organizavimo tvarkos aprašo patvirtinimo“ pakeitimo</text:span></text:p>
      <text:p text:style-name="P794"/>
      <text:p text:style-name="P795"><text:span text:style-name="T796">26.</text:span></text:p>
      <text:p text:style-name="P797"><text:span text:style-name="T798">Lietuvos Respublikos sveikatos apsaugos ministerija, Įsakymas</text:span></text:p>
      <text:p text:style-name="P799"><text:span text:style-name="T800">Nr.<text:s/></text:span><text:a xlink:href="https://www.e-tar.lt/portal/legalAct.html?documentId=4df173f0f6d111ec8fa7d02a65c371ad" office:target-frame-name="_top" xlink:show="replace"><text:span text:style-name="T801">V-1164</text:span></text:a><text:span text:style-name="T802">, 2022-06-28, paskelbta TAR 2022-06-28, i. k. 2022-13906</text:span></text:p>
      <text:p text:style-name="P803"><text:span text:style-name="T804">Dėl Lietuvos Respublikos sveikatos apsaugos ministro 2020 m. gruodžio 23 d. įsakymo Nr. V-2997 „D</text:span><text:span text:style-name="T805">ėl gyventojų skiepijimo COVID-19 ligos (koronaviruso infekcijos) vakcina organizavimo tvarkos aprašo patvirtinimo“ pakeitimo</text:span></text:p>
      <text:p text:style-name="P806"/>
      <text:p text:style-name="P807"><text:span text:style-name="T808">27.</text:span></text:p>
      <text:p text:style-name="P809"><text:span text:style-name="T810">Lietuvos Respublikos sveikatos apsaugos ministerija, Įsakymas</text:span></text:p>
      <text:p text:style-name="P811"><text:span text:style-name="T812">Nr.<text:s/></text:span><text:a xlink:href="https://www.e-tar.lt/portal/legalAct.html?documentId=ce746020071e11edb4cae1b158f98ea5" office:target-frame-name="_top" xlink:show="replace"><text:span text:style-name="T813">V-1245</text:span></text:a><text:span text:style-name="T814">, 2022-07-19, paskelbta TAR 2022-07-19, i. k. 2022-15788</text:span></text:p>
      <text:p text:style-name="P815"><text:span text:style-name="T816">Dėl Lietuvos Respublikos sveikatos apsaugos ministro 2020 m. gruodžio 23 d. įsakymo Nr. V-2997 „Dėl Gyventojų skiepijimo COVID-19 ligos (koronaviruso infek</text:span><text:span text:style-name="T817">cijos) vakcina organizavimo tvarkos aprašo patvirtinimo“ pakeitimo</text:span></text:p>
      <text:p text:style-name="P818"/>
      <text:p text:style-name="P819"><text:span text:style-name="T820">28.</text:span></text:p>
      <text:p text:style-name="P821"><text:span text:style-name="T822">Lietuvos Respublikos sveikatos apsaugos ministerija, Įsakymas</text:span></text:p>
      <text:p text:style-name="P823"><text:span text:style-name="T824">Nr.<text:s/></text:span><text:a xlink:href="https://www.e-tar.lt/portal/legalAct.html?documentId=9926d3301d4911edb4cae1b158f98ea5" office:target-frame-name="_top" xlink:show="replace"><text:span text:style-name="T825">V-1366</text:span></text:a><text:span text:style-name="T826">, 2022-08-16,<text:s/></text:span><text:span text:style-name="T827">paskelbta TAR 2022-08-16, i. k. 2022-17144</text:span></text:p>
      <text:p text:style-name="P828"><text:span text:style-name="T829">Dėl Lietuvos Respublikos sveikatos apsaugos ministro 2020 m. gruodžio 23 d. įsakymo Nr. V-2997 „Dėl Gyventojų skiepijimo COVID-19 ligos (koronaviruso infekcijos) vakcina organizavimo tvarkos aprašo patvirtinimo“ p</text:span><text:span text:style-name="T830">akeitimo</text:span></text:p>
      <text:p text:style-name="P831"/>
      <text:p text:style-name="P832"><text:span text:style-name="T833">29.</text:span></text:p>
      <text:p text:style-name="P834"><text:span text:style-name="T835">Lietuvos Respublikos sveikatos apsaugos ministerija, Įsakymas</text:span></text:p>
      <text:p text:style-name="P836"><text:span text:style-name="T837">Nr.<text:s/></text:span><text:a xlink:href="https://www.e-tar.lt/portal/legalAct.html?documentId=15836340440911edbc04912defe897d1" office:target-frame-name="_top" xlink:show="replace"><text:span text:style-name="T838">V-1525</text:span></text:a><text:span text:style-name="T839">, 2022-10-04, paskelbta TAR 2022-10-04, i. k. 2022-20246</text:span></text:p>
      <text:p text:style-name="P840"><text:span text:style-name="T841">Dėl Lietuvos<text:s/></text:span><text:span text:style-name="T842">Respublikos sveikatos apsaugos ministro 2020 m. gruodžio 23 d. įsakymo Nr. V-2997 „Dėl Gyventojų skiepijimo COVID-19 ligos (koronaviruso infekcijos) vakcina organizavimo tvarkos aprašo patvirtinimo“ pakeitimo</text:span></text:p>
      <text:p text:style-name="P843"/>
      <text:p text:style-name="P844"><text:span text:style-name="T845">30.</text:span></text:p>
      <text:p text:style-name="P846"><text:span text:style-name="T847">Lietuvos Respublikos sveikatos apsaugos mi</text:span><text:span text:style-name="T848">nisterija, Įsakymas</text:span></text:p>
      <text:p text:style-name="P849"><text:span text:style-name="T850">Nr.<text:s/></text:span><text:a xlink:href="https://www.e-tar.lt/portal/legalAct.html?documentId=1c3548f069b311edbc04912defe897d1" office:target-frame-name="_top" xlink:show="replace"><text:span text:style-name="T851">V-1716</text:span></text:a><text:span text:style-name="T852">, 2022-11-21, paskelbta TAR 2022-11-21, i. k. 2022-23401</text:span></text:p>
      <text:p text:style-name="P853"><text:span text:style-name="T854">Dėl Lietuvos Respublikos sveikatos apsaugos ministro 2020 m. gruodžio 2</text:span><text:span text:style-name="T855">3 d. įsakymo Nr. V-2997 „Dėl Gyventojų skiepijimo COVID-19 ligos (koronaviruso infekcijos) vakcina organizavimo tvarkos aprašo patvirtinimo“ pakeitimo</text:span></text:p>
      <text:p text:style-name="P856"/>
      <text:p text:style-name="P857"><text:span text:style-name="T858">31.</text:span></text:p>
      <text:p text:style-name="P859"><text:span text:style-name="T860">Lietuvos Respublikos sveikatos apsaugos ministerija, Įsakymas</text:span></text:p>
      <text:p text:style-name="P861"><text:span text:style-name="T862">Nr.<text:s/></text:span><text:a xlink:href="https://www.e-tar.lt/portal/legalAct.html?documentId=213b335098d411ed8df094f359a60216" office:target-frame-name="_top" xlink:show="replace"><text:span text:style-name="T863">V-74</text:span></text:a><text:span text:style-name="T864">, 2023-01-20, paskelbta TAR 2023-01-20, i. k. 2023-01063</text:span></text:p>
      <text:p text:style-name="P865"><text:span text:style-name="T866">Dėl Lietuvos Respublikos sveikatos apsaugos ministro 2020 m. gruodžio 23 d. įsakymo Nr. V-2997 „Dėl Gyventojų skiepijimo COVID-19 l</text:span><text:span text:style-name="T867">igos (koronaviruso infekcijos) vakcina organizavimo tvarkos aprašo patvirtinimo“ pakeitimo</text:span></text:p>
      <text:p text:style-name="P868"/>
      <text:p text:style-name="P869"><text:span text:style-name="T870">32.</text:span></text:p>
      <text:p text:style-name="P871"><text:span text:style-name="T872">Lietuvos Respublikos sveikatos apsaugos ministerija, Įsakymas</text:span></text:p>
      <text:p text:style-name="P873"><text:span text:style-name="T874">Nr.<text:s/></text:span><text:a xlink:href="https://www.e-tar.lt/portal/legalAct.html?documentId=0b776420dde011ed9978886e85107ab2" office:target-frame-name="_top" xlink:show="replace"><text:span text:style-name="T875">V-464</text:span></text:a><text:span text:style-name="T876">, 2023-04-18, paskelbta TAR 2023-04-18, i. k. 2023-07482</text:span></text:p>
      <text:p text:style-name="P877"><text:span text:style-name="T878">Dėl Lietuvos Respublikos sveikatos apsaugos ministro 2020 m. gruodžio 23 d. įsakymo Nr. V-2997 „Dė</text:span><text:span text:style-name="T879">l Gyventojų skiepijimo COVID-19 ligos (koronaviruso infekcijos) vakcina organizavimo tvarkos aprašo patvirtinimo“ pakeitimo</text:span></text:p>
      <text:p text:style-name="P880"/>
      <text:p text:style-name="P881"><text:span text:style-name="T882">33.</text:span></text:p>
      <text:p text:style-name="P883"><text:span text:style-name="T884">Lietuvos Respublikos sveikatos apsaugos ministerija, Įsakymas</text:span></text:p>
      <text:p text:style-name="P885"><text:span text:style-name="T886">Nr.<text:s/></text:span><text:a xlink:href="https://www.e-tar.lt/portal/legalAct.html?documentId=c7b1d470597511ee81b8b446907f594f" office:target-frame-name="_top" xlink:show="replace"><text:span text:style-name="T887">V-1027</text:span></text:a><text:span text:style-name="T888">, 2023-09-22, paskelbta TAR 2023-09-22, i. k. 2023-18619</text:span></text:p>
      <text:p text:style-name="P889"><text:span text:style-name="T890">Dėl Lietuvos Respublikos sveikatos apsaugos ministro 2020 m. gruodžio 23 d. įsakymo Nr. V-2997 „Dėl Gyventojų skiepijimo COVID-19 ligos (koronaviruso infekc</text:span><text:span text:style-name="T891">ijos) vakcina organizavimo tvarkos aprašo patvirtinimo“ pakeitimo</text:span></text:p>
      <text:p text:style-name="P892"/>
      <text:p text:style-name="P893"><text:span text:style-name="T894">34.</text:span></text:p>
      <text:p text:style-name="P895"><text:span text:style-name="T896">Lietuvos Respublikos sveikatos apsaugos ministerija, Įsakymas</text:span></text:p>
      <text:p text:style-name="P897"><text:span text:style-name="T898">Nr.<text:s/></text:span><text:a xlink:href="https://www.e-tar.lt/portal/legalAct.html?documentId=1ac23f50bf2f11eea5a28c81c82193a8" office:target-frame-name="_top" xlink:show="replace"><text:span text:style-name="T899">V-124</text:span></text:a><text:span text:style-name="T900">, 2024-01-30, pa</text:span><text:span text:style-name="T901">skelbta TAR 2024-01-30, i. k. 2024-01627</text:span></text:p>
      <text:p text:style-name="P902"><text:span text:style-name="T903">Dėl Lietuvos Respublikos sveikatos apsaugos ministro 2020 m. gruodžio 23 d. įsakymo Nr. V-2997 „Dėl Gyventojų skiepijimo COVID-19 ligos (koronaviruso infekcijos) vakcina organizavimo tvarkos aprašo patvirtinimo“ pak</text:span><text:span text:style-name="T904">eitimo</text:span></text:p>
      <text:p text:style-name="P905"/>
      <text:p text:style-name="P906"><text:span text:style-name="T907">35.</text:span></text:p>
      <text:p text:style-name="P908"><text:span text:style-name="T909">Lietuvos Respublikos sveikatos apsaugos ministerija, Įsakymas</text:span></text:p>
      <text:p text:style-name="P910"><text:span text:style-name="T911">Nr.<text:s/></text:span><text:a xlink:href="https://www.e-tar.lt/portal/legalAct.html?documentId=bead25002e5911efbdaea558de59136c" office:target-frame-name="_top" xlink:show="replace"><text:span text:style-name="T912">V-653</text:span></text:a><text:span text:style-name="T913">, 2024-06-19, paskelbta TAR 2024-06-19, i. k. 2024-11180</text:span></text:p>
      <text:p text:style-name="P914"><text:span text:style-name="T915">Dėl Lietuvos<text:s/></text:span><text:span text:style-name="T916">Respublikos sveikatos apsaugos ministro 2020 m. gruodžio 23 d. įsakymo Nr. V-2997 „Dėl Gyventojų skiepijimo COVID-19 ligos (koronaviruso infekcijos) vakcina organizavimo tvarkos aprašo patvirtinimo“ pakeitimo</text:span></text:p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2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2</text:page-number></text:span></text:p></draw:text-box></draw:frame></text:p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4-06-20T08:54:00Z</meta:creation-date>
    <dc:date>2024-06-20T08:54:00Z</dc:date>
    <meta:template xlink:href="Normal.dotm" xlink:type="simple"/>
    <meta:editing-cycles>2</meta:editing-cycles>
    <meta:editing-duration>PT0S</meta:editing-duration>
    <meta:document-statistic meta:page-count="3" meta:paragraph-count="181" meta:word-count="5055" meta:character-count="39103" meta:row-count="925" meta:non-whitespace-character-count="34229"/>
  </office:meta>
</office:document-meta>
</file>