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2015-02-02 iki 2016-05-12</text:span></text:p>
      <text:p text:style-name="P10"/>
      <text:p text:style-name="P11"><text:span text:style-name="T12">Nutarimas paskelbtas: TAR 2014-01-24, i. k. 2014-00495</text:span></text:p>
      <text:p text:style-name="P13"/>
      <text:p text:style-name="P14">Nauja redakcija nuo 2015-02-02:</text:p>
      <text:p text:style-name="Normal"><text:span text:style-name="T15">Nr.<text:s/></text:span><text:a xlink:href="https://www.e-tar.lt/portal/legalAct.html?documentId=b7c45ca0a7c611e4a82d9548fb36f682" office:target-frame-name="_top" xlink:show="replace"><text:span text:style-name="T16">45</text:span></text:a><text:span text:style-name="T17">, 2015-01-28, paskelbta TAR 2015-02-01, i. k. 2015-01366</text:span></text:p>
      <text:p text:style-name="P18"/>
      <text:p text:style-name="P19">LIETUVOS RESPUBLIKOS VYRIAUSYBĖ</text:p>
      <text:p text:style-name="P20"/>
      <text:p text:style-name="P21">NUTARIMAS</text:p>
      <text:p text:style-name="P22">DĖL INSTITUCIJŲ, ATSAKINGŲ UŽ EUROPOS PAGALBOS LABIAUSIAI<text:s/>SKURSTANTIEMS ASMENIMS FONDO ADMINISTRAVIMĄ IR PROJEKTŲ ĮGYVENDINIMĄ LIETUVOJE, PASKYRIMO</text:p>
      <text:p text:style-name="P23"/>
      <text:p text:style-name="P24"><text:span text:style-name="T25">2014 m. sausio 22 d.</text:span><text:span text:style-name="T26"><text:s/>Nr.<text:s/></text:span><text:span text:style-name="T27">55</text:span></text:p>
      <text:p text:style-name="P28">Vilnius</text:p>
      <text:p text:style-name="P29"/>
      <text:p text:style-name="P30"><text:span text:style-name="T31">Vadovaudamasi 2014 m. kovo 11 d. Europos Parlamento ir Tarybos reglamento (ES) Nr. 223/2014 dėl Europos pagalbos labiausiai sku</text:span><text:span text:style-name="T32">rstantiems asmenims fondo (OL 2014 L 72, p. 1) 2 straipsnio 9 punktu ir 31 straipsniu, Lietuvos Respublikos biudžeto sandaros įstatymo 5 straipsnio 1 dalies 1 ir 7 punktais ir siekdama užtikrinti sėkmingą 2014−2020 metų Europos Sąjungos finansinės paramos,</text:span><text:span text:style-name="T33"><text:s/>skiriamos Europos pagalbos labiausiai skurstantiems asmenims fondui (toliau – Fondas), panaudojimą Lietuvos Respublikoje, Lietuvos Respublikos Vyriausybė</text:span><text:span text:style-name="T34"><text:s/>nutaria</text:span><text:span text:style-name="T35">:</text:span></text:p>
      <text:p text:style-name="P36"><text:span text:style-name="T37">1</text:span><text:span text:style-name="T38">. Paskirti institucijas, atsakingas už Fondo administravimą:</text:span></text:p>
      <text:p text:style-name="P39"><text:span text:style-name="T40">1.1</text:span><text:span text:style-name="T41">. Lietuvos<text:s/></text:span><text:span text:style-name="T42">Respublikos socialinės apsaugos ir darbo ministeriją – vadovaujančia ir audito institucija;</text:span></text:p>
      <text:p text:style-name="P43"><text:span text:style-name="T44">1.2</text:span><text:span text:style-name="T45">. Europos socialinio fondo agentūrą – tarpine ir tvirtinančia institucija.</text:span></text:p>
      <text:p text:style-name="P46"><text:span text:style-name="T47">2</text:span><text:span text:style-name="T48">. Paskirti valstybės įmonę Lietuvos žemės ūkio ir maisto produktų rinkos<text:s/></text:span><text:span text:style-name="T49">reguliavimo agentūrą (toliau – Agentūra) institucija, atsakinga už Fondo lėšomis finansuojamų projektų įgyvendinimą.</text:span></text:p>
      <text:p text:style-name="P50"><text:span text:style-name="T51">3</text:span><text:span text:style-name="T52">. Pavesti Lietuvos Respublikos socialinės apsaugos ir darbo ministerijai:</text:span></text:p>
      <text:p text:style-name="P53"><text:span text:style-name="T54">3.1</text:span><text:span text:style-name="T55">. sudaryti su Agentūra biudžeto lėšų naudojimo sutartį<text:s/></text:span><text:span text:style-name="T56">pagal Lietuvos Respublikos valstybės biudžeto ir savivaldybių biudžetų sudarymo ir vykdymo taisyklių, patvirtintų Lietuvos Respublikos Vyriausybės 2001 m. gegužės 14 d. nutarimu Nr. 543 „Dėl Lietuvos Respublikos valstybės biudžeto ir savivaldybių biudžetų<text:s/></text:span><text:span text:style-name="T57">sudarymo ir vykdymo taisyklių patvirtinimo“, reikalavimus ir skirti Agentūrai finansavimą iš savo bendrųjų asignavimų Fondo lėšomis finansuojamų projektų įgyvendinimui administruoti;</text:span></text:p>
      <text:p text:style-name="P58"><text:span text:style-name="T59">3.2</text:span><text:span text:style-name="T60">. iki kiekvienų metų sausio 10 d. teikti Lietuvos Respublikos Vyri</text:span><text:span text:style-name="T61">ausybei praėjusių kalendorinių metų Fondo administravimo ir Fondo lėšomis finansuojamų projektų įgyvendinimo ataskaitą.</text:span><text:s/></text:p>
      <text:p text:style-name="P62"/>
      <text:p text:style-name="P63"/>
      <text:p text:style-name="P64"/>
      <text:p text:style-name="P65">Ministras Pirmininkas<text:tab/>Algirdas Butkevičius</text:p>
      <text:p text:style-name="P66"/>
      <text:p text:style-name="P67"/>
      <text:p text:style-name="P68"/>
      <text:p text:style-name="P69"><text:span text:style-name="T70">Socialinės apsaugos ir darbo ministrė</text:span><text:span text:style-name="T71"><text:tab/>Algimanta Pabedinskienė</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b7c45ca0a7c611e4a82d9548fb36f682" office:target-frame-name="_top" xlink:show="replace"><text:span text:style-name="T83">45</text:span></text:a><text:span text:style-name="T84">, 2015-01-28, paskelbta TAR 2015-02-01, i. k. 2015-01366</text:span></text:p>
      <text:p text:style-name="P85"><text:span text:style-name="T86">Dėl Lietuvos Respublikos Vyriausybės 2014 m. sausio</text:span><text:span text:style-name="T87"><text:s/>22 d. nutarimo Nr. 55 „Dėl institucijų, atsakingų už Europos pagalbos labiausiai skurstantiems asmenims fondo administravimą Lietuvoje, paskyr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7T10:08:00Z</meta:creation-date>
    <dc:date>2016-05-17T10:08:00Z</dc:date>
    <meta:print-date>2014-01-22T11:36:00Z</meta:print-date>
    <meta:template xlink:href="Normal" xlink:type="simple"/>
    <meta:editing-cycles>2</meta:editing-cycles>
    <meta:editing-duration>PT0S</meta:editing-duration>
    <meta:document-statistic meta:page-count="2" meta:paragraph-count="29" meta:word-count="353" meta:character-count="2826" meta:row-count="89" meta:non-whitespace-character-count="2502"/>
  </office:meta>
</office:document-meta>
</file>