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4916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style:vertical-align="baseline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style:vertical-align="baseline"/>
      <style:text-properties fo:hyphenate="false"/>
    </style:style>
    <style:style style:name="P60" style:parent-style-name="Normal" style:master-page-name="MP1" style:family="paragraph">
      <style:paragraph-properties fo:break-before="page" style:vertical-align="baseline" fo:margin-left="2.7in" fo:text-indent="0.9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margin-left="2.7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margin-left="2.7in" fo:text-indent="0.9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8666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70" style:family="table">
      <style:table-properties style:width="6.7888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6" style:family="table-row">
      <style:table-row-properties style:min-row-height="1.4354in" style:use-optimal-row-height="false" fo:keep-together="always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07" style:family="table-row">
      <style:table-row-properties style:min-row-height="0.0979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24" style:family="table-row">
      <style:table-row-properties style:min-row-height="0.447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3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376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376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Row185" style:family="table-row">
      <style:table-row-properties style:min-row-height="0.376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center" style:vertical-align="baseline"/>
      <style:text-properties fo:font-style="italic" style:font-style-asian="italic" fo:color="#00B0F0" style:font-size-complex="12pt" fo:hyphenate="false"/>
    </style:style>
    <style:style style:name="P207" style:parent-style-name="Normal" style:family="paragraph">
      <style:paragraph-properties fo:text-align="center" style:vertical-align="baseline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03</text:span></text:p>
      <text:p text:style-name="P3"/>
      <text:p text:style-name="P4"><text:span text:style-name="T5">Sprendimas paskelbtas: TAR 2022-04-06, i. k. 2022-07151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h text:style-name="P15" text:outline-level="3"><text:span text:style-name="T16">DĖL ŠVENČIONIŲ rajono savivaldybės tarnybinių GYVENAMŲJŲ PATALPŲ fondo sąrašo ir DARBUOTOJŲ (TARNAUTOJŲ),<text:s/></text:span><text:span text:style-name="T17">KURIEMS GALI BŪTI SUTEIKTOS TARNYBINĖS GYVENAMOSIOS PATALPOS, KATEGORIJŲ SĄRAŠO PATVIRTINIMO</text:span></text:h>
      <text:p text:style-name="P18"/>
      <text:p text:style-name="P19">2022 m. kovo 31 d. Nr. T-72</text:p>
      <text:p text:style-name="P20">Švenčionys</text:p>
      <text:p text:style-name="P21"/>
      <text:p text:style-name="P22"/>
      <text:p text:style-name="P23"><text:span text:style-name="T24">Vadovaudamasi Lietuvos Respublikos civilinio kodekso 6.618 straipsnio 2 dalimi, Lietuvos Respublikos vietos savivaldos įs</text:span><text:span text:style-name="T25">tatymo 16 straipsnio 2 dalies 31 punktu ir Tarnybinių gyvenamųjų patalpų naudojimo ir apskaitos tvarkos aprašo, patvirtinto Lietuvos Respublikos Vyriausybės <text:s/>2001 <text:s/>m. <text:s/>liepos 11 d. nutarimu Nr. 878 <text:s/>„Dėl Tarnybinių gyvenamųjų patalpų naudojimo ir apskaitos</text:span><text:span text:style-name="T26"><text:s/>tvarkos aprašo patvirtinimo“, 3 punktu,<text:s/></text:span>Švenčionių rajono savivaldybės taryba n u s p r e n d ž i a:</text:p>
      <text:p text:style-name="P27">1. Patvirtinti<text:s/><text:span text:style-name="T28">Švenčionių rajono savivaldybės tarnybinių gyvenamųjų patalpų fondo sąrašą (pridedama).</text:span></text:p>
      <text:p text:style-name="P29">2.<text:s/><text:span text:style-name="T30">Nustatyti Darbuotojų (tarnautojų), kuriem</text:span><text:span text:style-name="T31">s gali būti suteiktos tarnybinės gyvenamosios patalpos, kategorijų sąrašą:</text:span></text:p>
      <text:p text:style-name="P32"><text:span text:style-name="T33">2.1</text:span><text:span text:style-name="T34">. s</text:span>avivaldybės sveikatos priežiūros įstaigų vadovai, gydytojai ir kiti personalo darbuotojai;</text:p>
      <text:p text:style-name="P35">2.2. policijos pareigūnai;</text:p>
      <text:p text:style-name="P36">2.3. savivaldybės švietimo įstaigų darbuotojai;</text:p>
      <text:p text:style-name="P37">2.4. savivaldybės tarnautojai (darbuotojai);</text:p>
      <text:p text:style-name="P38">2.5. savivaldybės kultūros įstaigų darbuotojai;</text:p>
      <text:p text:style-name="P39">2.6. savivaldybės valdomų įmonių valdymo ir kitų organų nariai, vadovai, darbuotojai.</text:p>
      <text:p text:style-name="P40"><text:span text:style-name="T41">3</text:span><text:span text:style-name="T42">. Pripažinti netekusiu galios<text:s/></text:span><text:span text:style-name="T43">Švenčionių rajono<text:s/></text:span><text:span text:style-name="T44">savivaldybės tarybos 2006 m. vasario 9 d. sprendimą Nr. T-13 „Dėl darbuotojų (tarnautojų), kuriems gali būti suteiktos tarnybinės gyvenamosios patalpos, kategorijų sąrašų“.</text:span></text:p>
      <text:p text:style-name="P45"><text:span text:style-name="T46">4</text:span><text:span text:style-name="T47">.<text:s/></text:span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<text:s/>MERAS<text:s/></text:span><text:span text:style-name="T54"><text:tab/></text:span><text:span text:style-name="T55"><text:tab/><text:s/></text:span><text:span text:style-name="T56"><text:s text:c="9"/></text:span><text:span text:style-name="T57"><text:tab/><text:s text:c="8"/>R</text:span><text:span text:style-name="T58">IMANTAS KLIPČIUS<text:s/></text:span></text:p>
      <text:p text:style-name="P59"/>
      <text:soft-page-break/>
      <text:p text:style-name="P60"><text:span text:style-name="T61">PATVIRTINTA</text:span></text:p>
      <text:p text:style-name="P62">Švenčionių rajono savivaldybės tarybos<text:s/></text:p>
      <text:p text:style-name="P63"><text:span text:style-name="T64">2022 m. kovo 31 d. sprendimu Nr. T-72</text:span></text:p>
      <text:p text:style-name="P65"/>
      <text:p text:style-name="P66"/>
      <text:p text:style-name="P67"><text:span text:style-name="T68">ŠVENČIONIŲ RAJONO SAVIVALDYBĖS TARNYBINIŲ GYVENAMŲJŲ PATALPŲ FONDO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/>
            <text:p text:style-name="P83">Eil. Nr.</text:p>
          </table:table-cell>
          <table:table-cell table:style-name="TableCell84" table:number-columns-spanned="7">
            <text:p text:style-name="P8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/>
            <text:p text:style-name="P91">pavadinimas ir adresas</text:p>
          </table:table-cell>
          <table:table-cell table:style-name="TableCell92">
            <text:p text:style-name="P93">bendras plotas, kv. m</text:p>
          </table:table-cell>
          <table:table-cell table:style-name="TableCell94">
            <text:p text:style-name="P95">naudingas plotas, kv. m</text:p>
          </table:table-cell>
          <table:table-cell table:style-name="TableCell96">
            <text:p text:style-name="P97">gyvenamasis plotas, kv. m</text:p>
          </table:table-cell>
          <table:table-cell table:style-name="TableCell98">
            <text:p text:style-name="P99">kambarių skaičius</text:p>
          </table:table-cell>
          <table:table-cell table:style-name="TableCell100">
            <text:p text:style-name="P101"/>
            <text:p text:style-name="P102">registro</text:p>
            <text:p text:style-name="P103">numeris</text:p>
          </table:table-cell>
          <table:table-cell table:style-name="TableCell104">
            <text:p text:style-name="P105"/>
            <text:p text:style-name="P106">unikalus numeri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>
            <text:p text:style-name="P129"><text:span text:style-name="T130">Butas Taikos g. 14A-10, Švenčionys</text:span></text:p>
          </table:table-cell>
          <table:table-cell table:style-name="TableCell131">
            <text:p text:style-name="P132"><text:span text:style-name="T133">53,17</text:span></text:p>
          </table:table-cell>
          <table:table-cell table:style-name="TableCell134">
            <text:p text:style-name="P135">49,78</text:p>
            <text:p text:style-name="P136"/>
          </table:table-cell>
          <table:table-cell table:style-name="TableCell137">
            <text:p text:style-name="P138">29,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44/310236</text:p>
          </table:table-cell>
          <table:table-cell table:style-name="TableCell143">
            <text:p text:style-name="P144"><text:span text:style-name="T145">4400-0460-1088:4170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Butas Vilniaus g. 7-5, Švenčionys</text:span></text:p>
          </table:table-cell>
          <table:table-cell table:style-name="TableCell153">
            <text:p text:style-name="P154"><text:span text:style-name="T155">44,12</text:span></text:p>
          </table:table-cell>
          <table:table-cell table:style-name="TableCell156">
            <text:p text:style-name="P157"><text:span text:style-name="T158">44,12</text:span></text:p>
          </table:table-cell>
          <table:table-cell table:style-name="TableCell159">
            <text:p text:style-name="P160">26,04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0/70764</text:p>
          </table:table-cell>
          <table:table-cell table:style-name="TableCell165">
            <text:p text:style-name="P166"><text:span text:style-name="T167">8695-7000-3010:0005</text:span>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tas Taikos g. 14A-15, Švenčionys</text:p>
          </table:table-cell>
          <table:table-cell table:style-name="TableCell173">
            <text:p text:style-name="P174">41,18</text:p>
          </table:table-cell>
          <table:table-cell table:style-name="TableCell175">
            <text:p text:style-name="P176">37,75</text:p>
          </table:table-cell>
          <table:table-cell table:style-name="TableCell177">
            <text:p text:style-name="P178">17,47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44/312401</text:p>
          </table:table-cell>
          <table:table-cell table:style-name="TableCell183">
            <text:p text:style-name="P184">4400-0463-2188:4457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<text:span text:style-name="T190">Butas Gamyklos g. 14-8, Pabradė</text:span></text:p>
          </table:table-cell>
          <table:table-cell table:style-name="TableCell191">
            <text:p text:style-name="P192"><text:span text:style-name="T193">49,96</text:span></text:p>
          </table:table-cell>
          <table:table-cell table:style-name="TableCell194">
            <text:p text:style-name="P195"><text:span text:style-name="T196">49,96</text:span></text:p>
          </table:table-cell>
          <table:table-cell table:style-name="TableCell197">
            <text:p text:style-name="P198">28,45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0/314468</text:p>
          </table:table-cell>
          <table:table-cell table:style-name="TableCell203">
            <text:p text:style-name="P204"><text:span text:style-name="T205">8699-4000-8018:0009</text:span></text:p>
          </table:table-cell>
        </table:table-row>
      </table:table>
      <text:p text:style-name="P206"/>
      <text:p text:style-name="P207"><text:span text:style-name="T208">_________________</text:span></text:p>
      <text:p text:style-name="P209">Priedo pakeitimai:</text:p>
      <text:p text:style-name="P210"><text:span text:style-name="T211">Nr.<text:s/></text:span><text:a xlink:href="https://www.e-tar.lt/portal/legalAct.html?documentId=44f6f2704bc111ee9de9e7e0fd363afc" office:target-frame-name="_top" xlink:show="replace"><text:span text:style-name="T212">T-182</text:span></text:a><text:span text:style-name="T213">, 2023-08-31, paskelbta TAR 2023-09-05, i. k. 2023-17537</text:span></text:p>
      <text:p text:style-name="P214"><text:span text:style-name="T215">Nr.<text:s/></text:span><text:a xlink:href="https://www.e-tar.lt/portal/legalAct.html?documentId=0aaaedc6c8d811efa5ddd96c482819f5" office:target-frame-name="_top" xlink:show="replace"><text:span text:style-name="T216">T-327</text:span></text:a><text:span text:style-name="T217">, 2024-12-30, paskelbta TAR 2025-01-02, i. k. 2025-00003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venčionių rajono savivaldybės taryba, Sprendimas</text:span></text:p>
      <text:p text:style-name="P227"><text:span text:style-name="T228">Nr.<text:s/></text:span><text:a xlink:href="https://www.e-tar.lt/portal/legalAct.html?documentId=44f6f2704bc111ee9de9e7e0fd363afc" office:target-frame-name="_top" xlink:show="replace"><text:span text:style-name="T229">T-182</text:span></text:a><text:span text:style-name="T230">, 2023-08-31, paskelbta TAR 2023-09-05, i. k. 2023-17537</text:span></text:p>
      <text:p text:style-name="P231"><text:span text:style-name="T232">Dėl Švenčionių rajono savivaldybės tarybos 2022 m. kovo 31 d. sprendimo Nr. T-72 „Dėl Švenčionių r</text:span><text:span text:style-name="T233">ajono savivaldybės tarnybinių gyvenamųjų patalpų fondo sąrašo ir darbuotojų (tarnautojų), kuriems gali būti suteiktos tarnybinės gyvenamosios patalpos, kategorijų sąrašo patvirtinimo” pakeitimo</text:span></text:p>
      <text:p text:style-name="P234"/>
      <text:p text:style-name="P235"><text:span text:style-name="T236">2.</text:span></text:p>
      <text:p text:style-name="P237"><text:span text:style-name="T238">Švenčionių rajono savivaldybės taryba, Sprendimas</text:span></text:p>
      <text:p text:style-name="P239"><text:span text:style-name="T240">Nr.<text:s/></text:span><text:a xlink:href="https://www.e-tar.lt/portal/legalAct.html?documentId=0aaaedc6c8d811efa5ddd96c482819f5" office:target-frame-name="_top" xlink:show="replace"><text:span text:style-name="T241">T-327</text:span></text:a><text:span text:style-name="T242">, 2024-12-30, paskelbta TAR 2025-01-02, i. k. 2025-00003</text:span></text:p>
      <text:p text:style-name="P243"><text:span text:style-name="T244">Dėl Švenčionių rajono savivaldybės tarybos 2022 m. kovo 31 d. sprendimo Nr. T-72 „Dėl Švenčionių r</text:span><text:span text:style-name="T245">ajono savivaldybės tarnybinių gyvenamųjų patalpų fondo sąrašo ir darbuotojų (tarnautojų), kuriems gali būti suteiktos tarnybinės gyvenamosios patalpos, kategorijų sąrašo patvirtinimo”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3T08:08:00Z</meta:creation-date>
    <dc:date>2025-01-03T08:08:00Z</dc:date>
    <meta:template xlink:href="Normal.dotm" xlink:type="simple"/>
    <meta:editing-cycles>2</meta:editing-cycles>
    <meta:editing-duration>PT0S</meta:editing-duration>
    <meta:document-statistic meta:page-count="3" meta:paragraph-count="17" meta:word-count="494" meta:character-count="3937" meta:row-count="82" meta:non-whitespace-character-count="3460"/>
  </office:meta>
</office:document-meta>
</file>