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77in"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5in"/>
        </style:tab-stops>
      </style:paragraph-properties>
    </style:style>
    <style:style style:name="T31" style:parent-style-name="DefaultParagraphFont" style:family="text">
      <style:text-properties fo:letter-spacing="0.0277in" style:font-size-complex="12pt" style:language-asian="lt" style:country-asian="LT"/>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margin-left="3.1361in" fo:text-indent="0.5in" style:page-number="1">
        <style:tab-stops/>
      </style:paragraph-properties>
      <style:text-properties fo:color="#000000" style:font-size-complex="12pt" style:language-asian="lt" style:country-asian="LT"/>
    </style:style>
    <style:style style:name="P43" style:parent-style-name="Normal" style:family="paragraph">
      <style:paragraph-properties fo:margin-left="3.6423in" fo:text-indent="0.0076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margin-left="3.6361in">
        <style:tab-stops/>
      </style:paragraph-properties>
      <style:text-properties fo:color="#000000" style:font-size-complex="12pt" style:language-asian="lt" style:country-asian="LT"/>
    </style:style>
    <style:style style:name="P46" style:parent-style-name="Normal" style:family="paragraph">
      <style:paragraph-properties fo:margin-left="3.6361in">
        <style:tab-stops/>
      </style:paragraph-properties>
      <style:text-properties fo:color="#000000" style:font-size-complex="12pt" style:language-asian="lt" style:country-asian="LT"/>
    </style:style>
    <style:style style:name="P47" style:parent-style-name="Normal" style:family="paragraph">
      <style:paragraph-properties fo:text-indent="4.4895in">
        <style:tab-stops>
          <style:tab-stop style:type="left" style:position="4.4895in"/>
        </style:tab-stops>
      </style:paragraph-properties>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fo:text-indent="0.5in"/>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166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4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fo:text-indent="0.5in"/>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fo:background-color="#FFFFFF"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fo:background-color="#FFFFFF"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fo:background-color="#FFFFFF"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fo:background-color="#FFFFFF"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fo:background-color="#FFFFFF"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fo:background-color="#FFFFFF" style:language-asian="lt" style:country-asian="LT"/>
    </style:style>
    <style:style style:name="T310" style:parent-style-name="DefaultParagraphFont" style:family="text">
      <style:text-properties style:font-weight-complex="bold" style:font-size-complex="12pt" fo:background-color="#FFFFFF"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fo:background-color="#FFFFFF" style:language-asian="lt" style:country-asian="LT"/>
    </style:style>
    <style:style style:name="T324" style:parent-style-name="DefaultParagraphFont" style:family="text">
      <style:text-properties style:font-weight-complex="bold" style:font-size-complex="12pt" fo:background-color="#FFFFFF"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fo:background-color="#FFFFFF" style:language-asian="lt" style:country-asian="LT"/>
    </style:style>
    <style:style style:name="T329" style:parent-style-name="DefaultParagraphFont" style:family="text">
      <style:text-properties style:font-weight-complex="bold" style:font-size-complex="12pt" fo:background-color="#FFFFFF"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fo:background-color="#FFFFFF"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fo:background-color="#FFFFFF" style:language-asian="lt" style:country-asian="LT"/>
    </style:style>
    <style:style style:name="T334" style:parent-style-name="DefaultParagraphFont" style:family="text">
      <style:text-properties style:font-weight-complex="bold" style:font-size-complex="12pt" fo:background-color="#FFFFFF"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fo:background-color="#FFFFFF" style:language-asian="lt" style:country-asian="LT"/>
    </style:style>
    <style:style style:name="T337" style:parent-style-name="DefaultParagraphFont" style:family="text">
      <style:text-properties style:font-weight-complex="bold" style:font-size-complex="12pt" fo:background-color="#FFFFFF"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fo:background-color="#FFFFFF"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justify"/>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fo:text-indent="0.043in"/>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justify" fo:text-indent="0.5in"/>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C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0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ableColumn390" style:family="table-column">
      <style:table-column-properties style:column-width="0.6652in" style:use-optimal-column-width="false"/>
    </style:style>
    <style:style style:name="TableColumn391" style:family="table-column">
      <style:table-column-properties style:column-width="4.2791in" style:use-optimal-column-width="false"/>
    </style:style>
    <style:style style:name="TableColumn392" style:family="table-column">
      <style:table-column-properties style:column-width="1.7263in" style:use-optimal-column-width="false"/>
    </style:style>
    <style:style style:name="Table389" style:family="table">
      <style:table-properties style:width="6.6708in" fo:margin-left="0in" table:align="lef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size-complex="12pt" style:language-asian="lt" style:country-asian="LT"/>
    </style:style>
    <style:style style:name="P396" style:parent-style-name="Normal" style:family="paragraph">
      <style:paragraph-properties fo:text-align="justify"/>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size-complex="12pt" style:language-asian="lt" style:country-asian="L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size-complex="12pt" style:language-asian="lt" style:country-asian="L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size-complex="12pt" style:language-asian="lt" style:country-asian="L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size-complex="12pt" style:language-asian="lt" style:country-asian="L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size-complex="12pt" style:language-asian="lt" style:country-asian="LT"/>
    </style:style>
    <style:style style:name="P434" style:parent-style-name="Normal" style:family="paragraph">
      <style:paragraph-properties fo:text-align="justify"/>
      <style:text-properties style:font-size-complex="12pt" style:language-asian="lt" style:country-asian="L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size-complex="12pt" style:language-asian="lt" style:country-asian="L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size-complex="12pt" style:language-asian="lt" style:country-asian="L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text-indent="0.043in"/>
      <style:text-properties style:font-size-complex="12pt" style:language-asian="lt" style:country-asian="L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size-complex="12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size-complex="12pt" style:language-asian="lt" style:country-asian="L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weight="bold" style:font-weight-asian="bold"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weight="bold" style:font-weight-asian="bold"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style:font-size-complex="12pt" style:language-asian="lt" style:country-asian="L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size-complex="12pt" style:language-asian="lt" style:country-asian="L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size-complex="12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size-complex="12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weight="bold" style:font-weight-asian="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weight="bold" style:font-weight-asian="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size-complex="12pt" style:language-asian="lt" style:country-asian="LT"/>
    </style:style>
    <style:style style:name="P512" style:parent-style-name="Normal" style:family="paragraph">
      <style:paragraph-properties fo:text-align="justify"/>
      <style:text-properties style:font-size-complex="12pt" style:language-asian="lt" style:country-asian="L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size-complex="12pt" style:language-asian="lt" style:country-asian="L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size-complex="12pt" style:language-asian="lt" style:country-asian="L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size-complex="12pt" style:language-asian="lt" style:country-asian="L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size-complex="12pt" style:language-asian="lt" style:country-asian="L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size-complex="12pt" style:language-asian="lt" style:country-asian="L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size-complex="12pt" style:language-asian="lt" style:country-asian="L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weight="bold" style:font-weight-asian="bold"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size-complex="12pt" style:language-asian="lt" style:country-asian="L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size-complex="12pt" style:language-asian="lt" style:country-asian="L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size-complex="12pt" style:language-asian="lt" style:country-asian="L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weight="bold" style:font-weight-asian="bold"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weight="bold" style:font-weight-asian="bold"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size-complex="12pt" style:language-asian="lt" style:country-asian="L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size-complex="12pt" style:language-asian="lt" style:country-asian="L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size-complex="12pt" style:language-asian="lt" style:country-asian="L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size-complex="12pt" style:language-asian="lt" style:country-asian="L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size-complex="12pt" style:language-asian="lt" style:country-asian="L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size-complex="12pt" style:language-asian="lt" style:country-asian="L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size-complex="12pt" style:language-asian="lt" style:country-asian="L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size-complex="12pt" style:language-asian="lt" style:country-asian="L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size-complex="12pt" style:language-asian="lt" style:country-asian="L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weight="bold" style:font-weight-asian="bold"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weight="bold" style:font-weight-asian="bold"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2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size-complex="12pt" style:language-asian="lt" style:country-asian="L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style:language-asian="lt" style:country-asian="L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style:language-asian="lt" style:country-asian="L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weight="bold" style:font-weight-asian="bold"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weight="bold" style:font-weight-asian="bold"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size-complex="12pt" style:language-asian="lt" style:country-asian="L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size-complex="12pt" style:language-asian="lt" style:country-asian="L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ableColumn702" style:family="table-column">
      <style:table-column-properties style:column-width="0.6652in" style:use-optimal-column-width="false"/>
    </style:style>
    <style:style style:name="TableColumn703" style:family="table-column">
      <style:table-column-properties style:column-width="4.2791in" style:use-optimal-column-width="false"/>
    </style:style>
    <style:style style:name="TableColumn704" style:family="table-column">
      <style:table-column-properties style:column-width="1.7548in" style:use-optimal-column-width="false"/>
    </style:style>
    <style:style style:name="Table701" style:family="table">
      <style:table-properties style:width="6.6993in" fo:margin-left="0in" table:align="lef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size-complex="12pt" style:language-asian="lt" style:country-asian="LT"/>
    </style:style>
    <style:style style:name="P708" style:parent-style-name="Normal" style:family="paragraph">
      <style:paragraph-properties fo:text-align="justify"/>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style:language-asian="lt" style:country-asian="L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style:language-asian="lt" style:country-asian="L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size-complex="12pt" style:language-asian="lt" style:country-asian="L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style:language-asian="lt" style:country-asian="L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size-complex="12pt" style:language-asian="lt" style:country-asian="LT"/>
    </style:style>
    <style:style style:name="P746" style:parent-style-name="Normal" style:family="paragraph">
      <style:paragraph-properties fo:text-align="justify"/>
      <style:text-properties style:font-size-complex="12pt" style:language-asian="lt" style:country-asian="L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ize-complex="12pt" style:language-asian="lt" style:country-asian="L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size-complex="12pt" style:language-asian="lt" style:country-asian="L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size-complex="12pt" style:language-asian="lt" style:country-asian="L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weight="bold" style:font-weight-asian="bold"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weight="bold" style:font-weight-asian="bold"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size-complex="12pt" style:language-asian="lt" style:country-asian="L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size-complex="12pt" style:language-asian="lt" style:country-asian="L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size-complex="12pt" style:language-asian="lt" style:country-asian="L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12pt" style:language-asian="lt" style:country-asian="L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language-asian="lt" style:country-asian="L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font-weight="bold" style:font-weight-asian="bold"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weight="bold" style:font-weight-asian="bold"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language-asian="lt" style:country-asian="LT"/>
    </style:style>
    <style:style style:name="P824" style:parent-style-name="Normal" style:family="paragraph">
      <style:paragraph-properties fo:text-align="justify"/>
      <style:text-properties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size-complex="12pt" style:language-asian="lt" style:country-asian="L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size-complex="12pt" style:language-asian="lt" style:country-asian="L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size-complex="12pt" style:language-asian="lt" style:country-asian="L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size-complex="12pt" style:language-asian="lt" style:country-asian="L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size-complex="12pt" style:language-asian="lt" style:country-asian="L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size-complex="12pt" style:language-asian="lt" style:country-asian="L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font-weight="bold" style:font-weight-asian="bold"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size-complex="12pt" style:language-asian="lt" style:country-asian="L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size-complex="12pt" style:language-asian="lt" style:country-asian="L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size-complex="12pt" style:language-asian="lt" style:country-asian="L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font-weight="bold" style:font-weight-asian="bold"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weight="bold" style:font-weight-asian="bold"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size-complex="12pt" style:language-asian="lt" style:country-asian="L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size-complex="12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size-complex="12pt" style:language-asian="lt" style:country-asian="L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size-complex="12pt" style:language-asian="lt" style:country-asian="L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size-complex="12pt" style:language-asian="lt" style:country-asian="L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size-complex="12pt" style:language-asian="lt" style:country-asian="L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size-complex="12pt" style:language-asian="lt" style:country-asian="L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size-complex="12pt" style:language-asian="lt" style:country-asian="LT"/>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font-weight="bold" style:font-weight-asian="bold"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weight="bold" style:font-weight-asian="bold"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size-complex="12pt" style:language-asian="lt" style:country-asian="L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margin-left="0.5159in" fo:text-indent="-0.5159in">
        <style:tab-stops/>
      </style:paragraph-properties>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size-complex="12pt" style:language-asian="lt" style:country-asian="L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size-complex="12pt" style:language-asian="lt" style:country-asian="L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size-complex="12pt" style:language-asian="lt" style:country-asian="L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weight="bold" style:font-weight-asian="bold"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weight="bold" style:font-weight-asian="bold"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size-complex="12pt" style:language-asian="lt" style:country-asian="L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size-complex="12pt" style:language-asian="lt" style:country-asian="L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size-complex="12pt" style:language-asian="lt" style:country-asian="LT"/>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size-complex="12pt" style:language-asian="lt" style:country-asian="LT"/>
    </style:style>
    <style:style style:name="P1009" style:parent-style-name="Normal" style:family="paragraph">
      <style:paragraph-properties fo:text-align="justify" fo:text-indent="0.543in"/>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TableColumn1016" style:family="table-column">
      <style:table-column-properties style:column-width="0.8625in"/>
    </style:style>
    <style:style style:name="TableColumn1017" style:family="table-column">
      <style:table-column-properties style:column-width="3.4458in"/>
    </style:style>
    <style:style style:name="TableColumn1018" style:family="table-column">
      <style:table-column-properties style:column-width="2.3625in"/>
    </style:style>
    <style:style style:name="Table1015" style:family="table">
      <style:table-properties style:width="6.6708in" fo:margin-left="0in" table:align="lef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size-complex="12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fo:text-indent="0.043in"/>
      <style:text-properties style:font-size-complex="12pt" style:language-asian="lt" style:country-asian="L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size-complex="12pt" style:language-asian="lt" style:country-asian="L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size-complex="12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size-complex="12pt" style:language-asian="lt" style:country-asian="L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size-complex="12pt" style:language-asian="lt" style:country-asian="L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size-complex="12pt" style:language-asian="lt" style:country-asian="L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size-complex="12pt" style:language-asian="lt" style:country-asian="L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size-complex="12pt"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size-complex="12pt" style:language-asian="lt" style:country-asian="L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size-complex="12pt" style:language-asian="lt" style:country-asian="LT"/>
    </style:style>
    <style:style style:name="P1098" style:parent-style-name="Normal" style:family="paragraph">
      <style:paragraph-properties fo:text-align="justify" fo:text-indent="0.5in"/>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ableColumn1103" style:family="table-column">
      <style:table-column-properties style:column-width="2.4152in"/>
    </style:style>
    <style:style style:name="TableColumn1104" style:family="table-column">
      <style:table-column-properties style:column-width="2.0784in"/>
    </style:style>
    <style:style style:name="TableColumn1105" style:family="table-column">
      <style:table-column-properties style:column-width="2.2in"/>
    </style:style>
    <style:style style:name="Table1102" style:family="table">
      <style:table-properties style:width="6.6937in" fo:margin-left="0in" table:align="lef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Row1111" style:family="table-row">
      <style:table-row-properties/>
    </style:style>
    <style:style style:name="P1112" style:parent-style-name="Normal" style:family="paragraph">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fo:text-indent="0.5in"/>
      <style:text-properties style:font-size-complex="12pt" style:language-asian="lt" style:country-asian="LT"/>
    </style:style>
    <style:style style:name="TableRow1117" style:family="table-row">
      <style:table-row-properties/>
    </style:style>
    <style:style style:name="P1118" style:parent-style-name="Normal" style:family="paragraph">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fo:text-indent="0.5in"/>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fo:text-indent="0.5in"/>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text-properties style:font-size-complex="12pt" style:language-asian="lt" style:country-asian="LT"/>
    </style:style>
    <style:style style:name="P1141" style:parent-style-name="Normal" style:family="paragraph">
      <style:paragraph-properties fo:text-align="justify" fo:text-indent="0.5in"/>
      <style:text-properties style:font-size-complex="12pt" style:language-asian="lt" style:country-asian="LT"/>
    </style:style>
    <style:style style:name="P1142" style:parent-style-name="Normal" style:family="paragraph">
      <style:paragraph-properties fo:text-align="justify" fo:text-indent="0.5in"/>
      <style:text-properties style:font-size-complex="12pt" style:language-asian="lt" style:country-asian="LT"/>
    </style:style>
    <style:style style:name="P1143" style:parent-style-name="Normal" style:family="paragraph">
      <style:paragraph-properties fo:text-align="justify" fo:text-indent="0.5in"/>
      <style:text-properties style:font-size-complex="12pt" style:language-asian="lt" style:country-asian="LT"/>
    </style:style>
    <style:style style:name="P1144" style:parent-style-name="Normal" style:family="paragraph">
      <style:paragraph-properties fo:text-align="justify" fo:text-indent="0.5in"/>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ableColumn1149" style:family="table-column">
      <style:table-column-properties style:column-width="2.3875in"/>
    </style:style>
    <style:style style:name="TableColumn1150" style:family="table-column">
      <style:table-column-properties style:column-width="1.125in"/>
    </style:style>
    <style:style style:name="TableColumn1151" style:family="table-column">
      <style:table-column-properties style:column-width="1.0312in"/>
    </style:style>
    <style:style style:name="TableColumn1152" style:family="table-column">
      <style:table-column-properties style:column-width="1.0937in"/>
    </style:style>
    <style:style style:name="TableColumn1153" style:family="table-column">
      <style:table-column-properties style:column-width="1.1875in"/>
    </style:style>
    <style:style style:name="Table1148" style:family="table">
      <style:table-properties style:width="6.825in" fo:margin-left="0in" table:align="left"/>
    </style:style>
    <style:style style:name="TableRow1154" style:family="table-row">
      <style:table-row-properties style:min-row-height="0.3743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size-complex="12pt" style:language-asian="lt" style:country-asian="LT"/>
    </style:style>
    <style:style style:name="P1157" style:parent-style-name="Normal" style:family="paragraph">
      <style:paragraph-properties fo:text-align="justify"/>
      <style:text-properties style:font-size-complex="12pt" style:language-asian="lt" style:country-asian="LT"/>
    </style:style>
    <style:style style:name="P1158" style:parent-style-name="Normal" style:family="paragraph">
      <style:paragraph-properties fo:text-align="justify"/>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ableRow1164" style:family="table-row">
      <style:table-row-properties style:min-row-height="0.4493in"/>
    </style:style>
    <style:style style:name="P1165" style:parent-style-name="Normal" style:family="paragraph">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Row1174" style:family="table-row">
      <style:table-row-properties style:min-row-height="0.4868in"/>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justify"/>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1pt" style:language-asian="lt" style:country-asian="LT"/>
    </style:style>
    <style:style style:name="T1191" style:parent-style-name="DefaultParagraphFont" style:family="text">
      <style:text-properties style:font-size-complex="11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text-align="center"/>
      <style:text-properties fo:font-weight="bold" style:font-weight-asian="bold" style:font-size-complex="12pt" style:language-asian="lt" style:country-asian="LT"/>
    </style:style>
    <style:style style:name="P1201" style:parent-style-name="Normal" style:family="paragraph">
      <style:paragraph-properties fo:text-align="justify" fo:text-indent="0.5in">
        <style:tab-stops>
          <style:tab-stop style:type="left" style:position="0.625in"/>
        </style:tab-stops>
      </style:paragraph-properties>
    </style:style>
    <style:style style:name="T1202" style:parent-style-name="DefaultParagraphFont" style:family="text">
      <style:text-properties style:font-size-complex="11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ableColumn1232" style:family="table-column">
      <style:table-column-properties style:column-width="1.368in"/>
    </style:style>
    <style:style style:name="TableColumn1233" style:family="table-column">
      <style:table-column-properties style:column-width="1.3687in"/>
    </style:style>
    <style:style style:name="TableColumn1234" style:family="table-column">
      <style:table-column-properties style:column-width="2.0881in"/>
    </style:style>
    <style:style style:name="TableColumn1235" style:family="table-column">
      <style:table-column-properties style:column-width="2.018in"/>
    </style:style>
    <style:style style:name="Table1231" style:family="table">
      <style:table-properties style:width="6.843in" fo:margin-left="0in" table:align="left"/>
    </style:style>
    <style:style style:name="TableRow1236" style:family="table-row">
      <style:table-row-properties style:min-row-height="0.5381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fo:text-indent="0.5in"/>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fo:text-indent="0.5in"/>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fo:text-indent="0.5in"/>
      <style:text-properties style:font-size-complex="12pt" style:language-asian="lt" style:country-asian="LT"/>
    </style:style>
    <style:style style:name="TableRow1243" style:family="table-row">
      <style:table-row-properties/>
    </style:style>
    <style:style style:name="P1244" style:parent-style-name="Normal" style:family="paragraph">
      <style:paragraph-properties fo:text-align="justify" fo:text-indent="0.5in"/>
      <style:text-properties style:font-size-complex="12pt" style:language-asian="lt" style:country-asian="LT"/>
    </style:style>
    <style:style style:name="P1245" style:parent-style-name="Normal" style:family="paragraph">
      <style:paragraph-properties fo:text-align="justify" fo:text-indent="0.5in"/>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text-properties style:font-size-complex="12pt" style:language-asian="lt" style:country-asian="LT"/>
    </style:style>
    <style:style style:name="P1262" style:parent-style-name="Normal" style:family="paragraph">
      <style:paragraph-properties fo:text-align="justify" fo:text-indent="0.5in"/>
    </style:style>
    <style:style style:name="P1263" style:parent-style-name="Normal" style:family="paragraph">
      <style:paragraph-properties fo:text-align="justify" fo:text-indent="0.5in">
        <style:tab-stops>
          <style:tab-stop style:type="left" style:position="0.62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size-complex="12pt" style:language-asian="lt" style:country-asian="LT"/>
    </style:style>
    <style:style style:name="P1287" style:parent-style-name="Normal" style:family="paragraph">
      <style:paragraph-properties fo:text-align="center"/>
      <style:text-properties fo:font-weight="bold" style:font-weight-asian="bold"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text-properties style:font-size-complex="12pt" style:language-asian="lt" style:country-asian="LT"/>
    </style:style>
    <style:style style:name="TableColumn1301" style:family="table-column">
      <style:table-column-properties style:column-width="0.5673in"/>
    </style:style>
    <style:style style:name="TableColumn1302" style:family="table-column">
      <style:table-column-properties style:column-width="1.4763in"/>
    </style:style>
    <style:style style:name="TableColumn1303" style:family="table-column">
      <style:table-column-properties style:column-width="3.2486in"/>
    </style:style>
    <style:style style:name="TableColumn1304" style:family="table-column">
      <style:table-column-properties style:column-width="1.4763in"/>
    </style:style>
    <style:style style:name="Table1300" style:family="table">
      <style:table-properties style:width="6.7687in" fo:margin-left="0in" table:align="lef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weight="bold" style:font-weight-asian="bold" style:font-size-complex="12pt" style:language-asian="lt" style:country-asian="LT"/>
    </style:style>
    <style:style style:name="P1308" style:parent-style-name="Normal" style:family="paragraph">
      <style:text-properties fo:font-weight="bold" style:font-weight-asian="bold"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weight="bold" style:font-weight-asian="bold"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weight="bold" style:font-weight-asian="bold"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weight="bold" style:font-weight-asian="bold" style:font-size-complex="12pt" style:language-asian="lt" style:country-asian="L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language-asian="lt" style:country-asian="LT"/>
    </style:style>
    <style:style style:name="P1340" style:parent-style-name="Normal" style:family="paragraph">
      <style:text-properties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style:language-asian="lt" style:country-asian="LT"/>
    </style:style>
    <style:style style:name="P1343" style:parent-style-name="Normal" style:family="paragraph">
      <style:text-properties style:font-size-complex="12pt" style:language-asian="lt" style:country-asian="LT"/>
    </style:style>
    <style:style style:name="P1344" style:parent-style-name="Normal" style:family="paragraph">
      <style:text-properties style:font-size-complex="12pt" style:language-asian="lt" style:country-asian="L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language-asian="lt" style:country-asian="LT"/>
    </style:style>
    <style:style style:name="P1348" style:parent-style-name="Normal" style:family="paragraph">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language-asian="lt" style:country-asian="LT"/>
    </style:style>
    <style:style style:name="P1353" style:parent-style-name="Normal" style:family="paragraph">
      <style:text-properties style:font-size-complex="12pt" style:language-asian="lt" style:country-asian="LT"/>
    </style:style>
    <style:style style:name="P1354" style:parent-style-name="Normal" style:family="paragraph">
      <style:text-properties style:font-size-complex="12pt" style:language-asian="lt" style:country-asian="LT"/>
    </style:style>
    <style:style style:name="P1355" style:parent-style-name="Normal" style:family="paragraph">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language-asian="lt" style:country-asian="LT"/>
    </style:style>
    <style:style style:name="P1358" style:parent-style-name="Normal" style:family="paragraph">
      <style:text-properties style:font-size-complex="12pt" style:language-asian="lt" style:country-asian="LT"/>
    </style:style>
    <style:style style:name="P1359" style:parent-style-name="Normal" style:family="paragraph">
      <style:text-properties style:font-size-complex="12pt" style:language-asian="lt" style:country-asian="LT"/>
    </style:style>
    <style:style style:name="P1360" style:parent-style-name="Normal" style:family="paragraph">
      <style:text-properties style:font-size-complex="12pt" style:language-asian="lt" style:country-asian="L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language-asian="lt" style:country-asian="LT"/>
    </style:style>
    <style:style style:name="P1368" style:parent-style-name="Normal" style:family="paragraph">
      <style:text-properties style:font-size-complex="12pt" style:language-asian="lt" style:country-asian="LT"/>
    </style:style>
    <style:style style:name="P1369" style:parent-style-name="Normal" style:family="paragraph">
      <style:text-properties style:font-size-complex="12pt" style:language-asian="lt" style:country-asian="LT"/>
    </style:style>
    <style:style style:name="P1370" style:parent-style-name="Normal" style:family="paragraph">
      <style:text-properties style:font-size-complex="12pt" style:language-asian="lt" style:country-asian="LT"/>
    </style:style>
    <style:style style:name="P1371" style:parent-style-name="Normal" style:family="paragraph">
      <style:text-properties style:font-size-complex="12pt" style:language-asian="lt" style:country-asian="LT"/>
    </style:style>
    <style:style style:name="P1372" style:parent-style-name="Normal" style:family="paragraph">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style:language-asian="lt" style:country-asian="LT"/>
    </style:style>
    <style:style style:name="P1382" style:parent-style-name="Normal" style:family="paragraph">
      <style:text-properties style:font-size-complex="12pt" style:language-asian="lt" style:country-asian="LT"/>
    </style:style>
    <style:style style:name="P1383" style:parent-style-name="Normal" style:family="paragraph">
      <style:text-properties style:font-size-complex="12pt" style:language-asian="lt" style:country-asian="LT"/>
    </style:style>
    <style:style style:name="P1384" style:parent-style-name="Normal" style:family="paragraph">
      <style:text-properties style:font-size-complex="12pt" style:language-asian="lt" style:country-asian="LT"/>
    </style:style>
    <style:style style:name="P1385" style:parent-style-name="Normal" style:family="paragraph">
      <style:text-properties style:font-size-complex="12pt" style:language-asian="lt" style:country-asian="LT"/>
    </style:style>
    <style:style style:name="P1386" style:parent-style-name="Normal" style:family="paragraph">
      <style:text-properties style:font-size-complex="12pt" style:language-asian="lt" style:country-asian="LT"/>
    </style:style>
    <style:style style:name="P1387" style:parent-style-name="Normal" style:family="paragraph">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language-asian="lt" style:country-asian="LT"/>
    </style:style>
    <style:style style:name="P1390" style:parent-style-name="Normal" style:family="paragraph">
      <style:text-properties style:font-size-complex="12pt" style:language-asian="lt" style:country-asian="LT"/>
    </style:style>
    <style:style style:name="P1391" style:parent-style-name="Normal" style:family="paragraph">
      <style:text-properties style:font-size-complex="12pt" style:language-asian="lt" style:country-asian="L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language-asian="lt" style:country-asian="LT"/>
    </style:style>
    <style:style style:name="P1399" style:parent-style-name="Normal" style:family="paragraph">
      <style:text-properties style:font-size-complex="12pt" style:language-asian="lt" style:country-asian="LT"/>
    </style:style>
    <style:style style:name="P1400" style:parent-style-name="Normal" style:family="paragraph">
      <style:text-properties style:font-size-complex="12pt" style:language-asian="lt" style:country-asian="LT"/>
    </style:style>
    <style:style style:name="P1401" style:parent-style-name="Normal" style:family="paragraph">
      <style:text-properties style:font-size-complex="12pt" style:language-asian="lt" style:country-asian="LT"/>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language-asian="lt" style:country-asian="LT"/>
    </style:style>
    <style:style style:name="P1405" style:parent-style-name="Normal" style:family="paragraph">
      <style:text-properties style:font-size-complex="12pt" style:language-asian="lt" style:country-asian="L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language-asian="lt" style:country-asian="LT"/>
    </style:style>
    <style:style style:name="P1413" style:parent-style-name="Normal" style:family="paragraph">
      <style:paragraph-properties fo:margin-right="-0.0013in"/>
      <style:text-properties style:font-size-complex="12pt" style:language-asian="lt" style:country-asian="LT"/>
    </style:style>
    <style:style style:name="P1414" style:parent-style-name="Normal" style:family="paragraph">
      <style:text-properties style:font-size-complex="12pt" style:language-asian="lt" style:country-asian="LT"/>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language-asian="lt" style:country-asian="LT"/>
    </style:style>
    <style:style style:name="P1418" style:parent-style-name="Normal" style:family="paragraph">
      <style:text-properties style:font-size-complex="12pt" style:language-asian="lt" style:country-asian="LT"/>
    </style:style>
    <style:style style:name="P1419" style:parent-style-name="Normal" style:family="paragraph">
      <style:text-properties style:font-size-complex="12pt" style:language-asian="lt" style:country-asian="LT"/>
    </style:style>
    <style:style style:name="P1420" style:parent-style-name="Normal" style:family="paragraph">
      <style:text-properties style:font-size-complex="12pt" style:language-asian="lt" style:country-asian="LT"/>
    </style:style>
    <style:style style:name="P1421" style:parent-style-name="Normal" style:family="paragraph">
      <style:text-properties style:font-size-complex="12pt" style:language-asian="lt" style:country-asian="LT"/>
    </style:style>
    <style:style style:name="P1422" style:parent-style-name="Normal" style:family="paragraph">
      <style:text-properties style:font-size-complex="12pt" style:language-asian="lt" style:country-asian="LT"/>
    </style:style>
    <style:style style:name="P1423" style:parent-style-name="Normal" style:family="paragraph">
      <style:text-properties style:font-size-complex="12pt" style:language-asian="lt" style:country-asian="L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language-asian="lt" style:country-asian="LT"/>
    </style:style>
    <style:style style:name="P1431" style:parent-style-name="Normal" style:family="paragraph">
      <style:text-properties style:font-size-complex="12pt" style:language-asian="lt" style:country-asian="LT"/>
    </style:style>
    <style:style style:name="P1432" style:parent-style-name="Normal" style:family="paragraph">
      <style:text-properties style:font-size-complex="12pt" style:language-asian="lt" style:country-asian="LT"/>
    </style:style>
    <style:style style:name="P1433" style:parent-style-name="Normal" style:family="paragraph">
      <style:text-properties style:font-size-complex="12pt" style:language-asian="lt" style:country-asian="LT"/>
    </style:style>
    <style:style style:name="P1434" style:parent-style-name="Normal" style:family="paragraph">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language-asian="lt" style:country-asian="LT"/>
    </style:style>
    <style:style style:name="P1444" style:parent-style-name="Normal" style:family="paragraph">
      <style:text-properties style:font-size-complex="12pt" style:language-asian="lt" style:country-asian="LT"/>
    </style:style>
    <style:style style:name="P1445" style:parent-style-name="Normal" style:family="paragraph">
      <style:text-properties style:font-size-complex="12pt" style:language-asian="lt" style:country-asian="LT"/>
    </style:style>
    <style:style style:name="P1446" style:parent-style-name="Normal" style:family="paragraph">
      <style:text-properties style:font-size-complex="12pt" style:language-asian="lt" style:country-asian="LT"/>
    </style:style>
    <style:style style:name="P1447" style:parent-style-name="Normal" style:family="paragraph">
      <style:text-properties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language-asian="lt" style:country-asian="LT"/>
    </style:style>
    <style:style style:name="P1450" style:parent-style-name="Normal" style:family="paragraph">
      <style:paragraph-properties fo:text-align="justify" fo:text-indent="0.5in"/>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tab-stops>
          <style:tab-stop style:type="left" style:position="0.5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tab-stops>
          <style:tab-stop style:type="left" style:position="0.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tab-stops>
          <style:tab-stop style:type="left" style:position="0.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tab-stops>
          <style:tab-stop style:type="left" style:position="0.5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tab-stops>
          <style:tab-stop style:type="left" style:position="0.62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tab-stops>
          <style:tab-stop style:type="left" style:position="0.5in"/>
        </style:tab-stops>
      </style:paragraph-properties>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size-complex="12pt" style:language-asian="lt" style:country-asian="LT"/>
    </style:style>
    <style:style style:name="T1495" style:parent-style-name="DefaultParagraphFont" style:family="text">
      <style:text-properties fo:font-weight="bold" style:font-weight-asian="bold" style:font-size-complex="12pt" style:language-asian="lt" style:country-asian="L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size-complex="12pt" style:language-asian="lt" style:country-asian="LT"/>
    </style:style>
    <style:style style:name="P1498" style:parent-style-name="Normal" style:family="paragraph">
      <style:paragraph-properties fo:text-align="justify" fo:text-indent="0.5in"/>
      <style:text-properties fo:font-weight="bold" style:font-weight-asian="bold"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4923in">
        <style:tab-stops>
          <style:tab-stop style:type="left" style:position="0in"/>
        </style:tab-stops>
      </style:paragraph-properties>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font-weight="bold" style:font-weight-asian="bold"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center"/>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paragraph-properties fo:text-align="justify" fo:text-indent="0.5in"/>
      <style:text-properties fo:font-weight="bold" style:font-weight-asian="bold" style:font-size-complex="12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font-weight="bold" style:font-weight-asian="bold" fo:color="#FF0000"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font-weight="bold" style:font-weight-asian="bold" fo:color="#FF0000"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center"/>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text-transform="uppercase" style:font-size-complex="12pt" style:language-asian="lt" style:country-asian="LT"/>
    </style:style>
    <style:style style:name="T1574" style:parent-style-name="DefaultParagraphFont" style:family="text">
      <style:text-properties fo:font-weight="bold" style:font-weight-asian="bold" fo:text-transform="uppercase" style:font-size-complex="12pt" style:language-asian="lt" style:country-asian="LT"/>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fo:text-transform="uppercase" style:font-size-complex="12pt" style:language-asian="lt" style:country-asian="LT"/>
    </style:style>
    <style:style style:name="P1577" style:parent-style-name="Normal" style:family="paragraph">
      <style:paragraph-properties fo:text-align="justify" fo:text-indent="0.5in"/>
      <style:text-properties style:font-size-complex="12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in"/>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size-complex="12pt" style:language-asian="lt" style:country-asian="LT"/>
    </style:style>
    <style:style style:name="P1649" style:parent-style-name="Normal" style:family="paragraph">
      <style:paragraph-properties fo:text-align="justify" fo:text-indent="0.5in"/>
      <style:text-properties fo:font-size="10pt" style:font-size-asian="10pt" style:font-size-complex="12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4923in">
        <style:tab-stops>
          <style:tab-stop style:type="left" style:position="0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font-weight="bold" style:font-weight-asian="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4923in">
        <style:tab-stops>
          <style:tab-stop style:type="left" style:position="0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4923in">
        <style:tab-stops>
          <style:tab-stop style:type="left" style:position="0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4923in">
        <style:tab-stops>
          <style:tab-stop style:type="left" style:position="0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fo:font-weight="bold" style:font-weight-asian="bold" style:font-size-complex="12pt" style:language-asian="lt" style:country-asian="LT"/>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font-size-complex="12pt" style:language-asian="lt" style:country-asian="LT"/>
    </style:style>
    <style:style style:name="P1739" style:parent-style-name="Normal" style:family="paragraph">
      <style:paragraph-properties fo:text-align="center"/>
      <style:text-properties fo:font-weight="bold" style:font-weight-asian="bold"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color="#FF0000" style:font-size-complex="12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tyle-complex="italic"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P1869" style:parent-style-name="Normal" style:family="paragraph">
      <style:paragraph-properties fo:text-align="center" fo:text-indent="0.043in"/>
    </style:style>
    <style:style style:name="T1870" style:parent-style-name="DefaultParagraphFont" style:family="text">
      <style:text-properties fo:font-weight="bold" style:font-weight-asian="bold" style:font-size-complex="12pt" style:language-asian="lt" style:country-asian="LT"/>
    </style:style>
    <style:style style:name="P1871" style:parent-style-name="Normal" style:family="paragraph">
      <style:paragraph-properties fo:text-align="justify" fo:text-indent="0.5in"/>
      <style:text-properties fo:font-weight="bold" style:font-weight-asian="bold" style:font-size-complex="12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4923in">
        <style:tab-stops>
          <style:tab-stop style:type="left" style:position="0in"/>
        </style:tab-stops>
      </style:paragraph-properties>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4923in">
        <style:tab-stops>
          <style:tab-stop style:type="left" style:position="0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color="#C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4923in">
        <style:tab-stops>
          <style:tab-stop style:type="left" style:position="0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4923in">
        <style:tab-stops>
          <style:tab-stop style:type="left" style:position="0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margin-left="1.6138in" fo:text-indent="0.8861in">
        <style:tab-stops/>
      </style:paragraph-properties>
    </style:style>
    <style:style style:name="P1962" style:parent-style-name="Normal" style:family="paragraph">
      <style:paragraph-properties fo:text-align="justify" fo:margin-left="1.6138in" fo:text-indent="0.8861in">
        <style:tab-stops/>
      </style:paragraph-properties>
    </style:style>
    <style:style style:name="T1963" style:parent-style-name="DefaultParagraphFont" style:family="text">
      <style:text-properties fo:font-weight="bold" style:font-weight-asian="bold" style:font-weight-complex="bold" fo:color="#000000" style:font-size-complex="12pt" style:language-asian="lt" style:country-asian="LT"/>
    </style:style>
    <style:style style:name="T1964" style:parent-style-name="DefaultParagraphFont" style:family="text">
      <style:text-properties fo:font-weight="bold" style:font-weight-asian="bold" style:font-weight-complex="bold" fo:color="#000000" style:font-size-complex="12pt" style:language-asian="lt" style:country-asian="LT"/>
    </style:style>
    <style:style style:name="P1965" style:parent-style-name="Normal" style:family="paragraph">
      <style:paragraph-properties fo:text-indent="1.9805in"/>
    </style:style>
    <style:style style:name="T1966" style:parent-style-name="DefaultParagraphFont" style:family="text">
      <style:text-properties fo:font-weight="bold" style:font-weight-asian="bold" style:font-weight-complex="bold" fo:color="#000000" style:font-size-complex="12pt" style:language-asian="lt" style:country-asian="LT"/>
    </style:style>
    <style:style style:name="P1967" style:parent-style-name="Normal" style:family="paragraph">
      <style:paragraph-properties fo:text-align="justify" fo:text-indent="0.8861in"/>
      <style:text-properties fo:color="#000000" style:font-size-complex="12pt" style:language-asian="lt" style:country-asian="LT"/>
    </style:style>
    <style:style style:name="P1968" style:parent-style-name="Normal" style:family="paragraph">
      <style:paragraph-properties fo:text-align="justify" fo:text-indent="0.8861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text-indent="0.8861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text-indent="0.8861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text-indent="0.8861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text-indent="0.8861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font-weight-complex="bold" fo:color="#000000" style:font-size-complex="12pt" style:language-asian="lt" style:country-asian="LT"/>
    </style:style>
    <style:style style:name="P1988" style:parent-style-name="Normal" style:family="paragraph">
      <style:paragraph-properties fo:text-align="justify"/>
      <style:text-properties fo:font-weight="bold" style:font-weight-asian="bold" fo:font-size="10pt" style:font-size-asian="10pt"/>
    </style:style>
    <style:style style:name="P1989" style:parent-style-name="Normal" style:family="paragraph">
      <style:paragraph-properties fo:text-align="justify"/>
      <style:text-properties fo:font-weight="bold" style:font-weight-asian="bold"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weight="bold" style:font-weight-asian="bold"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5-29 iki 2021-09-29</text:span></text:p>
      <text:p text:style-name="P5"/>
      <text:p text:style-name="P6"><text:span text:style-name="T7">Sprendimas paskelbtas: TAR 2017-03-07, i. k. 2017-03698</text:span></text:p>
      <text:p text:style-name="P8"/>
      <text:p text:style-name="P9"><text:span text:style-name="T10"><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1">MARIJAMPOLĖS SAVIVALDYBĖS TARYBA</text:p>
      <text:p text:style-name="P12"/>
      <text:p text:style-name="P13">SPRENDIMAS</text:p>
      <text:p text:style-name="P14">DĖL MARIJAMPOLĖS SAVIVALDYBĖS<text:s/>GYVENTOJŲ MOKĖJIMO UŽ SOCIALINES PASLAUGAS TVARKOS APRAŠO PATVIRTINIMO</text:p>
      <text:p text:style-name="P15"/>
      <text:p text:style-name="P16">2017 m. vasario 27 d. Nr. 1-47</text:p>
      <text:p text:style-name="P17">Marijampolė</text:p>
      <text:p text:style-name="P18"/>
      <text:p text:style-name="P19"/>
      <text:p text:style-name="P20"><text:span text:style-name="T21">Vadovaudamasi Lietuvos Respublikos vietos savivaldos įstatymo <text:s/>16 straipsnio 4 dalimi ir 18 straipsnio 1 dalimi, Lietuvos Respublikos socia</text:span><text:span text:style-name="T22">linių paslaugų įstatymo 13 straipsnio 4 dalies 3 punktu, Mokėjimo už socialines paslaugas tvarkos aprašo, patvirtinto Lietuvos Respublikos Vyriausybės 2006 m. birželio 14 d. nutarimu Nr. 583 „Dėl mokėjimo už socialines paslaugas tvarkos aprašo patvirtinimo</text:span><text:span text:style-name="T23">“, 3 punktu, Socialinių paslaugų finansavimo ir lėšų apskaičiavimo metodika, patvirtinta Lietuvos Respublikos Vyriausybės 2006 m. spalio 10 d. nutarimu Nr. 978 „Dėl socialinių paslaugų finansavimo ir lėšų apskaičiavimo metodikos patvirtinimo“, Socialinių p</text:span><text:span text:style-name="T24">aslaugų katalogu, patvirtintu Lietuvos Respublikos socialinės <text:s/>apsaugos ir darbo ministro 2006 m. balandžio 5 d. įsakymu Nr. A1-93 „Dėl socialinių paslaugų katalogo patvirtinimo“, Marijampolės savivaldybės taryba<text:s/></text:span><text:span text:style-name="T25">nusprendžia:</text:span></text:p>
      <text:p text:style-name="P26"><text:span text:style-name="T27">1</text:span><text:span text:style-name="T28">. Patvirtinti Marijampolė</text:span><text:span text:style-name="T29">s savivaldybės gyventojų mokėjimo už socialines paslaugas tvarkos aprašą (pridedamas).</text:span></text:p>
      <text:p text:style-name="P30"><text:span text:style-name="T31">2</text:span><text:span text:style-name="T32">.<text:s/></text:span><text:span text:style-name="T33">Pripažinti netekusiu galios Marijampolės savivaldybės tarybos 2015 m</text:span><text:span text:style-name="T34">. vasario 23 d. sprendimo Nr. 1-51 „Dėl Marijampolės savivaldybės gyventojų mokėjimo už socialines paslaugas tvarkos patvirtinimo“ 1 punktą .<text:s/></text:span></text:p>
      <text:p text:style-name="P35"/>
      <text:p text:style-name="P36"/>
      <text:p text:style-name="P37"/>
      <text:p text:style-name="P38">Savivaldybės mero pavaduotoja,<text:s/><text:tab/><text:tab/>Irena Lunskienė</text:p>
      <text:p text:style-name="Normal"><text:span text:style-name="T39">atliekanti mero pareigas</text:span></text:p>
      <text:soft-page-break/>
      <text:p text:style-name="P40">PATVIRTINTA</text:p>
      <text:p text:style-name="P43"><text:span text:style-name="T44">Marijampolės savivaldybės tarybos 2017 m. vasario 27 d. sprendimu Nr. 1-47</text:span></text:p>
      <text:p text:style-name="P45">(Marijampolės savivaldybės tarybos 2020 m. gegužės 25 d. sprendimo Nr. 1-167</text:p>
      <text:p text:style-name="P46">redakcija)</text:p>
      <text:p text:style-name="P47"/>
      <text:p text:style-name="P48"/>
      <text:p text:style-name="P49"><text:span text:style-name="T50">MARIJAMPOLĖS SAVIVALDYBĖS GYVENTOJŲ MOKĖJIMO UŽ SOCIALINES PASLAUGAS TVARKOS APRAŠAS<text: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Marijampolės savivaldybės gyventojų mokėjimo už socialines paslaugas tvarkos aprašas (toliau vadinama - Aprašas) reglamentuoja</text:span><text:span text:style-name="T61"><text:s/>asmens (šeimos) mokėjimo už socialines paslaugas dydžių nustatymą, gyventojų atleidimo nuo mokėjimo už socialines paslaugas sąlygas ir atvejus, pagalbos pinigų mokėjimo savivaldybės gyventojams atvejus, asmens (šeimos narių) finansinių galimybių mokėti už</text:span><text:span text:style-name="T62"><text:s/>socialines paslaugas vertinimą.</text:span></text:p>
      <text:p text:style-name="P63"><text:span text:style-name="T64">2</text:span><text:span text:style-name="T65">. Tais atvejais, kai socialinių paslaugų teikėjas atrenkamas konkurso būdu ar viešuosius pirkimus reglamentuojančių teisės aktų nustatyta tvarka, mokėjimo už socialines paslaugas dydis, mokėjimo tvarka, socialinių pasl</text:span><text:span text:style-name="T66">augų teikimo sąlygos ir mastas nustatomi Administracijos direktoriaus ir konkursą laimėjusio socialinių paslaugų teikėjo rašytinėje sutartyje.</text:span></text:p>
      <text:p text:style-name="P67"><text:span text:style-name="T68">3</text:span><text:span text:style-name="T69">. Tais atvejais, kai Savivaldybės administracija finansuoja nevyriausybinių organizacijų socialinių paslaugų</text:span><text:span text:style-name="T70"><text:s/>teikimo programas, mokėjimo už socialines paslaugas dydis, mokėjimo tvarka, socialinių paslaugų teikimo sąlygos nustatomos Administracijos direktoriaus ir socialinių paslaugų teikėjo rašytinėje sutartyje.</text:span></text:p>
      <text:p text:style-name="P71"><text:span text:style-name="T72">4</text:span><text:span text:style-name="T73">. Šis Aprašas taikomas mokėjimui už tas socia</text:span><text:span text:style-name="T74">lines paslaugas, kurias planuoja, skiria, kurių poreikį asmeniui (šeimai) nustato Marijampolės savivaldybė ir kurių teikimas finansuojamas iš savivaldybės biudžeto ar savivaldybės biudžetui skiriamų Lietuvos Respublikos valstybės biudžeto specialiųjų tiksl</text:span><text:span text:style-name="T75">inių dotacijų socialinėms paslaugoms organizuoti. Už kitas privačiai ar papildomai asmens (šeimos) pageidavimu teikiamas socialines paslaugas mokama paslaugas gaunančio asmens (jam atstovaujančio) ir socialinių paslaugų įstaigos tarpusavio susitarimu.</text:span></text:p>
      <text:p text:style-name="P76"><text:span text:style-name="T77">5</text:span><text:span text:style-name="T78">. Mokėjimo už socialines paslaugas dydis asmeniui (šeimai) nustatomas individualiai, atsižvelgiant į asmens (šeimos narių) finansines galimybes mokėti už socialines paslaugas ir asmeniui (šeimai) teikiamų socialinių paslaugų rūšį. Socialines paslaugas, jų</text:span><text:span text:style-name="T79"><text:s/>turinį pagal socialinių paslaugų rūšis apibrėžia Socialinių paslaugų katalogas, patvirtintas Socialinės apsaugos ir darbo ministro 2006 m. balandžio 5 d. įsakymu<text:s/></text:span><text:span text:style-name="T80">Nr. A1-93</text:span><text:span text:style-name="T81"><text:s/>„Dėl socialinių paslaugų katalogo patvirtinimo“.</text:span></text:p>
      <text:p text:style-name="P82"><text:span text:style-name="T83">6</text:span><text:span text:style-name="T84">. Mokėjimo už socialines pasl</text:span><text:span text:style-name="T85">augas dydis gali būti nustatytas tik pinigine išraiška.</text:span></text:p>
      <text:p text:style-name="P86"><text:span text:style-name="T87">7</text:span><text:span text:style-name="T88">. Asmens (šeimos) ir savivaldybės tarpusavio teisės ir pareigos, susijusios su asmens (šeimos) mokėjimu už socialines paslaugas, nustatomos rašytine socialines paslaugas gaunančio asmens (vieno i</text:span><text:span text:style-name="T89">š suaugusių šeimos narių) ar jo globėjo (rūpintojo) ir savivaldybės sutartimi, kurią pasirašo Administracijos direktorius arba jo įgaliotas asmuo. Sutartyje nurodomi konkretūs asmens (šeimos) mokėjimo už socialines paslaugas dydžiai pinigine išraiška ir mo</text:span><text:span text:style-name="T90">kėjimo tvarka, asmens (šeimos) finansinių galimybių vertinimo iš naujo dėl asmens (šeimos) pajamų ir asmens turto pokyčių, įvykusių per šių paslaugų gavimo laiką, sąlygos.</text:span></text:p>
      <text:p text:style-name="P91"><text:span text:style-name="T92">8</text:span><text:span text:style-name="T93">. Lėšos, gautos už socialines paslaugas, apskaitomos ir naudojamos vadovaujanti</text:span><text:span text:style-name="T94">s Lietuvos Respublikos įstatymais ir kitais teisės aktais.</text:span></text:p>
      <text:p text:style-name="P95"><text:span text:style-name="T96">9</text:span><text:span text:style-name="T97">. Šiame Apraše vartojamos sąvokos:</text:span></text:p>
      <text:p text:style-name="P98"><text:span text:style-name="T99">9.1</text:span><text:span text:style-name="T100">.<text:s/></text:span><text:span text:style-name="T101">finansinių galimybių vertinimas</text:span><text:span text:style-name="T102"><text:s/>- asmens (šeimos narių) finansinių galimybių mokėti už socialines paslaugas vertinimo procedūra, apimanti asmens (šeim</text:span><text:span text:style-name="T103">os) pajamų, turto įvertinimą.<text:s/></text:span><text:soft-page-break/><text:span text:style-name="T104">Prie finansinių galimybių vertinimo priskiriamas ir mokėjimo už socialines paslaugas šaltinių nustatymas;</text:span></text:p>
      <text:p text:style-name="P105"><text:span text:style-name="T106">9.2</text:span><text:span text:style-name="T107">.<text:s/></text:span><text:span text:style-name="T108">mokėjimo už socialines paslaugas šaltiniai</text:span><text:span text:style-name="T109"><text:s/>- asmens (šeimos) pajamos, turtas, išreikštas pinigais, arba asmens suaugusių vaikų, kitų suinteresuotų asmenų piniginės lėšos, kurios asmenų, savivaldybės ir paslaugų gavėjo susitarimu naudojamos sutartyje numatyto asmens (šeimos) mokėjimo dydžio teikiam</text:span><text:span text:style-name="T110">oms socialinių paslaugų išlaidoms apmokėti;</text:span></text:p>
      <text:p text:style-name="P111"><text:span text:style-name="T112">9.3</text:span><text:span text:style-name="T113">.<text:s/></text:span><text:span text:style-name="T114">šeimos nariai</text:span><text:span text:style-name="T115"><text:s/>- sutuoktiniai arba bendrai gyvenantys asmenys arba vienas iš tėvų ir jų (jo) vaikai (įvaikiai) iki 18 metų. Į šeimos sudėtį taip pat įskaitomi nedirbantys, nesusituokę ir su kitu asmeniu b</text:span><text:span text:style-name="T116">endrai negyvenantys asmenys nuo 18 iki 24 metų, besimokantys dieninėse bendrojo lavinimo mokyklose ir kitų formaliojo švietimo įstaigų dieniniuose skyriuose, taip pat asmenys nuo dieninių bendrojo lavinimo mokyklų baigimo dienos iki tų pačių metų rugsėjo 1</text:span><text:span text:style-name="T117"><text:s/>dienos. Vaikai, kuriems įstatymo nustatyta tvarka nustatyta globa ar rūpyba, šeimos nariams nepriskiriami;</text:span></text:p>
      <text:p text:style-name="P118"><text:span text:style-name="T119">9.4</text:span><text:span text:style-name="T120">.<text:s/></text:span><text:span text:style-name="T121">vienas gyvenantis asmuo</text:span><text:span text:style-name="T122"><text:s/>- vienas gyvenantis vyresnis kaip 18 metų asmuo arba veiksniu pripažintas nepilnametis, kuris yra nesusituokęs (įsk</text:span><text:span text:style-name="T123">aitant santuoką nutraukusius asmenis), taip pat susituokęs, tačiau teismo sprendimu gyvenantis skyrium, neturintis vaikų (įvaikių) arba jų turintis, tačiau teismo sprendimu dėl sutuoktinių gyvenimo skyrium ar dėl santuokos nutraukimo vaikai (įvaikiai) yra<text:s/></text:span><text:span text:style-name="T124">likę gyventi su kitu sutuoktiniu;</text:span></text:p>
      <text:p text:style-name="P125"><text:span text:style-name="T126">9.5</text:span><text:span text:style-name="T127">.<text:s/></text:span><text:span text:style-name="T128">artimieji giminaičiai-</text:span><text:span text:style-name="T129"><text:s/>tiesiosios linijos giminaičiai iki antrojo laipsnio imtinai(tėvai ir vaikai, seneliai ir vaikaičiai) ir šoninės linijos antrojo laipsnio giminaičiai (broliai ir seserys).</text:span></text:p>
      <text:p text:style-name="P130"><text:span text:style-name="T131">9.6</text:span><text:span text:style-name="T132">.<text:s/></text:span><text:span text:style-name="T133">Asmuo su s</text:span><text:span text:style-name="T134">unkia negalia</text:span><text:span text:style-name="T135">:</text:span></text:p>
      <text:p text:style-name="P136"><text:span text:style-name="T137">9.6.1</text:span><text:span text:style-name="T138">.<text:s/></text:span><text:span text:style-name="T139">vaikas su sunkia negalia</text:span><text:span text:style-name="T140"><text:s/>- asmuo, kuriam pagal Lietuvos Respublikos socialinių paslaugų įstatymą nustatytas visiško nesavarankiškumo lygis ir pagal Neįgaliųjų socialinės integracijos įstatymą pripažintas sunkaus neįgalumo lygis;</text:span></text:p>
      <text:p text:style-name="P141"><text:span text:style-name="T142">9</text:span><text:span text:style-name="T143">.6.2</text:span><text:span text:style-name="T144">.<text:s/></text:span><text:span text:style-name="T145">suaugęs asmuo su sunkia negalia</text:span><text:span text:style-name="T146"><text:s/>- asmuo, kuriam pagal Lietuvos Respublikos socialinių paslaugų įstatymą nustatytas visiško nesavarankiškumo lygis ir kuris pagal Neįgaliųjų socialinės integracijos įstatymą yra pripažintas nedarbingu;</text:span></text:p>
      <text:p text:style-name="P147"><text:span text:style-name="T148">9.6.3</text:span><text:span text:style-name="T149">.<text:s/></text:span><text:span text:style-name="T150">sena</text:span><text:span text:style-name="T151">tvės pensijos amžių sukakęs asmuo su sunkia negalia</text:span><text:span text:style-name="T152"><text:s/>- sukakęs senatvės pensijos amžių asmuo, kuriam pagal Lietuvos Respublikos socialinių paslaugų įstatymą nustatytas visiško nesavarankiškumo lygis.<text:s/></text:span></text:p>
      <text:p text:style-name="P153"><text:span text:style-name="T154">9.7</text:span><text:span text:style-name="T155">.<text:s/></text:span><text:span text:style-name="T156">Socialinės paslaugos kaina</text:span><text:span text:style-name="T157"><text:s/>- socialinių pasla</text:span><text:span text:style-name="T158">ugų įstaigos tvirtinama socialinės paslaugos teikimo vienam paslaugos gavėjui per atitinkamą laikotarpį išlaidų pinigine išraiška suma.</text:span></text:p>
      <text:p text:style-name="P159"><text:span text:style-name="T160">9.8</text:span><text:span text:style-name="T161">.<text:s/></text:span><text:span text:style-name="T162">Socialinė rizika</text:span><text:span text:style-name="T163"><text:s/>– veiksniai ir aplinkybės, dėl kurių asmenys (šeimos) patiria ar yra pavojus jiems patirti soc</text:span><text:span text:style-name="T164">ialinę atskirtį: suaugusių šeimos narių socialinių įgūdžių tinkamai prižiūrėti ir ugdyti nepilnamečius vaikus (įvaikius) stoka ar nebuvimas; nepilnamečių vaikų (įvaikių) visapusio fizinio, protinio, dvasinio, dorovinio vystymosi ir saugumo sąlygų šeimoje n</text:span><text:span text:style-name="T165">eužtikrinimas; psichologinė, fizinė ar seksualinė prievarta; smurtas; išnaudojimas prekybai žmonėmis; įsitraukimas ar polinkis įsitraukti į nusikalstamą veiklą; piktnaudžiavimas alkoholiu, narkotinėmis, psichotropinėmis medžiagomis; priklausomybė nuo alkoh</text:span><text:span text:style-name="T166">olio, narkotinių, psichotropinių medžiagų, azartinių lošimų; elgetavimas, valkatavimas, benamystė; motyvacijos dalyvauti darbo rinkoje stoka ar nebuvimas.</text:span></text:p>
      <text:p text:style-name="P167"><text:span text:style-name="T168">10</text:span><text:span text:style-name="T169">. Kitos šiame Apraše vartojamos sąvokos atitinka Lietuvos Respublikos socialinių paslaugų<text:s/></text:span><text:span text:style-name="T170">įstatyme ir kituose teisės aktuose apibrėžtas sąvokas.</text:span></text:p>
      <text:p text:style-name="P171"><text:span text:style-name="T172">11</text:span><text:span text:style-name="T173">. Asmens (šeimos) mokėjimo už socialines paslaugas dydis negali būti didesnis už asmeniui (šeimai) teikiamų socialinių paslaugų kainą.</text:span></text:p>
      <text:p text:style-name="P174"/>
      <text:p text:style-name="P175"><text:span text:style-name="T176">II</text:span><text:span text:style-name="T177"><text:s/>SKYRIUS</text:span></text:p>
      <text:p text:style-name="P178"><text:span text:style-name="T179">LĖŠŲ SOCIALINĖMS PASLAUGOMS (KAINOS) APSKA</text:span><text:span text:style-name="T180">IČIAVIMAS</text:span></text:p>
      <text:p text:style-name="P181"/>
      <text:p text:style-name="P182"><text:span text:style-name="T183">12</text:span><text:span text:style-name="T184">. Socialines paslaugas teikiančių įstaigų, kurių steigėja yra Marijampolės savivaldybė, socialinių paslaugų kainas nustato savivaldybės taryba socialines paslaugas teikiančių įstaigų teikimu.</text:span></text:p>
      <text:p text:style-name="P185"><text:span text:style-name="T186">13</text:span><text:span text:style-name="T187">. Socialinių paslaugų įstaigos, kurių<text:s/></text:span><text:span text:style-name="T188">steigėja nėra savivaldybė, socialinių paslaugų kainas nustato savo nuožiūra pagal Lietuvos Respublikos Vyriausybės patvirtintos socialinių paslaugų finansavimo ir lėšų apskaičiavimo metodikos reikalavimus.</text:span></text:p>
      <text:p text:style-name="P189"><text:span text:style-name="T190">14</text:span><text:span text:style-name="T191">. Perkamų (parduodamų) ar finansuojamų bendr</text:span><text:span text:style-name="T192">ųjų socialinių paslaugų ir socialinės <text:s/>priežiūros kainą savivaldybės ir socialinių paslaugų įstaigos nustato derindamos ją su savininko teises ir pareigas įgyvendinančia institucija ar <text:s/>socialinės globos įstaigos dalininkais (savininkais) ir atsižvelgdamos</text:span><text:span text:style-name="T193"><text:s/>į bendrųjų socialinių paslaugų ir socialinės priežiūros organizavimo išlaidas, socialinių paslaugų teikimo savivaldybės teritorijoje ypatumus ir šių išlaidų efektyvų panaudojimą.</text:span></text:p>
      <text:p text:style-name="P194"><text:span text:style-name="T195">15</text:span><text:span text:style-name="T196">. Socialinės globos kainą socialinės globos įstaigos, išskyrus šeimyna</text:span><text:span text:style-name="T197">s, nustato pagal šio Aprašo 16 punkte nurodytas lėšų dalis, derindamos ją su savininko teises ir pareigas įgyvendinančia institucija ar socialinės globos įstaigos dalininkais <text:s/>(savininkais), su socialinę globą perkančiomis ar finansuojančiomis savivaldybėm</text:span><text:span text:style-name="T198">is ir atsižvelgdamos į socialinės globos organizavimo išlaidas ir šių išlaidų efektyvų panaudojimą.</text:span></text:p>
      <text:p text:style-name="P199"><text:span text:style-name="T200">16</text:span><text:span text:style-name="T201">. Perkamos (parduodamos) ar finansuojamos socialinės globos kainą sudaro:</text:span></text:p>
      <text:p text:style-name="P202"><text:span text:style-name="T203">16.1</text:span><text:span text:style-name="T204">. bendroji socialinės globos lėšų dalis (BLD);</text:span></text:p>
      <text:p text:style-name="P205"><text:span text:style-name="T206">16.2</text:span><text:span text:style-name="T207">. kintamoji soc</text:span><text:span text:style-name="T208">ialinės globos lėšų dalis (KLD).</text:span></text:p>
      <text:p text:style-name="P209"><text:span text:style-name="T210">17</text:span><text:span text:style-name="T211">. Bendroji socialinės globos lėšų dalis yra pastovi visoms socialinės globos rūšims.</text:span></text:p>
      <text:p text:style-name="P212"><text:span text:style-name="T213">18</text:span><text:span text:style-name="T214">. Kintamoji socialinės globos lėšų dalis kinta, ir tai priklauso nuo socialinės globos rūšies ir socialinės globos gavėjų gr</text:span><text:span text:style-name="T215">upės.</text:span></text:p>
      <text:p text:style-name="P216"><text:span text:style-name="T217">19</text:span><text:span text:style-name="T218">. Bendrąją socialinės globos lėšų dalį sudaro šios išlaidos:</text:span></text:p>
      <text:p text:style-name="P219"><text:span text:style-name="T220">19.1</text:span><text:span text:style-name="T221">. socialinių paslaugų įstaigos administracinio, ūkinio ir aptarnaujančiojo personalo darbo užmokestis, valstybinio socialinio draudimo įmokos, darbdavių socialinė parama pinigai</text:span><text:span text:style-name="T222">s, kvalifikacijos kėlimo ir komandiruočių išlaidos;</text:span></text:p>
      <text:p text:style-name="P223"><text:span text:style-name="T224">19.2</text:span><text:span text:style-name="T225">. išlaidos kitoms prekėms (kanceliarinės prekės, spaudiniai ir kitos prekės, susijusios su įstaigos administravimu);</text:span></text:p>
      <text:p text:style-name="P226"><text:span text:style-name="T227">19.3</text:span><text:span text:style-name="T228">. transporto išlaidų dalis, tiesiogiai nesusijusi su socialinės globos<text:s/></text:span><text:span text:style-name="T229">teikimu (administracinio, ūkinio ir aptarnaujančiojo personalo transportas);</text:span></text:p>
      <text:p text:style-name="P230"><text:span text:style-name="T231">19.4</text:span><text:span text:style-name="T232">. kitos išlaidos (šildymas, elektra, vandentiekis, kanalizacija, ryšių paslaugos, spaudiniai ir kita).</text:span></text:p>
      <text:p text:style-name="P233"><text:span text:style-name="T234">20</text:span><text:span text:style-name="T235">. Rekomenduojama, kad šio Aprašo 19.1 punkte nurodytos išlai</text:span><text:span text:style-name="T236">dos nesiektų daugiau kaip 20 procentų viso socialinių paslaugų įstaigos darbo užmokesčio fondo.</text:span></text:p>
      <text:p text:style-name="P237"><text:span text:style-name="T238">21</text:span><text:span text:style-name="T239">. Kintamąją socialinės globos lėšų dalį sudaro šios išlaidos:</text:span></text:p>
      <text:p text:style-name="P240"><text:span text:style-name="T241">21.1</text:span><text:span text:style-name="T242">. profesinių grupių, susijusių su <text:s/>paslaugų <text:s/>teikimu, darbo užmokestis, valstybinio <text:s/>s</text:span><text:span text:style-name="T243">ocialinio draudimo įmokos, darbdavių socialinė parama pinigais, kvalifikacijos kėlimo ir komandiruočių išlaidos;</text:span></text:p>
      <text:p text:style-name="P244"><text:span text:style-name="T245">21.2</text:span><text:span text:style-name="T246">. maitinimo išlaidos (jeigu socialinės globos įstaiga teikia asmeniui maitinimo paslaugą);</text:span></text:p>
      <text:p text:style-name="P247"><text:span text:style-name="T248">21.3</text:span><text:span text:style-name="T249">. išlaidos medikamentams;</text:span></text:p>
      <text:p text:style-name="P250"><text:span text:style-name="T251">21.4</text:span><text:span text:style-name="T252">.<text:s/></text:span><text:span text:style-name="T253">išlaidos patalynei ir aprangai (trumpalaikei ir ilgalaikei socialinei globai);</text:span></text:p>
      <text:p text:style-name="P254"><text:span text:style-name="T255">21.5</text:span><text:span text:style-name="T256">. transporto išlaidų dalis, susijusi su socialinės globos teikimu;</text:span></text:p>
      <text:p text:style-name="P257"><text:span text:style-name="T258">21.6</text:span><text:span text:style-name="T259">. išlaidos kitoms prekėms ir paslaugoms, kurios susijusios su paslaugos gavėjo poreikiais (sla</text:span><text:span text:style-name="T260">ugos, ugdymo, techninės pagalbos priemonės ir kita);</text:span></text:p>
      <text:p text:style-name="P261"><text:span text:style-name="T262">21.7</text:span><text:span text:style-name="T263">.išlaidos <text:s/>socialinei paramai <text:s/>pinigais (vaikų kišenpinigiams mokėti).</text:span></text:p>
      <text:p text:style-name="P264"><text:span text:style-name="T265">22</text:span><text:span text:style-name="T266">. Profesinių grupių personalo sudėtis ir skaičius nustatomi vadovaujantis <text:s/>Socialinę globą teikiančių darbuotojų darbo laiko sąnaudų normatyvais, patvirtintais Lietuvos Respublikos socialinės apsaugos ir darbo ministro <text:s/>2006 m. lapkričio 30 d. įsakymu Nr.<text:s/></text:span><text:span text:style-name="T267">A1-317 „Dėl socialinę <text:s/>globą teikiančių darbuotojų darbo laiko sąnaudų normatyvų patvirtinimo“. Maitinimo išlaidos apskaičiuojamos taikant sveikatos apsaugos ministro tvirtinamas Rekomenduojamas maisto produktų paros normas socialinę globą gaunantiems asme</text:span><text:span text:style-name="T268">nims, atitinkančias rekomenduojamas paros maistinių medžiagų ir energijos normas, patvirtintas sveikatos apsaugos ministro. Maitinimo išlaidų, išlaidų medikamentams, patalynei ir aprangai finansiniai normatyvai ateinantiems metams<text:s/></text:span><text:soft-page-break/><text:span text:style-name="T269">kasmet iš naujo persvarst</text:span><text:span text:style-name="T270">omi atsižvelgiant į Lietuvos statistikos departamento skelbiamą informaciją apie vartojimo prekių ir paslaugų kainų pokyčius.</text:span></text:p>
      <text:p text:style-name="P271"><text:span text:style-name="T272">23</text:span><text:span text:style-name="T273">. Į socialinių paslaugų kainą neįeina socialinių paslaugų įstaigos lėšos nekilnojamam turtui įsigyti.</text:span></text:p>
      <text:p text:style-name="P274"><text:span text:style-name="T275">24</text:span><text:span text:style-name="T276">. Socialinės glo</text:span><text:span text:style-name="T277">bos įstaiga, teikdama perkančiajai ar finansuojančiajai savivaldybei duomenis apie lėšas socialinei globai organizuoti, bendrąją ir kintamąją socialinių paslaugų lėšų dalis turi nurodyti atskirai.</text:span></text:p>
      <text:p text:style-name="P278"/>
      <text:p text:style-name="P279"><text:span text:style-name="T280">III</text:span><text:span text:style-name="T281"><text:s/>SKYRIUS</text:span></text:p>
      <text:p text:style-name="P282"><text:span text:style-name="T283">MOKĖJIMAS UŽ BENDRĄSIAS SOCIALINES PASLA</text:span><text:span text:style-name="T284">UGAS</text:span></text:p>
      <text:p text:style-name="P285"/>
      <text:p text:style-name="P286"><text:span text:style-name="T287">25</text:span><text:span text:style-name="T288">. Informavimo, konsultavimo, tarpininkavimo ir atstovavimo, sociokultūrinės paslaugos teikiamos nemokamai.</text:span></text:p>
      <text:p text:style-name="P289"><text:span text:style-name="T290">26</text:span><text:span text:style-name="T291">. Už kitas bendrąsias socialines paslaugas (maitinimo organizavimas, transporto organizavimas, asmeninės higienos ir priežiūros pas</text:span><text:span text:style-name="T292">laugų organizavimas, ir kt.) Marijampolės savivaldybės gyventojai moka vadovaujantis Marijampolės savivaldybės sprendimais: A</text:span><text:span text:style-name="T293">smeninės higienos ir priežiūros paslaugų skyrimo ir mokėjimo už paslaugas tvarkos aprašu</text:span><text:span text:style-name="T294">, patvirtintu Marijampolės savivaldybės tar</text:span><text:span text:style-name="T295">ybos 2017 m. kovo 27 d. sprendimu Nr</text:span><text:span text:style-name="T296">.</text:span><text:span text:style-name="T297"><text:s/>1-74 „D</text:span><text:span text:style-name="T298">ėl Asmeninės higienos ir priežiūros paslaugų skyrimo ir mokėjimo už paslaugas tvarkos aprašo patvirtinimo</text:span><text:span text:style-name="T299">“,<text:s/></text:span><text:span text:style-name="T300">Nemokamo maitinimo paslaugų organizavimo Marijampolės savivaldybės gyventojams tvarkos aprašu,<text:s/></text:span><text:span text:style-name="T301">patvirti</text:span><text:span text:style-name="T302">ntu Marijampolės savivaldybės tarybos 2019 m. sausio 28 d. sprendimu Nr. 1-24 „D</text:span><text:span text:style-name="T303">ėl Nemokamo maitinimo paslaugų organizavimo Marijampolės savivaldybės gyventojams tvarkos aprašo patvirtinimo“,<text:s/></text:span><text:span text:style-name="T304">Aprūpinimo būtiniausiais drabužiais, avalyne ir kitais reikmenim</text:span><text:span text:style-name="T305">is tvarkos aprašu, patvirtintu Marijampolės savivaldybės tarybos 2019 m. kovo 25 d. sprendimu Nr. 1-124 „D</text:span><text:span text:style-name="T306">ėl Aprūpinimo būtiniausiais drabužiais, avalyne ir kitais reikmenimis tvarkos aprašo patvirtinimo</text:span><text:span text:style-name="T307">“, ir Marijampolės socialinės pagalbos centro transpo</text:span><text:span text:style-name="T308">rto organizavimo paslaugų skyrimo ir teikimo tvarkos aprašu, patvirtintu Marijampolės savivaldybės tarybos 2019 m. gruodžio 20 d. sprendimu Nr. 1-366 „D</text:span><text:span text:style-name="T309">ėl Marijampolės socialinės pagalbos centro transporto organizavimo paslaugų skyrimo ir teikimo tvarkos a</text:span><text:span text:style-name="T310">prašo patvirtinimo</text:span><text:span text:style-name="T311">“.<text:s/></text:span></text:p>
      <text:p text:style-name="P312"><text:span text:style-name="T313">27</text:span><text:span text:style-name="T314">. Asmeniui (šeimai), Lietuvos Respublikos piniginės socialinės paramos nepasiturintiems gyventojams įstatymo nustatyta tvarka gaunančiam socialinę pašalpą, arba asmeniui (šeimai), kurio pajamos (vidutinės šeimos pajamos,<text:s/></text:span><text:span text:style-name="T315">tenkančios vienam šeimos nariui) mažesnės už valstybės remiamų pajamų dvigubą dydį, visos bendrosios socialinės paslaugos teikiamos nemokamai.</text:span></text:p>
      <text:p text:style-name="P316"><text:span text:style-name="T317">28</text:span><text:span text:style-name="T318">. Atskaičius nustatytą asmens (šeimos) mokėjimo už bendrąsias socialines paslaugas dalį, asmens (vidutinės<text:s/></text:span><text:span text:style-name="T319">šeimos pajamos, tenkančios vienam šeimos nariui) mėnesio pajamos negali likti mažesnės už valstybės remiamų pajamų dvigubą dydį.</text:span></text:p>
      <text:p text:style-name="P320"><text:span text:style-name="T321">29</text:span><text:span text:style-name="T322">. Atvejai ir sąlygos, kai savivaldybė atleidžia gyventojus nuo mokėjimo už bendrąsias socialines paslaugas numatyti A</text:span><text:span text:style-name="T323">smen</text:span><text:span text:style-name="T324">inės higienos ir priežiūros paslaugų skyrimo ir mokėjimo už paslaugas tvarkos aprašu</text:span><text:span text:style-name="T325">, patvirtintu Marijampolės savivaldybės tarybos 2017 m. kovo 27 d. sprendimu Nr</text:span><text:span text:style-name="T326">.</text:span><text:span text:style-name="T327"><text:s/>1-74 „D</text:span><text:span text:style-name="T328">ėl Asmeninės higienos ir priežiūros paslaugų skyrimo ir mokėjimo už paslaugas tvarko</text:span><text:span text:style-name="T329">s aprašo patvirtinimo</text:span><text:span text:style-name="T330">“,<text:s/></text:span><text:span text:style-name="T331">Nemokamo maitinimo paslaugų organizavimo Marijampolės savivaldybės gyventojams tvarkos aprašu,<text:s/></text:span><text:span text:style-name="T332">patvirtintu Marijampolės savivaldybės tarybos 2019 m. sausio 28 d. sprendimu Nr. 1-24 „D</text:span><text:span text:style-name="T333">ėl Nemokamo maitinimo paslaugų organizavimo Marij</text:span><text:span text:style-name="T334">ampolės savivaldybės gyventojams tvarkos aprašo patvirtinimo“,<text:s/></text:span><text:span text:style-name="T335">Aprūpinimo būtiniausiais drabužiais, avalyne ir kitais reikmenimis tvarkos aprašu, patvirtintu Marijampolės savivaldybės tarybos 2019 m. kovo 25 d. sprendimu Nr. 1-124 „D</text:span><text:span text:style-name="T336">ėl Aprūpinimo būtiniaus</text:span><text:span text:style-name="T337">iais drabužiais, avalyne ir kitais reikmenimis tvarkos aprašo patvirtinimo</text:span><text:span text:style-name="T338">“, ir Marijampolės socialinės pagalbos centro transporto organizavimo paslaugų skyrimo ir teikimo tvarkos aprašu, patvirtintu Marijampolės savivaldybės tarybos 2019 m. gruodžio 20 d.</text:span><text:span text:style-name="T339"><text:s/>sprendimu Nr. 1-366 „D</text:span><text:span text:style-name="T340">ėl Marijampolės socialinės pagalbos centro transporto organizavimo paslaugų skyrimo ir teikimo tvarkos aprašo patvirtinimo</text:span><text:span text:style-name="T341">“.</text:span><text:span text:style-name="T342"><text:s/></text:span></text:p>
      <text:p text:style-name="P343"/>
      <text:p text:style-name="P344"><text:span text:style-name="T345">IV</text:span><text:span text:style-name="T346"><text:s/>SKYRIUS</text:span></text:p>
      <text:p text:style-name="P347"><text:span text:style-name="T348">MOKĖJIMAS UŽ SOCIALINĘ PRIEŽIŪRĄ<text:s/></text:span></text:p>
      <text:p text:style-name="P349"/>
      <text:p text:style-name="P350"><text:span text:style-name="T351">30</text:span><text:span text:style-name="T352">. Mokėjimo už socialinę priežiūrą dydis nustatom</text:span><text:span text:style-name="T353">as atsižvelgiant į asmens (šeimos) pajamas.<text:s/></text:span></text:p>
      <text:p text:style-name="P354"><text:span text:style-name="T355">31</text:span><text:span text:style-name="T356">.<text:s/></text:span><text:span text:style-name="T357">Pagalba globėjams (rūpintojams), budintiems globotojams, įvaikintojams ir šeimynų dalyviams ar besirengiantiesiems jais tapti, nurodytą Socialinių paslaugų įstatymo 18 straipsnio 9 dalyje, teikiama nemok</text:span><text:span text:style-name="T358">amai.</text:span></text:p>
      <text:p text:style-name="P359"><text:span text:style-name="T360">32</text:span><text:span text:style-name="T361">. Krizių atvejais, kai asmuo (šeima) patiria fizinį ar psichologinį smurtą arba kyla grėsmė jo fiziniam ar emociniam saugumui, sveikatai ar gyvybei, socialinė priežiūra 7 pirmąsias kalendorines dienas teikiama nemokamai.</text:span></text:p>
      <text:p text:style-name="P362"><text:span text:style-name="T363">33</text:span><text:span text:style-name="T364">.</text:span><text:span text:style-name="T365"><text:s/></text:span><text:span text:style-name="T366">Asmeniui (šeima</text:span><text:span text:style-name="T367">i), Lietuvos Respublikos piniginės socialinės paramos nepasiturintiems gyventojams įstatymo nustatyta tvarka gaunančiam (-iai) socialinę pašalpą, arba asmeniui (šeimai), kurio (-ios) pajamos (vidutinės šeimos pajamos, tenkančios vienam šeimos nariui) mažes</text:span><text:span text:style-name="T368">nės už valstybės remiamų pajamų dvigubą dydį, socialinė priežiūra teikiama nemokamai, išskyrus atvejus, kai šis asmuo yra socialinę riziką patiriantis</text:span><text:span text:style-name="T369"><text:s/></text:span><text:span text:style-name="T370">suaugęs asmuo, kuris ilgiau kaip mėnesį per kalendorinius metus gyvena socialinių paslaugų įstaigoje ir j</text:span><text:span text:style-name="T371">oje gauna socialinę priežiūrą.</text:span></text:p>
      <text:p text:style-name="P372"><text:span text:style-name="T373">34</text:span><text:span text:style-name="T374">. Atskaičius nustatytą asmens (šeimos) mokėjimo už socialinę priežiūrą dalį, asmens(vidutinės šeimos pajamos, tenkančios vienam šeimos nariui) mėnesio pajamos negali likti mažesnės už valstybės remiamų pajamų dvigubą<text:s/></text:span><text:span text:style-name="T375">dydį, o socialinę riziką patiriančio</text:span><text:span text:style-name="T376"><text:s/></text:span><text:span text:style-name="T377">suaugusio asmens, ilgiau kaip mėnesį per kalendorinius metus gyvenančio socialinių paslaugų įstaigoje ir joje gaunančio socialinę priežiūrą, mėnesio pajamos negali likti mažesnės nei 0,8 valstybės remiamų pajamų dydžio.</text:span></text:p>
      <text:p text:style-name="P378"><text:span text:style-name="T379">35</text:span><text:span text:style-name="T380">. Mokėjimo už pagalbos namuose paslaugas dydis yra nustatomas atsižvelgiant į asmens (šeimos) pasirinktų paslaugų komplektą ir asmens (šeimos) gaunamas pajamas.</text:span></text:p>
      <text:p text:style-name="P381"><text:span text:style-name="T382">36</text:span><text:span text:style-name="T383">. Asmuo (šeima) pageidaujantis gauti pagalbos namuose paslaugas gali pasirinkti vi</text:span><text:span text:style-name="T384">eną iš dviejų paslaugų komplektų bei papildomas paslaugas:</text:span></text:p>
      <text:p text:style-name="P385"><text:span text:style-name="T386">36.1</text:span><text:span text:style-name="T387">.</text:span><text:span text:style-name="T388"><text:s/>I komplektas:</text:span></text:p>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Eil.</text:p>
            <text:p text:style-name="P396">Nr.</text:p>
          </table:table-cell>
          <table:table-cell table:style-name="TableCell397">
            <text:p text:style-name="P398">Paslaugos pavadinimas</text:p>
          </table:table-cell>
          <table:table-cell table:style-name="TableCell399">
            <text:p text:style-name="P400">Paslaugos teikimo dažnumas per mėnesį</text:p>
          </table:table-cell>
        </table:table-row>
        <table:table-row table:style-name="TableRow401">
          <table:table-cell table:style-name="TableCell402" table:number-columns-spanned="3">
            <text:p text:style-name="P403"><text:span text:style-name="T404">1. Asmens higienos ir priežiūros</text:span><text:span text:style-name="T405">:</text:span></text:p>
          </table:table-cell>
          <table:covered-table-cell/>
          <table:covered-table-cell/>
        </table:table-row>
        <table:table-row table:style-name="TableRow406">
          <table:table-cell table:style-name="TableCell407">
            <text:p text:style-name="P408">1.1</text:p>
          </table:table-cell>
          <table:table-cell table:style-name="TableCell409">
            <text:p text:style-name="P410">maudymas, pagalba maudantis, kūno apiprausimas (kai paslaugų<text:s/>gavėjas gali įlipti į vonią arba vonia pritaikyta neįgaliesiems)</text:p>
          </table:table-cell>
          <table:table-cell table:style-name="TableCell411">
            <text:p text:style-name="P412">pagal poreikį</text:p>
          </table:table-cell>
        </table:table-row>
        <table:table-row table:style-name="TableRow413">
          <table:table-cell table:style-name="TableCell414">
            <text:p text:style-name="P415">1.2</text:p>
          </table:table-cell>
          <table:table-cell table:style-name="TableCell416">
            <text:p text:style-name="P417">Pagalba prausiantis</text:p>
          </table:table-cell>
          <table:table-cell table:style-name="TableCell418">
            <text:p text:style-name="P419">pagal poreikį</text:p>
          </table:table-cell>
        </table:table-row>
        <table:table-row table:style-name="TableRow420">
          <table:table-cell table:style-name="TableCell421">
            <text:p text:style-name="P422">1.3</text:p>
          </table:table-cell>
          <table:table-cell table:style-name="TableCell423">
            <text:p text:style-name="P424">Plaukų, rankų ir kojų nagų priežiūra (jei asmuo neserga užkrečiamosiomis odos ligomis)</text:p>
          </table:table-cell>
          <table:table-cell table:style-name="TableCell425">
            <text:p text:style-name="P426">pagal poreikį</text:p>
          </table:table-cell>
        </table:table-row>
        <table:table-row table:style-name="TableRow427">
          <table:table-cell table:style-name="TableCell428">
            <text:p text:style-name="P429">1.4</text:p>
          </table:table-cell>
          <table:table-cell table:style-name="TableCell430">
            <text:p text:style-name="P431">Pagalba rūpinantis asmens<text:s/>higiena ( sauskelnių, drabužių ir patalynės pakeitimas)</text:p>
          </table:table-cell>
          <table:table-cell table:style-name="TableCell432">
            <text:p text:style-name="P433">pagal poreikį</text:p>
            <text:p text:style-name="P434"/>
          </table:table-cell>
        </table:table-row>
        <table:table-row table:style-name="TableRow435">
          <table:table-cell table:style-name="TableCell436">
            <text:p text:style-name="P437">1.5</text:p>
          </table:table-cell>
          <table:table-cell table:style-name="TableCell438">
            <text:p text:style-name="P439">Tualetinio kibiro išnešimas ir jo priežiūra</text:p>
          </table:table-cell>
          <table:table-cell table:style-name="TableCell440">
            <text:p text:style-name="P441">pagal poreikį</text:p>
          </table:table-cell>
        </table:table-row>
        <table:table-row table:style-name="TableRow442">
          <table:table-cell table:style-name="TableCell443">
            <text:p text:style-name="P444">1.6</text:p>
          </table:table-cell>
          <table:table-cell table:style-name="TableCell445">
            <text:p text:style-name="P446">Skalbimas:</text:p>
          </table:table-cell>
          <table:table-cell table:style-name="TableCell447">
            <text:p text:style-name="P448"/>
          </table:table-cell>
        </table:table-row>
        <table:table-row table:style-name="TableRow449">
          <table:table-cell table:style-name="TableCell450">
            <text:p text:style-name="P451">1.6.1</text:p>
          </table:table-cell>
          <table:table-cell table:style-name="TableCell452">
            <text:p text:style-name="P453">Skalbimas (išskyrus patalynę ir užuolaidas) rankomis (ne daugiau 3 kg)</text:p>
          </table:table-cell>
          <table:table-cell table:style-name="TableCell454">
            <text:p text:style-name="P455">iki 2 kartų</text:p>
          </table:table-cell>
        </table:table-row>
        <table:table-row table:style-name="TableRow456">
          <table:table-cell table:style-name="TableCell457">
            <text:p text:style-name="P458">1.6.2</text:p>
          </table:table-cell>
          <table:table-cell table:style-name="TableCell459">
            <text:p text:style-name="P460">Skalbimas mašina</text:p>
          </table:table-cell>
          <table:table-cell table:style-name="TableCell461">
            <text:p text:style-name="P462">pagal poreikį</text:p>
          </table:table-cell>
        </table:table-row>
        <table:table-row table:style-name="TableRow463">
          <table:table-cell table:style-name="TableCell464">
            <text:p text:style-name="P465">1.6.3</text:p>
          </table:table-cell>
          <table:table-cell table:style-name="TableCell466">
            <text:p text:style-name="P467">Skalbimo paslaugų organizavimas (skalbinių, drabužių nunešimas į skalbyklą (valyklą) arba parnešimas</text:p>
          </table:table-cell>
          <table:table-cell table:style-name="TableCell468">
            <text:p text:style-name="P469">iki 5 kg</text:p>
          </table:table-cell>
        </table:table-row>
        <table:table-row table:style-name="TableRow470">
          <table:table-cell table:style-name="TableCell471">
            <text:p text:style-name="P472">2.</text:p>
          </table:table-cell>
          <table:table-cell table:style-name="TableCell473">
            <text:p text:style-name="P474">Namų sutvarkymo:</text:p>
          </table:table-cell>
          <table:table-cell table:style-name="TableCell475">
            <text:p text:style-name="P476"/>
          </table:table-cell>
        </table:table-row>
        <table:table-row table:style-name="TableRow477">
          <table:table-cell table:style-name="TableCell478">
            <text:p text:style-name="P479">2.1</text:p>
          </table:table-cell>
          <table:table-cell table:style-name="TableCell480">
            <text:p text:style-name="P481">Vieno kambario, virtuvės ir sanitarinių mazgų sutvarkymas, šiukšlių išnešimas (siurbimas/grindų plovimas, naudojant kliento medžiagas)<text:s/></text:p>
          </table:table-cell>
          <table:table-cell table:style-name="TableCell482">
            <text:p text:style-name="P483">pagal poreikį</text:p>
          </table:table-cell>
        </table:table-row>
        <table:table-row table:style-name="TableRow484">
          <table:table-cell table:style-name="TableCell485">
            <text:p text:style-name="P486">2.2</text:p>
          </table:table-cell>
          <table:table-cell table:style-name="TableCell487">
            <text:p text:style-name="P488">Tualeto, vonios ar dušo patalpų valymas ir grindų plovimas (unitazo, vonios ar dušo, kriauklės,<text:s/>veidrodžių valymas, jei<text:s/><text:soft-page-break/>paslaugų gavėjui yra teikiama 1.1 punkte nurodyta paslauga), naudojant kliento medžiagas.</text:p>
          </table:table-cell>
          <table:table-cell table:style-name="TableCell489">
            <text:p text:style-name="P490">pagal poreikį</text:p>
          </table:table-cell>
        </table:table-row>
        <text:soft-page-break/>
        <table:table-row table:style-name="TableRow491">
          <table:table-cell table:style-name="TableCell492">
            <text:p text:style-name="P493">2.3</text:p>
          </table:table-cell>
          <table:table-cell table:style-name="TableCell494">
            <text:p text:style-name="P495">Balkono tvarkymas (rudenį ir žiemą paslauga neteikiama)</text:p>
          </table:table-cell>
          <table:table-cell table:style-name="TableCell496">
            <text:p text:style-name="P497">ne dažniau kaip 1 kartą per mėnesį</text:p>
          </table:table-cell>
        </table:table-row>
        <table:table-row table:style-name="TableRow498">
          <table:table-cell table:style-name="TableCell499">
            <text:p text:style-name="P500">2.4</text:p>
          </table:table-cell>
          <table:table-cell table:style-name="TableCell501">
            <text:p text:style-name="P502">Langų valymas (kai langai atsidaro į vidų, seni langai neatsukinėjami; rudenį ir žiemą paslauga neteikiama)</text:p>
          </table:table-cell>
          <table:table-cell table:style-name="TableCell503">
            <text:p text:style-name="P504">ne dažniau kaip 2 kartus per metus</text:p>
          </table:table-cell>
        </table:table-row>
        <table:table-row table:style-name="TableRow505">
          <table:table-cell table:style-name="TableCell506">
            <text:p text:style-name="P507">3.</text:p>
          </table:table-cell>
          <table:table-cell table:style-name="TableCell508">
            <text:p text:style-name="P509">Maitinimo organizavimo ir maisto paruošimo:</text:p>
          </table:table-cell>
          <table:table-cell table:style-name="TableCell510">
            <text:p text:style-name="P511"/>
            <text:p text:style-name="P512"/>
          </table:table-cell>
        </table:table-row>
        <table:table-row table:style-name="TableRow513">
          <table:table-cell table:style-name="TableCell514">
            <text:p text:style-name="P515">3.1</text:p>
          </table:table-cell>
          <table:table-cell table:style-name="TableCell516">
            <text:p text:style-name="P517">Maisto produktų pirkimas artimiausioje parduotuvėje ir pristatymas į namus (iki 5 kg,<text:s/>į paslaugos teikimo trukmę įskaitomas laukimo laikas eilėse, nuėjimas į parduotuvę ir grįžimas iš jos)</text:p>
          </table:table-cell>
          <table:table-cell table:style-name="TableCell518">
            <text:p text:style-name="P519">pagal poreikį</text:p>
          </table:table-cell>
        </table:table-row>
        <table:table-row table:style-name="TableRow520">
          <table:table-cell table:style-name="TableCell521">
            <text:p text:style-name="P522">3.2</text:p>
          </table:table-cell>
          <table:table-cell table:style-name="TableCell523">
            <text:p text:style-name="P524">Maisto ruošimas (nesudėtingų patiekalų)</text:p>
          </table:table-cell>
          <table:table-cell table:style-name="TableCell525">
            <text:p text:style-name="P526">pagal poreikį</text:p>
          </table:table-cell>
        </table:table-row>
        <table:table-row table:style-name="TableRow527">
          <table:table-cell table:style-name="TableCell528">
            <text:p text:style-name="P529">3.3</text:p>
          </table:table-cell>
          <table:table-cell table:style-name="TableCell530">
            <text:p text:style-name="P531">Pagalba ruošiant maistą</text:p>
          </table:table-cell>
          <table:table-cell table:style-name="TableCell532">
            <text:p text:style-name="P533">pagal poreikį</text:p>
          </table:table-cell>
        </table:table-row>
        <table:table-row table:style-name="TableRow534">
          <table:table-cell table:style-name="TableCell535">
            <text:p text:style-name="P536">3.4</text:p>
          </table:table-cell>
          <table:table-cell table:style-name="TableCell537">
            <text:p text:style-name="P538">Maitinimas, pagalba valgant</text:p>
          </table:table-cell>
          <table:table-cell table:style-name="TableCell539">
            <text:p text:style-name="P540">pagal poreikį</text:p>
          </table:table-cell>
        </table:table-row>
        <table:table-row table:style-name="TableRow541">
          <table:table-cell table:style-name="TableCell542">
            <text:p text:style-name="P543">3.5</text:p>
          </table:table-cell>
          <table:table-cell table:style-name="TableCell544">
            <text:p text:style-name="P545">Karšto maisto pristatymas</text:p>
          </table:table-cell>
          <table:table-cell table:style-name="TableCell546">
            <text:p text:style-name="P547">Iki 5 kartų per savaitę</text:p>
          </table:table-cell>
        </table:table-row>
        <table:table-row table:style-name="TableRow548">
          <table:table-cell table:style-name="TableCell549">
            <text:p text:style-name="P550">3.6</text:p>
          </table:table-cell>
          <table:table-cell table:style-name="TableCell551">
            <text:p text:style-name="P552">Indų plovimas</text:p>
          </table:table-cell>
          <table:table-cell table:style-name="TableCell553">
            <text:p text:style-name="P554">pagal poreikį</text:p>
          </table:table-cell>
        </table:table-row>
        <table:table-row table:style-name="TableRow555">
          <table:table-cell table:style-name="TableCell556">
            <text:p text:style-name="P557">4.</text:p>
          </table:table-cell>
          <table:table-cell table:style-name="TableCell558">
            <text:p text:style-name="Normal"><text:span text:style-name="T559">Asmens sveikatos priežiūros paslaugų organizavimo</text:span><text:span text:style-name="T560">:</text:span></text:p>
          </table:table-cell>
          <table:table-cell table:style-name="TableCell561">
            <text:p text:style-name="P562"/>
          </table:table-cell>
        </table:table-row>
        <table:table-row table:style-name="TableRow563">
          <table:table-cell table:style-name="TableCell564">
            <text:p text:style-name="P565">4.1</text:p>
          </table:table-cell>
          <table:table-cell table:style-name="TableCell566">
            <text:p text:style-name="P567">Užrašymas pas gydytojus ar gydytojo iškvietimas</text:p>
          </table:table-cell>
          <table:table-cell table:style-name="TableCell568">
            <text:p text:style-name="P569">pagal poreikį</text:p>
          </table:table-cell>
        </table:table-row>
        <table:table-row table:style-name="TableRow570">
          <table:table-cell table:style-name="TableCell571">
            <text:p text:style-name="P572">4.2</text:p>
          </table:table-cell>
          <table:table-cell table:style-name="TableCell573">
            <text:p text:style-name="P574">Lydėjimas į gydymo įstaigą ir<text:s/>iš jos, medikamentų pirkimas, receptų pas gydytojus išrašymas</text:p>
          </table:table-cell>
          <table:table-cell table:style-name="TableCell575">
            <text:p text:style-name="P576">pagal poreikį</text:p>
          </table:table-cell>
        </table:table-row>
        <table:table-row table:style-name="TableRow577">
          <table:table-cell table:style-name="TableCell578">
            <text:p text:style-name="P579">5.</text:p>
          </table:table-cell>
          <table:table-cell table:style-name="TableCell580">
            <text:p text:style-name="P581">Ūkinių darbų organizavimo:</text:p>
          </table:table-cell>
          <table:table-cell table:style-name="TableCell582">
            <text:p text:style-name="P583"/>
          </table:table-cell>
        </table:table-row>
        <table:table-row table:style-name="TableRow584">
          <table:table-cell table:style-name="TableCell585">
            <text:p text:style-name="P586">5.1</text:p>
          </table:table-cell>
          <table:table-cell table:style-name="TableCell587">
            <text:p text:style-name="P588">Kuro nupirkimo, parvežimo organizavimas, malkų supjovimo bei suskaldymo organizavimas</text:p>
          </table:table-cell>
          <table:table-cell table:style-name="TableCell589">
            <text:p text:style-name="P590">pagal poreikį</text:p>
          </table:table-cell>
        </table:table-row>
        <table:table-row table:style-name="TableRow591">
          <table:table-cell table:style-name="TableCell592">
            <text:p text:style-name="P593">5.2</text:p>
          </table:table-cell>
          <table:table-cell table:style-name="TableCell594">
            <text:p text:style-name="P595">Krosnių kūrenimas (pakūros išvalymas<text:s/>ir pelenų išnešimas), kai nėra kartu gyvenančių artimųjų</text:p>
          </table:table-cell>
          <table:table-cell table:style-name="TableCell596">
            <text:p text:style-name="P597">pagal poreikį</text:p>
          </table:table-cell>
        </table:table-row>
        <table:table-row table:style-name="TableRow598">
          <table:table-cell table:style-name="TableCell599">
            <text:p text:style-name="P600">5.3</text:p>
          </table:table-cell>
          <table:table-cell table:style-name="TableCell601">
            <text:p text:style-name="P602">Krosnių, dūmtraukių valymo organizavimas (paslaugų gavėjas apsimoka savo lėšomis)</text:p>
          </table:table-cell>
          <table:table-cell table:style-name="TableCell603">
            <text:p text:style-name="P604">pagal poreikį</text:p>
          </table:table-cell>
        </table:table-row>
        <table:table-row table:style-name="TableRow605">
          <table:table-cell table:style-name="TableCell606">
            <text:p text:style-name="P607">5.4</text:p>
          </table:table-cell>
          <table:table-cell table:style-name="TableCell608">
            <text:p text:style-name="P609">Malkų atnešimas</text:p>
          </table:table-cell>
          <table:table-cell table:style-name="TableCell610">
            <text:p text:style-name="P611">pagal poreikį</text:p>
          </table:table-cell>
        </table:table-row>
        <table:table-row table:style-name="TableRow612">
          <table:table-cell table:style-name="TableCell613">
            <text:p text:style-name="P614">5.5</text:p>
          </table:table-cell>
          <table:table-cell table:style-name="TableCell615">
            <text:p text:style-name="P616">Vandens atnešimas</text:p>
          </table:table-cell>
          <table:table-cell table:style-name="TableCell617">
            <text:p text:style-name="P618">pagal poreikį</text:p>
          </table:table-cell>
        </table:table-row>
        <table:table-row table:style-name="TableRow619">
          <table:table-cell table:style-name="TableCell620">
            <text:p text:style-name="P621">5.6</text:p>
          </table:table-cell>
          <table:table-cell table:style-name="TableCell622">
            <text:p text:style-name="P623">Aplinkos tvarkymo (lapų grėbimas, gėlynų tvarkymas) organizavimas</text:p>
          </table:table-cell>
          <table:table-cell table:style-name="TableCell624">
            <text:p text:style-name="P625">pagal poreikį</text:p>
          </table:table-cell>
        </table:table-row>
        <table:table-row table:style-name="TableRow626">
          <table:table-cell table:style-name="TableCell627">
            <text:p text:style-name="P628">5.7</text:p>
          </table:table-cell>
          <table:table-cell table:style-name="TableCell629">
            <text:p text:style-name="P630">Sniego valymas nuo kiemo takelių (naudojant klientų įrankius)</text:p>
          </table:table-cell>
          <table:table-cell table:style-name="TableCell631">
            <text:p text:style-name="P632">pagal poreikį</text:p>
          </table:table-cell>
        </table:table-row>
        <table:table-row table:style-name="TableRow633">
          <table:table-cell table:style-name="TableCell634">
            <text:p text:style-name="P635">5.8</text:p>
          </table:table-cell>
          <table:table-cell table:style-name="TableCell636">
            <text:p text:style-name="P637">Smulkaus remonto darbų, buitinių prietaisų remonto organizavimas</text:p>
          </table:table-cell>
          <table:table-cell table:style-name="TableCell638">
            <text:p text:style-name="P639">pagal poreikį</text:p>
          </table:table-cell>
        </table:table-row>
        <table:table-row table:style-name="TableRow640">
          <table:table-cell table:style-name="TableCell641">
            <text:p text:style-name="P642">6.</text:p>
          </table:table-cell>
          <table:table-cell table:style-name="TableCell643">
            <text:p text:style-name="P644">Įvairių<text:s/>pavedimų vykdymas:</text:p>
          </table:table-cell>
          <table:table-cell table:style-name="TableCell645">
            <text:p text:style-name="P646"/>
          </table:table-cell>
        </table:table-row>
        <table:table-row table:style-name="TableRow647">
          <table:table-cell table:style-name="TableCell648">
            <text:p text:style-name="P649">6.1</text:p>
          </table:table-cell>
          <table:table-cell table:style-name="TableCell650">
            <text:p text:style-name="P651">Mokesčių sumokėjimas, dokumentų, pažymų sutvarkymas</text:p>
          </table:table-cell>
          <table:table-cell table:style-name="TableCell652">
            <text:p text:style-name="P653">pagal poreikį</text:p>
          </table:table-cell>
        </table:table-row>
        <table:table-row table:style-name="TableRow654">
          <table:table-cell table:style-name="TableCell655">
            <text:p text:style-name="P656">6.2</text:p>
          </table:table-cell>
          <table:table-cell table:style-name="TableCell657">
            <text:p text:style-name="P658">Lydėjimas į įvairias įstaigas, pirtį</text:p>
          </table:table-cell>
          <table:table-cell table:style-name="TableCell659">
            <text:p text:style-name="P660">pagal poreikį</text:p>
          </table:table-cell>
        </table:table-row>
        <table:table-row table:style-name="TableRow661">
          <table:table-cell table:style-name="TableCell662">
            <text:p text:style-name="P663">6.3</text:p>
          </table:table-cell>
          <table:table-cell table:style-name="TableCell664">
            <text:p text:style-name="P665">Transporto organizavimas</text:p>
          </table:table-cell>
          <table:table-cell table:style-name="TableCell666">
            <text:p text:style-name="P667">pagal poreikį</text:p>
          </table:table-cell>
        </table:table-row>
        <table:table-row table:style-name="TableRow668">
          <table:table-cell table:style-name="TableCell669">
            <text:p text:style-name="P670">7.</text:p>
          </table:table-cell>
          <table:table-cell table:style-name="TableCell671">
            <text:p text:style-name="P672">Bendrosios paslaugos:</text:p>
          </table:table-cell>
          <table:table-cell table:style-name="TableCell673">
            <text:p text:style-name="P674"/>
          </table:table-cell>
        </table:table-row>
        <table:table-row table:style-name="TableRow675">
          <table:table-cell table:style-name="TableCell676">
            <text:p text:style-name="P677">7.1</text:p>
          </table:table-cell>
          <table:table-cell table:style-name="TableCell678">
            <text:p text:style-name="P679">Bendravimas, laikraščių, žurnalų<text:s/>skaitymas</text:p>
          </table:table-cell>
          <table:table-cell table:style-name="TableCell680">
            <text:p text:style-name="P681">pagal poreikį</text:p>
          </table:table-cell>
        </table:table-row>
        <table:table-row table:style-name="TableRow682">
          <table:table-cell table:style-name="TableCell683">
            <text:p text:style-name="P684">7.2</text:p>
          </table:table-cell>
          <table:table-cell table:style-name="TableCell685">
            <text:p text:style-name="P686">Konsultavimas, informavimas, tarpininkavimas, atstovavimas</text:p>
          </table:table-cell>
          <table:table-cell table:style-name="TableCell687">
            <text:p text:style-name="P688">pagal poreikį</text:p>
          </table:table-cell>
        </table:table-row>
        <table:table-row table:style-name="TableRow689">
          <table:table-cell table:style-name="TableCell690">
            <text:p text:style-name="P691"/>
          </table:table-cell>
          <table:table-cell table:style-name="TableCell692">
            <text:p text:style-name="P693"><text:span text:style-name="T694">Paslaugos teikiamos iki 10 val. per savaitę, ne daugiau kaip iki 2 val. per dieną. Savaitgaliais ir švenčių dienomis socialinės paslaugos neteikiamos.</text:span></text:p>
          </table:table-cell>
          <table:table-cell table:style-name="TableCell695">
            <text:p text:style-name="P696"/>
          </table:table-cell>
        </table:table-row>
      </table:table>
      <text:p text:style-name="Normal"/>
      <text:p text:style-name="P697"><text:span text:style-name="T698">36.2</text:span><text:span text:style-name="T699">.<text:s/></text:span><text:span text:style-name="T700">II komplektas:</text:span></text:p>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Eil.</text:p>
            <text:p text:style-name="P708">Nr.</text:p>
          </table:table-cell>
          <table:table-cell table:style-name="TableCell709">
            <text:p text:style-name="P710">Paslaugos pavadinimas</text:p>
          </table:table-cell>
          <table:table-cell table:style-name="TableCell711">
            <text:p text:style-name="P712">Paslaugos teikimo dažnumas per mėnesį</text:p>
          </table:table-cell>
        </table:table-row>
        <table:table-row table:style-name="TableRow713">
          <table:table-cell table:style-name="TableCell714" table:number-columns-spanned="3">
            <text:p text:style-name="P715"><text:span text:style-name="T716">1. Asmens higienos ir priežiūros</text:span><text:span text:style-name="T717">:</text:span></text:p>
          </table:table-cell>
          <table:covered-table-cell/>
          <table:covered-table-cell/>
        </table:table-row>
        <text:soft-page-break/>
        <table:table-row table:style-name="TableRow718">
          <table:table-cell table:style-name="TableCell719">
            <text:p text:style-name="P720">1.1</text:p>
          </table:table-cell>
          <table:table-cell table:style-name="TableCell721">
            <text:p text:style-name="P722">maudymas, pagalba maudantis, kūno apiprausimas (kai paslaugų gavėjas gali įlipti į vonią arba vonia pritaikyta<text:s/>neįgaliesiems)</text:p>
          </table:table-cell>
          <table:table-cell table:style-name="TableCell723">
            <text:p text:style-name="P724">pagal poreikį</text:p>
          </table:table-cell>
        </table:table-row>
        <table:table-row table:style-name="TableRow725">
          <table:table-cell table:style-name="TableCell726">
            <text:p text:style-name="P727">1.2</text:p>
          </table:table-cell>
          <table:table-cell table:style-name="TableCell728">
            <text:p text:style-name="P729">Pagalba prausiantis</text:p>
          </table:table-cell>
          <table:table-cell table:style-name="TableCell730">
            <text:p text:style-name="P731">pagal poreikį</text:p>
          </table:table-cell>
        </table:table-row>
        <table:table-row table:style-name="TableRow732">
          <table:table-cell table:style-name="TableCell733">
            <text:p text:style-name="P734">1.3</text:p>
          </table:table-cell>
          <table:table-cell table:style-name="TableCell735">
            <text:p text:style-name="P736">Plaukų, rankų ir kojų nagų priežiūra (jei asmuo neserga užkrečiamosiomis odos ligomis)</text:p>
          </table:table-cell>
          <table:table-cell table:style-name="TableCell737">
            <text:p text:style-name="P738">pagal poreikį</text:p>
          </table:table-cell>
        </table:table-row>
        <table:table-row table:style-name="TableRow739">
          <table:table-cell table:style-name="TableCell740">
            <text:p text:style-name="P741">1.4</text:p>
          </table:table-cell>
          <table:table-cell table:style-name="TableCell742">
            <text:p text:style-name="P743">Pagalba rūpinantis asmens higiena ( sauskelnių, drabužių ir patalynės<text:s/>pakeitimas)</text:p>
          </table:table-cell>
          <table:table-cell table:style-name="TableCell744">
            <text:p text:style-name="P745">pagal poreikį</text:p>
            <text:p text:style-name="P746"/>
          </table:table-cell>
        </table:table-row>
        <table:table-row table:style-name="TableRow747">
          <table:table-cell table:style-name="TableCell748">
            <text:p text:style-name="P749">1.5</text:p>
          </table:table-cell>
          <table:table-cell table:style-name="TableCell750">
            <text:p text:style-name="P751">Tualetinio kibiro išnešimas ir jo priežiūra</text:p>
          </table:table-cell>
          <table:table-cell table:style-name="TableCell752">
            <text:p text:style-name="P753">pagal poreikį</text:p>
          </table:table-cell>
        </table:table-row>
        <table:table-row table:style-name="TableRow754">
          <table:table-cell table:style-name="TableCell755">
            <text:p text:style-name="P756">1.6</text:p>
          </table:table-cell>
          <table:table-cell table:style-name="TableCell757">
            <text:p text:style-name="P758">Skalbimas:</text:p>
          </table:table-cell>
          <table:table-cell table:style-name="TableCell759">
            <text:p text:style-name="P760"/>
          </table:table-cell>
        </table:table-row>
        <table:table-row table:style-name="TableRow761">
          <table:table-cell table:style-name="TableCell762">
            <text:p text:style-name="P763">1.6.1</text:p>
          </table:table-cell>
          <table:table-cell table:style-name="TableCell764">
            <text:p text:style-name="P765">Skalbimas (išskyrus patalynę ir užuolaidas) rankomis (ne daugiau 3 kg)</text:p>
          </table:table-cell>
          <table:table-cell table:style-name="TableCell766">
            <text:p text:style-name="P767">iki 2 kartų</text:p>
          </table:table-cell>
        </table:table-row>
        <table:table-row table:style-name="TableRow768">
          <table:table-cell table:style-name="TableCell769">
            <text:p text:style-name="P770">1.6.2</text:p>
          </table:table-cell>
          <table:table-cell table:style-name="TableCell771">
            <text:p text:style-name="P772">Skalbimas mašina</text:p>
          </table:table-cell>
          <table:table-cell table:style-name="TableCell773">
            <text:p text:style-name="P774">pagal poreikį</text:p>
          </table:table-cell>
        </table:table-row>
        <table:table-row table:style-name="TableRow775">
          <table:table-cell table:style-name="TableCell776">
            <text:p text:style-name="P777">1.6.3</text:p>
          </table:table-cell>
          <table:table-cell table:style-name="TableCell778">
            <text:p text:style-name="P779">Skalbimo<text:s/>paslaugų organizavimas (skalbinių, drabužių nunešimas į skalbyklą (valyklą) arba parnešimas</text:p>
          </table:table-cell>
          <table:table-cell table:style-name="TableCell780">
            <text:p text:style-name="P781">Iki 5 kg</text:p>
          </table:table-cell>
        </table:table-row>
        <table:table-row table:style-name="TableRow782">
          <table:table-cell table:style-name="TableCell783">
            <text:p text:style-name="P784">2.</text:p>
          </table:table-cell>
          <table:table-cell table:style-name="TableCell785">
            <text:p text:style-name="P786">Namų sutvarkymo:</text:p>
          </table:table-cell>
          <table:table-cell table:style-name="TableCell787">
            <text:p text:style-name="P788"/>
          </table:table-cell>
        </table:table-row>
        <table:table-row table:style-name="TableRow789">
          <table:table-cell table:style-name="TableCell790">
            <text:p text:style-name="P791">2.1</text:p>
          </table:table-cell>
          <table:table-cell table:style-name="TableCell792">
            <text:p text:style-name="P793">Vieno kambario, virtuvės ir sanitarinių mazgų sutvarkymas, šiukšlių išnešimas (siurbimas/grindų plovimas, naudojant kliento medžiagas)<text:s/></text:p>
          </table:table-cell>
          <table:table-cell table:style-name="TableCell794">
            <text:p text:style-name="P795">pagal poreikį</text:p>
          </table:table-cell>
        </table:table-row>
        <table:table-row table:style-name="TableRow796">
          <table:table-cell table:style-name="TableCell797">
            <text:p text:style-name="P798">2.2</text:p>
          </table:table-cell>
          <table:table-cell table:style-name="TableCell799">
            <text:p text:style-name="P800">Tualeto, vonios ar dušo patalpų valymas ir grindų plovimas (unitazo, vonios ar dušo, kriauklės, veidrodžių valymas, jei paslaugų gavėjui yra teikiama 1.1 punkte nurodyta paslauga), naudojant kliento medžiagas.</text:p>
          </table:table-cell>
          <table:table-cell table:style-name="TableCell801">
            <text:p text:style-name="P802">pagal poreikį</text:p>
          </table:table-cell>
        </table:table-row>
        <table:table-row table:style-name="TableRow803">
          <table:table-cell table:style-name="TableCell804">
            <text:p text:style-name="P805">2.3</text:p>
          </table:table-cell>
          <table:table-cell table:style-name="TableCell806">
            <text:p text:style-name="P807">Balkono tvarkymas (rudenį ir žiemą paslauga neteikiama)</text:p>
          </table:table-cell>
          <table:table-cell table:style-name="TableCell808">
            <text:p text:style-name="P809">ne dažniau kaip 1 kartą per mėnesį</text:p>
          </table:table-cell>
        </table:table-row>
        <table:table-row table:style-name="TableRow810">
          <table:table-cell table:style-name="TableCell811">
            <text:p text:style-name="P812">2.4</text:p>
          </table:table-cell>
          <table:table-cell table:style-name="TableCell813">
            <text:p text:style-name="P814">Langų valymas (kai langai atsidaro į vidų, seni langai neatsukinėjami; rudenį ir žiemą paslauga neteikiama)</text:p>
          </table:table-cell>
          <table:table-cell table:style-name="TableCell815">
            <text:p text:style-name="P816">ne dažniau kaip 2 kartus <text:s/>per metus</text:p>
          </table:table-cell>
        </table:table-row>
        <table:table-row table:style-name="TableRow817">
          <table:table-cell table:style-name="TableCell818">
            <text:p text:style-name="P819">3.</text:p>
          </table:table-cell>
          <table:table-cell table:style-name="TableCell820">
            <text:p text:style-name="P821">Maitinimo organizavimo ir maisto paruošimo:</text:p>
          </table:table-cell>
          <table:table-cell table:style-name="TableCell822">
            <text:p text:style-name="P823"/>
            <text:p text:style-name="P824"/>
          </table:table-cell>
        </table:table-row>
        <table:table-row table:style-name="TableRow825">
          <table:table-cell table:style-name="TableCell826">
            <text:p text:style-name="P827">3.1</text:p>
          </table:table-cell>
          <table:table-cell table:style-name="TableCell828">
            <text:p text:style-name="P829">Maisto produktų pirkimas artimiausioje parduotuvėje ir pristatymas į namus (iki 5 kg, į<text:s/>paslaugos teikimo trukmę įskaitomas laukimo laikas eilėse, nuėjimas į parduotuvę ir grįžimas iš jos)</text:p>
          </table:table-cell>
          <table:table-cell table:style-name="TableCell830">
            <text:p text:style-name="P831">pagal poreikį</text:p>
          </table:table-cell>
        </table:table-row>
        <table:table-row table:style-name="TableRow832">
          <table:table-cell table:style-name="TableCell833">
            <text:p text:style-name="P834">3.2</text:p>
          </table:table-cell>
          <table:table-cell table:style-name="TableCell835">
            <text:p text:style-name="P836">Maisto ruošimas (nesudėtingų patiekalų)</text:p>
          </table:table-cell>
          <table:table-cell table:style-name="TableCell837">
            <text:p text:style-name="P838">pagal poreikį</text:p>
          </table:table-cell>
        </table:table-row>
        <table:table-row table:style-name="TableRow839">
          <table:table-cell table:style-name="TableCell840">
            <text:p text:style-name="P841">3.3</text:p>
          </table:table-cell>
          <table:table-cell table:style-name="TableCell842">
            <text:p text:style-name="P843">Pagalba ruošiant maistą</text:p>
          </table:table-cell>
          <table:table-cell table:style-name="TableCell844">
            <text:p text:style-name="P845">pagal poreikį</text:p>
          </table:table-cell>
        </table:table-row>
        <table:table-row table:style-name="TableRow846">
          <table:table-cell table:style-name="TableCell847">
            <text:p text:style-name="P848">3.4</text:p>
          </table:table-cell>
          <table:table-cell table:style-name="TableCell849">
            <text:p text:style-name="P850">Maitinimas, pagalba valgant</text:p>
          </table:table-cell>
          <table:table-cell table:style-name="TableCell851">
            <text:p text:style-name="P852">pagal<text:s/>poreikį</text:p>
          </table:table-cell>
        </table:table-row>
        <table:table-row table:style-name="TableRow853">
          <table:table-cell table:style-name="TableCell854">
            <text:p text:style-name="P855">3.5</text:p>
          </table:table-cell>
          <table:table-cell table:style-name="TableCell856">
            <text:p text:style-name="P857">Karšto maisto pristatymas</text:p>
          </table:table-cell>
          <table:table-cell table:style-name="TableCell858">
            <text:p text:style-name="P859">Iki 5 kartų per savaitę</text:p>
          </table:table-cell>
        </table:table-row>
        <table:table-row table:style-name="TableRow860">
          <table:table-cell table:style-name="TableCell861">
            <text:p text:style-name="P862">3.6</text:p>
          </table:table-cell>
          <table:table-cell table:style-name="TableCell863">
            <text:p text:style-name="P864">Indų plovimas</text:p>
          </table:table-cell>
          <table:table-cell table:style-name="TableCell865">
            <text:p text:style-name="P866">pagal poreikį</text:p>
          </table:table-cell>
        </table:table-row>
        <table:table-row table:style-name="TableRow867">
          <table:table-cell table:style-name="TableCell868">
            <text:p text:style-name="P869">4.</text:p>
          </table:table-cell>
          <table:table-cell table:style-name="TableCell870">
            <text:p text:style-name="Normal"><text:span text:style-name="T871">Asmens sveikatos priežiūros paslaugų organizavimo</text:span><text:span text:style-name="T872">:</text:span></text:p>
          </table:table-cell>
          <table:table-cell table:style-name="TableCell873">
            <text:p text:style-name="P874"/>
          </table:table-cell>
        </table:table-row>
        <table:table-row table:style-name="TableRow875">
          <table:table-cell table:style-name="TableCell876">
            <text:p text:style-name="P877">4.1</text:p>
          </table:table-cell>
          <table:table-cell table:style-name="TableCell878">
            <text:p text:style-name="P879">Užrašymas pas gydytojus ar gydytojo iškvietimas</text:p>
          </table:table-cell>
          <table:table-cell table:style-name="TableCell880">
            <text:p text:style-name="P881">pagal poreikį</text:p>
          </table:table-cell>
        </table:table-row>
        <table:table-row table:style-name="TableRow882">
          <table:table-cell table:style-name="TableCell883">
            <text:p text:style-name="P884">4.2</text:p>
          </table:table-cell>
          <table:table-cell table:style-name="TableCell885">
            <text:p text:style-name="P886">Lydėjimas į gydymo įstaigą ir iš<text:s/>jos, medikamentų pirkimas, receptų pas gydytojus išrašymas</text:p>
          </table:table-cell>
          <table:table-cell table:style-name="TableCell887">
            <text:p text:style-name="P888">pagal poreikį</text:p>
          </table:table-cell>
        </table:table-row>
        <table:table-row table:style-name="TableRow889">
          <table:table-cell table:style-name="TableCell890">
            <text:p text:style-name="P891">5.</text:p>
          </table:table-cell>
          <table:table-cell table:style-name="TableCell892">
            <text:p text:style-name="P893">Ūkinių darbų organizavimo:</text:p>
          </table:table-cell>
          <table:table-cell table:style-name="TableCell894">
            <text:p text:style-name="P895"/>
          </table:table-cell>
        </table:table-row>
        <table:table-row table:style-name="TableRow896">
          <table:table-cell table:style-name="TableCell897">
            <text:p text:style-name="P898">5.1</text:p>
          </table:table-cell>
          <table:table-cell table:style-name="TableCell899">
            <text:p text:style-name="P900">Kuro nupirkimo, parvežimo organizavimas, malkų supjovimo bei suskaldymo organizavimas</text:p>
          </table:table-cell>
          <table:table-cell table:style-name="TableCell901">
            <text:p text:style-name="P902">pagal poreikį</text:p>
          </table:table-cell>
        </table:table-row>
        <table:table-row table:style-name="TableRow903">
          <table:table-cell table:style-name="TableCell904">
            <text:p text:style-name="P905">5.2</text:p>
          </table:table-cell>
          <table:table-cell table:style-name="TableCell906">
            <text:p text:style-name="P907">Krosnių kūrenimas (pakūros išvalymas ir<text:s/>pelenų išnešimas), kai nėra kartu gyvenančių artimųjų</text:p>
          </table:table-cell>
          <table:table-cell table:style-name="TableCell908">
            <text:p text:style-name="P909">pagal poreikį</text:p>
          </table:table-cell>
        </table:table-row>
        <table:table-row table:style-name="TableRow910">
          <table:table-cell table:style-name="TableCell911">
            <text:p text:style-name="P912">5.3</text:p>
          </table:table-cell>
          <table:table-cell table:style-name="TableCell913">
            <text:p text:style-name="P914">Krosnių, dūmtraukių valymo organizavimas (paslaugų gavėjas apsimoka savo lėšomis)</text:p>
          </table:table-cell>
          <table:table-cell table:style-name="TableCell915">
            <text:p text:style-name="P916">pagal poreikį</text:p>
          </table:table-cell>
        </table:table-row>
        <table:table-row table:style-name="TableRow917">
          <table:table-cell table:style-name="TableCell918">
            <text:p text:style-name="P919">5.4</text:p>
          </table:table-cell>
          <table:table-cell table:style-name="TableCell920">
            <text:p text:style-name="P921">Malkų atnešimas</text:p>
          </table:table-cell>
          <table:table-cell table:style-name="TableCell922">
            <text:p text:style-name="P923">pagal poreikį</text:p>
          </table:table-cell>
        </table:table-row>
        <table:table-row table:style-name="TableRow924">
          <table:table-cell table:style-name="TableCell925">
            <text:p text:style-name="P926">5.5</text:p>
          </table:table-cell>
          <table:table-cell table:style-name="TableCell927">
            <text:p text:style-name="P928">Vandens atnešimas</text:p>
          </table:table-cell>
          <table:table-cell table:style-name="TableCell929">
            <text:p text:style-name="P930">pagal poreikį</text:p>
          </table:table-cell>
        </table:table-row>
        <text:soft-page-break/>
        <table:table-row table:style-name="TableRow931">
          <table:table-cell table:style-name="TableCell932">
            <text:p text:style-name="P933">5.6</text:p>
          </table:table-cell>
          <table:table-cell table:style-name="TableCell934">
            <text:p text:style-name="P935">Sniego<text:s/>valymas nuo kiemo takelių (naudojant klientų įrankius)</text:p>
          </table:table-cell>
          <table:table-cell table:style-name="TableCell936">
            <text:p text:style-name="P937">pagal poreikį</text:p>
          </table:table-cell>
        </table:table-row>
        <table:table-row table:style-name="TableRow938">
          <table:table-cell table:style-name="TableCell939">
            <text:p text:style-name="P940">5.7</text:p>
          </table:table-cell>
          <table:table-cell table:style-name="TableCell941">
            <text:p text:style-name="P942">Aplinkos tvarkymo (lapų grėbimas, gėlynų tvarkymas ir kt.) organizavimas</text:p>
          </table:table-cell>
          <table:table-cell table:style-name="TableCell943">
            <text:p text:style-name="P944">pagal poreikį</text:p>
          </table:table-cell>
        </table:table-row>
        <table:table-row table:style-name="TableRow945">
          <table:table-cell table:style-name="TableCell946">
            <text:p text:style-name="P947">5.8</text:p>
          </table:table-cell>
          <table:table-cell table:style-name="TableCell948">
            <text:p text:style-name="P949">Smulkaus remonto darbų, buitinių prietaisų remonto organizavimas</text:p>
          </table:table-cell>
          <table:table-cell table:style-name="TableCell950">
            <text:p text:style-name="P951">pagal poreikį</text:p>
          </table:table-cell>
        </table:table-row>
        <table:table-row table:style-name="TableRow952">
          <table:table-cell table:style-name="TableCell953">
            <text:p text:style-name="P954">6.</text:p>
          </table:table-cell>
          <table:table-cell table:style-name="TableCell955">
            <text:p text:style-name="P956">Įvairių<text:s/>pavedimų vykdymas:</text:p>
          </table:table-cell>
          <table:table-cell table:style-name="TableCell957">
            <text:p text:style-name="P958"/>
          </table:table-cell>
        </table:table-row>
        <table:table-row table:style-name="TableRow959">
          <table:table-cell table:style-name="TableCell960">
            <text:p text:style-name="P961">6.1</text:p>
          </table:table-cell>
          <table:table-cell table:style-name="TableCell962">
            <text:p text:style-name="P963">Mokesčių sumokėjimas, dokumentų, pažymų sutvarkymas</text:p>
          </table:table-cell>
          <table:table-cell table:style-name="TableCell964">
            <text:p text:style-name="P965">pagal poreikį</text:p>
          </table:table-cell>
        </table:table-row>
        <table:table-row table:style-name="TableRow966">
          <table:table-cell table:style-name="TableCell967">
            <text:p text:style-name="P968">6.2</text:p>
          </table:table-cell>
          <table:table-cell table:style-name="TableCell969">
            <text:p text:style-name="P970">Lydėjimas į įvairias įstaigas, pirtį</text:p>
          </table:table-cell>
          <table:table-cell table:style-name="TableCell971">
            <text:p text:style-name="P972">pagal poreikį</text:p>
          </table:table-cell>
        </table:table-row>
        <table:table-row table:style-name="TableRow973">
          <table:table-cell table:style-name="TableCell974">
            <text:p text:style-name="P975">6.3</text:p>
          </table:table-cell>
          <table:table-cell table:style-name="TableCell976">
            <text:p text:style-name="P977">Transporto organizavimas</text:p>
          </table:table-cell>
          <table:table-cell table:style-name="TableCell978">
            <text:p text:style-name="P979">pagal poreikį</text:p>
          </table:table-cell>
        </table:table-row>
        <table:table-row table:style-name="TableRow980">
          <table:table-cell table:style-name="TableCell981">
            <text:p text:style-name="P982">7.</text:p>
          </table:table-cell>
          <table:table-cell table:style-name="TableCell983">
            <text:p text:style-name="P984">Bendrosios paslaugos:</text:p>
          </table:table-cell>
          <table:table-cell table:style-name="TableCell985">
            <text:p text:style-name="P986"/>
          </table:table-cell>
        </table:table-row>
        <table:table-row table:style-name="TableRow987">
          <table:table-cell table:style-name="TableCell988">
            <text:p text:style-name="P989">7.1</text:p>
          </table:table-cell>
          <table:table-cell table:style-name="TableCell990">
            <text:p text:style-name="P991">Bendravimas, laikraščių, žurnalų<text:s/>skaitymas</text:p>
          </table:table-cell>
          <table:table-cell table:style-name="TableCell992">
            <text:p text:style-name="P993">pagal poreikį</text:p>
          </table:table-cell>
        </table:table-row>
        <table:table-row table:style-name="TableRow994">
          <table:table-cell table:style-name="TableCell995">
            <text:p text:style-name="P996">7.2</text:p>
          </table:table-cell>
          <table:table-cell table:style-name="TableCell997">
            <text:p text:style-name="P998">Konsultavimas, informavimas, tarpininkavimas, atstovavimas</text:p>
          </table:table-cell>
          <table:table-cell table:style-name="TableCell999">
            <text:p text:style-name="P1000">pagal poreikį</text:p>
          </table:table-cell>
        </table:table-row>
        <table:table-row table:style-name="TableRow1001">
          <table:table-cell table:style-name="TableCell1002">
            <text:p text:style-name="P1003"/>
          </table:table-cell>
          <table:table-cell table:style-name="TableCell1004">
            <text:p text:style-name="P1005"><text:span text:style-name="T1006">Paslaugos teikiamos iki 5 val. per savaitę. Savaitgaliais ir švenčių dienomis socialinės paslaugos neteikiamos</text:span></text:p>
          </table:table-cell>
          <table:table-cell table:style-name="TableCell1007">
            <text:p text:style-name="P1008"/>
          </table:table-cell>
        </table:table-row>
      </table:table>
      <text:p text:style-name="P1009"/>
      <text:p text:style-name="P1010"><text:span text:style-name="T1011">37</text:span><text:span text:style-name="T1012">.<text:s/></text:span><text:span text:style-name="T1013">Papildomos socialinės<text:s/></text:span><text:span text:style-name="T1014">paslaugos:</text:span></text:p>
      <table:table table:style-name="Table1015">
        <table:table-columns>
          <table:table-column table:style-name="TableColumn1016"/>
          <table:table-column table:style-name="TableColumn1017"/>
          <table:table-column table:style-name="TableColumn1018"/>
        </table:table-columns>
        <table:table-row table:style-name="TableRow1019">
          <table:table-cell table:style-name="TableCell1020">
            <text:p text:style-name="P1021"/>
          </table:table-cell>
          <table:table-cell table:style-name="TableCell1022">
            <text:p text:style-name="P1023">Paslaugos pavadinimas</text:p>
          </table:table-cell>
          <table:table-cell table:style-name="TableCell1024">
            <text:p text:style-name="P1025">Papildomų mokamų paslaugų įkainiai, <text:s/>Eur</text:p>
          </table:table-cell>
        </table:table-row>
        <table:table-row table:style-name="TableRow1026">
          <table:table-cell table:style-name="TableCell1027">
            <text:p text:style-name="P1028">1.</text:p>
          </table:table-cell>
          <table:table-cell table:style-name="TableCell1029">
            <text:p text:style-name="P1030">Laiptinių tvarkymas (plovimas) iki 1 val.</text:p>
          </table:table-cell>
          <table:table-cell table:style-name="TableCell1031">
            <text:p text:style-name="P1032">4,00 (1 kartas)</text:p>
          </table:table-cell>
        </table:table-row>
        <table:table-row table:style-name="TableRow1033">
          <table:table-cell table:style-name="TableCell1034">
            <text:p text:style-name="P1035">2.</text:p>
          </table:table-cell>
          <table:table-cell table:style-name="TableCell1036">
            <text:p text:style-name="P1037">Pagalbinių patalpų (rūsio, palėpių, lauko virtuvių) tvarkymas iki 1 val.</text:p>
          </table:table-cell>
          <table:table-cell table:style-name="TableCell1038">
            <text:p text:style-name="P1039">5,00 (1 kartas)</text:p>
          </table:table-cell>
        </table:table-row>
        <table:table-row table:style-name="TableRow1040">
          <table:table-cell table:style-name="TableCell1041">
            <text:p text:style-name="P1042">3.</text:p>
          </table:table-cell>
          <table:table-cell table:style-name="TableCell1043">
            <text:p text:style-name="P1044">Šaldytuvo tvarkymas ir<text:s/>valymas (naudojant kliento medžiagas) iki 1 val.</text:p>
          </table:table-cell>
          <table:table-cell table:style-name="TableCell1045">
            <text:p text:style-name="P1046">4,00 (1 kartas)</text:p>
          </table:table-cell>
        </table:table-row>
        <table:table-row table:style-name="TableRow1047">
          <table:table-cell table:style-name="TableCell1048">
            <text:p text:style-name="P1049">4.</text:p>
          </table:table-cell>
          <table:table-cell table:style-name="TableCell1050">
            <text:p text:style-name="P1051">Drabužių spintos tvarkymas iki 1 val.<text:s/></text:p>
          </table:table-cell>
          <table:table-cell table:style-name="TableCell1052">
            <text:p text:style-name="P1053">5,00 (1 kartas)</text:p>
          </table:table-cell>
        </table:table-row>
        <table:table-row table:style-name="TableRow1054">
          <table:table-cell table:style-name="TableCell1055">
            <text:p text:style-name="P1056">5.</text:p>
          </table:table-cell>
          <table:table-cell table:style-name="TableCell1057">
            <text:p text:style-name="P1058">Skalbinių lyginimas iki 1 val.</text:p>
          </table:table-cell>
          <table:table-cell table:style-name="TableCell1059">
            <text:p text:style-name="P1060">4,00 (1 kartas)</text:p>
          </table:table-cell>
        </table:table-row>
        <table:table-row table:style-name="TableRow1061">
          <table:table-cell table:style-name="TableCell1062">
            <text:p text:style-name="P1063">6.</text:p>
          </table:table-cell>
          <table:table-cell table:style-name="TableCell1064">
            <text:p text:style-name="P1065">Užuolaidų keitimas ir pakabinimas iki 1 val.</text:p>
          </table:table-cell>
          <table:table-cell table:style-name="TableCell1066">
            <text:p text:style-name="P1067">4,00 (1 kartas)</text:p>
          </table:table-cell>
        </table:table-row>
        <table:table-row table:style-name="TableRow1068">
          <table:table-cell table:style-name="TableCell1069">
            <text:p text:style-name="P1070">7.</text:p>
          </table:table-cell>
          <table:table-cell table:style-name="TableCell1071">
            <text:p text:style-name="P1072">Smulkus<text:s/>drabužių taisymas iki 1 val.</text:p>
          </table:table-cell>
          <table:table-cell table:style-name="TableCell1073">
            <text:p text:style-name="P1074">4,00 (1 kartas)</text:p>
          </table:table-cell>
        </table:table-row>
        <table:table-row table:style-name="TableRow1075">
          <table:table-cell table:style-name="TableCell1076">
            <text:p text:style-name="P1077">8.</text:p>
          </table:table-cell>
          <table:table-cell table:style-name="TableCell1078">
            <text:p text:style-name="P1079">Kambarinių gėlių persodinimas iki 1 val.</text:p>
          </table:table-cell>
          <table:table-cell table:style-name="TableCell1080">
            <text:p text:style-name="P1081">4,00 (1 kartas)</text:p>
          </table:table-cell>
        </table:table-row>
        <table:table-row table:style-name="TableRow1082">
          <table:table-cell table:style-name="TableCell1083">
            <text:p text:style-name="P1084">9.</text:p>
          </table:table-cell>
          <table:table-cell table:style-name="TableCell1085">
            <text:p text:style-name="P1086">Artimųjų kapų tvarkymas (kai kapinės yra Marijampolės mieste, kelionė apmokama paslaugų gavėjo lėšomis) 1 val.</text:p>
          </table:table-cell>
          <table:table-cell table:style-name="TableCell1087">
            <text:p text:style-name="P1088">5,00 (1 kartas)</text:p>
          </table:table-cell>
        </table:table-row>
        <table:table-row table:style-name="TableRow1089">
          <table:table-cell table:style-name="TableCell1090">
            <text:p text:style-name="P1091"/>
          </table:table-cell>
          <table:table-cell table:style-name="TableCell1092">
            <text:p text:style-name="P1093"><text:span text:style-name="T1094">Paslaugos teikiam</text:span><text:span text:style-name="T1095">os socialines paslaugas teikiančios įstaigos darbo laiku</text:span></text:p>
          </table:table-cell>
          <table:table-cell table:style-name="TableCell1096">
            <text:p text:style-name="P1097"/>
          </table:table-cell>
        </table:table-row>
      </table:table>
      <text:p text:style-name="P1098"/>
      <text:p text:style-name="P1099"><text:span text:style-name="T1100">38</text:span><text:span text:style-name="T1101">. Mokėjimo už pagalbos namuose paslaugas dydžiai, procentais:</text:span></text:p>
      <table:table table:style-name="Table1102">
        <table:table-columns>
          <table:table-column table:style-name="TableColumn1103"/>
          <table:table-column table:style-name="TableColumn1104"/>
          <table:table-column table:style-name="TableColumn1105"/>
        </table:table-columns>
        <table:table-row table:style-name="TableRow1106">
          <table:table-cell table:style-name="TableCell1107" table:number-rows-spanned="3">
            <text:p text:style-name="P1108">Asmens(šeimos) pasirinktas paslaugų komplektas</text:p>
          </table:table-cell>
          <table:table-cell table:style-name="TableCell1109" table:number-columns-spanned="2">
            <text:p text:style-name="P1110">Asmens (šeimos) pajamos vienam šeimos nariui per mėnesį, Eur<text:s/></text:p>
          </table:table-cell>
          <table:covered-table-cell/>
        </table:table-row>
        <table:table-row table:style-name="TableRow1111">
          <table:covered-table-cell>
            <text:p text:style-name="P1112"/>
          </table:covered-table-cell>
          <table:table-cell table:style-name="TableCell1113">
            <text:p text:style-name="P1114">2-3 VRP*</text:p>
          </table:table-cell>
          <table:table-cell table:style-name="TableCell1115">
            <text:p text:style-name="P1116">virš 3<text:s/>VRP*</text:p>
          </table:table-cell>
        </table:table-row>
        <table:table-row table:style-name="TableRow1117">
          <table:covered-table-cell>
            <text:p text:style-name="P1118"/>
          </table:covered-table-cell>
          <table:table-cell table:style-name="TableCell1119" table:number-columns-spanned="2">
            <text:p text:style-name="P1120">Mokėjimo už pagalbos namuose paslaugas dydžiai, procentais</text:p>
          </table:table-cell>
          <table:covered-table-cell/>
        </table:table-row>
        <table:table-row table:style-name="TableRow1121">
          <table:table-cell table:style-name="TableCell1122">
            <text:p text:style-name="P1123">I komplektas</text:p>
          </table:table-cell>
          <table:table-cell table:style-name="TableCell1124">
            <text:p text:style-name="P1125">5<text:s/></text:p>
          </table:table-cell>
          <table:table-cell table:style-name="TableCell1126">
            <text:p text:style-name="P1127">8</text:p>
          </table:table-cell>
        </table:table-row>
        <table:table-row table:style-name="TableRow1128">
          <table:table-cell table:style-name="TableCell1129">
            <text:p text:style-name="P1130">II komplektas</text:p>
          </table:table-cell>
          <table:table-cell table:style-name="TableCell1131">
            <text:p text:style-name="P1132">3</text:p>
          </table:table-cell>
          <table:table-cell table:style-name="TableCell1133">
            <text:p text:style-name="P1134">5</text:p>
          </table:table-cell>
        </table:table-row>
      </table:table>
      <text:p text:style-name="P1135"><text:span text:style-name="T1136">* VRP – valstybės remiamos pajamos</text:span></text:p>
      <text:p text:style-name="P1137"><text:span text:style-name="T1138">39</text:span><text:span text:style-name="T1139">. Mokėjimo už apgyvendinimo nakvynės namuose paslaugas dydis sudaro 20 procentų asmens (šeimos) pajamų.</text:span></text:p>
      <text:p text:style-name="P1140"/>
      <text:p text:style-name="P1141"/>
      <text:p text:style-name="P1142"/>
      <text:p text:style-name="P1143"/>
      <text:p text:style-name="P1144"/>
      <text:p text:style-name="P1145"><text:span text:style-name="T1146">40</text:span><text:span text:style-name="T1147">. Mokėjimas už kitas socialinės priežiūros paslaugas:</text:span></text:p>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able:number-rows-spanned="2">
            <text:p text:style-name="P1156"/>
            <text:p text:style-name="P1157"/>
            <text:p text:style-name="P1158"/>
          </table:table-cell>
          <table:table-cell table:style-name="TableCell1159" table:number-columns-spanned="4">
            <text:p text:style-name="P1160"><text:span text:style-name="T1161">Asmens (vidutinės šeimos pajamos, tenkančios vienam šeimos nariui</text:span><text:span text:style-name="T1162">)</text:span><text:span text:style-name="T1163"><text:s/>pajamos per mėnesį, Eur</text:span></text:p>
          </table:table-cell>
          <table:covered-table-cell/>
          <table:covered-table-cell/>
          <table:covered-table-cell/>
        </table:table-row>
        <table:table-row table:style-name="TableRow1164">
          <table:covered-table-cell>
            <text:p text:style-name="P1165"/>
          </table:covered-table-cell>
          <table:table-cell table:style-name="TableCell1166">
            <text:p text:style-name="P1167">2- 3 VRP*</text:p>
          </table:table-cell>
          <table:table-cell table:style-name="TableCell1168">
            <text:p text:style-name="P1169">3-4 VRP*<text:s/></text:p>
          </table:table-cell>
          <table:table-cell table:style-name="TableCell1170">
            <text:p text:style-name="P1171">4-5VRP*</text:p>
          </table:table-cell>
          <table:table-cell table:style-name="TableCell1172">
            <text:p text:style-name="P1173">5 VRP*ir daugiau</text:p>
          </table:table-cell>
        </table:table-row>
        <table:table-row table:style-name="TableRow1174">
          <table:table-cell table:style-name="TableCell1175">
            <text:p text:style-name="P1176">Mokėjimo procentas nuo asmens (šeimos ) pajamų</text:p>
          </table:table-cell>
          <table:table-cell table:style-name="TableCell1177">
            <text:p text:style-name="P1178"><text:span text:style-name="T1179">5</text:span></text:p>
          </table:table-cell>
          <table:table-cell table:style-name="TableCell1180">
            <text:p text:style-name="P1181"><text:span text:style-name="T1182">10</text:span></text:p>
          </table:table-cell>
          <table:table-cell table:style-name="TableCell1183">
            <text:p text:style-name="P1184">15</text:p>
          </table:table-cell>
          <table:table-cell table:style-name="TableCell1185">
            <text:p text:style-name="P1186">20</text:p>
          </table:table-cell>
        </table:table-row>
      </table:table>
      <text:p text:style-name="P1187"><text:span text:style-name="T1188">*VRP – valstybės remiamos pajamos</text:span></text:p>
      <text:p text:style-name="P1189"><text:span text:style-name="T1190">41</text:span><text:span text:style-name="T1191">.</text:span><text:span text:style-name="T1192"><text:s/>Socialinių įgūdžių ugdymo ir palaikymo bei intensyvios krizių įveikimo pagalbos paslaugos šeimoms, auginančioms vaikus ar besilaukiančioms vaikų, teikiamos nemokamai (šiais atvejais asmenys neteikia duomenų apie šeimos pajamas).</text:span></text:p>
      <text:p text:style-name="P1193"/>
      <text:p text:style-name="P1194"><text:span text:style-name="T1195">V</text:span><text:span text:style-name="T1196"><text:s/>SKYRIUS</text:span></text:p>
      <text:p text:style-name="P1197"><text:span text:style-name="T1198">PAGALBOS<text:s/></text:span><text:span text:style-name="T1199">PINIGŲ MOKĖJIMAS</text:span></text:p>
      <text:p text:style-name="P1200"/>
      <text:p text:style-name="P1201"><text:span text:style-name="T1202">42</text:span><text:span text:style-name="T1203">. Kai transporto paslaugas ir/ar pagalbos namuose paslaugas asmeniui (šeimai) veiksmingiau organizuoti pinigais, šios paslaugos keičiamos į piniginę išmoką - pagalbos pinigus.</text:span></text:p>
      <text:p text:style-name="P1204"><text:span text:style-name="T1205">43</text:span><text:span text:style-name="T1206">. Pagalbos pinigai mokami:</text:span></text:p>
      <text:p text:style-name="P1207"><text:span text:style-name="T1208">43.1</text:span><text:span text:style-name="T1209">. kai asmeniui nė</text:span><text:span text:style-name="T1210">ra galimybės suteikti specialaus transporto paslaugų vykti į hemodializes;<text:s/></text:span></text:p>
      <text:p text:style-name="P1211"><text:span text:style-name="T1212">43.2</text:span><text:span text:style-name="T1213">. asmenims, kuriems nustatytas pagalbos namuose paslaugų poreikis, tačiau neekonomiška šias paslaugas teikti asmens namuose;</text:span></text:p>
      <text:p text:style-name="P1214"><text:span text:style-name="T1215">43.3</text:span><text:span text:style-name="T1216">. kai šeimos narys (globėjas, rūpintoja</text:span><text:span text:style-name="T1217">s) dėl ligos laikinai negali prižiūrėti asmens.</text:span></text:p>
      <text:p text:style-name="P1218"><text:span text:style-name="T1219">44</text:span><text:span text:style-name="T1220">. Pagalbos pinigai skiriami asmeniui (šeimai) susimokėti už pagalbą, kurią asmeniui (šeimai) gali suteikti kiti asmenys.</text:span></text:p>
      <text:p text:style-name="P1221"><text:span text:style-name="T1222">45</text:span><text:span text:style-name="T1223">. Socialinės paslaugos gali būti keičiamos į pagalbos pinigus tik asmens<text:s/></text:span><text:span text:style-name="T1224">(šeimos) sutikimu.</text:span></text:p>
      <text:p text:style-name="P1225"><text:span text:style-name="T1226">46</text:span><text:span text:style-name="T1227">. Pagalbos pinigų naudojimą pagal paskirtį prižiūri ir kontroliuoja Marijampolės savivaldybės administracijos Socialinių paslaugų skyriaus ir seniūnijų specialistai.</text:span></text:p>
      <text:p text:style-name="P1228"><text:span text:style-name="T1229">47</text:span><text:span text:style-name="T1230">. Pagalbos pinigų dydis per mėnesį :</text:span></text:p>
      <table:table table:style-name="Table1231">
        <table:table-columns>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able:number-rows-spanned="2">
            <text:p text:style-name="P1238"/>
          </table:table-cell>
          <table:table-cell table:style-name="TableCell1239" table:number-rows-spanned="2">
            <text:p text:style-name="P1240">Už transporto<text:s/>paslaugas</text:p>
          </table:table-cell>
          <table:table-cell table:style-name="TableCell1241" table:number-columns-spanned="2">
            <text:p text:style-name="P1242">Priklausomai nuo pasirinkto paslaugų namuose komplekto</text:p>
          </table:table-cell>
          <table:covered-table-cell/>
        </table:table-row>
        <table:table-row table:style-name="TableRow1243">
          <table:covered-table-cell>
            <text:p text:style-name="P1244"/>
          </table:covered-table-cell>
          <table:covered-table-cell>
            <text:p text:style-name="P1245"/>
          </table:covered-table-cell>
          <table:table-cell table:style-name="TableCell1246">
            <text:p text:style-name="P1247">I komplektas</text:p>
          </table:table-cell>
          <table:table-cell table:style-name="TableCell1248">
            <text:p text:style-name="P1249">II komplektas</text:p>
          </table:table-cell>
        </table:table-row>
        <table:table-row table:style-name="TableRow1250">
          <table:table-cell table:style-name="TableCell1251">
            <text:p text:style-name="P1252">Pagalbos pinigų suma, Eur/mėn.</text:p>
          </table:table-cell>
          <table:table-cell table:style-name="TableCell1253">
            <text:p text:style-name="P1254">2 BSI*</text:p>
          </table:table-cell>
          <table:table-cell table:style-name="TableCell1255">
            <text:p text:style-name="P1256"><text:span text:style-name="T1257">50 procentų paslaugos kainos</text:span></text:p>
          </table:table-cell>
          <table:table-cell table:style-name="TableCell1258">
            <text:p text:style-name="P1259"><text:span text:style-name="T1260">50 procentų paslaugos kainos</text:span></text:p>
          </table:table-cell>
        </table:table-row>
      </table:table>
      <text:p text:style-name="P1261">* BSI – bazinė socialinė išmoka</text:p>
      <text:p text:style-name="P1262"/>
      <text:p text:style-name="P1263"><text:span text:style-name="T1264">48</text:span><text:span text:style-name="T1265">. Pagalbos pinigai nėra<text:s/></text:span><text:span text:style-name="T1266">mokami, jeigu asmeniui yra nustatytas nuolatinės slaugos poreikis.</text:span></text:p>
      <text:p text:style-name="P1267"><text:span text:style-name="T1268">49</text:span><text:span text:style-name="T1269">. Pagalbos pinigai skiriami iš Marijampolės socialinės pagalbos centro lėšų.<text:s/></text:span></text:p>
      <text:p text:style-name="P1270"><text:span text:style-name="T1271">50</text:span><text:span text:style-name="T1272">. Pagalbos pinigus moka Marijampolės socialinės pagalbos centras.<text:s/></text:span></text:p>
      <text:p text:style-name="P1273"><text:span text:style-name="T1274">51</text:span><text:span text:style-name="T1275">. Nustačius, kad pagalbos<text:s/></text:span><text:span text:style-name="T1276">pinigai naudojami ne pagal paskirtį, savivaldybė turi teisę nutraukti pagalbos pinigų mokėjimą asmeniui (šeimai) ir pagalbos pinigus pakeisti į bendrąsias socialines paslaugas ar socialinę priežiūrą, kurioms nustatytas asmens (šeimos) poreikis.</text:span></text:p>
      <text:p text:style-name="P1277"><text:span text:style-name="T1278">52</text:span><text:span text:style-name="T1279">. Pag</text:span><text:span text:style-name="T1280">albos pinigų suma asmeniui (šeimai) negali būti didesnė už bendrųjų <text:s/>socialinių <text:s/>paslaugų, socialinės priežiūros paslaugų, kurioms asmeniui (šeimai) nustatytas poreikis, kainą.</text:span></text:p>
      <text:p text:style-name="P1281"/>
      <text:p text:style-name="P1282"><text:span text:style-name="T1283">VI</text:span><text:span text:style-name="T1284"><text:s/>SKYRIUS</text:span></text:p>
      <text:p text:style-name="P1285"><text:span text:style-name="T1286">MOKĖJIMAS UŽ DIENOS SOCIALINĘ GLOBĄ<text:s/></text:span></text:p>
      <text:p text:style-name="P1287"/>
      <text:p text:style-name="P1288"><text:span text:style-name="T1289">53</text:span><text:span text:style-name="T1290">. Dienos socialin</text:span><text:span text:style-name="T1291">ė globa asmens namuose teikiama asmenims su sunkia negalia.</text:span></text:p>
      <text:p text:style-name="P1292"><text:span text:style-name="T1293">54</text:span><text:span text:style-name="T1294">. Dienos socialinės globos paslaugos teikiamos nuo 2 iki 8 val. per parą (socialines paslaugas teikiančios įstaigos darbo valandomis) iki 5 dienų per savaitę.</text:span></text:p>
      <text:p text:style-name="P1295"><text:span text:style-name="T1296">55</text:span><text:span text:style-name="T1297">. Dienos socialinės globo</text:span><text:span text:style-name="T1298">s paslaugos susideda:</text:span></text:p>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Eil.</text:p>
            <text:p text:style-name="P1308">Nr.</text:p>
          </table:table-cell>
          <table:table-cell table:style-name="TableCell1309">
            <text:p text:style-name="P1310">Paslaugos sudėtis</text:p>
          </table:table-cell>
          <table:table-cell table:style-name="TableCell1311">
            <text:p text:style-name="P1312">Paslaugos apibūdinimas</text:p>
          </table:table-cell>
          <table:table-cell table:style-name="TableCell1313">
            <text:p text:style-name="P1314">Paslaugas atliekantys specialistai</text:p>
          </table:table-cell>
        </table:table-row>
        <table:table-row table:style-name="TableRow1315">
          <table:table-cell table:style-name="TableCell1316">
            <text:p text:style-name="P1317">1.</text:p>
          </table:table-cell>
          <table:table-cell table:style-name="TableCell1318">
            <text:p text:style-name="P1319">Informavimas</text:p>
          </table:table-cell>
          <table:table-cell table:style-name="TableCell1320">
            <text:p text:style-name="P1321">Reikalingos informacijos apie socialinę pagalbą suteikimas asmeniui (šeimai)</text:p>
          </table:table-cell>
          <table:table-cell table:style-name="TableCell1322">
            <text:p text:style-name="P1323">Socialinis darbuotojas</text:p>
          </table:table-cell>
        </table:table-row>
        <table:table-row table:style-name="TableRow1324">
          <table:table-cell table:style-name="TableCell1325">
            <text:p text:style-name="P1326">2.</text:p>
          </table:table-cell>
          <table:table-cell table:style-name="TableCell1327">
            <text:p text:style-name="P1328">Konsultavimas</text:p>
          </table:table-cell>
          <table:table-cell table:style-name="TableCell1329">
            <text:p text:style-name="P1330">Pagalba kartu su asmeniu analizuojant asmens (šeimos) probleminę situaciją ir ieškant jos sprendimo būdų<text:s/></text:p>
          </table:table-cell>
          <table:table-cell table:style-name="TableCell1331">
            <text:p text:style-name="P1332">Socialinis darbuotojas</text:p>
          </table:table-cell>
        </table:table-row>
        <table:table-row table:style-name="TableRow1333">
          <table:table-cell table:style-name="TableCell1334">
            <text:p text:style-name="P1335">3.</text:p>
          </table:table-cell>
          <table:table-cell table:style-name="TableCell1336">
            <text:p text:style-name="P1337">Tarpininkavimas ir atstovavimas</text:p>
          </table:table-cell>
          <table:table-cell table:style-name="TableCell1338">
            <text:p text:style-name="P1339">Tarpininkavimas tarp asmens (šeimos) ir jo aplinkos (šeimos narių, kitų artimųjų, kaimynų, kitų asmenų, specialistų bei institucijų).<text:s/></text:p>
            <text:p text:style-name="P1340">Pagalbos suteikimas sprendžiant įvairias asmens (šeimos) problemas (sveikatos, ūkines, buitines, tvarkant dokumentus, mokant mokesčius, užrašant pas specialistus, organizuojant ūkinius darbus ir kt.), asmens (šeimos) atstovavimas sprendžiant <text:s/>problemas ar tvarkant dokumentus, kai asmuo (šeima) to padaryti negali</text:p>
          </table:table-cell>
          <table:table-cell table:style-name="TableCell1341">
            <text:p text:style-name="P1342">Socialinis darbuotojas,</text:p>
            <text:p text:style-name="P1343">lankomosios priežiūros darbuotojas</text:p>
            <text:p text:style-name="P1344"/>
          </table:table-cell>
        </table:table-row>
        <table:table-row table:style-name="TableRow1345">
          <table:table-cell table:style-name="TableCell1346">
            <text:p text:style-name="P1347">4.</text:p>
            <text:p text:style-name="P1348"/>
          </table:table-cell>
          <table:table-cell table:style-name="TableCell1349">
            <text:p text:style-name="P1350">Maitinimo organizavimas</text:p>
          </table:table-cell>
          <table:table-cell table:style-name="TableCell1351">
            <text:p text:style-name="P1352">4.1.Maisto produktų nupirkimas artimiausioje parduotuvėje (iki 5 kg, į paslaugos teikimo trukmę įskaitomas nuėjimas į parduotuvę ir grįžimas iš jos).</text:p>
            <text:p text:style-name="P1353">4.2.Šilto maisto paruošimas ar artimųjų pagaminto maisto pašildymas.</text:p>
            <text:p text:style-name="P1354">4.3.Karšto<text:s/>maisto pristatymas iš įmonių, esančių gyvenamojoje vietovėje.</text:p>
            <text:p text:style-name="P1355">4.4.Pagalba maitinantis</text:p>
          </table:table-cell>
          <table:table-cell table:style-name="TableCell1356">
            <text:p text:style-name="P1357">Lankomosios priežiūros darbuotojas</text:p>
            <text:p text:style-name="P1358"/>
            <text:p text:style-name="P1359"/>
            <text:p text:style-name="P1360"/>
          </table:table-cell>
        </table:table-row>
        <table:table-row table:style-name="TableRow1361">
          <table:table-cell table:style-name="TableCell1362">
            <text:p text:style-name="P1363">5.</text:p>
          </table:table-cell>
          <table:table-cell table:style-name="TableCell1364">
            <text:p text:style-name="P1365">Pagalba buityje ir namų ruošoje</text:p>
          </table:table-cell>
          <table:table-cell table:style-name="TableCell1366">
            <text:p text:style-name="P1367">5.1.Indų plovimas.</text:p>
            <text:p text:style-name="P1368">5.2. Asmens gyvenamosios vietos (virtuvės, vieno kambario ir prieškambario) tvarkymas: grindų plovimas; dulkių šluostymas; šaldytuvo, viryklės, virtuvės spintelių, spintų valymas bei tvarkymas; <text:s/>kilimų ar kiliminės dangos valymas dulkių siurbliu (1 kartą savaitėje).</text:p>
            <text:p text:style-name="P1369">5.3.Vonios, tualeto patalpų bei tualetinės kėdės tvarkymas: plovimas, dulkių valymas.</text:p>
            <text:p text:style-name="P1370">5.4.Asmens naudojimo ir pramoninių prekių nupirkimas.</text:p>
            <text:p text:style-name="P1371">5.5.Balkono tvarkymas ( ne dažniau kaip 1 kartą per mėnesį).</text:p>
            <text:p text:style-name="P1372">5.6.Langų (vieno kambario, kuriame nuolat būna asmuo), valymas 2 kartus per metus (išskyrus žiemos laikotarpį), sandarinimas žiemai, užuolaidų nuėmimas ir užkabinimas arba šių darbų organizavimas. Valomi į vidų<text:s/><text:soft-page-break/>atsidarantys langai, jų <text:s/>neatsukinėjant</text:p>
          </table:table-cell>
          <table:table-cell table:style-name="TableCell1373">
            <text:p text:style-name="P1374">Lankomosios priežiūros darbuotojas</text:p>
          </table:table-cell>
        </table:table-row>
        <text:soft-page-break/>
        <table:table-row table:style-name="TableRow1375">
          <table:table-cell table:style-name="TableCell1376">
            <text:p text:style-name="P1377">6.</text:p>
          </table:table-cell>
          <table:table-cell table:style-name="TableCell1378">
            <text:p text:style-name="P1379">Asmens higienos paslaugų organizavimas</text:p>
          </table:table-cell>
          <table:table-cell table:style-name="TableCell1380">
            <text:p text:style-name="P1381">6.1.Skalbimas skalbykle.</text:p>
            <text:p text:style-name="P1382">6.2.Skalbimas rankomis (išskyrus patalynę ir užuolaidas), ne daugiau 2 kg. dienai.</text:p>
            <text:p text:style-name="P1383">6.3.Skalbinių (drabužių) nunešimas į skalbyklą ( valyklą) ir parnešimas (iki 7 kg).</text:p>
            <text:p text:style-name="P1384">6.4.Išskalbtos patalynės, drabužių<text:s/>lyginimas ir taisymas, rūšiavimas ir išdėliojimas.</text:p>
            <text:p text:style-name="P1385">6.5.Pagalba rengiantis.</text:p>
            <text:p text:style-name="P1386">6.6.Lovos tvarkymas (patalynės, paklodžių ir paklotų keitimas gulinčiam paslaugų gavėjui, artimųjų mokymas).</text:p>
            <text:p text:style-name="P1387">6.7. Maudymas vonioje ar po dušu, visiškas ar dalinis asmens prausimas<text:s/>lovoje, sauskelnių keitimas, asmens dantų ir dantų protezų priežiūra, plaukų priežiūra ( plovimas, džiovinimas , vyrams – barzdos skutimas), asmens rankų plovimas, kojų plovimas, nagų priežiūra</text:p>
          </table:table-cell>
          <table:table-cell table:style-name="TableCell1388">
            <text:p text:style-name="P1389">6.1.-6.5.-Lankomosios priežiūros darbuotojas.</text:p>
            <text:p text:style-name="P1390">6.6-6.7 Lankomosios priežiūros darbuotojas <text:s/>ir (arba) slaugytojo</text:p>
            <text:p text:style-name="P1391">padėjėjas, pagal galimybes padedant artimiesiems</text:p>
          </table:table-cell>
        </table:table-row>
        <table:table-row table:style-name="TableRow1392">
          <table:table-cell table:style-name="TableCell1393">
            <text:p text:style-name="P1394">7.</text:p>
          </table:table-cell>
          <table:table-cell table:style-name="TableCell1395">
            <text:p text:style-name="P1396">Sveikatos priežiūros organizavimas</text:p>
          </table:table-cell>
          <table:table-cell table:style-name="TableCell1397">
            <text:p text:style-name="P1398">7.1.Gydytojo (greitosios medicinos pagalbos) iškvietimas į namus ar asmens užregistravimas pas gydytoją, ligonio lydėjimas į gydymo įstaigą.<text:s/></text:p>
            <text:p text:style-name="P1399">7.2.Lankymasis gydymo įstaigoje, medikamentų išrašymas.</text:p>
            <text:p text:style-name="P1400">7.3.Medikamentų nupirkimas.</text:p>
            <text:p text:style-name="P1401">7.4.Pagalba slaugytojo padėjėjui.</text:p>
            <text:p text:style-name="P1402">7.5. Kineziterapeuto paslaugos</text:p>
          </table:table-cell>
          <table:table-cell table:style-name="TableCell1403">
            <text:p text:style-name="P1404">Lankomosios priežiūros darbuotojas,</text:p>
            <text:p text:style-name="P1405">kineziterapeutas</text:p>
          </table:table-cell>
        </table:table-row>
        <table:table-row table:style-name="TableRow1406">
          <table:table-cell table:style-name="TableCell1407">
            <text:p text:style-name="P1408">8.</text:p>
          </table:table-cell>
          <table:table-cell table:style-name="TableCell1409">
            <text:p text:style-name="P1410">Kasdieninio gyvenimo<text:s/>įgūdžių ugdymas ir palaikymas</text:p>
          </table:table-cell>
          <table:table-cell table:style-name="TableCell1411">
            <text:p text:style-name="P1412">8.1.Pagalba tvarkant pinigų apskaitą.</text:p>
            <text:p text:style-name="P1413">8.2.Apsipirkimo ir mokesčių mokėjimo planavimas ( jei reikalinga mokesčių suskaičiavimas, knygelių pildymas).</text:p>
            <text:p text:style-name="P1414">8.3.Namų ruošos darbų planavimas.</text:p>
            <text:p text:style-name="P1415">8.4.Gebėjimo kalbėtis, užmegzti ir palaikyti<text:s/>tarpasmeninius santykius ugdymas, laisvalaikio organizavimas (pokalbiai, knygų , laikraščių ir žurnalų atnešimas iš bibliotekos ir (ar) pirkimas, jų skaitymas, TV laidų aptarimas ir pan.)</text:p>
          </table:table-cell>
          <table:table-cell table:style-name="TableCell1416">
            <text:p text:style-name="P1417">Lankomosios priežiūros darbuotojas kartu su socialiniu darbuotoju</text:p>
            <text:p text:style-name="P1418"/>
            <text:p text:style-name="P1419"/>
            <text:p text:style-name="P1420"/>
            <text:p text:style-name="P1421"/>
            <text:p text:style-name="P1422"/>
            <text:p text:style-name="P1423"/>
          </table:table-cell>
        </table:table-row>
        <table:table-row table:style-name="TableRow1424">
          <table:table-cell table:style-name="TableCell1425">
            <text:p text:style-name="P1426">9.</text:p>
          </table:table-cell>
          <table:table-cell table:style-name="TableCell1427">
            <text:p text:style-name="P1428">Ūkio darbų organizavimas</text:p>
          </table:table-cell>
          <table:table-cell table:style-name="TableCell1429">
            <text:p text:style-name="P1430">9.1.Vandens atnešimas ir išnešimas.</text:p>
            <text:p text:style-name="P1431">9.2.Kuro įsigijimo ir (ar) paruošimo organizavimas.</text:p>
            <text:p text:style-name="P1432">9.3.Krosnies iškūrenimas (kuro atnešimas, pelenų išnešimas, krosnies valymas) (kai nėra kartu gyvenančių artimųjų).</text:p>
            <text:p text:style-name="P1433">9.4.Sniego<text:s/>nukasimas nuo kiemo takelių (naudojant paslaugų gavėjo įrankius).</text:p>
            <text:p text:style-name="P1434">9.5.Buitinių prietaisų, avalynės ir kitų asmeninių daiktų remonto organizavimas</text:p>
          </table:table-cell>
          <table:table-cell table:style-name="TableCell1435">
            <text:p text:style-name="P1436">Lankomosios priežiūros darbuotojas</text:p>
          </table:table-cell>
        </table:table-row>
        <table:table-row table:style-name="TableRow1437">
          <table:table-cell table:style-name="TableCell1438">
            <text:p text:style-name="P1439">10.</text:p>
          </table:table-cell>
          <table:table-cell table:style-name="TableCell1440">
            <text:p text:style-name="P1441">Kitų pavedimų vykdymas bei kitos paslaugos<text:s/><text:soft-page-break/>reikalingos norint sudaryti<text:s/>galimybes asmeniui gyventi savo namuose</text:p>
          </table:table-cell>
          <table:table-cell table:style-name="TableCell1442">
            <text:p text:style-name="P1443">10.1. Tvarsliavos paruošimas, žaizdų perrišimas.</text:p>
            <text:p text:style-name="P1444">10.2. Pragulų profilaktika: artimųjų žinių<text:s/><text:soft-page-break/>įvertinimas, mokymas, konsultavimas, kūno padėties keitimas (vartymas, sodinimas lovoje, perkėlimas iš lovos į vežimėlį, kėdę ir kt.).</text:p>
            <text:p text:style-name="P1445">10.3. Pagalbinių ir profilaktinių priemonių naudojimas, artimųjų mokymas, paslaugų gavėjo stebėsena.</text:p>
            <text:p text:style-name="P1446">10.4. Pakišamųjų indų (antelės, basono) naudojimas, artimųjų mokymas.</text:p>
            <text:p text:style-name="P1447">10.5. Kitų slaugytojo nurodymų vykdymas</text:p>
          </table:table-cell>
          <table:table-cell table:style-name="TableCell1448">
            <text:p text:style-name="P1449">Slaugytojo padėjėjas, reikalui esant, kartu su<text:s/><text:soft-page-break/>lankomosios priežiūros darbuotoju bei artimaisiais</text:p>
          </table:table-cell>
        </table:table-row>
      </table:table>
      <text:p text:style-name="P1450"/>
      <text:p text:style-name="P1451"><text:span text:style-name="T1452">56</text:span><text:span text:style-name="T1453">. Mokėjimo už dienos socialinę globą dydis nustatomas atsižvelgiant į asmens pajamas.</text:span></text:p>
      <text:p text:style-name="P1454"><text:span text:style-name="T1455">57</text:span><text:span text:style-name="T1456">. Vienas gyvenantis asmuo už vieną kalendorinį mėnesį teikiamą dienos socialinę globą moka:</text:span></text:p>
      <text:p text:style-name="P1457"><text:span text:style-name="T1458">57.1</text:span><text:span text:style-name="T1459"><text:s/>jeigu pajamos per mėnesį mažesnės už dvigubą valstybės remiamų pajamų dydį – 10 procentų asmens pajamų;</text:span></text:p>
      <text:p text:style-name="P1460"><text:span text:style-name="T1461">57.2</text:span><text:span text:style-name="T1462">. jeigu pajamos per mėnesį nuo 2 iki 3 valstybės remiamų pajamų dydžio – 15 procentų asmens pajamų;</text:span></text:p>
      <text:p text:style-name="P1463"><text:span text:style-name="T1464">57.3</text:span><text:span text:style-name="T1465">. jeigu pajamos per mėnesį v</text:span><text:span text:style-name="T1466">iršija 3 valstybės remiamų pajamų dydį – 20 procentų asmens pajamų.</text:span></text:p>
      <text:p text:style-name="P1467"><text:span text:style-name="T1468">58</text:span><text:span text:style-name="T1469">. Asmuo, gyvenantis šeimoje, už vieną kalendorinį mėnesį teikiamą dienos socialinę globą moka:</text:span></text:p>
      <text:p text:style-name="P1470"><text:span text:style-name="T1471">58.1</text:span><text:span text:style-name="T1472">. jeigu pajamos vienam šeimos nariui per mėnesį yra iki 2 valstybės remiamų paj</text:span><text:span text:style-name="T1473">amų dydžio – 10 procentų asmens pajamų;</text:span></text:p>
      <text:p text:style-name="P1474"><text:span text:style-name="T1475">58.2</text:span><text:span text:style-name="T1476">. jeigu pajamos vienam šeimos nariui per mėnesį yra nuo 2 iki 3 valstybės remiamų pajamų dydžio – 20 procentų asmens pajamų;</text:span></text:p>
      <text:p text:style-name="P1477"><text:span text:style-name="T1478">58.3</text:span><text:span text:style-name="T1479">. jeigu pajamos vienam šeimos nariui per mėnesį yra nuo 3 iki 4 valstybės remiamų pajamų dydžio – <text:s/>30 procentų asmens pajamų;</text:span></text:p>
      <text:p text:style-name="P1480"><text:span text:style-name="T1481">58.4</text:span><text:span text:style-name="T1482">. jeigu pajamos vienam šeimos nariui per mėnesį yra nuo 4 iki 5 valstybės remiamų pajamų dydžio – 40 procentus asmens paja</text:span><text:span text:style-name="T1483">mų;</text:span></text:p>
      <text:p text:style-name="P1484"><text:span text:style-name="T1485">58.5</text:span><text:span text:style-name="T1486">. jeigu pajamos vienam šeimos nariui per mėnesį yra virš 5 valstybės remiamų pajamų dydžio – 50 procentų asmens pajamų.</text:span></text:p>
      <text:p text:style-name="P1487"><text:span text:style-name="T1488">59</text:span><text:span text:style-name="T1489">. Mokėjimo už trumpiau nei vieną kalendorinį mėnesį ar ne visą dieną teikiamą dienos socialinę globą dydis nustatoma</text:span><text:span text:style-name="T1490">s proporcingai teikiamos dienos socialinės globos trukmei. Tais atvejais, kai asmuo, gaudamas dienos socialinę globą, maitinasi savo lėšomis, mokėjimo už dienos socialinę globą dydis mažinamas proporcingai ta dalimi, kuria sumažėja dienos socialinės globos</text:span><text:span text:style-name="T1491"><text:s/>kaina, kai į ją neįskaičiuojamos maitinimosi išlaidos pagal sveikatos apsaugos ministro nustatytas rekomenduojamas paros maistinių medžiagų ir energijos normas.</text:span></text:p>
      <text:p text:style-name="P1492"/>
      <text:p text:style-name="P1493"><text:span text:style-name="T1494">VII</text:span><text:span text:style-name="T1495"><text:s/>SKYRIUS</text:span></text:p>
      <text:p text:style-name="P1496"><text:span text:style-name="T1497">MOKĖJIMAS UŽ TRUMPALAIKĘ SOCIALINĘ GLOBĄ</text:span></text:p>
      <text:p text:style-name="P1498"/>
      <text:p text:style-name="P1499"><text:span text:style-name="T1500">60</text:span><text:span text:style-name="T1501">. Mokėjimo už trumpalaikę<text:s/></text:span><text:span text:style-name="T1502">socialinę globą dydis nustatomas atsižvelgiant į asmens pajamas.</text:span></text:p>
      <text:p text:style-name="P1503"><text:span text:style-name="T1504">61</text:span><text:span text:style-name="T1505">. Asmens mokėjimo už vieną kalendorinį mėnesį teikiamą trumpalaikę socialinę globą dydis neturi viršyti 80 procentų asmens pajamų.<text:s/></text:span><text:span text:style-name="T1506">Jei asmeniui teikiama trumpalaikė socialinė globa ir j</text:span><text:span text:style-name="T1507">į prižiūrintiems šeimos nariams suteikiamas laikinas atokvėpis, nustatyti mokėjimo dydį</text:span><text:span text:style-name="T1508"><text:s/></text:span><text:span text:style-name="T1509">50 procentų asmens pajamų.</text:span><text:span text:style-name="T1510"><text:s/></text:span><text:span text:style-name="T1511">Tais atvejais, kai asmuo pagal Lietuvos Respublikos tikslinių kompensacijų įstatymą gauna slaugos ar priežiūros (pagalbos) išlaidų tikslinę k</text:span><text:span text:style-name="T1512">ompensaciją, visa šios kompensacijos suma (100 procentų) skiriama mokėjimui už trumpalaikę socialinę globą padengti. Tais atvejais, kai asmuo, gaudamas trumpalaikę socialinę globą, maitinasi savo lėšomis, mokėjimo už trumpalaikę socialinę globą dydis mažin</text:span><text:span text:style-name="T1513">amas proporcingai ta dalimi, kuria sumažėja<text:s/></text:span><text:soft-page-break/><text:span text:style-name="T1514">trumpalaikės socialinės globos kaina, kai į ją neįskaičiuojamos maitinimosi išlaidos pagal<text:s/></text:span><text:span text:style-name="T1515">sveikatos apsaugos ministro<text:s/></text:span><text:span text:style-name="T1516">nustatytas rekomenduojamas paros maistinių medžiagų ir energijos normas.</text:span></text:p>
      <text:p text:style-name="P1517"><text:span text:style-name="T1518">62</text:span><text:span text:style-name="T1519">. Mokėjimo už<text:s/></text:span><text:span text:style-name="T1520">trumpiau nei vieną kalendorinį mėnesį ar ne visą parą teikiamą trumpalaikę socialinę globą dydis nustatomas proporcingai teikiamos trumpalaikės socialinės globos trukmei.<text:s/></text:span></text:p>
      <text:p text:style-name="P1521"><text:span text:style-name="T1522">63</text:span><text:span text:style-name="T1523">. Trumpalaikė socialinė globa nemokamai teikiama:</text:span></text:p>
      <text:p text:style-name="P1524"><text:span text:style-name="T1525">63.1</text:span><text:span text:style-name="T1526">. krizių atvejais, kai</text:span><text:span text:style-name="T1527"><text:s/>socialinę riziką patiriantis</text:span><text:span text:style-name="T1528"><text:s/></text:span><text:span text:style-name="T1529">suaugęs asmuo patiria fizinį ar psichologinį smurtą arba kyla grėsmė jo fiziniam ar emociniam saugumui, sveikatai ar gyvybei, 30 kalendorinių dienų;</text:span></text:p>
      <text:p text:style-name="P1530"><text:span text:style-name="T1531">63.2</text:span><text:span text:style-name="T1532">. likusiam be tėvų globos vaikui ir socialinę riziką patiriančiam vai</text:span><text:span text:style-name="T1533">kui.</text:span></text:p>
      <text:p text:style-name="P1534"/>
      <text:p text:style-name="P1535"><text:span text:style-name="T1536">VIII</text:span><text:span text:style-name="T1537"><text:s/>SKYRIUS</text:span></text:p>
      <text:p text:style-name="P1538"><text:span text:style-name="T1539">MOKĖJIMAS UŽ ILGALAIKĘ SOCIALINĘ GLOBĄ</text:span></text:p>
      <text:p text:style-name="P1540"/>
      <text:p text:style-name="P1541"><text:span text:style-name="T1542">64</text:span><text:span text:style-name="T1543">. Mokėjimo už ilgalaikę socialinę globą dydis nustatomas atsižvelgiant į asmens pajamas, o tais atvejais, kai asmuo pradėjo gauti ilgalaikę socialinę globą po 2007 m. sausio 1 d. – ir</text:span><text:span text:style-name="T1544"><text:s/>turtą.</text:span></text:p>
      <text:p text:style-name="P1545"><text:span text:style-name="T1546">65</text:span><text:span text:style-name="T1547">. Mokėjimo už ilgalaikę socialinę globą suaugusiam asmeniui dydis per mėnesį yra 80 procentų asmens pajamų, įskaitant atvejus, kai asmens, pradėjusio gauti ilgalaikę socialinę globą po 2007 m. sausio 1 d., turto vertė mažesnė už jo gyvenamosi</text:span><text:span text:style-name="T1548">os vietos savivaldybėje nustatytą turto vertės normatyvą. Tais atvejais, kai asmuo pagal Lietuvos Respublikos tikslinių kompensacijų įstatymą gauna slaugos ar priežiūros (pagalbos) išlaidų tikslinę kompensaciją, visa šios kompensacijos suma (100 proc.) ski</text:span><text:span text:style-name="T1549">riama mokėjimui už ilgalaikę socialinę globą padengti.</text:span></text:p>
      <text:p text:style-name="P1550"><text:span text:style-name="T1551">66</text:span><text:span text:style-name="T1552">. Jeigu suaugusio asmens, pradėjusio gauti ilgalaikę socialinę globą po 2007 m. sausio 1 d., turto vertė yra didesnė už jo gyvenamosios vietos savivaldybėje nustatytą turto vertės normatyvą, mokė</text:span><text:span text:style-name="T1553">jimo už ilgalaikę socialinę globą suaugusiam asmeniui per mėnesį padidėja vienu procentu, skaičiuojant nuo turto vertės, viršijančios normatyvą.</text:span></text:p>
      <text:p text:style-name="P1554"><text:span text:style-name="T1555">67</text:span><text:span text:style-name="T1556">. Mokėjimo už ilgalaikę socialinę globą vaikui su negalia dydis nustatomas neatsižvelgiant į asmens turtą</text:span><text:span text:style-name="T1557"><text:s/>ir yra <text:s/>80 procentų vaiko pajamų. Tais atvejais, kai vaikas su negalia pagal Lietuvos Respublikos tikslinių kompensacijų įstatymą gauna slaugos ar priežiūros (pagalbos) išlaidų tikslinę kompensaciją, visa šios kompensacijos suma (100 proc.) skiriama mokėj</text:span><text:span text:style-name="T1558">imui už ilgalaikę socialinę globą padengti.</text:span></text:p>
      <text:p text:style-name="P1559"><text:span text:style-name="T1560">68</text:span><text:span text:style-name="T1561">. Ilgalaikė socialinė globa likusiam be tėvų globos vaikui ir</text:span><text:span text:style-name="T1562"><text:s/></text:span><text:span text:style-name="T1563">socialinę riziką patiriančiam</text:span><text:span text:style-name="T1564"><text:s/></text:span><text:span text:style-name="T1565">vaikui <text:s/>teikiama nemokamai.<text:s/></text:span></text:p>
      <text:p text:style-name="P1566"><text:span text:style-name="T1567">69</text:span><text:span text:style-name="T1568">. Asmenys, laikinai socialinės apsaugos ir darbo ministro nustatyta tvarka išvy</text:span><text:span text:style-name="T1569">kę iš ilgalaikę socialinę globą teikiančios socialinių paslaugų įstaigos, už išvykimo laiką nuo ketvirtos išvykimo paros moka 30 procentų jiems nustatyto mokėjimo už ilgalaikę socialinę globą dydžio. Už 3 pirmąsias išvykimo paras (įskaitant tuos atvejus, k</text:span><text:span text:style-name="T1570">ai išvykstama trumpiau kaip 3 paroms), mokėjimo už ilgalaikę socialinę globą dydis nemažinamas.</text:span></text:p>
      <text:p text:style-name="P1571"/>
      <text:p text:style-name="P1572"><text:span text:style-name="T1573">IX</text:span><text:span text:style-name="T1574"><text:s/>SKYRIUS</text:span></text:p>
      <text:p text:style-name="P1575"><text:span text:style-name="T1576">Atleidimas nuo mokėjimo už socialines paslaugas</text:span></text:p>
      <text:p text:style-name="P1577"/>
      <text:p text:style-name="P1578"><text:span text:style-name="T1579">70</text:span><text:span text:style-name="T1580">. Asmuo (šeima) gali būti atleidžiamas nuo mokėjimo už socialinės priežiūros, dienos so</text:span><text:span text:style-name="T1581">cialinės globos paslaugas šiais atvejais:</text:span></text:p>
      <text:p text:style-name="P1582"><text:span text:style-name="T1583">70.1</text:span><text:span text:style-name="T1584">. kai vienas neįgalusis asmuo augina neįgalų vaiką, kuriam nustatyta nuolatinė slauga;</text:span></text:p>
      <text:p text:style-name="P1585"><text:span text:style-name="T1586">70.2</text:span><text:span text:style-name="T1587">. jeigu asmeniui (šeimai) yra atskaitoma suma pagal vykdomuosius raštus už komunalinius patarnavimus ir likusi<text:s/></text:span><text:span text:style-name="T1588">pajamų dalis yra mažesnė už 2 VRP;</text:span></text:p>
      <text:p text:style-name="P1589"><text:span text:style-name="T1590">70.3</text:span><text:span text:style-name="T1591">. kai asmuo (šeima) nuomoja gyvenamąjį būstą iš fizinio asmens ir, atskaičius mokestį už būsto nuomą, likusi pajamų dalis yra mažesnė už 2 VRP dydį;</text:span></text:p>
      <text:p text:style-name="P1592"><text:span text:style-name="T1593">70.4</text:span><text:span text:style-name="T1594">. kitais ypatingais atvejais (sunki liga, gaisras, vagys</text:span><text:span text:style-name="T1595">tė ir kt.), surašius buities sąlygų tyrimo aktą.</text:span></text:p>
      <text:p text:style-name="P1596"><text:span text:style-name="T1597">71</text:span><text:span text:style-name="T1598">. Asmuo gali būti atleidžiamas arba sumažinama dalis mokėjimo už ilgalaikę socialinę globą, kuri sudaro 1 procentą, skaičiuojant nuo turto vertės, viršijančios normatyvą, šiais atvejais</text:span><text:span text:style-name="T1599">:</text:span></text:p>
      <text:p text:style-name="P1600"><text:span text:style-name="T1601">71.1</text:span><text:span text:style-name="T1602">.<text:s/></text:span><text:span text:style-name="T1603">jeigu asmens turimas turtas yra nelikvidus (statiniai yra netinkami naudoti, žemė yra pelkėta ir pan.);</text:span></text:p>
      <text:p text:style-name="P1604"><text:span text:style-name="T1605">71.2</text:span><text:span text:style-name="T1606">. kai teisės aktų nustatyta tvarka pateiktas prašymas dėl asmens pripažinimo neveiksniu arba ribotai veiksniu tam tikroje srityje bei globėjo ir</text:span><text:span text:style-name="T1607"><text:s/>turto administratoriaus paskyrimo;<text:s/></text:span></text:p>
      <text:p text:style-name="P1608"><text:span text:style-name="T1609">71.3</text:span><text:span text:style-name="T1610">. kitais nenumatytais atvejais (pateikus informaciją ar aplinkybes pateisinančius dokumentus).</text:span></text:p>
      <text:p text:style-name="P1611"><text:span text:style-name="T1612">72</text:span><text:span text:style-name="T1613">. Nuo mokėjimo asmenys gali būti atleidžiami:</text:span></text:p>
      <text:p text:style-name="P1614"><text:span text:style-name="T1615">72.1</text:span><text:span text:style-name="T1616">. vieną kartą per kalendorinius metus iki 6 mėnesių laik</text:span><text:span text:style-name="T1617">otarpiui;</text:span></text:p>
      <text:p text:style-name="P1618"><text:span text:style-name="T1619">72.2</text:span><text:span text:style-name="T1620">. išskirtiniais atvejais (sunki liga, gaisras ar kt.), vadovaujantis buities ir gyvenimo sąlygų patikrinimo aktu, iki 12 mėnesių per kalendorinius metus;</text:span></text:p>
      <text:p text:style-name="P1621"><text:span text:style-name="T1622">72.3</text:span><text:span text:style-name="T1623">. šio Aprašo 71.2. punkte nurodytu atveju nuo mokėjimo asmenys atleidžiami i</text:span><text:span text:style-name="T1624">ki 12 mėnesių arba iki globėjo ir turto administratoriaus paskyrimo.</text:span></text:p>
      <text:p text:style-name="P1625"><text:span text:style-name="T1626">73</text:span><text:span text:style-name="T1627">. Asmuo (šeima) dėl atleidimo nuo mokėjimo už socialines paslaugas turi kreiptis į Marijampolės savivaldybės administracijos <text:s/>Socialinių paslaugų <text:s/>skyrių pateikdamas:</text:span></text:p>
      <text:p text:style-name="P1628"><text:span text:style-name="T1629">73.1</text:span><text:span text:style-name="T1630">. praš</text:span><text:span text:style-name="T1631">ymą;</text:span></text:p>
      <text:p text:style-name="P1632"><text:span text:style-name="T1633">73.2</text:span><text:span text:style-name="T1634">. pateisinamus dokumentus (pažymą iš įstaigos, kuri atskaito skolą pagal vykdomąjį raštą; nuomos sutartį, pažymą iš policijos, pažymą iš gydymo įstaigos ir kt.).</text:span></text:p>
      <text:p text:style-name="P1635"><text:span text:style-name="T1636">74</text:span><text:span text:style-name="T1637">. Asmens prašymą dėl atleidimo nuo mokėjimo už socialines paslaugas svars</text:span><text:span text:style-name="T1638">to Socialinių paslaugų poreikio nustatymo komisija, kuri teikia išvadas Marijampolės savivaldybės administracijos direktoriui arba jo įgaliotam asmeniui.<text:s/></text:span></text:p>
      <text:p text:style-name="P1639"><text:span text:style-name="T1640">75</text:span><text:span text:style-name="T1641">. Sprendimą dėl atleidimo nuo mokėjimo už socialines paslaugas priima Marijampolės savivaldybės</text:span><text:span text:style-name="T1642"><text:s/>administracijos direktorius arba jo įgaliotas asmuo.</text:span></text:p>
      <text:p text:style-name="P1643"/>
      <text:p text:style-name="P1644"><text:span text:style-name="T1645">X</text:span><text:span text:style-name="T1646"><text:s/>SKYRIUS</text:span></text:p>
      <text:p text:style-name="P1647"><text:span text:style-name="T1648">ASMENS (ŠEIMOS NARIŲ) FINANSINIŲ GALIMYBIŲ VERTINIMAS</text:span></text:p>
      <text:p text:style-name="P1649"/>
      <text:p text:style-name="P1650"><text:span text:style-name="T1651">76</text:span><text:span text:style-name="T1652">. Asmens (šeimos narių) finansinės galimybės mokėti už socialines paslaugas negali turėti įtakos asmens (šeimos) galimybėms<text:s/></text:span><text:span text:style-name="T1653">gauti socialines paslaugas, kurių poreikis asmeniui (šeimai) nustatytas.</text:span></text:p>
      <text:p text:style-name="P1654"><text:span text:style-name="T1655">77</text:span><text:span text:style-name="T1656">. Pageidaujantis gauti socialines paslaugas asmuo (vienas iš suaugusių šeimos narių) ar jo globėjas (rūpintojas) turi pateikti informaciją apie asmens (šeimos) pajamas.</text:span></text:p>
      <text:p text:style-name="P1657"><text:span text:style-name="T1658">78</text:span><text:span text:style-name="T1659">.<text:s/></text:span><text:span text:style-name="T1660">Ilgalaikę socialinę globą pageidaujantis gauti asmuo ar jo globėjas (rūpintojas) turi pateikti informaciją apie asmens pajamas, o tais atvejais, kai asmuo pradėjo gauti ilgalaikę socialinę globą po 2007 m. sausio 1 d. - ir turimą turtą.</text:span></text:p>
      <text:p text:style-name="P1661"><text:span text:style-name="T1662">79</text:span><text:span text:style-name="T1663">. Informacija</text:span><text:span text:style-name="T1664"><text:s/>apie asmens (šeimos) pajamas ir asmens turtą asmuo (vienas iš suaugusių šeimos narių) ar jo globėjas (rūpintojas) pateikia raštu - užpildo prašymą-paraišką (patvirtintą Socialinės apsaugos ir darbo ministro) suteikti socialines paslaugas, kuriame nurodo a</text:span><text:span text:style-name="T1665">smens duomenis, jo (šeimos narių) veiklos pobūdį ir kitą finansinėms galimybėms mokėti už socialines paslaugas įvertinti būtiną informaciją.</text:span></text:p>
      <text:p text:style-name="P1666"><text:span text:style-name="T1667">80</text:span><text:span text:style-name="T1668">. Asmens (šeimos narių) finansinės galimybes mokėti už socialines paslaugas vertina Marijampolės savivaldybės</text:span><text:span text:style-name="T1669"><text:s/>administracijos Socialinių paslaugų skyriaus specialistai.</text:span></text:p>
      <text:p text:style-name="P1670"><text:span text:style-name="T1671">81</text:span><text:span text:style-name="T1672">. Asmens (šeimos narių), kuriam (-iems) skiriamos socialinės paslaugos, finansinės galimybės vertinamos nustačius asmens (šeimos) socialinių paslaugų poreikį. Pasikeitus asmens (šeimos),<text:s/></text:span><text:span text:style-name="T1673">gaunančio (-ios) socialines paslaugas, ar asmens (šeimos),kuriam (-iai) nustatytas socialinių paslaugų poreikis, pajamoms ir (ar) turtui, asmens (šeimos narių) finansinės galimybės vertinamos iš naujo. Ilgalaikės socialinės globos skyrimo atveju asmens fin</text:span><text:span text:style-name="T1674">ansinės galimybės gali būti vertinamos iš naujo ir prieš ilgalaikės socialinės globos teikimo pradžią, bet ne vėliau kaip prieš 30 dienų iki ilgalaikės socialinės globos teikimo pradžios dienos.</text:span></text:p>
      <text:p text:style-name="P1675"><text:span text:style-name="T1676">82</text:span><text:span text:style-name="T1677">. Išskirtiniais atvejais, kai socialinės paslaugos asme</text:span><text:span text:style-name="T1678">niui (šeimai) skiriamos siekiant išvengti grėsmės asmens (šeimos) fiziniam ar emociniam saugumui, sveikatai ar gyvybei, finansinės galimybės vertinamos po to, kai jam jau paskirtos socialinės paslaugos.</text:span></text:p>
      <text:p text:style-name="P1679"><text:span text:style-name="T1680">83</text:span><text:span text:style-name="T1681">. Tais atvejais, kai finansinių galimybių verti</text:span><text:span text:style-name="T1682">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1683"><text:span text:style-name="T1684">84</text:span><text:span text:style-name="T1685">. Asmens</text:span><text:span text:style-name="T1686"><text:s/>(šeimos narių), Lietuvos Respublikos piniginės socialinės paramos nepasiturintiems gyventojams įstatymo nustatyta tvarka gaunančio (-ių) socialinę pašalpą, finansinės galimybės nevertinamos, išskyrus atvejus, kai šis asmuo yra socialinę riziką patiriantis</text:span><text:span text:style-name="T1687"><text:s/></text:span><text:span text:style-name="T1688">suaugęs asmuo, kuris ilgiau kaip mėnesį per kalendorinius metus gyvena socialinių paslaugų įstaigoje ir joje gauna socialinę priežiūrą.</text:span></text:p>
      <text:p text:style-name="P1689"><text:span text:style-name="T1690">85</text:span><text:span text:style-name="T1691">. Asmens (šeimos narių) finansinės galimybės nevertinamos patvirtintais atleidimo nuo mokėjimo už socialines pasl</text:span><text:span text:style-name="T1692">augas atvejais ir sąlygomis.</text:span></text:p>
      <text:p text:style-name="P1693"><text:span text:style-name="T1694">86</text:span><text:span text:style-name="T1695">. Asmens (šeimos narių) finansinės galimybės nevertinamos, kai asmuo (šeima) sutinka mokėti visą socialinių paslaugų kainą.</text:span></text:p>
      <text:p text:style-name="P1696"><text:span text:style-name="T1697">87</text:span><text:span text:style-name="T1698">. Bendrųjų socialinių paslaugų reikalingo asmens (šeimos narių) finansinės galimybės nevert</text:span><text:span text:style-name="T1699">inamos, išskyrus tuos atvejus, kai asmuo (šeima) nesutinka su savivaldybės nustatytu mokėjimo už bendrąsias paslaugas dydžiu ir pageidauja šias paslaugas gauti nemokamai.</text:span></text:p>
      <text:p text:style-name="P1700"><text:span text:style-name="T1701">88</text:span><text:span text:style-name="T1702">. Lietuvos Respublikos juridiniai ir fiziniai asmenys pageidaujančių gauti soci</text:span><text:span text:style-name="T1703">alines paslaugas asmenų (jų suaugusių šeimos narių) ar jų globėjų (rūpintojų) arba socialines paslaugas organizuojančių ar teikiančių institucijų ar įstaigų prašymu per 10 darbo dienų nuo prašymo gavimo parengia ir išduoda pažymas apie asmens (šeimos) gaun</text:span><text:span text:style-name="T1704">amas pajamas arba turimą turtą.</text:span></text:p>
      <text:p text:style-name="P1705"><text:span text:style-name="T1706">89</text:span><text:span text:style-name="T1707">. Valstybės ir savivaldybių įmonės, įstaigos ir organizacijos savivaldybės prašymu turi parengti ir pateikti joms informaciją, susijusią su asmens (šeimų narių) finansinių galimybių mokėti už socialines paslaugas verti</text:span><text:span text:style-name="T1708">nimu.</text:span></text:p>
      <text:p text:style-name="P1709"><text:span text:style-name="T1710">90</text:span><text:span text:style-name="T1711">. Savivaldybė užtikrina asmens (šeimos narių) pateiktų duomenų konfidencialumą.</text:span></text:p>
      <text:p text:style-name="P1712"><text:span text:style-name="T1713">91</text:span><text:span text:style-name="T1714">. Socialiniai darbuotojai, nustatantys asmens (šeimos) socialinių paslaugų poreikį, konsultuoja asmenis (šeimos narius) finansinių galimybių vertinimo, mokėji</text:span><text:span text:style-name="T1715">mo už socialines paslaugas šaltinių parinkimo klausimais ir jiems tarpininkauja.</text:span></text:p>
      <text:p text:style-name="P1716"><text:span text:style-name="T1717">92</text:span><text:span text:style-name="T1718">.<text:s/></text:span><text:span text:style-name="T1719">Socialines paslaugas gaunantis asmuo (vienas iš suaugusių šeimos narių) ar jo globėjas (rūpintojas</text:span><text:span text:style-name="T1720">) pagal sutartyje numatytas sąlygas ne vėliau kaip per 30<text:s/></text:span><text:span text:style-name="T1721">kalendorinių dienų nuo įvykusių asmens pajamų ir turto pokyčių dienos praneša savivaldybei apie asmens (šeimos) pajamų, išskyrus Lietuvos Respublikos socialinių paslaugų įstatymo 30 straipsnio 1 dalies 6–8, 13, 18–20 punktuose nurodytas pajamas, asmens tur</text:span><text:span text:style-name="T1722">to pokyčius per šių paslaugų gavimo laiką.</text:span></text:p>
      <text:p text:style-name="P1723"><text:span text:style-name="T1724">93. Savivaldybė, gavusi informaciją apie asmens (šeimos), gaunančio (-ios) socialines paslaugas ar asmens (šeimos), kuriam (-iai) nustatytas socialinių paslaugų poreikis, pajamų pokyčius, jo (jos) finansines gal</text:span><text:span text:style-name="T1725">imybes iš naujo įvertina ne vėliau kaip per 3 mėnesius nuo minėtos informacijos gavimo.</text:span></text:p>
      <text:p text:style-name="P1726"><text:span text:style-name="T1727">94</text:span><text:span text:style-name="T1728">. Savivaldybė, gavusi informaciją apie asmens, gaunančio ilgalaikę socialinę globą, ar asmens, kuriam nustatytas ilgalaikės socialinės globos poreikis, turto poky</text:span><text:span text:style-name="T1729">čius, finansines jo galimybes iš naujo įvertina ne vėliau kaip per 3 mėnesius nuo minėtos informacijos gavimo.</text:span></text:p>
      <text:p text:style-name="P1730"><text:span text:style-name="T1731">95</text:span><text:span text:style-name="T1732">. Marijampolės savivaldybės administracijos Socialinių paslaugų skyrius turi teisę asmens (šeimos), gaunančio (-ios) socialines paslaugas,<text:s/></text:span><text:span text:style-name="T1733">finansines galimybes iš naujo vertinti savo ar socialines paslaugas asmeniui (šeimai) teikiančios socialinių paslaugų įstaigos iniciatyva.</text:span></text:p>
      <text:p text:style-name="Normal"/>
      <text:p text:style-name="P1734"><text:span text:style-name="T1735">XI</text:span><text:span text:style-name="T1736"><text:s/>SKYRIUS</text:span></text:p>
      <text:p text:style-name="P1737"><text:span text:style-name="T1738">ASMENS (ŠEIMOS) PAJAMOS IR JŲ APSKAIČIAVIMAS</text:span></text:p>
      <text:p text:style-name="P1739"/>
      <text:p text:style-name="P1740"><text:span text:style-name="T1741">96</text:span><text:span text:style-name="T1742">. Nustatant asmens finansines galimybes mokėti<text:s/></text:span><text:span text:style-name="T1743">už socialines paslaugas, į asmens pajamas įskaitoma:</text:span></text:p>
      <text:p text:style-name="P1744"><text:span text:style-name="T1745">96.1</text:span><text:span text:style-name="T1746">. su darbo ar tarnybos santykiais susijusios pajamos, įskaitant išeitines išmokas ir kompensacijas;</text:span></text:p>
      <text:p text:style-name="P1747"><text:span text:style-name="T1748">96.2</text:span><text:span text:style-name="T1749">. individualios įmonės savininko, tikrosios ūkinės bendrijos, komanditinės ūkinės bendrij</text:span><text:span text:style-name="T1750">os tikrojo nario, mažosios bendrijos nario pajamos, gautos iš šios įmonės ar bendrijos apmokestinto pelno;</text:span></text:p>
      <text:p text:style-name="P1751"><text:span text:style-name="T1752">96.3</text:span><text:span text:style-name="T1753">. individualios veiklos pajamos;<text:s/></text:span></text:p>
      <text:p text:style-name="P1754"><text:span text:style-name="T1755">96.4</text:span><text:span text:style-name="T1756">. autorinis atlyginimas;</text:span></text:p>
      <text:p text:style-name="P1757"><text:span text:style-name="T1758">96.5</text:span><text:span text:style-name="T1759">. išmokos žemės ūkio veiklai ar pajamos iš žemės ūkio veiklos, išs</text:span><text:span text:style-name="T1760">kyrus pajamas iš žemės ūkio naudmenų, kurių bendras plotas neviršija 1 hektaro;<text:s/></text:span></text:p>
      <text:p text:style-name="P1761"><text:span text:style-name="T1762">96.6</text:span><text:span text:style-name="T1763">. <text:s/>pensijos, pensijų išmokos ir vietoj pensijų mokamos kompensacijos, rentos;</text:span></text:p>
      <text:p text:style-name="P1764"><text:span text:style-name="T1765">96.7</text:span><text:span text:style-name="T1766">. šalpos išmokos, mokamos pagal Lietuvos Respublikos valstybinių šalpos pensijų įstatymą ir slaugos ar priežiūros (pagalbos) išlaidų tikslinės kompensacijos bei tikslinis priedas, mokami pagal Tikslinių kompensacijų įstatymą;<text:s/></text:span></text:p>
      <text:p text:style-name="P1767"><text:span text:style-name="T1768">96.8</text:span><text:span text:style-name="T1769">. ligos, profesinės r</text:span><text:span text:style-name="T1770">eabilitacijos, motinystės, tėvystės, vaiko priežiūros išmokos, statutiniams valstybės tarnautojams (pareigūnams) ir krašto apsaugos sistemos kariams laikinojo nedarbingumo, nėštumo ir gimdymo atostogų, tėvystės atostogų ar atostogų vaikui prižiūrėti laikot</text:span><text:span text:style-name="T1771">arpiais išmokėtos išmokos;</text:span></text:p>
      <text:p text:style-name="P1772"><text:span text:style-name="T1773">96.9</text:span><text:span text:style-name="T1774">. nedarbo socialinio draudimo išmokos, mokamos pagal Lietuvos Respublikos nedarbo socialinio draudimo įstatymą;<text:s/></text:span></text:p>
      <text:p text:style-name="P1775"><text:span text:style-name="T1776">96.10</text:span><text:span text:style-name="T1777">. palūkanos;</text:span></text:p>
      <text:p text:style-name="P1778"><text:span text:style-name="T1779">96.11</text:span><text:span text:style-name="T1780">. dividendai;</text:span></text:p>
      <text:p text:style-name="P1781"><text:span text:style-name="T1782">96.12</text:span><text:span text:style-name="T1783">. vaiko išlaikymo periodinės išmokos, mokamos pagal<text:s/></text:span><text:span text:style-name="T1784">Lietuvos Respublikos civilinį kodeksą;</text:span></text:p>
      <text:p text:style-name="P1785"><text:span text:style-name="T1786">96.13</text:span><text:span text:style-name="T1787">. vaiko išlaikymo lėšos, mokamos pagal Lietuvos Respublikos vaikų išlaikymo fondo įstatymą;</text:span></text:p>
      <text:p text:style-name="P1788"><text:span text:style-name="T1789">96.14</text:span><text:span text:style-name="T1790">. turto nuomos pajamos;<text:s/></text:span></text:p>
      <text:p text:style-name="P1791"><text:span text:style-name="T1792">96.15</text:span><text:span text:style-name="T1793">. netekto darbingumo periodinės kompensacijos, mokamos pagal Lietuvos Res</text:span><text:span text:style-name="T1794">publikos nelaimingų atsitikimų darbe ir profesinių ligų socialinio draudimo įstatymą arba Lietuvos Respublikos žalos atlyginimo dėl nelaimingų atsitikimų darbe ar susirgimo profesine liga laikinąjį įstatymą;</text:span></text:p>
      <text:p text:style-name="P1795"><text:span text:style-name="T1796">96.16</text:span><text:span text:style-name="T1797">. žalos atlyginimo periodinės išmokos,<text:s/></text:span><text:span text:style-name="T1798">mokamos pagal Lietuvos Respublikos civilinį kodeksą;</text:span></text:p>
      <text:p text:style-name="P1799"><text:span text:style-name="T1800">96.17</text:span><text:span text:style-name="T1801">. stipendijos, išskyrus socialinę stipendiją;<text:s/></text:span></text:p>
      <text:p text:style-name="P1802"><text:span text:style-name="T1803">96.18</text:span><text:span text:style-name="T1804">. transporto išlaidų kompensacijos (tais atvejais, kai teikiamos transporto organizavimo paslaugos ar institucinė socialinė globa);</text:span></text:p>
      <text:p text:style-name="P1805"><text:span text:style-name="T1806">96.1</text:span><text:span text:style-name="T1807">9</text:span><text:span text:style-name="T1808">. išmokos vaikui, išmokos besimokančio ar studijuojančio asmens vaiko priežiūrai, išmokos gimus vienu metu daugiau kaip vienam vaikui, išmokos privalomosios pradinės karo tarnybos kario vaikui, mokamos pagal Lietuvos Respublikos išmokų vaikams įstatymą;</text:span></text:p>
      <text:p text:style-name="P1809"><text:span text:style-name="T1810">96.20</text:span><text:span text:style-name="T1811">. socialinės pašalpos, mokamos pagal Lietuvos Respublikos piniginės socialinės paramos nepasiturintiems gyventojams įstatymą.</text:span></text:p>
      <text:p text:style-name="P1812"><text:span text:style-name="T1813">97</text:span><text:span text:style-name="T1814">. Šio Aprašo 96 punkte nurodytos pajamos imamos po to, kai apmokestinamos gyventojų pajamų mokesčiu ir išskaitom</text:span><text:span text:style-name="T1815">os valstybinio socialinio draudimo įmokos.</text:span></text:p>
      <text:p text:style-name="P1816"><text:span text:style-name="T1817">98</text:span><text:span text:style-name="T1818">. Pajamas, numatytas šio Aprašo 96.1-96.5, 96.10-96.17 punktuose, nurodo pats asmuo (vienas iš suaugusių šeimos narių) ar jo globėjas (rūpintojas) prašyme-paraiškoje skirti socialines paslaugas, išskyrus atv</text:span><text:span text:style-name="T1819">ejus, kai savivaldybės administracija turi duomenis arba juos gauna iš valstybės ir žinybinių registrų bei valstybės, savivaldybių informacinių sistemų.</text:span><text:span text:style-name="T1820"><text:s/></text:span></text:p>
      <text:p text:style-name="P1821"><text:span text:style-name="T1822">99</text:span><text:span text:style-name="T1823">. Kilus įtarimui, kad asmuo (vienas iš suaugusių šeimos narių) ar jo globėjas (rūpintojas) patei</text:span><text:span text:style-name="T1824">kė neteisingus duomenis, Socialinių paslaugų skyrius gali pareikalauti papildomų dokumentų, patvirtinančių pateiktų duomenų teisingumą.</text:span></text:p>
      <text:p text:style-name="P1825"><text:span text:style-name="T1826">100</text:span><text:span text:style-name="T1827">. Duomenis apie šio Aprašo 96.6, 96.8, 96.13 ir 96.18 papunkčiuose nurodytas pajamas Socialinių paslaugų skyrius<text:s/></text:span><text:span text:style-name="T1828">gauna iš atitinkamas išmokas mokančių institucijų ar įstaigų pagal asmens duomenų teikimo sutartis. Jeigu tokių sutarčių savivaldybės administracija nesudariusi, duomenys gaunami (surenkami) iš pateiktų pažymų.</text:span></text:p>
      <text:p text:style-name="P1829"><text:span text:style-name="T1830">101</text:span><text:span text:style-name="T1831">. Duomenis apie šio Aprašo 96.7, 96.19</text:span><text:span text:style-name="T1832"><text:s/>ir 96.20 papunkčiuose nurodytas pajamas nurodo Socialinių paslaugų skyrius.</text:span></text:p>
      <text:p text:style-name="P1833"><text:span text:style-name="T1834">102</text:span><text:span text:style-name="T1835">. Skaičiuojant asmens pajamas, imamos vidutinės 3 paskutinių iki kreipimosi dėl socialinių paslaugų skyrimo mėnesių pajamos, nurodytos šio Aprašo 96.1-96.20 punktuose.</text:span></text:p>
      <text:p text:style-name="P1836"><text:span text:style-name="T1837">103</text:span><text:span text:style-name="T1838">. Skaičiuojant šeimos pajamas, imamos visų šeimos narių gaunamos vidutinės 3 paskutinių iki kreipimosi dėl socialinių paslaugų skyrimo mėnesių pajamos, nurodytos šio Aprašo 96.1-96.20 punktuose.<text:s/></text:span></text:p>
      <text:p text:style-name="P1839"><text:span text:style-name="T1840">104</text:span><text:span text:style-name="T1841">. Skaičiuojant vienam šeimos nariui tenkančias p</text:span><text:span text:style-name="T1842">ajamas, kai socialinės paslaugos teikiamos šeimoje gyvenančiam asmeniui, vidutinės šio asmens 3 paskutinių iki kreipimosi dėl socialinių paslaugų skyrimo mėnesių pajamos ir visų šeimos narių 3 mėnesių pajamos dalijamos iš visų šeimos narių skaičiaus.</text:span></text:p>
      <text:p text:style-name="P1843"><text:span text:style-name="T1844">105</text:span><text:span text:style-name="T1845">. Jeigu asmens (šeimos) pajamos tą mėnesį, nuo kurio pradėtos gauti socialinės paslaugos, palyginti su praėjusiais 3 mėnesiais, pasikeitė, asmens (šeimos) pajamos per mėnesį apskaičiuojamos pagal to mėnesio pajamas.</text:span></text:p>
      <text:p text:style-name="P1846"><text:span text:style-name="T1847">106</text:span><text:span text:style-name="T1848">. Apskaičiuotas darbo užmokesti</text:span><text:span text:style-name="T1849">s, užmokestis už prastovas ne dėl darbuotojo kaltės ir užmokestis už kasmetines atostogas, pensijos, pensijų išmokos ir vietoj pensijų mokamos kompensacijos, rentos, valstybinės šalpos išmokos, ligos, profesinės reabilitacijos, motinystės, tėvystės ir moti</text:span><text:span text:style-name="T1850">nystės (tėvystės) socialinio draudimo pašalpos, nedarbo socialinio draudimo išmokos, stipendijos, taip pat kitos kas mėnesį gaunamos pajamos įskaitomos į pajamas tų mėnesių, už kuriuos jos paskirtos.</text:span></text:p>
      <text:p text:style-name="P1851"><text:span text:style-name="T1852">107</text:span><text:span text:style-name="T1853">. Vaiko išlaikymo periodinės išmokos mokamos paga</text:span><text:span text:style-name="T1854">l Lietuvos Respublikos<text:s/></text:span><text:span text:style-name="T1855">civilinį kodeksą</text:span><text:span text:style-name="T1856">, įskaitomos į pajamas tų mėnesių, per kuriuos jos išmokėtos.</text:span></text:p>
      <text:p text:style-name="P1857"><text:span text:style-name="T1858">108</text:span><text:span text:style-name="T1859">. Pajamos iš žemės ūkio veiklos ir išmokos žemės ūkio veiklai nustatomos tik tada, kai yra šios veiklos apskaitos dokumentai.</text:span></text:p>
      <text:p text:style-name="P1860"><text:span text:style-name="T1861">109</text:span><text:span text:style-name="T1862">. Socialinė paš</text:span><text:span text:style-name="T1863">alpa, mokama pagal Lietuvos Respublikos piniginės socialinės paramos nepasiturintiems gyventojams įstatymą, į pajamas įskaitoma tik socialinę riziką patiriantiems suaugusiems asmenims, kurie ilgiau kaip mėnesį per kalendorinius metus gyvena socialinių pasl</text:span><text:span text:style-name="T1864">augų įstaigoje ir gauna socialinę priežiūrą</text:span></text:p>
      <text:p text:style-name="P1865"/>
      <text:p text:style-name="P1866"><text:span text:style-name="T1867">XII</text:span><text:span text:style-name="T1868"><text:s/>SKYRIUS</text:span></text:p>
      <text:p text:style-name="P1869"><text:span text:style-name="T1870">ASMENS TURTAS IR JO VERTINIMAS</text:span></text:p>
      <text:p text:style-name="P1871"/>
      <text:p text:style-name="P1872"><text:span text:style-name="T1873">110</text:span><text:span text:style-name="T1874">. Asmens, pradėjusio gauti ilgalaikę socialinę globą po 2007 m. sausio 1d., turtas vertinamas tik tais atvejais, kai asmens pajamų nepakanka sumokėti už<text:s/></text:span><text:span text:style-name="T1875">ilgalaikę socialinę globą.</text:span></text:p>
      <text:p text:style-name="P1876"><text:span text:style-name="T1877">111</text:span><text:span text:style-name="T1878">. Nustatant asmens, pradėjusio gauti ilgalaikę socialinę globą po 2007 m. sausio 1d., finansines galimybes mokėti už ilgalaikę socialinę globą, įskaitomas asmens nuosavybės teise turimas ar per praėjusius 12 mėnesių iki kr</text:span><text:span text:style-name="T1879">eipimosi dėl socialinių paslaugų skyrimo ar asmens finansinių galimybių mokėti už ilgalaikę socialinę globą vertinimo (įskaitant ir finansinių galimybių vertinimą iš naujo dėl ilgalaikės socialinės globos teikimo metu įvykusių turto pokyčių) turėtas turtas</text:span><text:span text:style-name="T1880">:</text:span></text:p>
      <text:p text:style-name="P1881"><text:span text:style-name="T1882">111.1</text:span><text:span text:style-name="T1883">. statiniai (įskaitant nebaigtus statyti statinius);</text:span></text:p>
      <text:p text:style-name="P1884"><text:span text:style-name="T1885">111.2</text:span><text:span text:style-name="T1886">. privalomos registruoti transporto priemonės;</text:span></text:p>
      <text:p text:style-name="P1887"><text:span text:style-name="T1888">111.3</text:span><text:span text:style-name="T1889">. privaloma registruoti žemės ūkio technika;</text:span></text:p>
      <text:p text:style-name="P1890"><text:span text:style-name="T1891">111.4</text:span><text:span text:style-name="T1892">. žemė (įskaitant užimtą miško ir vandens telkinių žemę);</text:span></text:p>
      <text:p text:style-name="P1893"><text:span text:style-name="T1894">111.5</text:span><text:span text:style-name="T1895">.<text:s/></text:span><text:span text:style-name="T1896">akcijos, obligacijos, vekseliai ir kiti vertybiniai popieriai;</text:span></text:p>
      <text:p text:style-name="P1897"><text:span text:style-name="T1898">111.6</text:span><text:span text:style-name="T1899">. piniginės lėšos.</text:span></text:p>
      <text:p text:style-name="P1900"><text:span text:style-name="T1901">112</text:span><text:span text:style-name="T1902">. Asmens turimo arba turėto turto vertė nustatoma sumuojant visą Lietuvos Respublikos socialinių paslaugų įstatymo 31 straipsnio 1 dalyje nurodytą turtą.<text:s/></text:span><text:span text:style-name="T1903">As</text:span><text:span text:style-name="T1904">mens turto, nurodyto Lietuvos Respublikos Socialinių paslaugų įstatymo 31 straipsnio 1 dalies 1–4 punktuose, vertė nustatoma pagal duomenis apie vidutines rinkos vertes, savivaldybės gaunamus iš valstybės ir žinybinių registrų bei valstybės informacinių si</text:span><text:span text:style-name="T1905">stemų. Jei asmuo nesutinka su turto verte, nurodyta valstybės ir žinybiniuose registruose bei valstybės informacinėse sistemose, jis turi teisę kreiptis į asmenį,<text:s/></text:span><text:soft-page-break/><text:span text:style-name="T1906">turintį teisę verstis turto arba verslo vertinimo veikla pagal Lietuvos Respublikos turto ir<text:s/></text:span><text:span text:style-name="T1907">verslo vertinimo pagrindų įstatymą, iš kurio gautą turto vertinimo ataskaitą pateikia savivaldybei, vertinusiai finansines asmens galimybes. Rinkos vertės nustatymo data turi būti ne vėlesnė kaip 12 mėnesių iki finansinių galimybių vertinimo.</text:span></text:p>
      <text:p text:style-name="P1908"><text:span text:style-name="T1909">113</text:span><text:span text:style-name="T1910">.<text:s/></text:span><text:span text:style-name="T1911">Tais</text:span><text:span text:style-name="T1912"><text:s/>atvejais, kai vertinamas turtas, turėtas per praėjusius 12 mėnesių iki kreipimosi dėl socialinių paslaugų skyrimo ar asmens finansinių galimybių mokėti už ilgalaikę socialinę globą vertinimo (įskaitant ir finansinių galimybių vertinimą iš naujo dėl ilgala</text:span><text:span text:style-name="T1913">ikės socialinės globos teikimo metu įvykusių turto pokyčių), bet šio kreipimosi metu ar asmens finansinių galimybių vertinimo metu pakeistas į kitą kurį nors Lietuvos Respublikos socialinių paslaugų įstatymo 31 straipsnio 1 dalyje nurodytą turtą, šis turta</text:span><text:span text:style-name="T1914">s apskaitomas tik vieną kartą.<text:s/></text:span><text:span text:style-name="T1915">Pakeisto turto vertė nustatoma pagal asmens pateiktus turto vertę pagrindžiančius dokumentus.</text:span></text:p>
      <text:p text:style-name="P1916"><text:span text:style-name="T1917">114</text:span><text:span text:style-name="T1918">. Tais atvejais, kai asmeniui šio Aprašo 111 punkte nurodytas turtas priklauso bendrosios jungtinės nuosavybės teise, į asme</text:span><text:span text:style-name="T1919">ns turtą įskaitoma jam tenkanti šio turto dalis.</text:span></text:p>
      <text:p text:style-name="P1920"><text:span text:style-name="T1921">115</text:span><text:span text:style-name="T1922">. Tais atvejais, kai asmuo gyvena su šeima ir (arba) artimaisiais giminaičiais ir šios šeimos ir (arba) artimųjų giminaičių gyvenamoji patalpa, kurioje jie ne trumpiau kaip vienerius metus yra deklara</text:span><text:span text:style-name="T1923">vę gyvenamąją vietą, yra jo nuosavybės teise turimas turtas, šios patalpos į asmens turtą neįskaitomos.</text:span></text:p>
      <text:p text:style-name="P1924"><text:span text:style-name="T1925">116</text:span><text:span text:style-name="T1926">. Tais atvejais, kai Socialinių paslaugų įstatymo 31 straipsnio 1 dalyje nurodytas turtas yra perduotas kitam fiziniam ar juridiniam asmeniui pag</text:span><text:span text:style-name="T1927">al rentos ar išlaikymo iki gyvos galvos sutartis, jis taip pat įskaitomas į asmens turtą. Rentos mokėtojo įsipareigojimai dėl asmens mokėjimo už socialines paslaugas nustatomi rašytine savivaldybės, asmens ir rentos mokėtojo sutartimi.</text:span></text:p>
      <text:p text:style-name="P1928"><text:span text:style-name="T1929">117</text:span><text:span text:style-name="T1930">. Informaciją</text:span><text:span text:style-name="T1931"><text:s/>apie asmens turimus statinius (įskaitant nebaigtus statyti) ir žemę (įskaitant užimtą miško ir vandens telkinių ir jų vertes) Socialinių paslaugų skyrius gauna iš valstybės įmonės Registrų centro pagal duomenų apie gyventojų turimą nekilnojamąjį turtą tei</text:span><text:span text:style-name="T1932">kimo - gavimo sutartį, kurią sudaro Marijampolės savivaldybės administracija su valstybės įmone Registrų centru.</text:span></text:p>
      <text:p text:style-name="P1933"><text:span text:style-name="T1934">118</text:span><text:span text:style-name="T1935">. Informaciją apie privalomų registruoti transporto priemonių ir privalomos registruoti žemės ūkio technikos (išskyrus atvejus, kai savi</text:span><text:span text:style-name="T1936">valdybės administracija duomenis gauna iš valstybės ir žinybinių registrų bei valstybės informacinių sistemų), turimų akcijų, obligacijų, vekselių ir kitų vertybinių popierių vertę bei pinigines lėšas nurodo pats asmuo (vienas</text:span><text:span text:style-name="T1937"><text:s/>iš suaugusių šeimos narių) ar</text:span><text:span text:style-name="T1938"><text:s/>jo globėjas (rūpintojas) prašyme-paraiškoje suteikti socialines paslaugas. Prie prašymo-paraiškos pridedami turimi šio turto įsigijimą patvirtinantys dokumentai</text:span><text:span text:style-name="T1939">.</text:span></text:p>
      <text:p text:style-name="P1940"><text:span text:style-name="T1941">119</text:span><text:span text:style-name="T1942">. Kilus įtarimui, kad asmuo (vienas iš suaugusių šeimos narių) ar jo globėjas (rūpinto</text:span><text:span text:style-name="T1943">jas) pateikė neteisingus duomenis, Socialinių paslaugų skyrius gali pareikalauti papildomų dokumentų, patvirtinančių pateiktų duomenų teisingumą.</text:span></text:p>
      <text:p text:style-name="P1944"><text:span text:style-name="T1945">120</text:span><text:span text:style-name="T1946">. Akcijų, obligacijų, vekselių ir kitų vertybinių popierių vertė įskaitoma į viso turto vertės sumą, je</text:span><text:span text:style-name="T1947">igu jų bendra vertė viršija 580 eurų. Piniginės lėšos, turimos bankuose bei kitose kredito įstaigose ir ne bankuose bei ne kitose kredito įstaigose, gautos (negrąžintos) paskolos, kitiems asmenims paskolintos (negrąžintos) piniginės lėšos į viso turimo tur</text:span><text:span text:style-name="T1948">to vertę įskaitomos, jeigu kiekvienos jų suma viršija 580 eurų.</text:span></text:p>
      <text:p text:style-name="P1949"><text:span text:style-name="T1950">121</text:span><text:span text:style-name="T1951">. Turto normatyvas asmeniui - 12 kv. metrų būsto naudingojo ploto.</text:span></text:p>
      <text:p text:style-name="P1952"><text:span text:style-name="T1953">122</text:span><text:span text:style-name="T1954">. Turto vertės normatyvas nustatomas turto normatyvą dauginant iš asmens gyvenamosios vietos nekilnojamojo turt</text:span><text:span text:style-name="T1955">o ploto vieneto <text:s/>normatyvinės vertės piniginei socialinei paramai nepasiturintiems gyventojams gauti.</text:span></text:p>
      <text:p text:style-name="P1956"><text:span text:style-name="T1957">123</text:span><text:span text:style-name="T1958">. Turto vertės normatyvui nustatyti taikomos valstybės <text:s/>įmonės <text:s/>Registrų <text:s/>centro nustatomos <text:s/>ir šios įmonės interneto svetainėje skelbiamos nekilno</text:span><text:span text:style-name="T1959">jamojo turto ploto vieneto normatyvinės vertės piniginei socialinei paramai nepasiturintiems gyventojams gauti pagal kiekvienų metų sausio 1 dienos vidutines nekilnojamojo turto rinkos vertes Lietuvos miestuose ir savivaldybių centruose, kitose savivaldybi</text:span><text:span text:style-name="T1960">ų teritorijose.</text:span></text:p>
      <text:p text:style-name="P1961"/>
      <text:p text:style-name="P1962"><text:span text:style-name="T1963">XIII</text:span><text:span text:style-name="T1964"><text:s/>SKYRIUS</text:span></text:p>
      <text:p text:style-name="P1965"><text:span text:style-name="T1966">BAIGIAMOSIOS NUOSTATOS</text:span></text:p>
      <text:p text:style-name="P1967"/>
      <text:p text:style-name="P1968"><text:span text:style-name="T1969">124</text:span><text:span text:style-name="T1970">. Savivaldybės administracija užtikrina asmens (šeimos narių) pateiktų duomenų konfidencialumą teisės aktų nustatyta tvarka.</text:span></text:p>
      <text:p text:style-name="P1971"><text:span text:style-name="T1972">125</text:span><text:span text:style-name="T1973">. Asmenį atleidus nuo mokėjimo už teikiamas socialines<text:s/></text:span><text:span text:style-name="T1974">paslaugas (sumažinus mokėjimo dalį), socialinių paslaugų teikimo išlaidos yra dengiamos savivaldybės biudžeto ar valstybės biudžeto specialiųjų tikslinių dotacijų savivaldybės biudžetui lėšomis.</text:span></text:p>
      <text:p text:style-name="P1975"><text:span text:style-name="T1976">126</text:span><text:span text:style-name="T1977">. Socialinių paslaugų įstaigų vadovai atsako už lėšų,<text:s/></text:span><text:span text:style-name="T1978">skirtų socialinėms paslaugoms finansuoti, tinkamą panaudojimą.</text:span></text:p>
      <text:p text:style-name="P1979"><text:span text:style-name="T1980">127</text:span><text:span text:style-name="T1981">. Ginčai dėl Savivaldybės administracijos priimtų sprendimų (neveikimo) nagrinėjami Lietuvos Respublikos administracinių bylų teisenos įstatymo nustatyta tvarka.</text:span></text:p>
      <text:p text:style-name="P1982"><text:span text:style-name="T1983">128</text:span><text:span text:style-name="T1984">. Šis Aprašas gal</text:span><text:span text:style-name="T1985">i būti keičiamas ir papildomas Savivaldybės tarybos sprendimu.</text:span></text:p>
      <text:p text:style-name="P1986"><text:span text:style-name="T1987">_____________________</text:span></text:p>
      <text:p text:style-name="Normal"/>
      <text:p text:style-name="P1988"/>
      <text:p text:style-name="P1989"/>
      <text:p text:style-name="P1990"><text:span text:style-name="T1991">Pakeitimai:</text:span></text:p>
      <text:p text:style-name="P1992"/>
      <text:p text:style-name="P1993"><text:span text:style-name="T1994">1.</text:span></text:p>
      <text:p text:style-name="P1995"><text:span text:style-name="T1996">Marijampolės savivaldybės taryba, Sprendimas</text:span></text:p>
      <text:p text:style-name="P1997"><text:span text:style-name="T1998">Nr.<text:s/></text:span><text:a xlink:href="https://www.e-tar.lt/portal/legalAct.html?documentId=a8c5f750e57511e7acd7ea182930b17f" office:target-frame-name="_top" xlink:show="replace"><text:span text:style-name="T1999">1-329</text:span></text:a><text:span text:style-name="T2000">, 2017-12-18, paskelbta TAR 2017-12-20, i. k. 2017-20528</text:span></text:p>
      <text:p text:style-name="P2001"><text:span text:style-name="T2002">Dėl Marijampolės savivaldybės gyventojų mokėjimo už socialines paslaugas tvarkos aprašo, patvirtinto Marijampolės savivaldybės tarybos 2017 m. vasario 27 d. sprendimu Nr. 1-47, dalinio pakeit</text:span><text:span text:style-name="T2003">imo</text:span></text:p>
      <text:p text:style-name="P2004"/>
      <text:p text:style-name="P2005"><text:span text:style-name="T2006">2.</text:span></text:p>
      <text:p text:style-name="P2007"><text:span text:style-name="T2008">Marijampolės savivaldybės taryba, Sprendimas</text:span></text:p>
      <text:p text:style-name="P2009"><text:span text:style-name="T2010">Nr.<text:s/></text:span><text:a xlink:href="https://www.e-tar.lt/portal/legalAct.html?documentId=99af414033ef11e881f2ba995b003ed2" office:target-frame-name="_top" xlink:show="replace"><text:span text:style-name="T2011">1-123</text:span></text:a><text:span text:style-name="T2012">, 2018-03-26, paskelbta TAR 2018-03-30, i. k. 2018-04959</text:span></text:p>
      <text:p text:style-name="P2013"><text:span text:style-name="T2014">Dėl Marijampolės savivaldybės gyventojų</text:span><text:span text:style-name="T2015"><text:s/>mokėjimo už socialines paslaugas tvarkos aprašo, patvirtinto Marijampolės savivaldybės tarybos 2017 m. vasario 27 d. sprendimu Nr. 1-47, pakeitimo</text:span></text:p>
      <text:p text:style-name="P2016"/>
      <text:p text:style-name="P2017"><text:span text:style-name="T2018">3.</text:span></text:p>
      <text:p text:style-name="P2019"><text:span text:style-name="T2020">Marijampolės savivaldybės taryba, Sprendimas</text:span></text:p>
      <text:p text:style-name="P2021"><text:span text:style-name="T2022">Nr.<text:s/></text:span><text:a xlink:href="https://www.e-tar.lt/portal/legalAct.html?documentId=ea768ce0a0a411ea9515f752ff221ec9" office:target-frame-name="_top" xlink:show="replace"><text:span text:style-name="T2023">1-167</text:span></text:a><text:span text:style-name="T2024">, 2020-05-25, paskelbta TAR 2020-05-28, i. k. 2020-11318</text:span></text:p>
      <text:p text:style-name="P2025"><text:span text:style-name="T2026">Dėl Marijampolės savivaldybės gyventojų mokėjimo už socialines paslaugas tvarkos aprašo patvirtini</text:span><text:span text:style-name="T2027">mo</text:span></text:p>
      <text:p text:style-name="P2028"/>
      <text:p text:style-name="P2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9</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1"><text:page-number text:fixed="false">19</text:page-number></text:p>
        <text:p text:style-name="Header"/>
      </style:header>
      <style:footer>
        <text:p text:style-name="Footer"/>
      </style:footer>
    </style:master-page>
    <style:master-page style:next-style-name="MP1" style:name="MPF1" style:page-layout-name="PL1">
      <style:header>
        <text:p text:style-name="P4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 B</meta:initial-creator>
    <dc:creator>adlibuser</dc:creator>
    <meta:creation-date>2021-10-01T11:51:00Z</meta:creation-date>
    <dc:date>2021-10-01T11:51:00Z</dc:date>
    <meta:print-date>2017-02-08T11:45:00Z</meta:print-date>
    <meta:template xlink:href="Normal.dotm" xlink:type="simple"/>
    <meta:editing-cycles>2</meta:editing-cycles>
    <meta:editing-duration>PT0S</meta:editing-duration>
    <meta:document-statistic meta:page-count="20" meta:paragraph-count="237" meta:word-count="7748" meta:character-count="62373" meta:row-count="1219" meta:non-whitespace-character-count="54862"/>
  </office:meta>
</office:document-meta>
</file>