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1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end"/>
      <style:text-properties style:font-name="TimesLT"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6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5in"/>
    </style:style>
    <style:style style:name="P242"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ext-properties style:font-name="TimesLT" fo:font-size="10pt" style:font-size-asian="10pt"/>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style>
    <style:style style:name="P269" style:parent-style-name="Normal" style:family="paragraph">
      <style:paragraph-properties fo:text-align="justify" fo:text-indent="0.6895in"/>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6895in"/>
    </style:style>
    <style:style style:name="P272" style:parent-style-name="Normal" style:family="paragraph">
      <style:paragraph-properties fo:text-align="justify" fo:text-indent="0.6895in"/>
    </style:style>
    <style:style style:name="P273" style:parent-style-name="Normal" style:family="paragraph">
      <style:paragraph-properties fo:text-align="justify" fo:text-indent="0.6895in"/>
    </style:style>
    <style:style style:name="P274" style:parent-style-name="Normal" style:family="paragraph">
      <style:paragraph-properties fo:text-align="justify" fo:text-indent="0.6895in"/>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6895in"/>
    </style:style>
    <style:style style:name="P279" style:parent-style-name="Normal" style:family="paragraph">
      <style:paragraph-properties fo:text-align="justify" fo:text-indent="0.6895in"/>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6895in"/>
    </style:style>
    <style:style style:name="P283" style:parent-style-name="Normal" style:family="paragraph">
      <style:paragraph-properties fo:text-align="justify" fo:text-indent="0.6895in"/>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6895in"/>
    </style:style>
    <style:style style:name="P287" style:parent-style-name="Normal" style:family="paragraph">
      <style:paragraph-properties fo:text-align="justify" fo:text-indent="0.6895in"/>
    </style:style>
    <style:style style:name="P288" style:parent-style-name="Normal" style:family="paragraph">
      <style:paragraph-properties fo:text-align="justify" fo:text-indent="0.7326in"/>
    </style:style>
    <style:style style:name="P289" style:parent-style-name="Normal" style:family="paragraph">
      <style:paragraph-properties fo:text-align="justify" fo:text-indent="0.6895in"/>
    </style:style>
    <style:style style:name="P290" style:parent-style-name="Normal" style:family="paragraph">
      <style:paragraph-properties fo:text-align="justify" fo:text-indent="0.6895in"/>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6895in"/>
    </style:style>
    <style:style style:name="P293" style:parent-style-name="Normal" style:family="paragraph">
      <style:paragraph-properties fo:text-align="justify" fo:text-indent="0.6895in"/>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P296" style:parent-style-name="Normal" style:family="paragraph">
      <style:paragraph-properties fo:text-align="justify" fo:text-indent="0.6895in"/>
    </style:style>
    <style:style style:name="P297" style:parent-style-name="Normal" style:family="paragraph">
      <style:paragraph-properties fo:text-align="justify" fo:text-indent="0.6895in"/>
    </style:style>
    <style:style style:name="P298" style:parent-style-name="Normal" style:family="paragraph">
      <style:paragraph-properties fo:text-align="justify" fo:text-indent="0.6895in"/>
    </style:style>
    <style:style style:name="P299" style:parent-style-name="Normal" style:family="paragraph">
      <style:paragraph-properties fo:text-align="justify" fo:text-indent="0.6895in"/>
    </style:style>
    <style:style style:name="P300" style:parent-style-name="Normal" style:family="paragraph">
      <style:paragraph-properties fo:text-align="justify" fo:text-indent="0.6895in"/>
    </style:style>
    <style:style style:name="P301" style:parent-style-name="Normal" style:family="paragraph">
      <style:paragraph-properties fo:text-align="justify" fo:text-indent="0.6895in"/>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8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name="TimesLT" fo:font-size="10pt" style:font-size-asian="10pt"/>
    </style:style>
    <style:style style:name="P325" style:parent-style-name="Normal" style:family="paragraph">
      <style:paragraph-properties fo:text-align="justify" fo:text-indent="0.6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5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text-position="super 66.6%"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5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5in"/>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P378" style:parent-style-name="Normal" style:family="paragraph">
      <style:paragraph-properties fo:text-align="justify" fo:text-indent="0.65in"/>
    </style:style>
    <style:style style:name="P379" style:parent-style-name="Normal" style:family="paragraph">
      <style:paragraph-properties fo:text-align="justify" fo:text-indent="0.65in"/>
    </style:style>
    <style:style style:name="P380" style:parent-style-name="Normal" style:family="paragraph">
      <style:paragraph-properties fo:text-align="justify" fo:text-indent="0.65in"/>
    </style:style>
    <style:style style:name="P381" style:parent-style-name="Normal" style:family="paragraph">
      <style:paragraph-properties fo:text-align="justify" fo:text-indent="0.65in"/>
    </style:style>
    <style:style style:name="P382" style:parent-style-name="Normal" style:family="paragraph">
      <style:paragraph-properties fo:text-align="justify" fo:text-indent="0.65in"/>
    </style:style>
    <style:style style:name="P383" style:parent-style-name="Normal" style:family="paragraph">
      <style:paragraph-properties fo:text-align="justify" fo:text-indent="0.6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6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6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65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65in"/>
    </style:style>
    <style:style style:name="P404" style:parent-style-name="Normal" style:family="paragraph">
      <style:paragraph-properties fo:text-align="justify" fo:text-indent="0.65in"/>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65in"/>
    </style:style>
    <style:style style:name="P410" style:parent-style-name="Normal" style:family="paragraph">
      <style:paragraph-properties fo:text-align="justify" fo:text-indent="0.65in"/>
    </style:style>
    <style:style style:name="P411" style:parent-style-name="Normal" style:family="paragraph">
      <style:paragraph-properties fo:text-align="justify" fo:text-indent="0.65in"/>
    </style:style>
    <style:style style:name="P412" style:parent-style-name="Normal" style:family="paragraph">
      <style:paragraph-properties fo:text-align="justify" fo:text-indent="0.65in"/>
    </style:style>
    <style:style style:name="P413" style:parent-style-name="Normal" style:family="paragraph">
      <style:paragraph-properties fo:text-align="justify" fo:text-indent="0.65in"/>
    </style:style>
    <style:style style:name="P414" style:parent-style-name="Normal" style:family="paragraph">
      <style:paragraph-properties fo:text-align="justify" fo:text-indent="0.65in"/>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65in"/>
    </style:style>
    <style:style style:name="P418" style:parent-style-name="Normal" style:family="paragraph">
      <style:paragraph-properties fo:text-align="justify" fo:text-indent="0.65in"/>
    </style:style>
    <style:style style:name="T419" style:parent-style-name="DefaultParagraphFont" style:family="text">
      <style:text-properties fo:language="en" fo:country="US"/>
    </style:style>
    <style:style style:name="P420" style:parent-style-name="Normal" style:family="paragraph">
      <style:paragraph-properties fo:text-align="justify" fo:text-indent="0.6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65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65in"/>
    </style:style>
    <style:style style:name="P428" style:parent-style-name="Normal" style:family="paragraph">
      <style:paragraph-properties fo:text-align="justify" fo:text-indent="0.65in"/>
    </style:style>
    <style:style style:name="T429" style:parent-style-name="DefaultParagraphFont" style:family="text">
      <style:text-properties fo:language="en" fo:country="US"/>
    </style:style>
    <style:style style:name="P430" style:parent-style-name="Normal" style:family="paragraph">
      <style:paragraph-properties fo:text-align="justify" fo:text-indent="0.65in"/>
    </style:style>
    <style:style style:name="P431" style:parent-style-name="Normal" style:family="paragraph">
      <style:paragraph-properties fo:text-align="center" fo:text-indent="0.6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65in"/>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65in"/>
      <style:text-properties fo:font-weight="bold" style:font-weight-asian="bold"/>
    </style:style>
    <style:style style:name="P437" style:parent-style-name="Normal" style:family="paragraph">
      <style:paragraph-properties fo:text-align="justify" fo:text-indent="0.65in"/>
    </style:style>
    <style:style style:name="T438" style:parent-style-name="DefaultParagraphFont" style:family="text">
      <style:text-properties style:text-position="super 66.6%"/>
    </style:style>
    <style:style style:name="T439" style:parent-style-name="DefaultParagraphFont" style:family="text">
      <style:text-properties fo:language="en" fo:country="US"/>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65in"/>
    </style:style>
    <style:style style:name="P442" style:parent-style-name="Normal" style:family="paragraph">
      <style:paragraph-properties fo:text-align="justify" fo:text-indent="0.65in"/>
    </style:style>
    <style:style style:name="T443" style:parent-style-name="DefaultParagraphFont" style:family="text">
      <style:text-properties style:text-position="super 66.6%"/>
    </style:style>
    <style:style style:name="P444" style:parent-style-name="Normal" style:family="paragraph">
      <style:paragraph-properties fo:text-align="center" fo:text-indent="0.65in"/>
    </style:style>
    <style:style style:name="P445" style:parent-style-name="Normal" style:family="paragraph">
      <style:paragraph-properties fo:text-align="center" fo:text-indent="0.6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text-indent="0.65in"/>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65in"/>
      <style:text-properties style:font-weight-complex="bold"/>
    </style:style>
    <style:style style:name="P451" style:parent-style-name="Normal" style:family="paragraph">
      <style:paragraph-properties fo:text-align="justify" fo:text-indent="0.6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65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6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65in"/>
    </style:style>
    <style:style style:name="P465" style:parent-style-name="Normal" style:family="paragraph">
      <style:paragraph-properties fo:text-align="center" fo:text-indent="0.6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fo:text-indent="0.65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65in"/>
      <style:text-properties style:font-weight-complex="bold"/>
    </style:style>
    <style:style style:name="P471" style:parent-style-name="Normal" style:family="paragraph">
      <style:paragraph-properties fo:text-align="justify" fo:text-indent="0.65in"/>
    </style:style>
    <style:style style:name="P472" style:parent-style-name="Normal" style:family="paragraph">
      <style:paragraph-properties fo:text-align="justify" fo:text-indent="0.65in"/>
    </style:style>
    <style:style style:name="P473" style:parent-style-name="Normal" style:family="paragraph">
      <style:paragraph-properties fo:text-align="justify" fo:text-indent="0.65in"/>
    </style:style>
    <style:style style:name="P474" style:parent-style-name="Normal" style:family="paragraph">
      <style:paragraph-properties fo:text-align="justify" fo:text-indent="0.65in"/>
    </style:style>
    <style:style style:name="P475" style:parent-style-name="Normal" style:family="paragraph">
      <style:paragraph-properties fo:text-align="justify" fo:text-indent="0.65in"/>
    </style:style>
    <style:style style:name="P476" style:parent-style-name="Normal" style:family="paragraph">
      <style:paragraph-properties fo:text-align="justify" fo:text-indent="0.65in"/>
    </style:style>
    <style:style style:name="P477" style:parent-style-name="Normal" style:family="paragraph">
      <style:paragraph-properties fo:text-align="center" fo:text-indent="0.65in"/>
    </style:style>
    <style:style style:name="P478" style:parent-style-name="Normal" style:family="paragraph">
      <style:paragraph-properties fo:text-align="center" fo:text-indent="0.65in"/>
      <style:text-properties style:font-name="TimesLT" fo:font-size="10pt" style:font-size-asian="10pt"/>
    </style:style>
    <style:style style:name="P479" style:parent-style-name="Normal" style:family="paragraph">
      <style:paragraph-properties fo:text-align="center" fo:text-indent="0.65in"/>
    </style:style>
    <style:style style:name="P480" style:parent-style-name="Normal" style:master-page-name="MPF2" style:family="paragraph">
      <style:paragraph-properties fo:break-before="page" fo:margin-left="3.15in" style:page-number="1">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87"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88"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89"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9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01" style:family="table-column">
      <style:table-column-properties style:column-width="3.2055in"/>
    </style:style>
    <style:style style:name="TableColumn502" style:family="table-column">
      <style:table-column-properties style:column-width="3.2437in"/>
    </style:style>
    <style:style style:name="Table500" style:family="table">
      <style:table-properties style:width="6.4493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17" style:family="table-column">
      <style:table-column-properties style:column-width="3.7236in"/>
    </style:style>
    <style:style style:name="TableColumn518" style:family="table-column">
      <style:table-column-properties style:column-width="3.6597in"/>
    </style:style>
    <style:style style:name="Table516" style:family="table">
      <style:table-properties style:width="7.3833in" fo:margin-left="-0.5159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3" style:family="table-column">
      <style:table-column-properties style:column-width="7.1868in"/>
    </style:style>
    <style:style style:name="Table742" style:family="table">
      <style:table-properties style:width="7.1868in" fo:margin-left="-0.5159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style="italic" style:font-style-asian="italic" style:text-position="super 66.6%"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P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4" style:family="table-column">
      <style:table-column-properties style:column-width="2.2138in"/>
    </style:style>
    <style:style style:name="TableColumn765" style:family="table-column">
      <style:table-column-properties style:column-width="2.2in"/>
    </style:style>
    <style:style style:name="TableColumn766" style:family="table-column">
      <style:table-column-properties style:column-width="2.0354in"/>
    </style:style>
    <style:style style:name="Table763" style:family="table">
      <style:table-properties style:width="6.4493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8" style:parent-style-name="Normal" style:master-page-name="MPF3"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5"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6"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7"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798" style:family="table-column">
      <style:table-column-properties style:column-width="3.2055in"/>
    </style:style>
    <style:style style:name="TableColumn799" style:family="table-column">
      <style:table-column-properties style:column-width="3.2437in"/>
    </style:style>
    <style:style style:name="Table797" style:family="table">
      <style:table-properties style:width="6.4493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14" style:family="table-column">
      <style:table-column-properties style:column-width="3.7236in"/>
    </style:style>
    <style:style style:name="TableColumn815" style:family="table-column">
      <style:table-column-properties style:column-width="3.5812in"/>
    </style:style>
    <style:style style:name="Table813" style:family="table">
      <style:table-properties style:width="7.3048in" fo:margin-left="-0.5159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ize-complex="12p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5" style:family="table-column">
      <style:table-column-properties style:column-width="7.3048in"/>
    </style:style>
    <style:style style:name="Table1024" style:family="table">
      <style:table-properties style:width="7.3048in" fo:margin-left="-0.5159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text-position="super 66.6%"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P10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47" style:family="table-column">
      <style:table-column-properties style:column-width="2.2138in"/>
    </style:style>
    <style:style style:name="TableColumn1048" style:family="table-column">
      <style:table-column-properties style:column-width="2.2in"/>
    </style:style>
    <style:style style:name="TableColumn1049" style:family="table-column">
      <style:table-column-properties style:column-width="2.0354in"/>
    </style:style>
    <style:style style:name="Table1046" style:family="table">
      <style:table-properties style:width="6.4493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text-properties style:font-name="Arial"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8">Suvestinė redakcija nuo 2022-08-03 iki 2024-07-19</text:span></text:p>
      <text:p text:style-name="P9"/>
      <text:p text:style-name="P10"><text:span text:style-name="T11">Įsakymas paskelbtas: TAR 2015-03-20, i. k. 2015-04015</text:span></text:p>
      <text:p text:style-name="P12"/>
      <text:p text:style-name="P13">Nauja redakcija nuo 2021-03-04:</text:p>
      <text:p text:style-name="Normal"><text:span text:style-name="T14">Nr.<text:s/></text:span><text:a xlink:href="https://www.e-tar.lt/portal/legalAct.html?documentId=3c20a6407b6811eb9601893677bfd7d8" office:target-frame-name="_top" xlink:show="replace"><text:span text:style-name="T15">A1-179</text:span></text:a><text:span text:style-name="T16">,<text:s/></text:span><text:span text:style-name="T17">2021-03-02, paskelbta TAR 2021-03-03, i. k. 2021-04292</text:span></text:p>
      <text:p text:style-name="P18"/>
      <text:p text:style-name="P19">LIETUVOS RESPUBLIKOS</text:p>
      <text:p text:style-name="P20">SOCIALINĖS APSAUGOS IR DARBO MINISTRAS</text:p>
      <text:p text:style-name="P21"/>
      <text:p text:style-name="P22">ĮSAKYMAS</text:p>
      <text:p text:style-name="P23">DĖL SPRENDIMO DĖL UŽSIENIEČIO DARBO ATITIKTIES LIETUVOS RESPUBLIKOS DARBO RINKOS POREIKIAMS PRIĖMIMO TVARKOS APRAŠO PATVIRTINIMO</text:p>
      <text:p text:style-name="P24"/>
      <text:p text:style-name="P25"><text:span text:style-name="T26">2015 m. kovo 19 d. Nr. A1-139</text:span></text:p>
      <text:p text:style-name="P27">Vilnius</text:p>
      <text:p text:style-name="P28"/>
      <text:p text:style-name="P29"><text:span text:style-name="T30">Vadovaudamasi Lietuvos Respublikos įstatymo „Dėl užsieniečių teisinės padėties“ 61</text:span><text:span text:style-name="T31">1</text:span><text:span text:style-name="T32"> straipsnio 1 dalimi ir įgyvendindama 2011 m. gruodžio 13 d. Europos Parlamento ir Tarybos direktyvą 2011/98/ES dėl vienos prašymų išd</text:span><text:span text:style-name="T33">uoti vieną leidimą trečiųjų šalių piliečiams gyventi ir dirbti valstybės narės teritorijoje pateikimo procedūros ir dėl valstybėje narėje teisėtai gyvenančių trečiųjų šalių darbuotojų bendrų teisių:</text:span><text:s/></text:p>
      <text:p text:style-name="P34">Preambulės pakeitimai:</text:p>
      <text:p text:style-name="P35"><text:span text:style-name="T36">Nr.<text:s/></text:span><text:a xlink:href="https://www.e-tar.lt/portal/legalAct.html?documentId=df8ef14011a011edb4cae1b158f98ea5" office:target-frame-name="_top" xlink:show="replace"><text:span text:style-name="T37">A1-514</text:span></text:a><text:span text:style-name="T38">, 2022-08-01, paskelbta TAR 2022-08-02, i. k. 2022-16459</text:span></text:p>
      <text:p text:style-name="Normal"/>
      <text:p text:style-name="P39"><text:span text:style-name="T40">1</text:span><text:span text:style-name="T41">. T v i r t i n u <text:s/>Sprendimo dėl užsieniečio darbo atitikties Lietuvos Respublikos darbo rinkos poreikiams priėmimo tvarkos aprašą (pridedama).</text:span></text:p>
      <text:p text:style-name="P42"><text:span text:style-name="T43">2</text:span><text:span text:style-name="T44">.</text:span><text:span text:style-name="T45"><text:tab/>P a v e d u <text:s/>šio įsakymo vykdymo kontrolę viceministrui pagal veiklos sritį.</text:span><text:s/></text:p>
      <text:p text:style-name="P46"/>
      <text:p text:style-name="P47"/>
      <text:p text:style-name="P48"/>
      <text:p text:style-name="P49"><text:span text:style-name="T50">Socialinės apsaugos ir</text:span><text:span text:style-name="T51"><text:s/>darbo ministrė</text:span><text:span text:style-name="T52"><text:tab/>Algimanta Pabedinskienė</text:span></text:p>
      <text:p text:style-name="Normal"/>
      <text:soft-page-break/>
      <text:p text:style-name="P53">PATVIRTINTA</text:p>
      <text:p text:style-name="P60">Lietuvos Respublikos socialinės apsaugos<text:s/></text:p>
      <text:p text:style-name="P61">ir darbo ministro 2015 m. kovo 19 d.<text:s/></text:p>
      <text:p text:style-name="P62">įsakymu Nr. A1-139</text:p>
      <text:p text:style-name="P63">(Lietuvos Respublikos socialinės<text:s/></text:p>
      <text:p text:style-name="P64">apsaugos ir darbo ministro<text:s/></text:p>
      <text:p text:style-name="P65">2022 m. rugpjūčio 1 d.</text:p>
      <text:p text:style-name="P66">įsakymo Nr. A1-514<text:s/></text:p>
      <text:p text:style-name="P67">redakcija)</text:p>
      <text:p text:style-name="P68"/>
      <text:p text:style-name="P69"><text:span text:style-name="T70">SPRENDIMO DĖL UŽSIENIEČIO DARBO ATITIKTIES LIETUVOS RESPUBLIKOS DARBO RINKOS<text:s/></text:span><text:span text:style-name="T71">POREIKIAMS PRIĖM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prendimo dėl užsieniečio darbo atitikties Lietuvos Respublikos darbo rinkos poreikiams priėmimo tvarkos aprašas (toliau – Aprašas) reglamentuoja užsieniečio darbo atitikties L</text:span><text:span text:style-name="T82">ietuvos Respublikos darbo rinkos poreikiams nustatymo kriterijus, prašymo priimti sprendimą dėl užsieniečio darbo atitikties Lietuvos Respublikos darbo rinkos poreikiams (toliau – Prašymas) pateikimo, užsieniečio darbo atitikties Lietuvos Respublikos darbo</text:span><text:span text:style-name="T83"><text:s/>rinkos poreikiams įvertinimo ir Užimtumo tarnybos prie Lietuvos Respublikos socialinės apsaugos ir darbo ministerijos (toliau – Užimtumo tarnyba) sprendimo dėl užsieniečio darbo atitikties Lietuvos Respublikos darbo rinkos poreikiams<text:s/></text:span><text:span text:style-name="T84">(toliau – Sprendimas)</text:span><text:span text:style-name="T85"><text:s/></text:span><text:span text:style-name="T86">priėmimo tvarką. <text:s/></text:span></text:p>
      <text:p text:style-name="P87"><text:span text:style-name="T88">2</text:span><text:span text:style-name="T89">.<text:s/></text:span><text:span text:style-name="T90">Aprašas taikomas užsieniečiui, kuris ketina kreiptis dėl leidimo laikinai gyventi Lietuvos Respublikoje (toliau – leidimas laikinai gyventi) išdavimo ar keitimo Lietuvos Respublikos įstatymo „Dėl užsieniečių teisinės padėties“ 40</text:span><text:span text:style-name="T91"><text:s/>straipsnio 1 dalies 4 punkte nustatytu pagrindu ir kuris Lietuvos Respublikoje ketina dirbti pagal terminuotą, neterminuotą arba darbo keliems darbdaviams sutartį (toliau – darbo sutartis) ar laikinojo darbo sutartį, sudarytą tarp darbuotojo ir darbdavio<text:s/></text:span><text:span text:style-name="T92">(toliau – laikinojo įdarbinimo įmonė), arba dirba pagal darbo sutartį ar laikinojo darbo sutartį</text:span><text:span text:style-name="T93">, jei užsienietis:</text:span></text:p>
      <text:p text:style-name="P94">2.1. ketina pradėti<text:span text:style-name="T95"><text:s/>dirbti Lietuvos Respublikoje;</text:span></text:p>
      <text:p text:style-name="P96">2<text:span text:style-name="T97">.2</text:span><text:span text:style-name="T98">. turi leidimą dirbti Lietuvos Respublikoje (toliau – leidimas dirbti) ir nacional</text:span><text:span text:style-name="T99">inę vizą ir ketina toliau dirbti;<text:s/></text:span></text:p>
      <text:p text:style-name="P100"><text:span text:style-name="T101">2.3</text:span><text:span text:style-name="T102">. yra užsienietis, kurio profesija buvo įtraukta į Užimtumo tarnybos direktoriaus patvirtintą Profesijų, kurių darbuotojų trūksta Lietuvos Respublikoje, sąrašą pagal ekonominės veiklos rūšis (toliau – Profesijų, ku</text:span><text:span text:style-name="T103">rių darbuotojų trūksta, sąrašą), turi nacionalinę vizą ir ketina toliau dirbti pagal profesiją, neįtrauktą į Profesijų, kurių darbuotojų trūksta, sąrašą;</text:span></text:p>
      <text:p text:style-name="P104"><text:span text:style-name="T105">2.4</text:span><text:span text:style-name="T106">. yra užsienietis, kurio profesija įtraukta į Profesijų, kurių darbuotojų trūksta, sąrašą, ir<text:s/></text:span><text:span text:style-name="T107">yra išnaudota kvota, nustatoma pagal įstatymo „Dėl užsieniečių teisinės padėties“ 57</text:span><text:span text:style-name="T108">1</text:span><text:span text:style-name="T109"> straipsnį;</text:span></text:p>
      <text:p text:style-name="P110"><text:span text:style-name="T111">2.5</text:span><text:span text:style-name="T112">. yra užsienietis, komandiruotas laikinai dirbti į Lietuvos Respubliką, kai jo nuolatinė darbo vieta yra užsienyje, turi leidimą dirbti ir nacionalinę v</text:span><text:span text:style-name="T113">izą ir ketina pradėti dirbti Lietuvos Respublikoje;<text:s/></text:span></text:p>
      <text:p text:style-name="P114"><text:span text:style-name="T115">2.6</text:span><text:span text:style-name="T116">. turi leidimą laikinai gyventi, išduotą pagal įstatymo „Dėl užsieniečių teisinės padėties“ 40 straipsnio 1 dalies 4 punktą, ir ketina toliau dirbti Lietuvos Respublikoje arba pageidauja pakeisti<text:s/></text:span><text:span text:style-name="T117">darbdavį ar darbo funkciją pas tą patį darbdavį;<text:s/></text:span></text:p>
      <text:p text:style-name="P118"><text:span text:style-name="T119">2.7</text:span><text:span text:style-name="T120">. turi leidimą laikinai gyventi, išduotą kitu nei įstatymo „Dėl užsieniečių teisinės padėties“ 40 straipsnio 1 dalies 4 punkte nustatytu pagrindu, ir ketina dirbti Lietuvos Respublikoje;<text:s/></text:span></text:p>
      <text:p text:style-name="P121"><text:span text:style-name="T122">2.8</text:span><text:span text:style-name="T123">. tu</text:span><text:span text:style-name="T124">ri leidimą dirbti (ar buvo atleistas nuo pareigos įsigyti leidimą dirbti pagal įstatymo „Dėl užsieniečių teisinės padėties“ 58 straipsnio 11 punktą) ir jam taikomas įstatymo „Dėl užsieniečių teisinės padėties“ 11 straipsnio<text:s/></text:span><text:span text:style-name="T125">2<text:s/></text:span><text:span text:style-name="T126">dalyje numatytas bevizis režim</text:span><text:span text:style-name="T127">as arba jis turi įstatymo „Dėl užsieniečių teisinės padėties“ 11 straipsnio 3–5 dalyse nurodytą dokumentą ir ketina toliau dirbti Lietuvos Respublikoje;<text:s/></text:span></text:p>
      <text:p text:style-name="P128"><text:span text:style-name="T129">2.9</text:span><text:span text:style-name="T130">. turi nacionalinę vizą, išduotą Vizos išdavimo tvarkos aprašo, patvirtinto Lietuvos Respublikos vidaus reikalų ministro ir Lietuvos Respublikos užsienio reikalų ministro 2017 m. gruodžio 28 d. įsakymu Nr. 1V-899/V-330 „Dėl Vizos išdavimo tvarkos aprašo pa</text:span><text:span text:style-name="T131">tvirtinimo“ (toliau – Vizos išdavimo tvarkos aprašas), 70.19–70.21 papunkčiuose nurodytais pagrindais ir ketina dirbti Lietuvos Respublikoje;<text:s/></text:span></text:p>
      <text:p text:style-name="P132"><text:span text:style-name="T133">2.10</text:span><text:span text:style-name="T134">.<text:s/></text:span><text:span text:style-name="T135">yra Lietuvos Respublikoje pabaigęs studijas ar mokymąsi pagal formaliojo profesinio mokymo programą, pr</text:span><text:span text:style-name="T136">aėjus 10 metų nuo studijų ar mokymosi pagal formaliojo profesinio mokymo programą baigimo, ketina dirbti ir kreipiasi dėl leidimo laikinai gyventi išdavimo arba keitimo<text:s/></text:span><text:span text:style-name="T137">įstatymo „Dėl užsieniečių teisinės padėties“</text:span><text:span text:style-name="T138"><text:s/>40 straipsnio 1 dalies 4 punkte nustatytu<text:s/></text:span><text:span text:style-name="T139">pagrindu.</text:span></text:p>
      <text:p text:style-name="P140"><text:span text:style-name="T141">3</text:span><text:span text:style-name="T142">. Aprašas netaikomas:</text:span></text:p>
      <text:p text:style-name="P143"><text:span text:style-name="T144">3.1</text:span><text:span text:style-name="T145">. Europos Sąjungos ar Europos laisvosios prekybos asociacijos valstybių narių piliečiams, jų šeimų nariams ir kitiems asmenims, kurie pagal Europos Sąjungos teisės aktus naudojasi laisvo asmenų judėjimo teise; <text:s/></text:span></text:p>
      <text:p text:style-name="P146"><text:span text:style-name="T147">3.2</text:span><text:span text:style-name="T148">. užsieniečiui:</text:span></text:p>
      <text:p text:style-name="P149"><text:span text:style-name="T150">3.2.1</text:span><text:span text:style-name="T151">. kuriam taikomos įstatymo „Dėl užsieniečių teisinės padėties“ 45 straipsnio nuostatos;<text:s/></text:span></text:p>
      <text:p text:style-name="P152"><text:span text:style-name="T153">3.2.2</text:span><text:span text:style-name="T154">.<text:s/></text:span><text:span text:style-name="T155">kurio profesija yra įtraukta į Profesijų, kurių darbuotojų trūksta, sąrašą ir nėra išnaudota kvota, nustatoma pagal įstatymo „</text:span><text:span text:style-name="T156">Dėl užsieniečių teisinės padėties“ 57</text:span><text:span text:style-name="T157">1</text:span><text:span text:style-name="T158"> straipsnį;<text:s/></text:span></text:p>
      <text:p text:style-name="P159"><text:span text:style-name="T160">3.2.3</text:span><text:span text:style-name="T161">. kuris, Lietuvos Respublikoje baigęs studijas ar mokymąsi pagal formaliojo profesinio mokymo programą, ketina dirbti Lietuvos Respublikoje ir kreipiasi dėl leidimo laikinai gyventi išdavimo ar ke</text:span><text:span text:style-name="T162">itimo įstatymo „Dėl užsieniečių teisinės padėties“<text:s/></text:span><text:span text:style-name="T163">40<text:s/></text:span><text:span text:style-name="T164">straipsnio 1 dalies<text:s/></text:span><text:span text:style-name="T165">4<text:s/></text:span><text:span text:style-name="T166">punkte nustatytu pagrindu nepraėjus<text:s/></text:span><text:span text:style-name="T167">10<text:s/></text:span><text:span text:style-name="T168">metų nuo studijų ar mokymosi pagal formaliojo profesinio mokymo programą baigimo;<text:s/></text:span></text:p>
      <text:p text:style-name="P169"><text:span text:style-name="T170">3.2.4</text:span><text:span text:style-name="T171">. kuriam buvo suteikta laikinoji apsauga, ir leid</text:span><text:span text:style-name="T172">imas laikinai gyventi<text:s/></text:span><text:span text:style-name="T173">įstatymo „Dėl užsieniečių teisinės padėties“<text:s/></text:span><text:span text:style-name="T174">44<text:s/></text:span><text:span text:style-name="T175">straipsnio 1 dalies 2 punkte nustatytu pagrindu išduodamas pirmą kartą arba keičiamas, kai užsieniečio darbdavys nepasikeitė, išskyrus užsienietį, kuris ketina dirbti pagal laikinojo dar</text:span><text:span text:style-name="T176">bo sutartį.</text:span></text:p>
      <text:p text:style-name="P177"><text:span text:style-name="T178">3.2.5</text:span><text:span text:style-name="T179">. kuris turi teisę gauti laikinąją apsaugą ar kuriam suteikta laikinoji apsauga ir kuris pateikė prašymą išduoti arba pakeisti leidimą laikinai gyventi įstatymo „Dėl užsieniečių teisinės padėties“ 40 straipsnio 1 dalies 4 punkte nurody</text:span><text:span text:style-name="T180">tu pagrindu;</text:span></text:p>
      <text:p text:style-name="P181"><text:span text:style-name="T182">3.2.6</text:span><text:span text:style-name="T183">. Ukrainos piliečiams, jų šeimos nariams ir asmenims be pilietybės, gyvenantiems Ukrainoje, kurie negali grįžti į Ukrainą dėl Rusijos Federacijos karinių veiksmų Ukrainoje ir kurie pateikė prašymą išduoti arba pakeisti leidimą laikina</text:span><text:span text:style-name="T184">i gyventi įstatymo „Dėl užsieniečių teisinės padėties“ 40 straipsnio 1 dalies 8 punkte nurodytu pagrindu.<text:s/></text:span></text:p>
      <text:p text:style-name="P185"><text:span text:style-name="T186">4</text:span><text:span text:style-name="T187">. Apraše vartojamos sąvokos suprantamos taip, kaip jos apibrėžtos įstatyme „Dėl užsieniečių teisinės padėties“ ir Lietuvos Respublikos<text:s/></text:span><text:span text:style-name="T188">darbo</text:span><text:span text:style-name="T189"><text:s/>kodekse</text:span><text:span text:style-name="T190">.</text:span></text:p>
      <text:p text:style-name="P191"/>
      <text:p text:style-name="P192"/>
      <text:p text:style-name="P193"/>
      <text:p text:style-name="P194"><text:span text:style-name="T195">II</text:span><text:span text:style-name="T196"><text:s/>SKYRIUS</text:span></text:p>
      <text:p text:style-name="P197"><text:span text:style-name="T198">LIETUVOS RESPUBLIKOS DARBO RINKOS POREIKIŲ NUSTATYMO KRITERIJAI</text:span></text:p>
      <text:p text:style-name="P199"/>
      <text:p text:style-name="P200"><text:span text:style-name="T201">5</text:span><text:span text:style-name="T202">. Užsieniečio darbo poreikis Lietuvos Respublikos darbo rinkoje nustatomas vadovaujantis šiais kriterijais: <text:s/></text:span></text:p>
      <text:p text:style-name="P203"><text:span text:style-name="T204">5.1</text:span><text:span text:style-name="T205">.</text:span><text:s/><text:span text:style-name="T206">Užimtumo tarnybos valdomoje<text:s/></text:span><text:span text:style-name="T207">informacinėje sistemoje:</text:span></text:p>
      <text:p text:style-name="P208"><text:span text:style-name="T209">5.1.1</text:span><text:span text:style-name="T210">. darbdavio arba pirmojo darbdavio, jeigu ketinama sudaryti darbo keliems darbdaviams sutartį (toliau kartu – darbdavys), užregistruota laisva darbo vieta, kuriai užimti nurodyti reikalavimai kvalifikacijai, susijusiai su at</text:span><text:span text:style-name="T211">liktinu darbu, arba darbo patirčiai, susijusiai su atliktinu darbu, arba nurodytas numatomas mokėti mėnesinis darbo užmokestis yra ne mažesnis negu<text:s/></text:span><text:span text:style-name="T212">Lietuvos statistikos departamento<text:s/></text:span><text:span text:style-name="T213">paskutinis paskelbtas kalendorinių metų vidutinis mėnesinis bruto darbo už</text:span><text:span text:style-name="T214">mokesčio<text:s/></text:span><text:span text:style-name="T215">šalies ūkyje (įtraukiant ir individualių įmonių darbo užmokesčio duomenis)<text:s/></text:span><text:span text:style-name="T216">(toliau – paskutinis paskelbtas kalendorinių metų vidutinis mėnesinis BDU) dydis, buvo neužimta ne mažiau kaip 5 darbo dienas nuo jos registracijos dienos;<text:s/></text:span></text:p>
      <text:p text:style-name="P217"><text:span text:style-name="T218">5.1.2</text:span><text:span text:style-name="T219">. laik</text:span><text:span text:style-name="T220">inojo įdarbinimo įmonės, turinčios susitarimą su laikinojo darbo naudotoju, užregistruota laisva darbo vieta, kuriai užimti nurodyti reikalavimai kvalifikacijai, susijusiai su atliktinu darbu, arba darbo patirčiai, susijusiai su atliktinu darbu, o nurodyta</text:span><text:span text:style-name="T221">s numatomas mokėti darbo užmokestis atitinka įstatymo „Dėl užsieniečių teisinės padėties“ 44 straipsnio 1 dalies 2 punkto a) papunkčio sąlygą, buvo neužimta ne mažiau kaip 5 darbo dienas nuo jos registracijos dienos.</text:span></text:p>
      <text:p text:style-name="P222"><text:span text:style-name="T223">5.</text:span><text:span text:style-name="T224">2</text:span><text:span text:style-name="T225">. Užimtumo tarnybos valdomoje<text:s/></text:span><text:span text:style-name="T226">informacinėje sistemoje nėra registruoto darbo ieškančio:<text:s/></text:span></text:p>
      <text:p text:style-name="P227"><text:span text:style-name="T228">5.2.1</text:span><text:span text:style-name="T229">. Lietuvos Respublikos, Europos Sąjungos valstybės narės ar Europos laisvosios prekybos asociacijos valstybės narės piliečio ar jo šeimos nario, taip pat užsieniečio, kitoje Europos Sąjungos</text:span><text:span text:style-name="T230"><text:s/>valstybėje narėje įgijusio ilgalaikio gyventojo statusą, ar užsieniečio, teisėtai gyvenančio Lietuvoje, kuris jau yra Lietuvos darbo rinkos dalyvis pagal Lietuvos Respublikos teisės aktus, ketina dirbti pagal darbo sutartį ir kuriam Aprašo 5.1.1 papunktyj</text:span><text:span text:style-name="T231">e nurodytoje darbdavio užregistruotoje laisvoje darbo vietoje būtų tinkamas darbas, kaip nurodyta Lietuvos Respublikos užimtumo įstatymo 30 straipsnio 2 dalyje;</text:span></text:p>
      <text:p text:style-name="P232"><text:span text:style-name="T233">5.2.2</text:span><text:span text:style-name="T234">. Lietuvos Respublikos, Europos Sąjungos valstybės narės ar Europos laisvosios prekybo</text:span><text:span text:style-name="T235">s asociacijos valstybės narės piliečio ar jo šeimos nario, taip pat užsieniečio, kitoje Europos Sąjungos valstybėje narėje įgijusio ilgalaikio gyventojo statusą, ar užsieniečio, teisėtai gyvenančio Lietuvoje, kuris jau yra Lietuvos darbo rinkos dalyvis pag</text:span><text:span text:style-name="T236">al Lietuvos Respublikos teisės aktus, ketina dirbti pagal laikinojo darbo sutartį ir kuriam Aprašo 5.1.2 papunktyje nurodytoje laikinojo įdarbinimo įmonės užregistruotoje laisvoje darbo vietoje būtų tinkamas darbas, kaip nurodyta Lietuvos Respublikos užimt</text:span><text:span text:style-name="T237">umo įstatymo 30 straipsnio 2 dalyje.</text:span></text:p>
      <text:p text:style-name="P238"><text:span text:style-name="T239">5.3</text:span><text:span text:style-name="T240">. Užsieniečio darbo užmokestis atitinka įstatymo „Dėl užsieniečių teisinės padėties“ <text:s/>62 straipsnio 5 dalies sąlygas.<text:s/></text:span></text:p>
      <text:p text:style-name="P241"/>
      <text:p text:style-name="P242"><text:span text:style-name="T243">III</text:span><text:span text:style-name="T244"><text:s/>SKYRIUS</text:span></text:p>
      <text:p text:style-name="P245"><text:span text:style-name="T246">PRAŠYMO PATEIKIMAS</text:span></text:p>
      <text:p text:style-name="P247"/>
      <text:p text:style-name="P248"><text:span text:style-name="T249">6</text:span><text:span text:style-name="T250">. Darbdavys, kuris užregistravo Aprašo 5.1.1<text:s/></text:span><text:span text:style-name="T251">papunktyje nurodytą laisvą darbo vietą ir ketina įdarbinti užsienietį, per 1 mėnesį nuo skelbimo galiojimo pabaigos pateikia Užimtumo tarnybai Prašymą (Aprašo 1 priedas) ir šiuos dokumentus:</text:span></text:p>
      <text:p text:style-name="P252"><text:span text:style-name="T253">6.</text:span><text:span text:style-name="T254">1</text:span><text:span text:style-name="T255">.<text:s/></text:span><text:span text:style-name="T256">užsieniečio galiojančio kelionės dokumento kopiją</text:span><text:s/><text:span text:style-name="T257">ir, jeig</text:span><text:span text:style-name="T258">u <text:s/>užsienietis tokį turi, dokumentą, suteikiantį teisę būti ar gyventi Lietuvos Respublikoje;</text:span></text:p>
      <text:p text:style-name="P259"><text:span text:style-name="T260">6.2</text:span><text:span text:style-name="T261">. įsipareigojimą (nurodoma darbdavio (-ių) pavadinimas (-ai), jei<text:s/></text:span><text:span text:style-name="T262">ketinama sudaryti darbo keliems darbdaviams sutartį,<text:s/></text:span><text:span text:style-name="T263">kodas (-ai) arba fizinio asmens vard</text:span><text:span text:style-name="T264">as, pavardė, gimimo data, pagrindinės ekonominės veiklos rūšies kodas (-ai)) įdarbinti užsienietį (nurodoma užsieniečio vardas, pavardė, gimimo data, pilietybė) pagal darbo sutartį ne trumpesniam negu 6 mėnesių laikotarpiui;</text:span></text:p>
      <text:p text:style-name="P265"><text:span text:style-name="T266">6.3</text:span><text:span text:style-name="T267">.</text:span><text:s/>darbdavio informaciją<text:s/>apie:</text:p>
      <text:p text:style-name="P268">6.3.1. užsieniečio turimą kvalifikaciją (diplomo / kvalifikacijos pažymėjimo numeris, išdavimo data, diplomą / kvalifikacijos pažymėjimą išdavusios institucijos pavadinimas), susijusią su atliktinu darbu, jos atitiktį paskelbtai darbo vietai, nurodytai Aprašo 5.1.1 papunktyje, nustatytiems reikalavimams arba<text:s/></text:p>
      <text:p text:style-name="P269">6.3.2. užsieniečio turimą ne mažesnę negu vienerių metų darbo patirtį per pastaruosius 3 metus, susijusią su atliktinu darbu, ir jos atitiktį paskelbtai darbo vietai, <text:s/>nurodytai Aprašo<text:s/><text:span text:style-name="T270">5</text:span>.1.1 papunktyje, nustatytiems reikalavimams:</text:p>
      <text:p text:style-name="P271">6.3.2.1. jeigu užsienietis darbo patirtį įgijo dirbdamas pagal darbo sutartį: užsieniečio darbo pagal darbdavio nurodytą profesiją laikotarpis, įmonės, kurioje užsienietis įgijo darbo patirties, pavadinimas, kodas, veiklos adresas, telefono ryšio numeris, el. pašto adresas;</text:p>
      <text:p text:style-name="P272">6.3.2.2.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p>
      <text:p text:style-name="P273">6.3.3. numatomą užsieniečiui mokėti mėnesinį darbo užmokestį, atitinkantį nustatytą laisvai darbo vietai, nurodytai Aprašo 5.1.1 papunktyje. <text:s/></text:p>
      <text:p text:style-name="P274"><text:span text:style-name="T275">7</text:span><text:span text:style-name="T276">.<text:s/></text:span>Laikinojo įdarbinimo įmonė,<text:s/><text:span text:style-name="T277">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278">7.1. užsieniečio galiojančio kelionės dokumento kopija ir , jeigu užsienietis tokį turi, dokumentas, suteikiantis teisę būti ar gyventi Lietuvos Respublikoje;</text:p>
      <text:p text:style-name="P279"><text:span text:style-name="T280">7.2</text:span><text:span text:style-name="T281">.<text:s/></text:span>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arba darbo patirčiai, susijusiai su atliktinu darbu, įsipareigojama nustatyti visą darbo laiko normą ir darbo Lietuvos Respublikoje metu bei laikotarpiais tarp siuntimų mokėti įstatymo „Dėl užsieniečių teisinės padėties“ 44 straipsnio 1 dalies 2 punkto a papunktyje nustatyto dydžio darbo užmokestį;<text:s/></text:p>
      <text:p text:style-name="P282">7.3. informacija apie laikinojo įdarbinimo įmonės susitarimą su laikinojo darbo naudotoju (susitarimo data ir numeris, laikinojo darbo naudotojo pavadinimas, kodas, adresas, el. pašto adresas);<text:s/></text:p>
      <text:p text:style-name="P283"><text:span text:style-name="T284">7.4</text:span><text:span text:style-name="T285">.<text:s/></text:span>laikinojo įdarbinimo įmonės informacija apie:</text:p>
      <text:p text:style-name="P286">7.4.1. užsieniečio turimą kvalifikaciją (diplomo / kvalifikacijos pažymėjimo numeris, išdavimo data, diplomą / kvalifikacijos pažymėjimą išdavusios institucijos pavadinimas), susijusią su atliktinu darbu, ir jos atitiktį paskelbtai darbo vietai nustatytiems reikalavimams <text:s/>arba<text:s/></text:p>
      <text:p text:style-name="P287">7.4.2. užsieniečio turimą ne mažesnę negu vienerių metų darbo patirtį per pastaruosius 3 metus, susijusią su atliktinu darbu, ir jos atitiktį paskelbtai darbo vietai nustatytiems reikalavimams:</text:p>
      <text:p text:style-name="P288">7.4.2.1. jeigu užsienietis darbo patirtį įgijo dirbdamas pagal darbo sutartį: <text:s/>užsieniečio darbo pagal darbdavio nurodytą profesiją laikotarpis, įmonės, kurioje užsienietis įgijo darbo patirtį, pavadinimas, kodas, veiklos adresas, telefono ryšio numeris, el. pašto adresas;<text:s/></text:p>
      <text:p text:style-name="P289">7.4.2.2. jeigu<text:s/>užsienietis darbo patirtį įgijo užsiimdamas savarankiška veikla: <text:s/>užsieniečio savarankiškos veiklos pavadinimas, laikotarpis, leidimo ar kito dokumento, leidžiančio fiziniam asmeniui užsiimti savarankiška veikla, data ir numeris, jį išdavusios institucijos<text:s/>pavadinimas; paslaugų teikimo ar darbų atlikimo sutarčių, įrodančių darbo patirtį ir trukmę pagal savarankišką veiklą, datos ir numeriai, jeigu tokios sutartys buvo sudarytos.</text:p>
      <text:p text:style-name="P290">8. Jeigu Aprašo 2<text:span text:style-name="T291">.9<text:s/></text:span>papunktyje nurodytas užsienietis neturi kvalifikacijos arba darbo patirties, pateikiama informacija apie šio užsieniečio atitiktį kvalifikaciniams reikalavimams, darbdavio ar laikinojo įdarbinimo įmonės keliamiems konkrečiam darbui atlikti, pareigoms eiti. <text:s text:c="3"/></text:p>
      <text:p text:style-name="P292">9. Aprašo 6 punkte nurodytas Prašymas ir<text:s/>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293">10. Aprašo 7 punkte nurodytas Prašymas ir dokumentai Užimtumo tarnybai pateikiami elektroniniu paštu (pasirašyti laikinojo įdarbinimo įmonės vadovo ar jo įgalioto asmens elektroniniu parašu) arba paštu (pasirašyti laikinojo įdarbinimo įmonės vadovo ar jo įgalioto asmens parašu).<text:s/></text:p>
      <text:p text:style-name="P294">11. Dokumentų kopijos turi būti patvirtintos darbdavio vadovo (ar darbdavio fizinio asmens) arba laikinojo įdarbinimo įmonės vadovo ar jų įgalioto asmens parašu (išskyrus dokumentų kopijas, pateiktas elektroniniu paštu ir pasirašytas elektroniniu parašu) ir antspaudu, jei antspaudą jis privalo turėti. Dokumentų, parengtų ne lietuvių kalba, vertimas į lietuvių kalbą turi būti patvirtintas jį atlikusio vertėjo parašu.<text:s/></text:p>
      <text:p text:style-name="P295">12. Prašymas ir Aprašo 6 ar 7 punkte nurodyti dokumentai nepriimami, jei:</text:p>
      <text:p text:style-name="P296">12.1. užsienietis neatitinka Aprašo 2 punkte nurodytų sąlygų;<text:s/></text:p>
      <text:p text:style-name="P297">12.2. Aprašas netaikomas dėl Aprašo 3 punkte nurodytų sąlygų;<text:s/></text:p>
      <text:p text:style-name="P298">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299">12.4. Prašymas pateiktas praleidus Aprašo 13 punkte nurodytą terminą.<text:s/></text:p>
      <text:p text:style-name="P300">13. Jeigu užsienietis ketina toliau dirbti Lietuvos Respublikoje pas tą patį darbdavį ar toje pačioje laikinojoje įdarbinimo įmonėje, darbdavys ar laikinojo įdarbinimo 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 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301"><text:span text:style-name="T302">14</text:span><text:span text:style-name="T303">. Apra</text:span>šo<text:s/><text:span text:style-name="T304">13<text:s/></text:span>punkte nurodytas Prašymo pateikimo terminas netaikomas Aprašo 2.9 papunktyje nurodytam užsieniečiui.<text:s/></text:p>
      <text:p text:style-name="P305"><text:span text:style-name="T306">15</text:span><text:span text:style-name="T307">. Už Sprendimo priėmimą imama Lietuvos Respublikos Vyriausybės nustatyta valstybės rinkliava, kurią<text:s/></text:span>darbdavys ar laikinojo įdarbinimo įmonė<text:s/><text:span text:style-name="T308">privalo sumokėti iki Prašymo</text:span><text:span text:style-name="T309"><text:s/>pateikimo Užimtumo tarnybai dienos (prie Prašymo pridedama mokėjimo pavedimo arba kvito kopija, kurioje nurodomas gavėjas, gavėjo sąskaitos numeris, įmokos kodas, sumokėta suma, mokėjimo paskirtis (už sprendimo priėmimą (užsieniečio vardas ir pavardė), mo</text:span><text:span text:style-name="T310">kėtojo pavadinimas (jei moka fizinis asmuo, – jo vardas ir pavardė). Jeigu Prašymas nepriimamas, valstybės rinkliava grąžinama vadovaujantis Valstybės rinkliavos mokėjimo ir grąžinimo taisyklėmis, patvirtintomis Lietuvos Respublikos Vyriausybės 2000 m. gru</text:span><text:span text:style-name="T311">odžio 15 d. nutarimu Nr. 1458 „Dėl Konkrečių valstybės rinkliavos dydžių sąrašo ir Valstybės rinkliavos mokėjimo ir grąžinimo taisyklių patvirtinimo“.<text:s/></text:span></text:p>
      <text:p text:style-name="P312"><text:span text:style-name="T313">16</text:span><text:span text:style-name="T314">.<text:s/></text:span>Darbdavio ar laikinojo įdarbinimo įmonės prašymu<text:span text:style-name="T315"><text:s/>išduodama Užimtumo tarnybos nustatytos formos d</text:span><text:span text:style-name="T316">okumentų gavimą patvirtinanti pažyma, kurioje nurodomas darbdavio ar laikinojo įdarbinimo įmonės pavadinimas, kodas, fizinio asmens vardas, pavardė, gimimo data, prašymo gavimo Užimtumo tarnyboje data.</text:span></text:p>
      <text:p text:style-name="P317"/>
      <text:p text:style-name="P318"><text:span text:style-name="T319">IV</text:span><text:span text:style-name="T320"><text:s/>SKYRIUS</text:span></text:p>
      <text:p text:style-name="P321"><text:span text:style-name="T322">LIETUVOS RESPUBLIKOS DARBO RINKOS<text:s/></text:span><text:span text:style-name="T323">POREIKIŲ ĮVERTINIMAS IR SPRENDIMO PRIĖMIMAS</text:span></text:p>
      <text:p text:style-name="P324"/>
      <text:p text:style-name="P325"><text:span text:style-name="T326">17</text:span><text:span text:style-name="T327">. Priėmęs Prašymą ir Aprašo<text:s/></text:span><text:span text:style-name="T328">6<text:s/></text:span><text:span text:style-name="T329">ar</text:span><text:span text:style-name="T330"><text:s/>7<text:s/></text:span><text:span text:style-name="T331">punkte nurodytus dokumentus, Užimtumo tarnybos įgaliotas valstybės tarnautojas ar darbuotojas, dirbantis pagal darbo sutartį (toliau – Užimtumo tarnybos darbuotojas), pat</text:span><text:span text:style-name="T332">ikrina:<text:s/></text:span></text:p>
      <text:p text:style-name="P333"><text:span text:style-name="T334">17.1</text:span><text:span text:style-name="T335">.<text:s/></text:span><text:span text:style-name="T336">Migracijos departamento interneto svetainėje – ar neišnaudota kvota, jei užsieniečio profesija įtraukta į Profesijų, kurių darbuotojų trūksta Lietuvos Respublikoje, sąrašą pagal ekonominės veiklos rūšis (netaikoma gavus Prašymą ir dokument</text:span><text:span text:style-name="T337">us pagal Aprašo 7 punktą);<text:s/></text:span></text:p>
      <text:p text:style-name="P338"><text:span text:style-name="T339">17.2</text:span><text:span text:style-name="T340">. Juridinių asmenų registre – ar darbdavys ar laikinojo įdarbinimo įmonė yra Lietuvos Respublikoje įsteigtas juridinis asmuo, Europos Sąjungos valstybėje narėje įsteigtas juridinis asmuo ar kita organizacija, kurių filia</text:span><text:span text:style-name="T341">lai ar atstovybės įsteigti Lietuvos Respublikoje, arba Lietuvos Respublikos gyventojų registre – ar fizinis asmuo yra Lietuvos Respublikos gyventojas, Europos Sąjungos valstybės narės pilietis, kitas fizinis asmuo, kuris pagal Europos Sąjungos teisės aktus</text:span><text:span text:style-name="T342"><text:s/>naudojasi laisvo asmenų judėjimo teise</text:span><text:span text:style-name="T343"><text:s/>ir kuris turi teisę gyventi Lietuvos Respublikoje (fizinio asmens vardas, pavardė, gimimo data);<text:s/></text:span></text:p>
      <text:p text:style-name="P344"><text:span text:style-name="T345">17.3</text:span><text:span text:style-name="T346">. ar nėra įstatymo „Dėl užsieniečių teisinės padėties“<text:s/></text:span><text:span text:style-name="T347">61</text:span><text:span text:style-name="T348">1</text:span><text:span text:style-name="T349"> </text:span><text:span text:style-name="T350">straipsnio 2 dalies 4–6 ar 9 punkte nustatytų atsis</text:span><text:span text:style-name="T351">akymo priimti Sprendimą pagrindų; <text:s/></text:span></text:p>
      <text:p text:style-name="P352"><text:span text:style-name="T353">17.4</text:span><text:span text:style-name="T354">.<text:s/></text:span><text:span text:style-name="T355">Užsieniečių registre – ar Prašyme nurodyta informacija apie užsieniečio turimą dokumentą, suteikiantį teisę būti ar gyventi Lietuvos Respublikoje, sutampa su informacija, nurodyta šio užsieniečio kelionės dokum</text:span><text:span text:style-name="T356">ente</text:span><text:s/><text:span text:style-name="T357">ir, jeigu užsienietis tokį turi, dokumente, suteikiančiame teisę būti ar gyventi Lietuvos Respublikoje:</text:span></text:p>
      <text:p text:style-name="P358"><text:span text:style-name="T359">17.4.1</text:span><text:span text:style-name="T360">.<text:s/></text:span><text:span text:style-name="T361">Lietuvos Respublikos išduotoje nacionalinėje vizoje;</text:span></text:p>
      <text:p text:style-name="P362"><text:span text:style-name="T363">17.4.</text:span><text:span text:style-name="T364">2</text:span><text:span text:style-name="T365">. leidime laikinai gyventi;<text:s/></text:span></text:p>
      <text:p text:style-name="P366"><text:span text:style-name="T367">17.5</text:span><text:span text:style-name="T368">. Užimtumo tarnybos valdomoje infor</text:span><text:span text:style-name="T369">macinėje sistemoje:</text:span></text:p>
      <text:p text:style-name="P370"><text:span text:style-name="T371">17.5.1</text:span><text:span text:style-name="T372">. ar Prašyme nurodyta informacija apie užsieniečiui išduotą leidimą dirbti sutampa su Užimtumo tarnybos informacija; <text:s/></text:span></text:p>
      <text:p text:style-name="P373">17.5.2.<text:s/><text:span text:style-name="T374">ar pateiktas Aprašo 34 punkte nurodytas pranešimas;</text:span></text:p>
      <text:p text:style-name="P375"><text:span text:style-name="T376">17.6</text:span><text:span text:style-name="T377">.<text:s/></text:span>Valstybinės darbo inspekcijos interneto svetainėje – ar laikinojo įdarbinimo įmonė, įrašyta į skelbiamą laikinojo įdarbinimo įmonių sąrašą.<text:s/></text:p>
      <text:p text:style-name="P378">18. Priėmęs Aprašo 6.2 ir 6.3 papunkčiuose nurodytus dokumentus, Užimtumo tarnybos darbuotojas įvertina užsieniečio atitiktį Lietuvos Respublikos darbo rinkos poreikių nustatymo kriterijams pagal Aprašo 5 punktą, patikrindamas, ar:</text:p>
      <text:p text:style-name="P379"/>
      <text:p text:style-name="P380">18.1. užsieniečio turima kvalifikacija yra tinkama darbdavio užregistruotai laisvai darbo vietai, nurodytai Aprašo 5.1.1 papunktyje, užimti ir darbo funkcijoms, nustatytoms darbdavio įsipareigojime įdarbinti užsienietį, vykdyti ir ar atitinka 5.3 papunktyje nurodytą darbo užmokesčio sąlygą, arba<text:s/></text:p>
      <text:p text:style-name="P381">18.2. užsieniečio darbo patirtis yra tinkama darbdavio užregistruotai laisvai darbo<text:s/>vietai, nurodytai Aprašo 5.1 papunktyje, užimti ir darbo funkcijoms, nustatytoms darbdavio įsipareigojime įdarbinti užsienietį, vykdyti ir ar atitinka 5.3 papunktyje nurodytą darbo užmokesčio sąlygą, arba<text:s/></text:p>
      <text:p text:style-name="P382">18.3. užsieniečiui numatomas mokėti mėnesinis darbo užmokestis yra ne mažesnis negu paskutinis paskelbtas kalendorinių metų vidutinis mėnesinis BDU dydis ir ar jis atitinka 5.3 papunktyje nurodytą darbo užmokesčio sąlygą.<text:s/></text:p>
      <text:p text:style-name="P383">19. Priėmęs Aprašo 7.2 ir 7.4 papunkčiuose nurodytus dokumentus, Užimtumo tarnybos darbuotojas įvertina užsieniečio atitiktį Lietuvos Respublikos darbo rinkos poreikių nustatymo kriterijams pagal Aprašo 5 punktą, patikrindamas, ar užsieniečio turima kvalifikacija arba darbo patirtis<text:span text:style-name="T384"><text:s/>yra</text:span><text:span text:style-name="T385"><text:s/>tinkama Aprašo 5.1.2 papunktyje užregistruotai laisvai darbo vietai, laikinojo įdarbinimo įmonės įsipareigojime įdarbinti užsienietį pagal laikinojo darbo sutartį numatomam darbui atlikti ir darbo funkcijoms vykdyti<text:s/></text:span>keliamus reikalavimus, o<text:span text:style-name="T386"><text:s/>numatomas mokė</text:span><text:span text:style-name="T387">ti mėnesinis darbo užmokestis atitinka įstatymo „Dėl užsieniečių teisinės padėties“ 44 straipsnio 1 dalies 2 punkto a papunkčio sąlygą bei Aprašo 5.3 papunktyje nurodytą darbo užmokesčio sąlygą.<text:s/></text:span></text:p>
      <text:p text:style-name="P388">20. Jeigu Aprašo 2.9 papunktyje nurodytas užsienietis neturi kvalifikacijos arba darbo patirties,<text:span text:style-name="T389"><text:s/></text:span><text:span text:style-name="T390">Užimtumo tarnybos darbuotojas patikrina, ar:</text:span></text:p>
      <text:p text:style-name="P391"><text:span text:style-name="T392">20.1</text:span><text:span text:style-name="T393">. darbdavio užsieniečiui keliami kvalifikacijos arba darbo patirties reikalavimai, susiję su atliktinu darbu, atitinka užregistruotai laisvai darbo vietai, nurodyt</text:span><text:span text:style-name="T394">ai Aprašo 5.1.1 papunktyje užimti, jo įsipareigojime įdarbinti užsienietį nustatytoms darbo funkcijoms vykdyti keliamus reikalavimus; arba numatomas mokėti mėnesinis darbo užmokestis, susijęs su atliktinu darbu, atitinka darbo užmokestį, nustatytą darbdavi</text:span><text:span text:style-name="T395">o užregistruotai laisvai darbo vietai, nurodytai Aprašo 5.1.1 papunktyje užimti, bei Aprašo 5.3 papunktyje nurodytą darbo užmokesčio sąlygą;</text:span></text:p>
      <text:p text:style-name="P396"><text:span text:style-name="T397">20.2</text:span><text:span text:style-name="T398">. laikinojo įdarbinimo įmonės užsieniečiui keliami kvalifikacijos arba darbo patirties reikalavimai, susiję</text:span><text:span text:style-name="T399"><text:s/>su atliktinu darbu, atitinka užregistruotai laisvai darbo vietai, nurodytai Aprašo 5.1.2 papunktyje užimti, jos įsipareigojime įdarbinti užsienietį nustatytoms darbo funkcijoms vykdyti keliamus reikalavimus, o numatomas mokėti mėnesinis darbo užmokestis a</text:span><text:span text:style-name="T400">titinka įstatymo „Dėl užsieniečių teisinės padėties“ 44 straipsnio 1 dalies 2 punkto a papunkčio sąlygą bei Aprašo 5.3 papunktyje nurodytą darbo užmokesčio sąlygą.</text:span></text:p>
      <text:p text:style-name="P401">21. Užimtumo tarnybos direktorius ar jo įgaliotas valstybės tarnautojas, įvertinęs, ar<text:s/>nėra įstatymo „Dėl užsieniečių teisinės padėties“ 61<text:span text:style-name="T402">1</text:span><text:s/>straipsnio 2 dalyje nustatytų atsisakymo priimti Sprendimą pagrindų, o Aprašo 18, 19 ar 20 punkte nustatyta tvarka – užsieniečio darbo atitiktį Lietuvos Respublikos darbo rinkos poreikiams, <text:s/>per 7 darbo dienas nuo Prašymo ir Aprašo 6 ar 7 punkte nurodytų dokumentų Užimtumo tarnyboje gavimo dienos priima Sprendimą arba atsisako jį priimti.</text:p>
      <text:p text:style-name="P403">22. Aprašo 21 punkte nurodytas terminas gali būti sustabdytas, jeigu:<text:s/></text:p>
      <text:p text:style-name="P404"><text:span text:style-name="T405">22.1</text:span><text:span text:style-name="T406">.<text:s/></text:span>darbdavys ar laikinojo įdarbinimo<text:s/>įmonė<text:span text:style-name="T407"><text:s/></text:span>neatitinka įstatymo „Dėl užsieniečių teisinės padėties“ 61<text:span text:style-name="T408">1</text:span> straipsnio 2 dalies 6 punkte nustatyto pagrindo;<text:s/></text:p>
      <text:p text:style-name="P409">22.2. kyla įtarimų, kad darbdavio pateikta informacija apie užsieniečio kvalifikaciją arba darbo patirtį nėra teisinga arba kad užsieniečio kvalifikacija arba darbo patirtis neatitinka Aprašo 6.3 papunktyje nurodytos informacijos;<text:s/></text:p>
      <text:p text:style-name="P410">22.3. kyla įtarimų, kad laikinojo įdarbinimo įmonės pateikta informacija apie užsieniečio kvalifikaciją arba darbo patirtį nėra teisinga arba kad užsieniečio kvalifikacija arba darbo patirtis neatitinka Aprašo 7.4 <text:s/>papunktyje nurodytos informacijos;<text:s/></text:p>
      <text:p text:style-name="P411">22.4. kyla įtarimų, kad kartu su Prašymu pateiktas (-i) dokumentas (-ai) yra suklastotas (-i);<text:s/></text:p>
      <text:p text:style-name="P412">22.5. nesilaikoma Aprašo 11 punkte nustatytų reikalavimų.<text:s/></text:p>
      <text:p text:style-name="P413">23. Prašymą pateikęs darbdavys ar laikinojo įdarbinimo įmonė apie sustabdytą terminą informuojamas per 3 darbo dienas nuo termino sustabdymo dienos elektroniniu paštu, nurodant sustabdymo priežastį ir datą, iki kurios terminas sustabdytas.<text:s/></text:p>
      <text:p text:style-name="P414">24. Užimtumo tarnybos darbuotojas paprašo kompetentingos institucijos pateikti patikslintą informaciją Aprašo 22.1 ar 22.4 papunkčiuose nurodytais atvejais, o darbdavio ar laikinojo įdarbinimo įmonės – užsieniečio kvalifikaciją arba darbo patirtį patvirtinančius dokumentus Aprašo 22.2 ar 22.3 papunktyje nurodytu atveju arba pašalinti Aprašo 22.5<text:span text:style-name="T415"> pa</text:span>punktyje nurodytus trūkumus per<text:s/><text:span text:style-name="T416">10<text:s/></text:span>darbo dienų nuo prašymo gavimo dienos. Duomenys iš kompetentingų institucijų gaunami duomenų teikimo sutartyse nustatyta tvarka,<text:s/>o jei ji nesudaryta, ‒ raštu kreipiantis į kompetentingą instituciją (prašomų duomenų gavimo pagrindas, jų naudojimo tikslas, pateikimo būdas ir apimtis).</text:p>
      <text:p text:style-name="P417">25. Sprendimas ir atsisakymas priimti Sprendimą įforminamas Užimtumo tarnybos direktoriaus ar jo<text:s/>įgalioto valstybės tarnautojo įsakymu.<text:s/></text:p>
      <text:p text:style-name="P418">26. Sprendimas priimamas užsieniečio darbo Lietuvos Respublikoje laikotarpiui, bet ne ilgiau kaip dvejiems metams pagal įstatymo „Dėl užsieniečių teisinės padėties“<text:s/><text:span text:style-name="T419">44 </text:span>straipsnio 1 dalies 2 punktą. Sprendimas galioja, jei užsieniečiui yra išduotas leidimas laikinai gyventi.<text:s/></text:p>
      <text:p text:style-name="P420">27. Sprendime nurodoma: užsieniečio vardas, pavardė, gimimo data, pilietybė, kvalifikacija arba darbo patirtis<text:s/><text:span text:style-name="T421">(kvalifikacija arba darbo patirtis nenurodoma, jeigu<text:s/></text:span><text:span text:style-name="T422">užsieniečiui numatomas m</text:span><text:span text:style-name="T423">okėti mėnesinis darbo užmokestis yra ne mažesnis negu paskutinis paskelbtas kalendorinių metų vidutinis mėnesinis BDU<text:s/></text:span><text:span text:style-name="T424">dydis)</text:span>, numatomas darbo užmokestis darbo, darbo keliems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text:s/>data, veiklos adresas, telefono ryšio numeris, el. pašto adresas) arba laikinojo įdarbinimo įmonės (pavadinimas ir kodas, veiklos adresas, telefono ryšio numeris, el. pašto adresas; filialo ar atstovybės, struktūrinio padalinio pavadinimas) ir užsieniečio<text:s/>darbo funkcija (profesija, kodas pagal Lietuvos profesijų klasifikatorių), Sprendimo galiojimo terminas, kita Lietuvos Respublikos viešojo administravimo įstatymo 10 straipsnio 5 dalyje nurodyta informacija.<text:s/></text:p>
      <text:p text:style-name="P425">28. Atsisakyme priimti Sprendimą nurodoma:<text:s/>užsieniečio vardas, pavardė, gimimo data, pilietybė, įstatymo „Dėl užsieniečių teisinės padėties“ 61<text:span text:style-name="T426">1</text:span><text:s/>straipsnio 2 dalyje nustatytas pagrindas, kita Viešojo administravimo įstatymo 10 straipsnio 5 dalyje nurodyta informacija.<text:s/></text:p>
      <text:p text:style-name="P427">29. Užimtumo tarnyba apie<text:s/>Sprendimo priėmimą arba atsisakymą jį priimti per 3 darbo dienas naudodamasi savo informacine sistema informuoja Migracijos departamentą, o darbdavį ar laikinojo įdarbinimo įmonę – elektroniniu paštu, išsiųsdama elektroniniu parašu pasirašytą Sprendimą arba atsisakymą jį priimti.</text:p>
      <text:p text:style-name="P428">30. Darbdaviui ar laikinojo įdarbinimo įmonei pateikus prašymą nutraukti Sprendimo priėmimo procedūrą (nurodoma darbdavio ar laikinojo įdarbinimo įmonės pavadinimas arba fizinio asmens vardas, pavardė, gimimo data, užsieniečio<text:s/>vardas, pavardė, gimimo data, pilietybė), ji nutraukiama, paštu pateikti dokumentai grąžinami juos pateikusiam asmeniui. Užimtumo tarnyba apie nutrauktą Sprendimo priėmimo procedūrą per 3 darbo dienas naudodamasi savo informacine sistema informuoja Migracijos departamentą – išsiunčia pranešimą, nurodydama darbdavio ar laikinojo įdarbinimo įmonės<text:span text:style-name="T429"><text:s/></text:span>pavadinimą arba fizinio asmens vardą, pavardę, gimimo datą, užsieniečio vardą, pavardę, gimimo datą, pilietybę. <text:s/></text:p>
      <text:p text:style-name="P430"/>
      <text:p text:style-name="P431"><text:span text:style-name="T432">V</text:span><text:span text:style-name="T433"><text:s/>SKYRIUS</text:span></text:p>
      <text:p text:style-name="P434"><text:span text:style-name="T435">SPRENDIMO PANAIKINIMAS</text:span></text:p>
      <text:p text:style-name="P436"/>
      <text:p text:style-name="P437">31.<text:s/>Užimtumo tarnyba Sprendimą panaikina įstatymo „Dėl užsieniečių teisinės padėties“ 61<text:span text:style-name="T438">1</text:span><text:s/>straipsnio 3 dalyje nustatytais pagrindais<text:span text:style-name="T439"><text:s/></text:span>per 5 darbo dienas nuo duomenų gavimo dienos, išskyrus įstatymo „Dėl užsieniečių teisinės padėties“ 61<text:span text:style-name="T440">1</text:span><text:s/>straipsnio 5 dalyje nustatytus atvejus. Sprendimo panaikinimas įforminamas Užimtumo tarnybos direktoriaus ar jo įgalioto valstybės tarnautojo įsakymu, kuriame nurodoma Lietuvos Respublikos viešojo administravimo įstatymo 10 straipsnio 5 dalyje nurodyta informacija.</text:p>
      <text:p text:style-name="P441">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442">33. Užimtumo tarnyba apie nustatytus įstatymo „Dėl užsieniečių teisinės padėties“ 61<text:span text:style-name="T443">1</text:span><text:s/>straipsnio 3 dalies 2, 4 ar 7 punkto pagrindus informuoja Migracijos departamentą per 3 darbo dienas nuo jų nustatymo dienos.<text:s/></text:p>
      <text:p text:style-name="P444"/>
      <text:p text:style-name="P445"><text:span text:style-name="T446">VI</text:span><text:span text:style-name="T447"><text:s/>SKYRIUS</text:span></text:p>
      <text:p text:style-name="P448"><text:span text:style-name="T449">DUOMENŲ PATEIKIMAS</text:span></text:p>
      <text:p text:style-name="P450"/>
      <text:p text:style-name="P451"><text:span text:style-name="T452">34</text:span><text:span text:style-name="T453">. Darbdavys ar laikinojo įdarbinimo įmonė duomenis apie įdarbintą užsienietį, apie darbo sutarties su užsieniečiu ar laikinojo darbo sutarties su užsieniečiu nutraukimą pateikia Užimtumo tarnybai per Valstybinio socialinio draudimo fondo valdybos prie Soci</text:span><text:span text:style-name="T454">alinės apsaugos ir darbo ministerijos informacinę sistemą, skirtą elektroniniams socialinio draudimo pranešimams ir <text:s/>elektroniniams prašymams teikti, Valstybinio socialinio draudimo fondo valdybos prie Socialinės apsaugos ir darbo ministerijos direktoriaus</text:span><text:span text:style-name="T455">, Lietuvos Respublikos vyriausiojo valstybinio darbo inspektoriaus ir Užimtumo tarnybos direktoriaus nustatyta tvarka.</text:span></text:p>
      <text:p text:style-name="P456"><text:span text:style-name="T457">35</text:span><text:span text:style-name="T458">. Užimtumo tarnyba, bendradarbiaudama su Migracijos departamentu, duomenų teikimo sutartyje nustatyta tvarka keičiasi informacija a</text:span><text:span text:style-name="T459">pie užsieniečiams išduotus leidimus laikinai gyventi, išduotas nacionalines vizas, sprendimų išduoti nacionalines vizas pagrindus.</text:span></text:p>
      <text:p text:style-name="P460"><text:span text:style-name="T461">36</text:span><text:span text:style-name="T462">. Darbdavys ar laikinojo įdarbinimo įmonė informuoja Užimtumo tarnybą apie neįdarbintą užsienietį (nurodoma užsieniečio</text:span><text:span text:style-name="T463"><text:s/>vardas, pavardė, gimimo data, priimto Sprendimo data, numeris) ir prašo panaikinti priimtą Sprendimą per 7 kalendorines dienas nuo leidimo laikinai gyventi išdavimo.<text:s/></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text:s/>kodekso 96–99 straipsniuose nustatytus reikalavimus.</text:p>
      <text:p text:style-name="P472">38. Užsienietis gali dirbti tik pas <text:s/>darbdavį, kuris įsipareigojo jį įdarbinti, išskyrus atvejus, kai su užsieniečiu buvo sudaryta darbo keliems darbdaviams sutartis. Užsienietis gali dirbti toje laikinojo įdarbinimo įmonėje, kuri įsipareigojo jį įdarbinti.<text:s/></text:p>
      <text:p text:style-name="P473">39. Užsieniečio turimai kvalifikacijai ar darbo patirčiai patvirtinti darbdavys ar laikinojo įdarbinimo įmonė turi turėti tai įrodančius dokumentus ir pareikalavus juos pateikti Užimtumo tarnybai. <text:s/></text:p>
      <text:p text:style-name="P474">40. Užsienietis gali dirbti Lietuvos Respublikoje turėdamas leidimą laikinai gyventi.<text:s/></text:p>
      <text:p text:style-name="P475">41.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476"/>
      <text:p text:style-name="P477">______________________________________</text:p>
      <text:p text:style-name="P478"/>
      <text:p text:style-name="P479"/>
      <text:p text:style-name="P480">Sprendimo dėl užsieniečio darbo atitikties<text:s/></text:p>
      <text:p text:style-name="P487">Lietuvos Respublikos darbo rinkos poreikiams<text:s/></text:p>
      <text:p text:style-name="P488">priėmimo tvarkos aprašo <text:s/></text:p>
      <text:p text:style-name="P489">1 priedas</text:p>
      <text:p text:style-name="P490"/>
      <text:p text:style-name="P491"/>
      <text:p text:style-name="P492">(Prašymo priimti sprendimą<text:s/>dėl užsieniečio darbo atitikties Lietuvos Respublikos darbo rinkos poreikiams forma)</text:p>
      <text:p text:style-name="P493"/>
      <text:p text:style-name="P494"/>
      <text:p text:style-name="P495">_________________________________________________________________________________________________________</text:p>
      <text:p text:style-name="P496">(juridinio asmens pavadinimas, kodas ar fizinio asmens vardas, pavardė, gimimo data,<text:s/></text:p>
      <text:p text:style-name="P497">____________________________________________________________________________________</text:p>
      <text:p text:style-name="P498">veiklos adresas, telefono ryšio numeris, el. pašto adresa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Užimtumo tarnybai prie Lietuvos Respublikos<text:s/></text:p>
            <text:p text:style-name="P506">socialinės apsaugos ir darbo ministerijos</text:p>
          </table:table-cell>
          <table:table-cell table:style-name="TableCell507">
            <text:p text:style-name="P508">_______________ Nr. _________</text:p>
            <text:p text:style-name="P509">(data)</text:p>
          </table:table-cell>
        </table:table-row>
      </table:table>
      <text:p text:style-name="P510"/>
      <text:p text:style-name="P511"/>
      <text:p text:style-name="P512">PRAŠYMAS PRIIMTI SPRENDIMĄ DĖL UŽSIENIEČIO DARBO ATITIKTIES<text:s/></text:p>
      <text:p text:style-name="P513">LIETUVOS RESPUBLIKOS DARBO RINKOS POREIKIAMS<text:s/></text:p>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Užsienietis</text:span></text:p>
          </table:table-cell>
          <table:covered-table-cell/>
        </table:table-row>
        <table:table-row table:style-name="TableRow523">
          <table:table-cell table:style-name="TableCell524">
            <text:p text:style-name="P525">VARDAS</text:p>
          </table:table-cell>
          <table:table-cell table:style-name="TableCell526">
            <text:p text:style-name="P527"/>
          </table:table-cell>
        </table:table-row>
        <table:table-row table:style-name="TableRow528">
          <table:table-cell table:style-name="TableCell529">
            <text:p text:style-name="P530">PAVARDĖ</text:p>
          </table:table-cell>
          <table:table-cell table:style-name="TableCell531">
            <text:p text:style-name="P532"/>
          </table:table-cell>
        </table:table-row>
        <table:table-row table:style-name="TableRow533">
          <table:table-cell table:style-name="TableCell534">
            <text:p text:style-name="P535">Gimimo data</text:p>
          </table:table-cell>
          <table:table-cell table:style-name="TableCell536">
            <text:p text:style-name="P537"><text:span text:style-name="T538">__ __ __ __-__ __-__ __</text:span><text:span text:style-name="T539"><text:s/>(metai-mėnuo-diena)</text:span></text:p>
          </table:table-cell>
        </table:table-row>
        <table:table-row table:style-name="TableRow540">
          <table:table-cell table:style-name="TableCell541">
            <text:p text:style-name="P542">Lytis</text:p>
          </table:table-cell>
          <table:table-cell table:style-name="TableCell543">
            <text:p text:style-name="P544">mot. / vyr. <text:s/></text:p>
          </table:table-cell>
        </table:table-row>
        <table:table-row table:style-name="TableRow545">
          <table:table-cell table:style-name="TableCell546">
            <text:p text:style-name="P547">Pilietybė</text:p>
          </table:table-cell>
          <table:table-cell table:style-name="TableCell548">
            <text:p text:style-name="P549"/>
          </table:table-cell>
        </table:table-row>
        <table:table-row table:style-name="TableRow550">
          <table:table-cell table:style-name="TableCell551">
            <text:p text:style-name="P552">Kelionės dokumentas</text:p>
          </table:table-cell>
          <table:table-cell table:style-name="TableCell553">
            <text:p text:style-name="P554">Nr. ______________, galioja iki ______________</text:p>
          </table:table-cell>
        </table:table-row>
        <table:table-row table:style-name="TableRow555">
          <table:table-cell table:style-name="TableCell556">
            <text:p text:style-name="P557"><text:span text:style-name="T558">Teisėto buvimo pagrindas (nurodyti vieną)</text:span><text:span text:style-name="T559">:</text:span><text:span text:style-name="T560"><text:s/></text:span></text:p>
          </table:table-cell>
          <table:table-cell table:style-name="TableCell561">
            <text:p text:style-name="P562"/>
          </table:table-cell>
        </table:table-row>
        <table:table-row table:style-name="TableRow563">
          <table:table-cell table:style-name="TableCell564">
            <text:p text:style-name="P565">□ Lietuvos Respublikos išduota<text:s/>nacionalinė viza</text:p>
          </table:table-cell>
          <table:table-cell table:style-name="TableCell566">
            <text:p text:style-name="P567">Nr. _______________, galioja iki _____________</text:p>
          </table:table-cell>
        </table:table-row>
        <table:table-row table:style-name="TableRow568">
          <table:table-cell table:style-name="TableCell569">
            <text:p text:style-name="P570">□ Leidimas laikinai gyventi Lietuvos Respublikoje, išduotas pagal Lietuvos Respublikos įstatymo „Dėl užsieniečių teisinės padėties“:<text:s/></text:p>
          </table:table-cell>
          <table:table-cell table:style-name="TableCell571">
            <text:p text:style-name="P572"/>
          </table:table-cell>
        </table:table-row>
        <table:table-row table:style-name="TableRow573">
          <table:table-cell table:style-name="TableCell574">
            <text:p text:style-name="P575"><text:span text:style-name="T576">□ 40 str. 1 d. 4 p.</text:span></text:p>
          </table:table-cell>
          <table:table-cell table:style-name="TableCell577">
            <text:p text:style-name="P578">Nr. _______________, galioja iki<text:s/>______________</text:p>
          </table:table-cell>
        </table:table-row>
        <table:table-row table:style-name="TableRow579">
          <table:table-cell table:style-name="TableCell580">
            <text:p text:style-name="P581">□ 40 str. 1 d. _ p.</text:p>
          </table:table-cell>
          <table:table-cell table:style-name="TableCell582">
            <text:p text:style-name="P583">Nr. _______________, galioja iki ______________</text:p>
          </table:table-cell>
        </table:table-row>
        <table:table-row table:style-name="TableRow584">
          <table:table-cell table:style-name="TableCell585">
            <text:p text:style-name="P586">Teisėtas buvimas Lietuvos Respublikoje ne ilgiau negu 90 d. per bet kurį 180 d. laikotarpį:<text:s/></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text:s/>bevizis</text:span></text:p>
          </table:table-cell>
          <table:table-cell table:style-name="TableCell594">
            <text:p text:style-name="P595">nuo _____________________________________</text:p>
          </table:table-cell>
        </table:table-row>
        <table:table-row table:style-name="TableRow596">
          <table:table-cell table:style-name="TableCell597">
            <text:p text:style-name="P598"><text:span text:style-name="T599">□</text:span><text:span text:style-name="T600"><text:s/>Šengeno viza</text:span></text:p>
          </table:table-cell>
          <table:table-cell table:style-name="TableCell601">
            <text:p text:style-name="P602">Nr. _________, galioja nuo _______ iki ________<text:s/></text:p>
          </table:table-cell>
        </table:table-row>
        <table:table-row table:style-name="TableRow603">
          <table:table-cell table:style-name="TableCell604">
            <text:p text:style-name="P605"><text:span text:style-name="T606">□<text:s/></text:span><text:span text:style-name="T607">Europos Sąjungos leidimo gyventi kortelė</text:span></text:p>
          </table:table-cell>
          <table:table-cell table:style-name="TableCell608">
            <text:p text:style-name="P609">Nr. _________, galioja nuo _______ iki ________</text:p>
          </table:table-cell>
        </table:table-row>
        <table:table-row table:style-name="TableRow610">
          <table:table-cell table:style-name="TableCell611">
            <text:p text:style-name="P612"><text:span text:style-name="T613">□<text:s/></text:span><text:span text:style-name="T614">kitos Šengeno valstybės leidimas gyventi</text:span><text:span text:style-name="T615"><text:s/></text:span></text:p>
          </table:table-cell>
          <table:table-cell table:style-name="TableCell616">
            <text:p text:style-name="P617">Nr. _________, galioja nuo _______ iki ________</text:p>
          </table:table-cell>
        </table:table-row>
        <table:table-row table:style-name="TableRow618">
          <table:table-cell table:style-name="TableCell619">
            <text:p text:style-name="P620"><text:span text:style-name="T621">□<text:s/></text:span><text:span text:style-name="T622">kitos Šengeno valst</text:span><text:span text:style-name="T623">ybės nacionalinė viza</text:span></text:p>
          </table:table-cell>
          <table:table-cell table:style-name="TableCell624">
            <text:p text:style-name="P625">Nr. _________, galioja nuo _______ iki ________</text:p>
          </table:table-cell>
        </table:table-row>
        <table:table-row table:style-name="TableRow626">
          <table:table-cell table:style-name="TableCell627" table:number-columns-spanned="2">
            <text:p text:style-name="P628"><text:span text:style-name="T629">Kvalifikacija arba darbo patirtis arba numatomas mokėti darbo užmokestis<text:s/></text:span><text:span text:style-name="T630">(nurodyti vieną)</text:span></text:p>
          </table:table-cell>
          <table:covered-table-cell/>
        </table:table-row>
        <table:table-row table:style-name="TableRow631">
          <table:table-cell table:style-name="TableCell632">
            <text:p text:style-name="P633"><text:span text:style-name="T634">□ Kvalifikacija, susijusi su atliktinu darbu<text:s/></text:span><text:span text:style-name="T635">(</text:span><text:span text:style-name="T636">diplomo / kvalifikacijos pažymėjimo numeris,<text:s/></text:span><text:span text:style-name="T637">išdavimo data, diplomą / kvalifikacijos pažymėjimą išdavusios institucijos pavadinimas</text:span><text:span text:style-name="T638">)</text:span></text:p>
          </table:table-cell>
          <table:table-cell table:style-name="TableCell639">
            <text:p text:style-name="P640"/>
          </table:table-cell>
        </table:table-row>
        <table:table-row table:style-name="TableRow641">
          <table:table-cell table:style-name="TableCell642">
            <text:p text:style-name="P643">□ 1 metų darbo patirtis per pastaruosius 3 metus, susijusi su atliktinu darbu:<text:s/></text:p>
            <text:p text:style-name="P644"><text:span text:style-name="T645">a) jeigu užsienietis darbo patirtį įgijo dirbdamas pagal darbo sutartį:<text:s/></text:span><text:span text:style-name="T646">užsieniečio da</text:span><text:span text:style-name="T647">rbo pagal darbdavio nurodytą profesiją laikotarpis, įmonės, kurioje užsienietis įgijo darbo patirtį, pavadinimas, kodas, veiklos adresas, telefono ryšio numeris, el. pašto adresas</text:span><text:span text:style-name="T648">;</text:span></text:p>
            <text:p text:style-name="P649"><text:span text:style-name="T650">b) jeigu užsienietis darbo patirtį įgijo užsiimdamas savarankiška veikla:<text:s/></text:span><text:span text:style-name="T651">u</text:span><text:span text:style-name="T652">žsieniečio savarankiškos veiklos pavadinimas, laikotarpis, leidimo ar kito dokumento leidžiančio fiziniam asmeniui užsiimti savarankiška veikla data ir numeris, jį išdavusios institucijos pavadinimas; paslaugų teikimo ar darbų atlikimo sutarčių, įrodančių<text:s/></text:span><text:span text:style-name="T653">darbo patirtį ir trukmę pagal savarankišką veiklą, datos ir numeriai, jeigu tokios sutartys buvo sudarytos</text:span></text:p>
          </table:table-cell>
          <table:table-cell table:style-name="TableCell654">
            <text:p text:style-name="P655"/>
          </table:table-cell>
        </table:table-row>
        <table:table-row table:style-name="TableRow656">
          <table:table-cell table:style-name="TableCell657">
            <text:p text:style-name="P658"><text:span text:style-name="T659">□ numatomas mokėti mėnesinis darbo užmokestis ne mažesnis, negu Lietuvos statistikos departamento paskutinis paskelbtas kalendorinių metų vidutinis</text:span><text:span text:style-name="T660"><text:s/>mėnesinis bruto darbo užmokesčio šalies ūkyje, (įtraukiant ir individualių įmonių darbo užmokesčio duomenis) dydis<text:s/></text:span><text:span text:style-name="T661">(Eur)</text:span></text:p>
          </table:table-cell>
          <table:table-cell table:style-name="TableCell662">
            <text:p text:style-name="P663"/>
          </table:table-cell>
        </table:table-row>
        <table:table-row table:style-name="TableRow664">
          <table:table-cell table:style-name="TableCell665">
            <text:p text:style-name="P666">Pažymėti, jeigu užsienietis dirba Lietuvos Respublikoje<text:s/></text:p>
          </table:table-cell>
          <table:table-cell table:style-name="TableCell667">
            <text:p text:style-name="P668"/>
          </table:table-cell>
        </table:table-row>
        <table:table-row table:style-name="TableRow669">
          <table:table-cell table:style-name="TableCell670" table:number-columns-spanned="2">
            <text:p text:style-name="P671"><text:span text:style-name="T672">Darbdavys</text:span></text:p>
          </table:table-cell>
          <table:covered-table-cell/>
        </table:table-row>
        <table:table-row table:style-name="TableRow673">
          <table:table-cell table:style-name="TableCell674">
            <text:p text:style-name="P675"><text:span text:style-name="T676">Įmonė, įstaiga, organizacija<text:s/></text:span><text:span text:style-name="T677">(pavadinimas, kodas, veiklos<text:s/></text:span><text:span text:style-name="T678">adresas, telefono ryšio numeris, el. pašto adresas, filialo ar atstovybės pavadinimas, struktūrinio padalinio pavadinimas)</text:span><text:span text:style-name="T679"><text:s/></text:span></text:p>
          </table:table-cell>
          <table:table-cell table:style-name="TableCell680">
            <text:p text:style-name="P681"/>
          </table:table-cell>
        </table:table-row>
        <table:table-row table:style-name="TableRow682">
          <table:table-cell table:style-name="TableCell683">
            <text:p text:style-name="P684"><text:span text:style-name="T685">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686">ikoje<text:s/></text:span><text:span text:style-name="T687">(vardas, pavardė, gimimo data, veiklos adresas, telefono ryšio numeris, el. pašto adresas)</text:span></text:p>
          </table:table-cell>
          <table:table-cell table:style-name="TableCell688">
            <text:p text:style-name="P689"/>
          </table:table-cell>
        </table:table-row>
        <table:table-row table:style-name="TableRow690">
          <table:table-cell table:style-name="TableCell691">
            <text:p text:style-name="P692"><text:span text:style-name="T693">Kiti darbdaviai, jeigu su užsieniečiu ketinama sudaryti darbo keliems darbdaviams sutartį pagal Lietuvos Respublikos darbo kodekso 96– 99 straipsnius<text:s/></text:span><text:span text:style-name="T694">(</text:span><text:span text:style-name="T695">įmonės</text:span><text:span text:style-name="T696">, įstaigos, organizacijos pavadinimas, kodas, veiklos adresas, telefono ryšio numeris, el. pašto adresas, filialo ar atstovybės pavadinimas, struktūrinio padalinio pavadinimas arba fizinio asmens vardas, pavardė, gimimo data, veiklos adresas, telefono ryši</text:span><text:span text:style-name="T697">o numeris, el. pašto adresas</text:span><text:span text:style-name="T698">)</text:span></text:p>
          </table:table-cell>
          <table:table-cell table:style-name="TableCell699">
            <text:p text:style-name="P700"/>
          </table:table-cell>
        </table:table-row>
        <table:table-row table:style-name="TableRow701">
          <table:table-cell table:style-name="TableCell702">
            <text:p text:style-name="P703"><text:span text:style-name="T704">Registruota laisva darbo vieta<text:s/></text:span><text:span text:style-name="T705">(</text:span><text:span text:style-name="T706">registracijos data, pavadinimas, kvalifikacijos reikalavimai arba darbo patirties reikalavimai, arba numatomas mokėti ne mažesnis nei vidutinis mėnesinis darbo užmokestis)</text:span></text:p>
          </table:table-cell>
          <table:table-cell table:style-name="TableCell707">
            <text:p text:style-name="P708"/>
          </table:table-cell>
        </table:table-row>
        <table:table-row table:style-name="TableRow709">
          <table:table-cell table:style-name="TableCell710">
            <text:p text:style-name="P711">Numatomas darbo sutarties laikotarpis<text:s/></text:p>
            <text:p text:style-name="P712"><text:span text:style-name="T713">(</text:span><text:span text:style-name="T714">ne trumpesnis nei 6 mėn.</text:span><text:span text:style-name="T715">)</text:span><text:span text:style-name="T716">,<text:s/></text:span></text:p>
            <text:p text:style-name="P717"><text:span text:style-name="T718">mėnesinis darbo užmokestis<text:s/></text:span><text:span text:style-name="T719">(Eur)</text:span></text:p>
          </table:table-cell>
          <table:table-cell table:style-name="TableCell720">
            <text:p text:style-name="P721"/>
            <text:p text:style-name="P722">nuo ________________ iki __________________<text:s/></text:p>
            <text:p text:style-name="P723">________________<text:s/></text:p>
          </table:table-cell>
        </table:table-row>
        <table:table-row table:style-name="TableRow724">
          <table:table-cell table:style-name="TableCell725">
            <text:p text:style-name="P726"><text:span text:style-name="T727">Numatoma darbo funkcija<text:s/></text:span><text:span text:style-name="T728">(</text:span><text:span text:style-name="T729">profesija, kodas pagal<text:s/></text:span><text:span text:style-name="T730">Lietuvos profesijų klasifikatorių</text:span><text:span text:style-name="T731">)</text:span></text:p>
          </table:table-cell>
          <table:table-cell table:style-name="TableCell732">
            <text:p text:style-name="P733"/>
          </table:table-cell>
        </table:table-row>
        <table:table-row table:style-name="TableRow734">
          <table:table-cell table:style-name="TableCell735">
            <text:p text:style-name="P736">Kita informacija (jei nurodoma užsieniečio kvalifikacija arba darbo patirtis):<text:s/></text:p>
            <text:p text:style-name="P737">jei įmonėje yra daugiau darbuotojų, dirbančių tokį patį darbą, kuriam atlikti prašoma priimti Sprendimą dėl užsieniečio, nurodyti jų vidutinį darbo užmokesčio dydį (Eur)</text:p>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s>
        <table:table-row table:style-name="TableRow744">
          <table:table-cell table:style-name="TableCell745">
            <text:p text:style-name="P746">Žinau, kad prireikus turėsiu: <text:s/></text:p>
            <text:p text:style-name="P747">-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748">- atlyginti įstatymo „Dėl užsieniečių teisinės padėties 131 straipsnio 3 dalyje nurodytas valstybės išlaidas bei valstybės išlaidas, patirtas dėl užsieniečio sveikatos priežiūros;</text:p>
            <text:p text:style-name="P749">- padengti užsieniečio grįžimo į valstybę, į kurią jis turi teisę vykti, išlaidas.<text:s/></text:p>
            <text:p text:style-name="P750"><text:span text:style-name="T751">(įstatymo „Dėl užsieniečių teisinės padėties“ 4</text:span><text:span text:style-name="T752">1</text:span><text:span text:style-name="T753"><text:s/>str.; 131 str. 1 d. 2, 4 p., 3 d.)</text:span></text:p>
          </table:table-cell>
        </table:table-row>
      </table:table>
      <text:p text:style-name="P754"/>
      <text:p text:style-name="P755"><text:span text:style-name="T756">PRIDEDAMA:<text:s/></text:span><text:span text:style-name="T757">(</text:span><text:span text:style-name="T758">nurodyti pridedamus dokumentus, jų lapų skaičių</text:span><text:span text:style-name="T759">)</text:span><text:span text:style-name="T760">.</text:span></text:p>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Pareigų pavadinimas)</text:p>
          </table:table-cell>
          <table:table-cell table:style-name="TableCell771">
            <text:p text:style-name="P772"/>
            <text:p text:style-name="P773">(Parašas)</text:p>
          </table:table-cell>
          <table:table-cell table:style-name="TableCell774">
            <text:p text:style-name="P775"/>
            <text:p text:style-name="P776">(Vardas ir pavardė)</text:p>
          </table:table-cell>
        </table:table-row>
      </table:table>
      <text:p text:style-name="P777"/>
      <text:p text:style-name="Normal"/>
      <text:p text:style-name="P778">Sprendimo dėl užsieniečio darbo atitikties<text:s/></text:p>
      <text:p text:style-name="P785">Lietuvos Respublikos darbo rinkos poreikiams<text:s/></text:p>
      <text:p text:style-name="P786">priėmimo tvarkos aprašo <text:s/></text:p>
      <text:p text:style-name="P787">2 priedas</text:p>
      <text:p text:style-name="P788"/>
      <text:p text:style-name="P789"/>
      <text:p text:style-name="P790">(Prašymo priimti sprendimą dėl užsieniečio darbo atitikties Lietuvos Respublikos darbo rinkos poreikiams<text:s/>forma)</text:p>
      <text:p text:style-name="P791"/>
      <text:p text:style-name="P792">_________________________________________________________________________________________________________</text:p>
      <text:p text:style-name="P793">(laikinojo įdarbinimo įmonės pavadinimas, kodas,<text:s/></text:p>
      <text:p text:style-name="P794">____________________________________________________________________________________</text:p>
      <text:p text:style-name="P795">veiklos<text:s/>adresas, telefono ryšio numeris, el. pašto adresa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Užimtumo tarnybai prie Lietuvos Respublikos<text:s/></text:p>
            <text:p text:style-name="P803">socialinės apsaugos ir darbo ministerijos</text:p>
          </table:table-cell>
          <table:table-cell table:style-name="TableCell804">
            <text:p text:style-name="P805">_______________ Nr. _________</text:p>
            <text:p text:style-name="P806">(data)</text:p>
          </table:table-cell>
        </table:table-row>
      </table:table>
      <text:p text:style-name="P807"/>
      <text:p text:style-name="P808"/>
      <text:p text:style-name="P809">PRAŠYMAS PRIIMTI SPRENDIMĄ DĖL UŽSIENIEČIO DARBO ATITIKTIES<text:s/></text:p>
      <text:p text:style-name="P810">LIETUVOS RESPUBLIKOS DARBO RINKOS POREIKIAMS<text:s/></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Užsienietis</text:span></text:p>
          </table:table-cell>
          <table:covered-table-cell/>
        </table:table-row>
        <table:table-row table:style-name="TableRow820">
          <table:table-cell table:style-name="TableCell821">
            <text:p text:style-name="P822">VARDAS</text:p>
          </table:table-cell>
          <table:table-cell table:style-name="TableCell823">
            <text:p text:style-name="P824"/>
          </table:table-cell>
        </table:table-row>
        <table:table-row table:style-name="TableRow825">
          <table:table-cell table:style-name="TableCell826">
            <text:p text:style-name="P827">PAVARDĖ</text:p>
          </table:table-cell>
          <table:table-cell table:style-name="TableCell828">
            <text:p text:style-name="P829"/>
          </table:table-cell>
        </table:table-row>
        <table:table-row table:style-name="TableRow830">
          <table:table-cell table:style-name="TableCell831">
            <text:p text:style-name="P832">Gimimo data</text:p>
          </table:table-cell>
          <table:table-cell table:style-name="TableCell833">
            <text:p text:style-name="P834"><text:span text:style-name="T835">__ __ __ __-__ __-__ __</text:span><text:span text:style-name="T836"><text:s/>(metai-mėnuo-diena)</text:span></text:p>
          </table:table-cell>
        </table:table-row>
        <table:table-row table:style-name="TableRow837">
          <table:table-cell table:style-name="TableCell838">
            <text:p text:style-name="P839">Lytis</text:p>
          </table:table-cell>
          <table:table-cell table:style-name="TableCell840">
            <text:p text:style-name="P841">mot. / vyr. <text:s/></text:p>
          </table:table-cell>
        </table:table-row>
        <table:table-row table:style-name="TableRow842">
          <table:table-cell table:style-name="TableCell843">
            <text:p text:style-name="P844">Pilietybė</text:p>
          </table:table-cell>
          <table:table-cell table:style-name="TableCell845">
            <text:p text:style-name="P846"/>
          </table:table-cell>
        </table:table-row>
        <table:table-row table:style-name="TableRow847">
          <table:table-cell table:style-name="TableCell848">
            <text:p text:style-name="P849">Kelionės dokumentas</text:p>
          </table:table-cell>
          <table:table-cell table:style-name="TableCell850">
            <text:p text:style-name="P851">Nr. ______________, galioja iki ______________</text:p>
          </table:table-cell>
        </table:table-row>
        <table:table-row table:style-name="TableRow852">
          <table:table-cell table:style-name="TableCell853">
            <text:p text:style-name="P854">Teisėto buvimo pagrindas (nurodyti vieną):<text:s/></text:p>
          </table:table-cell>
          <table:table-cell table:style-name="TableCell855">
            <text:p text:style-name="P856"/>
          </table:table-cell>
        </table:table-row>
        <table:table-row table:style-name="TableRow857">
          <table:table-cell table:style-name="TableCell858">
            <text:p text:style-name="P859">□ Lietuvos Respublikos išduota nacionalinė viza</text:p>
          </table:table-cell>
          <table:table-cell table:style-name="TableCell860">
            <text:p text:style-name="P861">Nr. _______________, galioja iki _____________</text:p>
          </table:table-cell>
        </table:table-row>
        <table:table-row table:style-name="TableRow862">
          <table:table-cell table:style-name="TableCell863">
            <text:p text:style-name="P864">□ Leidimas laikinai gyventi Lietuvos Respublikoje, išduotas pagal Lietuvos Respublikos įstatymo „Dėl užsieniečių teisinės padėties“:<text:s/></text:p>
          </table:table-cell>
          <table:table-cell table:style-name="TableCell865">
            <text:p text:style-name="P866"/>
          </table:table-cell>
        </table:table-row>
        <table:table-row table:style-name="TableRow867">
          <table:table-cell table:style-name="TableCell868">
            <text:p text:style-name="P869"><text:span text:style-name="T870">□ 40 str. 1 d. 4 p.</text:span></text:p>
          </table:table-cell>
          <table:table-cell table:style-name="TableCell871">
            <text:p text:style-name="P872">Nr. ______________, galioja iki ______________</text:p>
          </table:table-cell>
        </table:table-row>
        <table:table-row table:style-name="TableRow873">
          <table:table-cell table:style-name="TableCell874">
            <text:p text:style-name="P875">□ 40 str. 1 d. _ p.</text:p>
          </table:table-cell>
          <table:table-cell table:style-name="TableCell876">
            <text:p text:style-name="P877">Nr. ______________, galioja iki<text:s/>______________</text:p>
          </table:table-cell>
        </table:table-row>
        <table:table-row table:style-name="TableRow878">
          <table:table-cell table:style-name="TableCell879">
            <text:p text:style-name="P880">Teisėtas buvimas Lietuvos Respublikoje ne ilgiau negu 90 d. per bet kurį 180 d. laikotarpį:<text:s/></text:p>
          </table:table-cell>
          <table:table-cell table:style-name="TableCell881">
            <text:p text:style-name="P882"/>
          </table:table-cell>
        </table:table-row>
        <table:table-row table:style-name="TableRow883">
          <table:table-cell table:style-name="TableCell884">
            <text:p text:style-name="P885"><text:span text:style-name="T886">□</text:span><text:span text:style-name="T887"><text:s/>bevizis</text:span></text:p>
          </table:table-cell>
          <table:table-cell table:style-name="TableCell888">
            <text:p text:style-name="P889">nuo _____________________________________</text:p>
          </table:table-cell>
        </table:table-row>
        <table:table-row table:style-name="TableRow890">
          <table:table-cell table:style-name="TableCell891">
            <text:p text:style-name="P892"><text:span text:style-name="T893">□</text:span><text:span text:style-name="T894"><text:s/>Šengeno viza</text:span></text:p>
          </table:table-cell>
          <table:table-cell table:style-name="TableCell895">
            <text:p text:style-name="P896">Nr. _________, galioja nuo _______ iki ________<text:s/></text:p>
          </table:table-cell>
        </table:table-row>
        <table:table-row table:style-name="TableRow897">
          <table:table-cell table:style-name="TableCell898">
            <text:p text:style-name="P899"><text:span text:style-name="T900">□<text:s/></text:span><text:span text:style-name="T901">Europos Sąjungos leidimo<text:s/></text:span><text:span text:style-name="T902">gyventi kortelė</text:span></text:p>
          </table:table-cell>
          <table:table-cell table:style-name="TableCell903">
            <text:p text:style-name="P904">Nr. _________, galioja nuo _______ iki ________</text:p>
          </table:table-cell>
        </table:table-row>
        <table:table-row table:style-name="TableRow905">
          <table:table-cell table:style-name="TableCell906">
            <text:p text:style-name="P907"><text:span text:style-name="T908">□<text:s/></text:span><text:span text:style-name="T909">kitos Šengeno valstybės leidimas gyventi</text:span><text:span text:style-name="T910"><text:s/></text:span></text:p>
          </table:table-cell>
          <table:table-cell table:style-name="TableCell911">
            <text:p text:style-name="P912">Nr. _________, galioja nuo _______ iki ________</text:p>
          </table:table-cell>
        </table:table-row>
        <table:table-row table:style-name="TableRow913">
          <table:table-cell table:style-name="TableCell914">
            <text:p text:style-name="P915"><text:span text:style-name="T916">□<text:s/></text:span><text:span text:style-name="T917">kitos Šengeno valstybės nacionalinė viza</text:span></text:p>
          </table:table-cell>
          <table:table-cell table:style-name="TableCell918">
            <text:p text:style-name="P919">Nr. _________, galioja nuo _______ iki ________</text:p>
          </table:table-cell>
        </table:table-row>
        <table:table-row table:style-name="TableRow920">
          <table:table-cell table:style-name="TableCell921" table:number-columns-spanned="2">
            <text:p text:style-name="P922"><text:span text:style-name="T923">Kvalifikacija arba darbo patirtis<text:s/></text:span><text:span text:style-name="T924">(nurodyti vieną)</text:span></text:p>
          </table:table-cell>
          <table:covered-table-cell/>
        </table:table-row>
        <table:table-row table:style-name="TableRow925">
          <table:table-cell table:style-name="TableCell926">
            <text:p text:style-name="P927"><text:span text:style-name="T928">□ Kvalifikacija susijusi su atliktinu darbu<text:s/></text:span><text:span text:style-name="T929">(</text:span><text:span text:style-name="T930">diplomo / kvalifikacijos pažymėjimo numeris, išdavimo data, diplomą / kvalifikacijos pažymėjimą išdavusios institucijos pavadinimas</text:span><text:span text:style-name="T931">)</text:span></text:p>
          </table:table-cell>
          <table:table-cell table:style-name="TableCell932">
            <text:p text:style-name="P933"/>
          </table:table-cell>
        </table:table-row>
        <table:table-row table:style-name="TableRow934">
          <table:table-cell table:style-name="TableCell935">
            <text:p text:style-name="P936">□ 1 metų darbo patirtis per pastaruosius 3 metus, susijusi su atliktinu darbu<text:s/></text:p>
            <text:p text:style-name="P937"><text:span text:style-name="T938">a) jeigu užsienietis darbo patirtį įgijo dirbdamas pagal darbo sutartį:<text:s/></text:span><text:span text:style-name="T939">užsieniečio darbo pagal darbdavio nurodytą profesiją laikotarpis, įmonės, kurioje užsienietis įgijo darbo</text:span><text:span text:style-name="T940"><text:s/>patirtį, pavadinimas, kodas, veiklos adresas, telefono ryšio numeris, el. pašto adresas;</text:span></text:p>
            <text:p text:style-name="P941"><text:span text:style-name="T942">b) jeigu užsienietis darbo patirtį įgijo užsiimdamas savarankiška veikla:<text:s/></text:span><text:span text:style-name="T943">užsieniečio savarankiškos veiklos pavadinimas, laikotarpis, leidimo ar kito dokumento leidži</text:span><text:span text:style-name="T944">ančio fiziniam asmeniui užsiimti savarankiška veikla data ir numeris, jį išdavusios institucijos pavadinimas; paslaugų teikimo ar darbų atlikimo sutarčių, įrodančių darbo patirtį ir trukmę pagal savarankišką veiklą, datos ir numeriai, jeigu tokios sutartys</text:span><text:span text:style-name="T945"><text:s/>buvo sudarytos</text:span></text:p>
          </table:table-cell>
          <table:table-cell table:style-name="TableCell946">
            <text:p text:style-name="P947"/>
          </table:table-cell>
        </table:table-row>
        <table:table-row table:style-name="TableRow948">
          <table:table-cell table:style-name="TableCell949">
            <text:p text:style-name="P950">Pažymėti, jeigu užsienietis dirba Lietuvos Respublikoje<text:s/></text:p>
          </table:table-cell>
          <table:table-cell table:style-name="TableCell951">
            <text:p text:style-name="P952"/>
          </table:table-cell>
        </table:table-row>
        <table:table-row table:style-name="TableRow953">
          <table:table-cell table:style-name="TableCell954" table:number-columns-spanned="2">
            <text:p text:style-name="P955">Laikinojo įdarbinimo įmonė</text:p>
          </table:table-cell>
          <table:covered-table-cell/>
        </table:table-row>
        <table:table-row table:style-name="TableRow956">
          <table:table-cell table:style-name="TableCell957">
            <text:p text:style-name="P958"><text:span text:style-name="T959">Įmonė<text:s/></text:span><text:span text:style-name="T960">(pavadinimas, kodas, veiklos adresas, telefono ryšio numeris, el. pašto adresas, filialo ar atstovybės pavadinimas, struktūrinio padalinio<text:s/></text:span><text:span text:style-name="T961">pavadinimas)</text:span><text:span text:style-name="T962"><text:s/></text:span></text:p>
          </table:table-cell>
          <table:table-cell table:style-name="TableCell963">
            <text:p text:style-name="P964"/>
          </table:table-cell>
        </table:table-row>
        <table:table-row table:style-name="TableRow965">
          <table:table-cell table:style-name="TableCell966">
            <text:p text:style-name="P967"><text:span text:style-name="T968">Registruota laisva darbo vieta<text:s/></text:span><text:span text:style-name="T969">(</text:span><text:span text:style-name="T970">registravimo data, pavadinimas, kvalifikacijos arba darbo patirties reikalavimai)</text:span></text:p>
          </table:table-cell>
          <table:table-cell table:style-name="TableCell971">
            <text:p text:style-name="P972"/>
          </table:table-cell>
        </table:table-row>
        <table:table-row table:style-name="TableRow973">
          <table:table-cell table:style-name="TableCell974">
            <text:p text:style-name="P975">Numatomas laikinojo darbo sutarties laikotarpis<text:s/></text:p>
            <text:p text:style-name="P976"><text:span text:style-name="T977">(</text:span><text:span text:style-name="T978">ne trumpesnis nei 6 mėn.</text:span><text:span text:style-name="T979">)<text:s/></text:span></text:p>
          </table:table-cell>
          <table:table-cell table:style-name="TableCell980">
            <text:p text:style-name="P981">nuo ________________ iki _________________<text:s/></text:p>
            <text:p text:style-name="P982"/>
          </table:table-cell>
        </table:table-row>
        <table:table-row table:style-name="TableRow983">
          <table:table-cell table:style-name="TableCell984">
            <text:p text:style-name="P985"><text:span text:style-name="T986">Numatomas mokėti darbo Lietuvos Respublikoje metu mėnesinis darbo užmokestis, kuris turi būti ne mažesnis negu Lietuvos statistikos departamento paskutinis paskelbtas kalendorinių metų vidutinis mėnesinis bruto darbo užmokesčio šalies ūkyje (įtraukiant ir<text:s/></text:span><text:span text:style-name="T987">individualių įmonių darbo užmokesčio duomenis) dydis<text:s/></text:span><text:span text:style-name="T988">(Eur)</text:span><text:span text:style-name="T989"><text:s/></text:span></text:p>
          </table:table-cell>
          <table:table-cell table:style-name="TableCell990">
            <text:p text:style-name="P991"/>
          </table:table-cell>
        </table:table-row>
        <table:table-row table:style-name="TableRow992">
          <table:table-cell table:style-name="TableCell993">
            <text:p text:style-name="P994"><text:span text:style-name="T995">Laikotarpiais tarp siuntimų numatomas darbo užmokestis, kuris turi būti ne mažesnis negu Lietuvos Respublikos Vyriausybės patvirtinta minimalioji mėnesinė alga<text:s/></text:span><text:span text:style-name="T996">(Eur)</text:span></text:p>
          </table:table-cell>
          <table:table-cell table:style-name="TableCell997">
            <text:p text:style-name="P998"/>
          </table:table-cell>
        </table:table-row>
        <table:table-row table:style-name="TableRow999">
          <table:table-cell table:style-name="TableCell1000">
            <text:p text:style-name="P1001"><text:span text:style-name="T1002">Numatoma darbo funkcija<text:s/></text:span><text:span text:style-name="T1003">(</text:span><text:span text:style-name="T1004">p</text:span><text:span text:style-name="T1005">rofesija, kodas pagal Lietuvos profesijų klasifikatorių</text:span><text:span text:style-name="T1006">)</text:span></text:p>
          </table:table-cell>
          <table:table-cell table:style-name="TableCell1007">
            <text:p text:style-name="P1008"/>
          </table:table-cell>
        </table:table-row>
        <table:table-row table:style-name="TableRow1009">
          <table:table-cell table:style-name="TableCell1010" table:number-columns-spanned="2">
            <text:p text:style-name="P1011">Laikinojo darbo naudotojas</text:p>
          </table:table-cell>
          <table:covered-table-cell/>
        </table:table-row>
        <table:table-row table:style-name="TableRow1012">
          <table:table-cell table:style-name="TableCell1013">
            <text:p text:style-name="P1014">Susitarimas su laikinojo darbo naudotoju<text:s/></text:p>
            <text:p text:style-name="P1015"><text:span text:style-name="T1016">(data ir numeris,</text:span><text:span text:style-name="T1017"><text:s/></text:span><text:span text:style-name="T1018">įmonės, įstaigos, organizacijos pavadinimas, kodas, veiklos adresas, telefono ryšio numeris, el. pašto<text:s/></text:span><text:span text:style-name="T1019">adresas, filialo ar atstovybės pavadinimas, struktūrinio padalinio pavadinimas arba fizinio asmens vardas, pavardė, gimimo data, veiklos adresas, telefono ryšio numeris, el. pašto adresas</text:span><text:span text:style-name="T1020">)</text:span></text:p>
          </table:table-cell>
          <table:table-cell table:style-name="TableCell1021">
            <text:p text:style-name="P1022"/>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Žinau, kad prireikus turėsiu:</text:p>
            <text:p text:style-name="P102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30">- atlyginti įstatymo „Dėl užsieniečių teisinės padėties 131 straipsnio 3 dalyje nurodytas valstybės išlaidas bei valstybės išlaidas, patirtas dėl užsieniečio sveikatos priežiūros;</text:p>
            <text:p text:style-name="P1031">- padengti užsieniečio grįžimo į valstybę, į kurią jis turi teisę vykti, išlaidas.<text:s/></text:p>
            <text:p text:style-name="P1032"><text:span text:style-name="T1033">(</text:span><text:span text:style-name="T1034">įstatymo „Dėl užsieniečių teisinės padėties“ 4</text:span><text:span text:style-name="T1035">1</text:span><text:span text:style-name="T1036"><text:s/>str.; 131 str. 1 d. 2, 4 p., 3 d.)</text:span></text:p>
          </table:table-cell>
        </table:table-row>
      </table:table>
      <text:p text:style-name="P1037"/>
      <text:p text:style-name="P1038"><text:span text:style-name="T1039">PRIDEDAMA:<text:s/></text:span><text:span text:style-name="T1040">(</text:span><text:span text:style-name="T1041">nurodyti pridedamus dokumentus, jų lapų skaičių</text:span><text:span text:style-name="T1042">)</text:span><text:span text:style-name="T1043">.</text:span></text:p>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Pareigų pavadinimas)</text:p>
          </table:table-cell>
          <table:table-cell table:style-name="TableCell1054">
            <text:p text:style-name="P1055"/>
            <text:p text:style-name="P1056">(Parašas)</text:p>
          </table:table-cell>
          <table:table-cell table:style-name="TableCell1057">
            <text:p text:style-name="P1058"/>
            <text:p text:style-name="P1059">(Vardas ir pavardė)</text:p>
          </table:table-cell>
        </table:table-row>
      </table:table>
      <text:p text:style-name="P1060"/>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ocialinės</text:span><text:span text:style-name="T1070"><text:s/>apsaugos ir darbo ministerija, Įsakymas</text:span></text:p>
      <text:p text:style-name="P1071"><text:span text:style-name="T1072">Nr.<text:s/></text:span><text:a xlink:href="https://www.e-tar.lt/portal/legalAct.html?documentId=446a4f5050a211e5b0f2b883009b2d06" office:target-frame-name="_top" xlink:show="replace"><text:span text:style-name="T1073">A1-488</text:span></text:a><text:span text:style-name="T1074">, 2015-08-31, paskelbta TAR 2015-09-02, i. k. 2015-13371</text:span></text:p>
      <text:p text:style-name="P1075"><text:span text:style-name="T1076">Dėl Lietuvos Respublikos socialinės apsaugos ir da</text:span><text:span text:style-name="T1077">rbo ministro 2015 m. kovo 19 d. įsakymo Nr. A1-139 „Dėl Sprendimo dėl užsieniečio darbo atitikties Lietuvos Respublikos darbo rinkos poreikiams priėmimo tvarkos aprašo patvirtinimo“ pakeitimo</text:span></text:p>
      <text:p text:style-name="P1078"/>
      <text:p text:style-name="P1079"><text:span text:style-name="T1080">2.</text:span></text:p>
      <text:p text:style-name="P1081"><text:span text:style-name="T1082">Lietuvos Respublikos socialinės apsaugos ir darbo ministerij</text:span><text:span text:style-name="T1083">a, Įsakymas</text:span></text:p>
      <text:p text:style-name="P1084"><text:span text:style-name="T1085">Nr.<text:s/></text:span><text:a xlink:href="https://www.e-tar.lt/portal/legalAct.html?documentId=7d982560fa3211e5a52397090a2fa158" office:target-frame-name="_top" xlink:show="replace"><text:span text:style-name="T1086">A1-174</text:span></text:a><text:span text:style-name="T1087">, 2016-04-04, paskelbta TAR 2016-04-04, i. k. 2016-07364</text:span></text:p>
      <text:p text:style-name="P1088"><text:span text:style-name="T1089">Dėl Lietuvos Respublikos socialinės apsaugos ir darbo ministro 2015 m. kovo 19<text:s/></text:span><text:span text:style-name="T1090">d. įsakymo Nr. A1-139 „Dėl Sprendimo dėl užsieniečio darbo atitikties Lietuvos Respublikos darbo rinkos poreikiams priėmimo tvarkos aprašo patvirtinimo“ pakeitimo</text:span></text:p>
      <text:p text:style-name="P1091"/>
      <text:p text:style-name="P1092"><text:span text:style-name="T1093">3.</text:span></text:p>
      <text:p text:style-name="P1094"><text:span text:style-name="T1095">Lietuvos Respublikos socialinės apsaugos ir darbo ministerija, Įsakymas</text:span></text:p>
      <text:p text:style-name="P1096"><text:span text:style-name="T1097">Nr.<text:s/></text:span><text:a xlink:href="https://www.e-tar.lt/portal/legalAct.html?documentId=4c7da940bb8f11e688d0ed775a2e782a" office:target-frame-name="_top" xlink:show="replace"><text:span text:style-name="T1098">A1-651</text:span></text:a><text:span text:style-name="T1099">, 2016-12-06, paskelbta TAR 2016-12-06, i. k. 2016-28306</text:span></text:p>
      <text:p text:style-name="P1100"><text:span text:style-name="T1101">Dėl Lietuvos Respublikos socialinės apsaugos ir darbo ministro 2015 m. kovo 19 d. įsakymo Nr. A1-139 „Dėl Sp</text:span><text:span text:style-name="T1102">rendimo dėl užsieniečio darbo atitikties Lietuvos Respublikos darbo rinkos poreikiams priėmimo tvarkos aprašo patvirtinimo“ pakeitimo</text:span></text:p>
      <text:p text:style-name="P1103"/>
      <text:p text:style-name="P1104"><text:span text:style-name="T1105">4.</text:span></text:p>
      <text:p text:style-name="P1106"><text:span text:style-name="T1107">Lietuvos Respublikos socialinės apsaugos ir darbo ministerija, Įsakymas</text:span></text:p>
      <text:p text:style-name="P1108"><text:span text:style-name="T1109">Nr.<text:s/></text:span><text:a xlink:href="https://www.e-tar.lt/portal/legalAct.html?documentId=5feb2cf05a5811e89f00961ca6c2310f" office:target-frame-name="_top" xlink:show="replace"><text:span text:style-name="T1110">A1-214</text:span></text:a><text:span text:style-name="T1111">, 2018-05-18, paskelbta TAR 2018-05-21, i. k. 2018-08111</text:span></text:p>
      <text:p text:style-name="P1112"><text:span text:style-name="T1113">Dėl Lietuvos Respublikos socialinės apsaugos ir darbo ministro 2015 m. kovo 19 d. įsakymo Nr. A1-139 „Dėl Sprendimo dėl užsieniečio darbo</text:span><text:span text:style-name="T1114"><text:s/>atitikties Lietuvos Respublikos darbo rinkos poreikiams priėmimo tvarkos aprašo patvirtinimo“ pakeitimo</text:span></text:p>
      <text:p text:style-name="P1115"/>
      <text:p text:style-name="P1116"><text:span text:style-name="T1117">5.</text:span></text:p>
      <text:p text:style-name="P1118"><text:span text:style-name="T1119">Lietuvos Respublikos socialinės apsaugos ir darbo ministerija, Įsakymas</text:span></text:p>
      <text:p text:style-name="P1120"><text:span text:style-name="T1121">Nr.<text:s/></text:span><text:a xlink:href="https://www.e-tar.lt/portal/legalAct.html?documentId=715fe090ec1411e88568e724760eeafa" office:target-frame-name="_top" xlink:show="replace"><text:span text:style-name="T1122">A1-638</text:span></text:a><text:span text:style-name="T1123">, 2018-11-19, paskelbta TAR 2018-11-20, i. k. 2018-18683</text:span></text:p>
      <text:p text:style-name="P1124"><text:span text:style-name="T1125">Dėl Lietuvos Respublikos socialinės apsaugos ir darbo ministro 2015 m. kovo 19 d. įsakymo Nr. A1-139 „Dėl Sprendimo dėl užsieniečio darbo atitikties Lietuvos Respubli</text:span><text:span text:style-name="T1126">kos darbo rinkos poreikiams priėmimo tvarkos aprašo patvirtinimo“ pakeitimo</text:span></text:p>
      <text:p text:style-name="P1127"/>
      <text:p text:style-name="P1128"><text:span text:style-name="T1129">6.</text:span></text:p>
      <text:p text:style-name="P1130"><text:span text:style-name="T1131">Lietuvos Respublikos socialinės apsaugos ir darbo ministerija, Įsakymas</text:span></text:p>
      <text:p text:style-name="P1132"><text:span text:style-name="T1133">Nr.<text:s/></text:span><text:a xlink:href="https://www.e-tar.lt/portal/legalAct.html?documentId=daaccbf03f2811e99595d005d42b863e" office:target-frame-name="_top" xlink:show="replace"><text:span text:style-name="T1134">A1-133</text:span></text:a><text:span text:style-name="T1135">, 2019-03-05, paskelbta TAR 2019-03-05, i. k. 2019-03591</text:span></text:p>
      <text:p text:style-name="P1136"><text:span text:style-name="T1137">Dėl Lietuvos Respublikos socialinės apsaugos ir darbo ministro 2015 m. kovo 19 d. įsakymo Nr. A1-139 „Dėl Sprendimo dėl užsieniečio darbo atitikties Lietuvos Respublikos darbo rinkos poreikiams</text:span><text:span text:style-name="T1138"><text:s/>priėmimo tvarkos aprašo patvirtinimo“ pakeitimo</text:span></text:p>
      <text:p text:style-name="P1139"/>
      <text:p text:style-name="P1140"><text:span text:style-name="T1141">7.</text:span></text:p>
      <text:p text:style-name="P1142"><text:span text:style-name="T1143">Lietuvos Respublikos socialinės apsaugos ir darbo ministerija, Įsakymas</text:span></text:p>
      <text:p text:style-name="P1144"><text:span text:style-name="T1145">Nr.<text:s/></text:span><text:a xlink:href="https://www.e-tar.lt/portal/legalAct.html?documentId=ac853890d94a11e99681cd81dcdca52c" office:target-frame-name="_top" xlink:show="replace"><text:span text:style-name="T1146">A1-537</text:span></text:a><text:span text:style-name="T1147">, 2019-09-17, paskelbta</text:span><text:span text:style-name="T1148"><text:s/>TAR 2019-09-17, i. k. 2019-14699</text:span></text:p>
      <text:p text:style-name="P1149"><text:span text:style-name="T1150">Dėl Lietuvos Respublikos socialinės apsaugos ir darbo ministro 2015 m. kovo 19 d. įsakymo Nr. A1-139 „Dėl Sprendimo dėl užsieniečio darbo atitikties Lietuvos Respublikos darbo rinkos poreikiams priėmimo tvarkos aprašo patv</text:span><text:span text:style-name="T1151">irtinimo“ pakeitimo</text:span></text:p>
      <text:p text:style-name="P1152"/>
      <text:p text:style-name="P1153"><text:span text:style-name="T1154">8.</text:span></text:p>
      <text:p text:style-name="P1155"><text:span text:style-name="T1156">Lietuvos Respublikos socialinės apsaugos ir darbo ministerija, Įsakymas</text:span></text:p>
      <text:p text:style-name="P1157"><text:span text:style-name="T1158">Nr.<text:s/></text:span><text:a xlink:href="https://www.e-tar.lt/portal/legalAct.html?documentId=13a88060fc9811ea88f28eae672e5b40" office:target-frame-name="_top" xlink:show="replace"><text:span text:style-name="T1159">A1-864</text:span></text:a><text:span text:style-name="T1160">, 2020-09-22, paskelbta TAR 2020-09-22, i. k. 2020-1</text:span><text:span text:style-name="T1161">9616</text:span></text:p>
      <text:p text:style-name="P1162"><text:span text:style-name="T1163">Dėl Lietuvos Respublikos socialinės apsaugos ir darbo ministro 2015 m. kovo 19 d. įsakymo Nr. A1-139 „Dėl Sprendimo dėl užsieniečio darbo atitikties Lietuvos Respublikos darbo rinkos poreikiams priėmimo tvarkos aprašo patvirtinimo“ pakeitimo</text:span></text:p>
      <text:p text:style-name="P1164"/>
      <text:p text:style-name="P1165"><text:span text:style-name="T1166">9.</text:span></text:p>
      <text:p text:style-name="P1167"><text:span text:style-name="T1168">Lietu</text:span><text:span text:style-name="T1169">vos Respublikos socialinės apsaugos ir darbo ministerija, Įsakymas</text:span></text:p>
      <text:p text:style-name="P1170"><text:span text:style-name="T1171">Nr.<text:s/></text:span><text:a xlink:href="https://www.e-tar.lt/portal/legalAct.html?documentId=58773830152a11ebb0038a8cd8ff585f" office:target-frame-name="_top" xlink:show="replace"><text:span text:style-name="T1172">A1-1034</text:span></text:a><text:span text:style-name="T1173">, 2020-10-23, paskelbta TAR 2020-10-23, i. k. 2020-22104</text:span></text:p>
      <text:p text:style-name="P1174"><text:span text:style-name="T1175">Dėl Lietuvos Respubliko</text:span><text:span text:style-name="T1176">s socialinės apsaugos ir darbo ministro 2015 m. kovo 19 d. įsakymo Nr. A1-139 „Dėl Sprendimo dėl užsieniečio darbo atitikties Lietuvos Respublikos darbo rinkos poreikiams priėmimo tvarkos aprašo patvirtinimo“ pakeitimo</text:span></text:p>
      <text:p text:style-name="P1177"/>
      <text:p text:style-name="P1178"><text:span text:style-name="T1179">10.</text:span></text:p>
      <text:p text:style-name="P1180"><text:span text:style-name="T1181">Lietuvos Respublikos socialinės<text:s/></text:span><text:span text:style-name="T1182">apsaugos ir darbo ministerija, Įsakymas</text:span></text:p>
      <text:p text:style-name="P1183"><text:span text:style-name="T1184">Nr.<text:s/></text:span><text:a xlink:href="https://www.e-tar.lt/portal/legalAct.html?documentId=3c20a6407b6811eb9601893677bfd7d8" office:target-frame-name="_top" xlink:show="replace"><text:span text:style-name="T1185">A1-179</text:span></text:a><text:span text:style-name="T1186">, 2021-03-02, paskelbta TAR 2021-03-03, i. k. 2021-04292</text:span></text:p>
      <text:p text:style-name="P1187"><text:span text:style-name="T1188">Dėl Lietuvos Respublikos socialinės apsaugos ir dar</text:span><text:span text:style-name="T1189">bo ministro 2015 m. kovo 19 d. įsakymo Nr. A1-139 „Dėl Sprendimo dėl užsieniečio darbo atitikties Lietuvos Respublikos darbo rinkos poreikiams priėmimo tvarkos aprašo patvirtinimo“ pakeitimo</text:span></text:p>
      <text:p text:style-name="P1190"/>
      <text:p text:style-name="P1191"><text:span text:style-name="T1192">11.</text:span></text:p>
      <text:p text:style-name="P1193"><text:span text:style-name="T1194">Lietuvos Respublikos socialinės apsaugos ir darbo ministerij</text:span><text:span text:style-name="T1195">a, Įsakymas</text:span></text:p>
      <text:p text:style-name="P1196"><text:span text:style-name="T1197">Nr.<text:s/></text:span><text:a xlink:href="https://www.e-tar.lt/portal/legalAct.html?documentId=df8ef14011a011edb4cae1b158f98ea5" office:target-frame-name="_top" xlink:show="replace"><text:span text:style-name="T1198">A1-514</text:span></text:a><text:span text:style-name="T1199">, 2022-08-01, paskelbta TAR 2022-08-02, i. k. 2022-16459</text:span></text:p>
      <text:p text:style-name="P1200"><text:span text:style-name="T1201">Dėl Lietuvos Respublikos socialinės apsaugos ir darbo ministro 2015 m. kovo 19<text:s/></text:span><text:span text:style-name="T1202">d. įsakymo Nr. A1-139 „Dėl Sprendimo dėl užsieniečio darbo atitikties Lietuvos Respublikos darbo rinkos poreikiams priėmimo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2" style:parent-style-name="DefaultParagraphFont" style:family="text">
      <style:text-properties fo:font-size="11pt" style:font-size-asian="11pt" style:font-size-complex="12pt" style:language-asian="lt" style:country-asian="LT"/>
    </style:style>
    <style:style style:name="P4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0" style:parent-style-name="DefaultParagraphFont" style:family="text">
      <style:text-properties fo:font-size="11pt" style:font-size-asian="11pt" style:font-size-complex="12pt" style:language-asian="lt" style:country-asian="LT"/>
    </style:style>
    <style:style style:name="P7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1"><text:span text:style-name="T482"><text:page-number text:fixed="false">9</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779"><text:span text:style-name="T780"><text:page-number text:fixed="false">9</text:page-number></text:span></text:p>
        <text:p text:style-name="P781"/>
      </style:header>
      <style:footer>
        <text:p text:style-name="P782"/>
      </style:footer>
    </style:master-page>
    <style:master-page style:next-style-name="MP3" style:name="MPF3" style:page-layout-name="PL3">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2T23:52:00Z</meta:creation-date>
    <dc:date>2024-07-22T23:52:00Z</dc:date>
    <meta:template xlink:href="Normal.dotm" xlink:type="simple"/>
    <meta:editing-cycles>2</meta:editing-cycles>
    <meta:editing-duration>PT0S</meta:editing-duration>
    <meta:document-statistic meta:page-count="3" meta:paragraph-count="390" meta:word-count="6140" meta:character-count="49535" meta:row-count="1183" meta:non-whitespace-character-count="43785"/>
  </office:meta>
</office:document-meta>
</file>