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7" style:parent-style-name="DefaultParagraphFont" style:family="text">
      <style:text-properties style:font-size-complex="12pt" fo:language="en" fo:country="GB"/>
    </style:style>
    <style:style style:name="P18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2pt" fo:language="en" fo:country="GB"/>
    </style:style>
    <style:style style:name="P19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fo:letter-spacing="0.0138in" style:font-size-complex="12pt" fo:language="en" fo:country="GB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 fo:text-indent="0.389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89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89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389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389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389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0.389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0.3895in"/>
          <style:tab-stop style:type="left" style:position="0.9409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0.3895in"/>
          <style:tab-stop style:type="left" style:position="0.9409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>
        <style:tab-stops>
          <style:tab-stop style:type="left" style:position="0.389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indent="0.3937in">
        <style:tab-stops>
          <style:tab-stop style:type="left" style:position="0.3895in"/>
        </style:tab-stops>
      </style:paragraph-properties>
    </style:style>
    <style:style style:name="T66" style:parent-style-name="DefaultParagraphFont" style:family="text">
      <style:text-properties fo:color="#000000" style:font-size-complex="12pt" fo:language="en" fo:country="US"/>
    </style:style>
    <style:style style:name="T67" style:parent-style-name="DefaultParagraphFont" style:family="text">
      <style:text-properties fo:color="#000000" style:font-size-complex="12pt" fo:language="en" fo:country="US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>
        <style:tab-stops>
          <style:tab-stop style:type="left" style:position="0.3895in"/>
          <style:tab-stop style:type="left" style:position="0.9409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>
        <style:tab-stops>
          <style:tab-stop style:type="left" style:position="0.3895in"/>
          <style:tab-stop style:type="left" style:position="0.9409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>
        <style:tab-stops>
          <style:tab-stop style:type="left" style:position="0.3895in"/>
          <style:tab-stop style:type="left" style:position="0.9409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>
        <style:tab-stops>
          <style:tab-stop style:type="left" style:position="0.3895in"/>
          <style:tab-stop style:type="left" style:position="0.9409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>
        <style:tab-stops>
          <style:tab-stop style:type="left" style:position="0.3895in"/>
          <style:tab-stop style:type="left" style:position="0.9409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>
        <style:tab-stops>
          <style:tab-stop style:type="left" style:position="0.3895in"/>
          <style:tab-stop style:type="left" style:position="0.9409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>
        <style:tab-stops>
          <style:tab-stop style:type="left" style:position="0.3895in"/>
          <style:tab-stop style:type="left" style:position="0.9409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>
        <style:tab-stops>
          <style:tab-stop style:type="left" style:position="0.3895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fo:font-size="11pt" style:font-size-asian="11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indent="0.3937in">
        <style:tab-stops>
          <style:tab-stop style:type="left" style:position="0.3895in"/>
        </style:tab-stops>
      </style:paragraph-properties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>
        <style:tab-stops>
          <style:tab-stop style:type="left" style:position="0.3895in"/>
          <style:tab-stop style:type="left" style:position="0.9409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>
        <style:tab-stops>
          <style:tab-stop style:type="left" style:position="0.3895in"/>
          <style:tab-stop style:type="left" style:position="0.9409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>
        <style:tab-stops>
          <style:tab-stop style:type="left" style:position="0.3895in"/>
          <style:tab-stop style:type="left" style:position="0.9409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>
        <style:tab-stops>
          <style:tab-stop style:type="left" style:position="0.3895in"/>
          <style:tab-stop style:type="left" style:position="0.9409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>
        <style:tab-stops>
          <style:tab-stop style:type="left" style:position="0.3895in"/>
          <style:tab-stop style:type="left" style:position="0.9409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margin-right="-0.059in">
        <style:tab-stops>
          <style:tab-stop style:type="left" style:position="2.7in"/>
          <style:tab-stop style:type="left" style:position="5.6111in"/>
        </style:tab-stops>
      </style:paragraph-properties>
    </style:style>
    <style:style style:name="P157" style:parent-style-name="Normal" style:family="paragraph">
      <style:paragraph-properties fo:margin-right="-0.059in">
        <style:tab-stops>
          <style:tab-stop style:type="left" style:position="2.7in"/>
          <style:tab-stop style:type="left" style:position="5.6111in"/>
        </style:tab-stops>
      </style:paragraph-properties>
      <style:text-properties style:font-size-complex="12pt"/>
    </style:style>
    <style:style style:name="P158" style:parent-style-name="Normal" style:family="paragraph">
      <style:paragraph-properties fo:margin-right="-0.059in">
        <style:tab-stops>
          <style:tab-stop style:type="left" style:position="2.7in"/>
          <style:tab-stop style:type="left" style:position="5.6111in"/>
        </style:tab-stops>
      </style:paragraph-properties>
      <style:text-properties style:font-size-complex="12pt"/>
    </style:style>
    <style:style style:name="P159" style:parent-style-name="Normal" style:family="paragraph">
      <style:paragraph-properties fo:margin-right="-0.059in">
        <style:tab-stops>
          <style:tab-stop style:type="left" style:position="2.7in"/>
          <style:tab-stop style:type="left" style:position="5.6111in"/>
        </style:tab-stops>
      </style:paragraph-properties>
      <style:text-properties style:font-size-complex="12pt"/>
    </style:style>
    <style:style style:name="P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Suvestinė redakcija nuo 2015-10-13 iki 2016-01-08</text:span></text:p>
      <text:p text:style-name="P12"/>
      <text:p text:style-name="P13"><text:span text:style-name="T14">Įsakymas paskelbtas: TAR 2014-04-14, i. k. 2014-04428</text:span></text:p>
      <text:p text:style-name="P15"/>
      <text:p text:style-name="P16"><text:span text:style-name="T17"><draw:frame draw:z-index="0" draw:id="id0" draw:style-name="a0" draw:name="Object 1" text:anchor-type="as-char" svg:x="0in" svg:y="0in" svg:width="1.11944in" svg:height="0.56389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"/>
      <text:p text:style-name="P19"><text:span text:style-name="T20">CIVILINĖS AVIACIJOS ADMINISTRACIJOS</text:span></text:p>
      <text:p text:style-name="P21">DIREKTORIUS</text:p>
      <text:p text:style-name="P22"/>
      <text:p text:style-name="P23">ĮSAKYMAS</text:p>
      <text:p text:style-name="P24">DĖL AVIACIJOS MEDICINOS GYDYTOJŲ SĄRAŠO</text:p>
      <text:p text:style-name="P25"/>
      <text:p text:style-name="P26">2014 m. balandžio 11 d. Nr. 4R-57</text:p>
      <text:p text:style-name="P27">Vilnius</text:p>
      <text:p text:style-name="P28"/>
      <text:p text:style-name="P29"/>
      <text:p text:style-name="P30"><text:span text:style-name="T31">Vadovaudamasis Pažymėjimų aviacijos medicinos gydytojams išdavimo taisyklėmis, patvirtintomis Civilinės aviacijos administracijos direktoriaus 2012 m</text:span><text:span text:style-name="T32">. spalio 31 d. įsakymu Nr. 4R-269 “Dėl pažymėjimų išdavimo aviacijos medicinos gydytojams“ ir atsižvelgdamas į 2008 m. vasario 20 d. Europos Parlamento ir Tarybos reglamento (EB) Nr. 216/2008 dėl bendrųjų taisyklių civilinės aviacijos srityje ir įsteigianč</text:span><text:span text:style-name="T33">io Europos aviacijos saugos agentūrą, panaikinančio Tarybos direktyvą 91/670/EEB, Reglamentą (EB) Nr. 1592/2002 ir Direktyvą 2004/36/EB (OL, 2004, L 79, p.1) su paskutiniais pakeitimais, padarytais 2009 m. spalio 21 d. Europos Parlamento ir Tarybos reglame</text:span><text:span text:style-name="T34">nto (EB) Nr. 1108/2009 (OL, 2009, L 309, p.51), taip pat 2011 m. lapkričio 3 d. Komisijos Reglamento (ES) Nr. 1178/2011 (OL, 2011, L 311, p. 1) <text:s/>IV priedo MED dalies D skyriaus I skirsnio bei 2012 m. kovo 30 d. Komisijos Reglamento (ES) Nr. 290/2012 (OL, 2</text:span><text:span text:style-name="T35">012, L 100, p. 1) nuostatomis,<text:s/></text:span></text:p>
      <text:p text:style-name="P36"><text:span text:style-name="T37">1</text:span><text:span text:style-name="T38">. T v i r t i n u aviacijos medicinos gydytojų, turinčių teisę iki 2017 m. balandžio 10 d. tikrinti kandidatus antros klasės sveikatos pažymėjimams gauti, pratęsti ir atnaujinti sąrašą:<text:s/></text:span></text:p>
      <text:p text:style-name="P39"><text:span text:style-name="T40">1.1</text:span><text:span text:style-name="T41">. Braždžiuvienė Edita, Šeimos gydytojų centras, Vytauto g. 49, Biržai. Tel. 8 (450) 38024,<text:s/></text:span></text:p>
      <text:p text:style-name="P42"><text:span text:style-name="T43">8 687 57696;</text:span></text:p>
      <text:p text:style-name="P44"><text:span text:style-name="T45">1.2</text:span><text:span text:style-name="T46">. Bužinskienė Laima, Vilniaus universitetinė Antakalnio ligoninė, Aviacijos medicinos centras, Antakalnio g. 124, Vilnius. Tel. 8 (5) 274 3842;<text:s/></text:span><text:span text:style-name="T47">8 659 30062;</text:span></text:p>
      <text:p text:style-name="P48"><text:span text:style-name="T49">1.3</text:span><text:span text:style-name="T50">. Dirsaitė-Kukarėnienė Indrė, UAB „Baltijos-Amerikos klinika“, Nemenčinės plentas 54a, Vilnius. Tel. 8 (5) 234 2020, 8 698 52655;</text:span></text:p>
      <text:p text:style-name="P51"><text:span text:style-name="T52"><text:tab/></text:span><text:span text:style-name="T53">1.4</text:span><text:span text:style-name="T54">. Gylys Bronislovas, VšĮ Jūrininkų sveikatos priežiūros centras, Taikos prospektas 46-39a, Klaipėda. Tel. 8 (46) 341959, 8 670 36146;<text:s/></text:span></text:p>
      <text:p text:style-name="P55"><text:span text:style-name="T56"><text:tab/></text:span><text:span text:style-name="T57">1.5</text:span><text:span text:style-name="T58">. Indziulienė Gražina, Kauno sporto medicinos centras, Poškos g. 1, Kaunas. Tel. 8 (37) 226772,<text:s/></text:span></text:p>
      <text:p text:style-name="P59"><text:span text:style-name="T60">8 686 09963;</text:span></text:p>
      <text:p text:style-name="P61"><text:span text:style-name="T62"><text:tab/></text:span><text:span text:style-name="T63">1.6</text:span><text:span text:style-name="T64">. Kazlauskienė Elona, VšĮ Antakalnio poliklinika, Antakalnio g. 59, Vilnius. Tel. 8 686 78269;</text:span></text:p>
      <text:p text:style-name="P65"><text:span text:style-name="T66">1.7</text:span><text:span text:style-name="T67">.<text:s/></text:span><text:span text:style-name="T68">Kungytė Raimonda, VšĮ Antakalnio poliklinika, Antakalnio 59, Vilnius. Tel. 8 676 01314</text:span><text:s/></text:p>
      <text:p text:style-name="P69">Punkto pakeitimai:</text:p>
      <text:p text:style-name="P70"><text:span text:style-name="T71">Nr.<text:s/></text:span><text:a xlink:href="https://www.e-tar.lt/portal/legalAct.html?documentId=48b5c130ccb711e4aaa0e90fce879681" office:target-frame-name="_top" xlink:show="replace"><text:span text:style-name="T72">4R-44</text:span></text:a><text:span text:style-name="T73">, 2015-03-17, paskelbta TAR 2015-03-18, i. k. 2015-03923</text:span></text:p>
      <text:p text:style-name="P74"><text:span text:style-name="T75">Nr.<text:s/></text:span><text:a xlink:href="https://www.e-tar.lt/portal/legalAct.html?documentId=34b29a806e9911e5906bc3a96c765ff4" office:target-frame-name="_top" xlink:show="replace"><text:span text:style-name="T76">4R-173</text:span></text:a><text:span text:style-name="T77">, 2015-10-09, paskelbta<text:s/></text:span><text:span text:style-name="T78">TAR 2015-10-12, i. k. 2015-15030</text:span></text:p>
      <text:p text:style-name="Normal"/>
      <text:p text:style-name="P79"><text:span text:style-name="T80"><text:tab/></text:span><text:span text:style-name="T81">1.8</text:span><text:span text:style-name="T82">. Markauskas Algirdas, VšĮ Šeškinės poliklinika, Šeškinės g. 24, Vilnius. Tel. 8 (5) 250 2123;<text:s/></text:span></text:p>
      <text:p text:style-name="P83"><text:span text:style-name="T84">8 685 20202;</text:span></text:p>
      <text:p text:style-name="P85"><text:span text:style-name="T86"><text:tab/></text:span><text:span text:style-name="T87">2</text:span><text:span text:style-name="T88">. T v i r t i n u aviacijos medicinos gydytojų, turinčių teisę iki 2017 m. balandžio 10 d. tikrin</text:span><text:span text:style-name="T89">ti kandidatus pirmos ir trečios klasės sveikatos pažymėjimams pratęsti sąrašą:</text:span></text:p>
      <text:p text:style-name="P90"><text:span text:style-name="T91"><text:tab/></text:span><text:span text:style-name="T92">2.1</text:span><text:span text:style-name="T93">. Braždžiuvienė Edita, Šeimos gydytojų centras, Vytauto g. 49, Biržai. Tel. 8 (450) 38024,<text:s/></text:span></text:p>
      <text:p text:style-name="P94"><text:span text:style-name="T95">8 687 57696;</text:span></text:p>
      <text:p text:style-name="P96"><text:span text:style-name="T97"><text:tab/></text:span><text:span text:style-name="T98">2.2</text:span><text:span text:style-name="T99">. Bužinskienė Laima, Vilniaus universitetinė Antakalnio<text:s/></text:span><text:span text:style-name="T100">ligoninė, Aviacijos medicinos centras, Antakalnio g. 124, Vilnius. Tel. 8 (5) 274 3842; 8 659 30062;</text:span></text:p>
      <text:p text:style-name="P101"><text:span text:style-name="T102"><text:tab/></text:span><text:span text:style-name="T103">2.3</text:span><text:span text:style-name="T104">. Dirsaitė-Kukarėnienė Indrė, UAB „Baltijos-Amerikos klinika“, Nemenčinės plentas 54a, Vilnius. Tel. 8 (5) 234 2020, 8 698 52655;</text:span></text:p>
      <text:p text:style-name="P105"><text:span text:style-name="T106"><text:tab/></text:span><text:span text:style-name="T107">2.4</text:span><text:span text:style-name="T108">. Kazlaus</text:span><text:span text:style-name="T109">kienė Elona, VšĮ Antakalnio poliklinika, Antakalnio g. 59, Vilnius. Tel. 8 686 78269;</text:span></text:p>
      <text:p text:style-name="P110"><text:span text:style-name="T111">2.5.</text:span><text:span text:style-name="T112"><text:s/>Neteko galios nuo 2015-05-13</text:span></text:p>
      <text:p text:style-name="P113">Punkto naikinimas:</text:p>
      <text:p text:style-name="P114"><text:span text:style-name="T115">Nr.<text:s/></text:span><text:a xlink:href="https://www.e-tar.lt/portal/legalAct.html?documentId=bf3174f0f80211e4927fda1d051299fb" office:target-frame-name="_top" xlink:show="replace"><text:span text:style-name="T116">4R-83</text:span></text:a><text:span text:style-name="T117">,<text:s/></text:span><text:span text:style-name="T118">2015-05-07, paskelbta TAR 2015-05-12, i. k. 2015-07108</text:span></text:p>
      <text:p text:style-name="P119">Papildyta punktu:</text:p>
      <text:p text:style-name="P120"><text:span text:style-name="T121">Nr.<text:s/></text:span><text:a xlink:href="https://www.e-tar.lt/portal/legalAct.html?documentId=48b5c130ccb711e4aaa0e90fce879681" office:target-frame-name="_top" xlink:show="replace"><text:span text:style-name="T122">4R-44</text:span></text:a><text:span text:style-name="T123">, 2015-03-17, paskelbta TAR 2015-03-18, i. k. 2015-03923</text:span></text:p>
      <text:p text:style-name="Normal"/>
      <text:p text:style-name="P124"><text:span text:style-name="T125">2.5</text:span><text:span text:style-name="T126">. Kungytė R</text:span><text:span text:style-name="T127">aimonda, VšĮ Antakalnio poliklinika, Antakalnio 59, Vilnius. Tel. 8 676 01314</text:span><text:s/></text:p>
      <text:p text:style-name="P128">Papildyta punktu:</text:p>
      <text:p text:style-name="P129"><text:span text:style-name="T130">Nr.<text:s/></text:span><text:a xlink:href="https://www.e-tar.lt/portal/legalAct.html?documentId=34b29a806e9911e5906bc3a96c765ff4" office:target-frame-name="_top" xlink:show="replace"><text:span text:style-name="T131">4R-173</text:span></text:a><text:span text:style-name="T132">, 2015-10-09, paskelbta TAR 2015-10-12, i. k. 2015-</text:span><text:span text:style-name="T133">15030</text:span></text:p>
      <text:p text:style-name="Normal"/>
      <text:p text:style-name="P134"><text:span text:style-name="T135"><text:tab/></text:span><text:span text:style-name="T136">3</text:span><text:span text:style-name="T137">. I n f o r m u o j u, kad pirmos ir trečios klasės sveikatos pažymėjimui gauti, pratęsti ir atnaujinti kandidato sveikatos patikrinimas gali būti atliekamas Aviacijos medicinos centre, Vilniaus universitetinė Antakalnio ligoninė, Antakalnio</text:span><text:span text:style-name="T138"><text:s/>g. 124, Vilnius. Tel. 8 (5) 274 3842.</text:span></text:p>
      <text:p text:style-name="P139"><text:span text:style-name="T140"><text:tab/></text:span><text:span text:style-name="T141">4</text:span><text:span text:style-name="T142">. N u r o d a u <text:s/>paskelbti šį sąrašą CAA internetiniame puslapyje.<text:s/></text:span></text:p>
      <text:p text:style-name="P143"><text:span text:style-name="T144"><text:tab/></text:span><text:span text:style-name="T145">5</text:span><text:span text:style-name="T146">. L a i k a u netekusiais galios:</text:span></text:p>
      <text:p text:style-name="P147"><text:span text:style-name="T148"><text:tab/></text:span><text:span text:style-name="T149">5.1</text:span><text:span text:style-name="T150">. 2011 m. liepos 15 d. įsakymą Nr. 4R-177 „Dėl aviacijos medicinos gydytojų sąrašo“;</text:span></text:p>
      <text:p text:style-name="P151"><text:span text:style-name="T152"><text:tab/></text:span><text:span text:style-name="T153">5.2</text:span><text:span text:style-name="T154">.<text:s/></text:span><text:span text:style-name="T155">2013 m. kovo 15 d. įsakymą Nr. 4R-63 „Dėl Civilinės aviacijos administracijos direktoriaus 2011 m. liepos 15 d. įsakymo Nr. 4R-177 „Dėl aviacijos medicinos gydytojų sąrašo“ pakeitimo“.</text:span></text:p>
      <text:p text:style-name="P156"/>
      <text:p text:style-name="P157"/>
      <text:p text:style-name="P158"/>
      <text:p text:style-name="P159">Direktorius<text:tab/><text:tab/>Kęstutis Auryla</text:p>
      <text:p text:style-name="Normal"/>
      <text:p text:style-name="P160"/>
      <text:p text:style-name="P161"/>
      <text:p text:style-name="P162"><text:span text:style-name="T163">Pakeitimai:</text:span></text:p>
      <text:p text:style-name="P164"/>
      <text:p text:style-name="P165"><text:span text:style-name="T166">1.</text:span></text:p>
      <text:p text:style-name="P167"><text:span text:style-name="T168">Civilinės avia</text:span><text:span text:style-name="T169">cijos administracija, Įsakymas</text:span></text:p>
      <text:p text:style-name="P170"><text:span text:style-name="T171">Nr.<text:s/></text:span><text:a xlink:href="https://www.e-tar.lt/portal/legalAct.html?documentId=48b5c130ccb711e4aaa0e90fce879681" office:target-frame-name="_top" xlink:show="replace"><text:span text:style-name="T172">4R-44</text:span></text:a><text:span text:style-name="T173">, 2015-03-17, paskelbta TAR 2015-03-18, i. k. 2015-03923</text:span></text:p>
      <text:p text:style-name="P174"><text:span text:style-name="T175">Dėl Civilinės aviacijos administracijos direktoriaus 2014 m.<text:s/></text:span><text:span text:style-name="T176">balandžio 11 d. įsakymo Nr. 4R-57 „Dėl aviacijos medicinos gydytojų sąrašo” pakeitimo</text:span></text:p>
      <text:p text:style-name="P177"/>
      <text:p text:style-name="P178"><text:span text:style-name="T179">2.</text:span></text:p>
      <text:p text:style-name="P180"><text:span text:style-name="T181">Civilinės aviacijos administracija, Įsakymas</text:span></text:p>
      <text:p text:style-name="P182"><text:span text:style-name="T183">Nr.<text:s/></text:span><text:a xlink:href="https://www.e-tar.lt/portal/legalAct.html?documentId=bf3174f0f80211e4927fda1d051299fb" office:target-frame-name="_top" xlink:show="replace"><text:span text:style-name="T184">4R-83</text:span></text:a><text:span text:style-name="T185">, 2015-05-07,<text:s/></text:span><text:span text:style-name="T186">paskelbta TAR 2015-05-12, i. k. 2015-07108</text:span></text:p>
      <text:p text:style-name="P187"><text:span text:style-name="T188">Dėl Civilinės aviacijos administracijos direktoriaus 2014 m. balandžio 11 d. įsakymo Nr. 4R-57 “Dėl aviacijos medicinos gydytojų sąrašo” pakeitimo</text:span></text:p>
      <text:p text:style-name="P189"/>
      <text:p text:style-name="P190"><text:span text:style-name="T191">3.</text:span></text:p>
      <text:p text:style-name="P192"><text:span text:style-name="T193">Civilinės aviacijos administracija, Įsakymas</text:span></text:p>
      <text:p text:style-name="P194"><text:span text:style-name="T195">Nr.<text:s/></text:span><text:a xlink:href="https://www.e-tar.lt/portal/legalAct.html?documentId=34b29a806e9911e5906bc3a96c765ff4" office:target-frame-name="_top" xlink:show="replace"><text:span text:style-name="T196">4R-173</text:span></text:a><text:span text:style-name="T197">, 2015-10-09, paskelbta TAR 2015-10-12, i. k. 2015-15030</text:span></text:p>
      <text:p text:style-name="P198"><text:span text:style-name="T199">Dėl Civilinės aviacijos administracijos direktoriaus 2014 m. balandžio 11 d. įsakymo Nr. 4R-57 „Dėl aviacijo</text:span><text:span text:style-name="T200">s medicinos gydytojų sąrašo” pakeitimo</text:span></text:p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52in"/>
      </style:footer-style>
    </style:page-layout>
    <style:style style:name="TableColumn3" style:family="table-column">
      <style:table-column-properties style:column-width="6.6937in" style:use-optimal-column-width="false"/>
    </style:style>
    <style:style style:name="Table2" style:family="table">
      <style:table-properties style:width="6.6937in" fo:margin-left="0.0055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Normal" style:family="paragraph">
      <style:paragraph-properties style:punctuation-wrap="simple" fo:text-align="end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HelveticaLT" fo:font-size="4pt" style:font-size-asian="4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/>
            </table:table-cell>
          </table:table-row>
        </table:table>
        <text:p text:style-name="P7"/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A blankas</dc:title>
    <meta:initial-creator>Jolanta</meta:initial-creator>
    <dc:creator>adlibuser</dc:creator>
    <meta:creation-date>2017-01-11T11:02:00Z</meta:creation-date>
    <dc:date>2017-01-11T11:02:00Z</dc:date>
    <meta:print-date>2014-04-11T07:55:00Z</meta:print-date>
    <meta:template xlink:href="Normal.dotm" xlink:type="simple"/>
    <meta:editing-cycles>2</meta:editing-cycles>
    <meta:editing-duration>PT0S</meta:editing-duration>
    <meta:document-statistic meta:page-count="3" meta:paragraph-count="119" meta:word-count="736" meta:character-count="5853" meta:row-count="402" meta:non-whitespace-character-count="5236"/>
  </office:meta>
</office:document-meta>
</file>