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89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6145in" fo:text-indent="-0.2208in">
        <style:tab-stops>
          <style:tab-stop style:type="left" style:position="-0.225in"/>
        </style:tab-stops>
      </style:paragraph-properties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</style:style>
    <style:style style:name="P142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5-05-13 iki 2015-10-12</text:span></text:p>
      <text:p text:style-name="P12"/>
      <text:p text:style-name="P13"><text:span text:style-name="T14">Įsakymas paskelbtas: TAR 2014-04-14, i. k. 2014-04428</text:span></text:p>
      <text:p text:style-name="P15"/>
      <text:p text:style-name="P16"><text:span text:style-name="T17"><draw:frame draw:z-index="0" draw:id="id0" draw:style-name="a0" draw:name="Object 1" text:anchor-type="as-char" svg:x="0in" svg:y="0in" svg:width="1.11111in" svg:height="0.572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<text:span text:style-name="T20">CIVILINĖS AVIACIJOS ADMINISTRACIJOS</text:span></text:p>
      <text:p text:style-name="P21">DIREKTORIUS</text:p>
      <text:p text:style-name="P22"/>
      <text:p text:style-name="P23">ĮSAKYMAS</text:p>
      <text:p text:style-name="P24">DĖL AVIACIJOS MEDICINOS GYDYTOJŲ SĄRAŠO</text:p>
      <text:p text:style-name="P25"/>
      <text:p text:style-name="P26">2014 m. balandžio 11 d. Nr. 4R-57</text:p>
      <text:p text:style-name="P27">Vilnius</text:p>
      <text:p text:style-name="P28"/>
      <text:p text:style-name="P29"/>
      <text:p text:style-name="P30"><text:span text:style-name="T31">Vadovaudamasis Pažymėjimų aviacijos medicinos gydytojams išdavimo taisyklėmis, patvirtintomis Civilinės aviacijos administracijos direktoriaus 2012 m</text:span><text:span text:style-name="T32">. spalio 31 d. įsakymu Nr. 4R-269 “Dėl pažymėjimų išdavimo aviacijos medicinos gydytojams“ ir atsižvelgdamas į 2008 m. vasario 20 d. Europos Parlamento ir Tarybos reglamento (EB) Nr. 216/2008 dėl bendrųjų taisyklių civilinės aviacijos srityje ir įsteigianč</text:span><text:span text:style-name="T33">io Europos aviacijos saugos agentūrą, panaikinančio Tarybos direktyvą 91/670/EEB, Reglamentą (EB) Nr. 1592/2002 ir Direktyvą 2004/36/EB (OL, 2004, L 79, p.1) su paskutiniais pakeitimais, padarytais 2009 m. spalio 21 d. Europos Parlamento ir Tarybos reglame</text:span><text:span text:style-name="T34">nto (EB) Nr. 1108/2009 (OL, 2009, L 309, p.51), taip pat 2011 m. lapkričio 3 d. Komisijos Reglamento (ES) Nr. 1178/2011 (OL, 2011, L 311, p. 1) <text:s/>IV priedo MED dalies D skyriaus I skirsnio bei 2012 m. kovo 30 d. Komisijos Reglamento (ES) Nr. 290/2012 (OL, 2</text:span><text:span text:style-name="T35">012, L 100, p. 1) nuostatomis,<text:s/></text:span></text:p>
      <text:p text:style-name="P36"><text:span text:style-name="T37">1</text:span><text:span text:style-name="T38">. T v i r t i n u aviacijos medicinos gydytojų, turinčių teisę iki 2017 m. balandžio 10 d. tikrinti kandidatus antros klasės sveikatos pažymėjimams gauti, pratęsti ir atnaujinti sąrašą:<text:s/></text:span></text:p>
      <text:p text:style-name="P39"><text:span text:style-name="T40">1.1</text:span><text:span text:style-name="T41">. Braždžiuvienė Edita, Šeimos gydytojų centras, Vytauto g. 49, Biržai. Tel. 8 (450) 38024,<text:s/></text:span></text:p>
      <text:p text:style-name="P42"><text:span text:style-name="T43">8 687 57696;</text:span></text:p>
      <text:p text:style-name="P44"><text:span text:style-name="T45">1.2</text:span><text:span text:style-name="T46">. Bužinskienė Laima, Vilniaus universitetinė Antakalnio ligoninė, Aviacijos medicinos centras, Antakalnio g. 124, Vilnius. Tel. 8 (5) 274 3842;<text:s/></text:span><text:span text:style-name="T47">8 659 30062;</text:span></text:p>
      <text:p text:style-name="P48"><text:span text:style-name="T49">1.3</text:span><text:span text:style-name="T50">. Dirsaitė-Kukarėnienė Indrė, UAB „Baltijos-Amerikos klinika“, Nemenčinės plentas 54a, Vilnius. Tel. 8 (5) 234 2020, 8 698 52655;</text:span></text:p>
      <text:p text:style-name="P51"><text:span text:style-name="T52"><text:tab/></text:span><text:span text:style-name="T53">1.4</text:span><text:span text:style-name="T54">. Gylys Bronislovas, VšĮ Jūrininkų sveikatos priežiūros centras, Taikos prospektas 46-39a, Klaipėda. Tel. 8 (46) 341959, 8 670 36146;<text:s/></text:span></text:p>
      <text:p text:style-name="P55"><text:span text:style-name="T56"><text:tab/></text:span><text:span text:style-name="T57">1.5</text:span><text:span text:style-name="T58">. Indziulienė Gražina, Kauno sporto medicinos centras, Poškos g. 1, Kaunas. Tel. 8 (37) 226772,<text:s/></text:span></text:p>
      <text:p text:style-name="P59"><text:span text:style-name="T60">8 686 09963;</text:span></text:p>
      <text:p text:style-name="P61"><text:span text:style-name="T62"><text:tab/></text:span><text:span text:style-name="T63">1.6</text:span><text:span text:style-name="T64">. Kazlauskienė Elona, VšĮ Antakalnio poliklinika, Antakalnio g. 59, Vilnius. Tel. 8 686 78269;</text:span></text:p>
      <text:p text:style-name="P65"><text:span text:style-name="T66">1.7</text:span><text:span text:style-name="T67">.<text:s/></text:span><text:span text:style-name="T68">Kungytė Raimonda, VšĮ Antakalnio poliklinika, Antakalnio 59, Vilnius. Tel. 8 676 01314</text:span><text:s/></text:p>
      <text:p text:style-name="P69">Punkto pakeitimai:</text:p>
      <text:p text:style-name="P70"><text:span text:style-name="T71">Nr.<text:s/></text:span><text:a xlink:href="https://www.e-tar.lt/portal/legalAct.html?documentId=48b5c130ccb711e4aaa0e90fce879681" office:target-frame-name="_top" xlink:show="replace"><text:span text:style-name="T72">4R-44</text:span></text:a><text:span text:style-name="T73">, 2015-03-17, paskelbta TAR 2015-03-18, i. k. 2015-03923</text:span></text:p>
      <text:p text:style-name="Normal"/>
      <text:p text:style-name="P74"><text:span text:style-name="T75"><text:tab/></text:span><text:span text:style-name="T76">1.8</text:span><text:span text:style-name="T77">. Markauskas Algirdas, VšĮ Šeškinės poliklinika, Šeškinės g. 24, Vilnius. Tel. 8 (5) 250 2123;<text:s/></text:span></text:p>
      <text:p text:style-name="P78"><text:span text:style-name="T79">8 685 20202;</text:span></text:p>
      <text:p text:style-name="P80"><text:span text:style-name="T81"><text:tab/></text:span><text:span text:style-name="T82">2</text:span><text:span text:style-name="T83">. T v<text:s/></text:span><text:span text:style-name="T84">i r t i n u aviacijos medicinos gydytojų, turinčių teisę iki 2017 m. balandžio 10 d. tikrinti kandidatus pirmos ir trečios klasės sveikatos pažymėjimams pratęsti sąrašą:</text:span></text:p>
      <text:p text:style-name="P85"><text:span text:style-name="T86"><text:tab/></text:span><text:span text:style-name="T87">2.1</text:span><text:span text:style-name="T88">. Braždžiuvienė Edita, Šeimos gydytojų centras, Vytauto g. 49, Biržai. Tel. 8 (4</text:span><text:span text:style-name="T89">50) 38024,<text:s/></text:span></text:p>
      <text:p text:style-name="P90"><text:span text:style-name="T91">8 687 57696;</text:span></text:p>
      <text:p text:style-name="P92"><text:span text:style-name="T93"><text:tab/></text:span><text:span text:style-name="T94">2.2</text:span><text:span text:style-name="T95">. Bužinskienė Laima, Vilniaus universitetinė Antakalnio ligoninė, Aviacijos medicinos centras, Antakalnio g. 124, Vilnius. Tel. 8 (5) 274 3842; 8 659 30062;</text:span></text:p>
      <text:p text:style-name="P96"><text:span text:style-name="T97"><text:tab/></text:span><text:span text:style-name="T98">2.3</text:span><text:span text:style-name="T99">. Dirsaitė-Kukarėnienė Indrė, UAB „Baltijos-Amerikos<text:s/></text:span><text:span text:style-name="T100">klinika“, Nemenčinės plentas 54a, Vilnius. Tel. 8 (5) 234 2020, 8 698 52655;</text:span></text:p>
      <text:p text:style-name="P101"><text:span text:style-name="T102"><text:tab/></text:span><text:span text:style-name="T103">2.4</text:span><text:span text:style-name="T104">. Kazlauskienė Elona, VšĮ Antakalnio poliklinika, Antakalnio g. 59, Vilnius. Tel. 8 686 78269;</text:span></text:p>
      <text:p text:style-name="P105"><text:span text:style-name="T106">2.5.</text:span><text:span text:style-name="T107"><text:s/>Neteko galios nuo 2015-05-13</text:span></text:p>
      <text:p text:style-name="P108">Punkto naikinimas:</text:p>
      <text:p text:style-name="P109"><text:span text:style-name="T110">Nr.<text:s/></text:span><text:a xlink:href="https://www.e-tar.lt/portal/legalAct.html?documentId=bf3174f0f80211e4927fda1d051299fb" office:target-frame-name="_top" xlink:show="replace"><text:span text:style-name="T111">4R-83</text:span></text:a><text:span text:style-name="T112">, 2015-05-07, paskelbta TAR 2015-05-12, i. k. 2015-07108</text:span></text:p>
      <text:p text:style-name="P113">Papildyta punktu:</text:p>
      <text:p text:style-name="P114"><text:span text:style-name="T115">Nr.<text:s/></text:span><text:a xlink:href="https://www.e-tar.lt/portal/legalAct.html?documentId=48b5c130ccb711e4aaa0e90fce879681" office:target-frame-name="_top" xlink:show="replace"><text:span text:style-name="T116">4R-44</text:span></text:a><text:span text:style-name="T117">, 2015-03-17, paskelbta TAR 2015-03-18, i. k. 2015-03923</text:span></text:p>
      <text:p text:style-name="Normal"/>
      <text:p text:style-name="P118"><text:span text:style-name="T119"><text:tab/></text:span><text:span text:style-name="T120">3</text:span><text:span text:style-name="T121">. I n f o r m u o j u, kad pirmos ir trečios klasės sveikatos pažymėjimui gauti, pratęsti ir atnaujinti kandidato sveikatos patikrinimas gali būti atliekamas Aviac</text:span><text:span text:style-name="T122">ijos medicinos centre, Vilniaus universitetinė Antakalnio ligoninė, Antakalnio g. 124, Vilnius. Tel. 8 (5) 274 3842.</text:span></text:p>
      <text:p text:style-name="P123"><text:span text:style-name="T124"><text:tab/></text:span><text:span text:style-name="T125">4</text:span><text:span text:style-name="T126">. N u r o d a u <text:s/>paskelbti šį sąrašą CAA internetiniame puslapyje.<text:s/></text:span></text:p>
      <text:p text:style-name="P127"><text:span text:style-name="T128"><text:tab/></text:span><text:span text:style-name="T129">5</text:span><text:span text:style-name="T130">. L a i k a u netekusiais galios:</text:span></text:p>
      <text:p text:style-name="P131"><text:span text:style-name="T132"><text:tab/></text:span><text:span text:style-name="T133">5.1</text:span><text:span text:style-name="T134">. 2011 m. liepos 15</text:span><text:span text:style-name="T135"><text:s/>d. įsakymą Nr. 4R-177 „Dėl aviacijos medicinos gydytojų sąrašo“;</text:span></text:p>
      <text:p text:style-name="P136"><text:span text:style-name="T137"><text:tab/></text:span><text:span text:style-name="T138">5.2</text:span><text:span text:style-name="T139">. 2013 m. kovo 15 d. įsakymą Nr. 4R-63 „Dėl Civilinės aviacijos administracijos direktoriaus 2011 m. liepos 15 d. įsakymo Nr. 4R-177 „Dėl aviacijos medicinos gydytojų sąrašo“ pakeiti</text:span><text:span text:style-name="T140">mo“.</text:span></text:p>
      <text:p text:style-name="P141"/>
      <text:p text:style-name="P142"/>
      <text:p text:style-name="P143"/>
      <text:p text:style-name="P144">Direktorius<text:tab/><text:tab/>Kęstutis Auryla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Civilinės aviacijos administracija, Įsakymas</text:span></text:p>
      <text:p text:style-name="P154"><text:span text:style-name="T155">Nr.<text:s/></text:span><text:a xlink:href="https://www.e-tar.lt/portal/legalAct.html?documentId=48b5c130ccb711e4aaa0e90fce879681" office:target-frame-name="_top" xlink:show="replace"><text:span text:style-name="T156">4R-44</text:span></text:a><text:span text:style-name="T157">, 2015-03-17, paskelbta TAR 2015-03-18, i.</text:span><text:span text:style-name="T158"><text:s/>k. 2015-03923</text:span></text:p>
      <text:p text:style-name="P159"><text:span text:style-name="T160">Dėl Civilinės aviacijos administracijos direktoriaus 2014 m. balandžio 11 d. įsakymo Nr. 4R-57 „Dėl aviacijos medicinos gydytojų sąrašo” pakeitimo</text:span></text:p>
      <text:p text:style-name="P161"/>
      <text:p text:style-name="P162"><text:span text:style-name="T163">2.</text:span></text:p>
      <text:p text:style-name="P164"><text:span text:style-name="T165">Civilinės aviacijos administracija, Įsakymas</text:span></text:p>
      <text:p text:style-name="P166"><text:span text:style-name="T167">Nr.<text:s/></text:span><text:a xlink:href="https://www.e-tar.lt/portal/legalAct.html?documentId=bf3174f0f80211e4927fda1d051299fb" office:target-frame-name="_top" xlink:show="replace"><text:span text:style-name="T168">4R-83</text:span></text:a><text:span text:style-name="T169">, 2015-05-07, paskelbta TAR 2015-05-12, i. k. 2015-07108</text:span></text:p>
      <text:p text:style-name="P170"><text:span text:style-name="T171">Dėl Civilinės aviacijos administracijos direktoriaus 2014 m. balandžio 11 d. įsakymo Nr. 4R-57 “Dė</text:span><text:span text:style-name="T172">l aviacijos medicinos gydytojų sąrašo”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1-11T11:02:00Z</meta:creation-date>
    <dc:date>2017-01-11T11:02:00Z</dc:date>
    <meta:print-date>2014-04-11T07:5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0" meta:character-count="5155" meta:row-count="36" meta:non-whitespace-character-count="4395"/>
  </office:meta>
</office:document-meta>
</file>