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277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3-01-01:</text:span></text:p>
      <text:p text:style-name="P4"><text:span text:style-name="T5">Marijampolės savivaldybės taryba, Sprendimas</text:span></text:p>
      <text:p text:style-name="P6"><text:span text:style-name="T7">Nr.<text:s/></text:span><text:a xlink:href="https://www.e-tar.lt/portal/legalAct.html?documentId=15a00c7085c711ed8df094f359a60216" office:target-frame-name="_top" xlink:show="replace"><text:span text:style-name="T8">1-318</text:span></text:a><text:span text:style-name="T9">, 2022-12-22, paskelbta TAR 2022-12-27, i. k. 2022-26933</text:span></text:p>
      <text:p text:style-name="P10"><text:span text:style-name="T11">Dėl Marijampolės savivaldybės 2023–2025 metų strateginio veiklos plano patvirtinimo</text:span></text:p>
      <text:p text:style-name="P12"/>
      <text:p text:style-name="P13"><text:span text:style-name="T14">Suvestinė redakcija nuo 2022-06-29 iki 2022-12-31</text:span></text:p>
      <text:p text:style-name="P15"/>
      <text:p text:style-name="P16"><text:span text:style-name="T17">Sprendimas paskelbtas: TAR 2021-12-27, i. k. 2021-26967</text:span></text:p>
      <text:p text:style-name="P18"/>
      <text:p text:style-name="P19"/>
      <text:p text:style-name="P20"><text:span text:style-name="T21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2"/>
      <text:p text:style-name="P23">MARIJAMPOLĖS SAVIVALDYBĖS TARYBA</text:p>
      <text:p text:style-name="P24"/>
      <text:p text:style-name="P25"/>
      <text:p text:style-name="P26"><text:span text:style-name="T27">SPRENDIMAS</text:span></text:p>
      <text:p text:style-name="P28">DĖL MARIJAMPOLĖS SAVIVALDYBĖS 2022–2024 METŲ STRATEGINIO VEIKLOS PLANO PATVIRTINIMO</text:p>
      <text:p text:style-name="P29"/>
      <text:p text:style-name="P30">2021 m. gruodžio 22 d. Nr. 1-305</text:p>
      <text:p text:style-name="P31">Marijampolė</text:p>
      <text:p text:style-name="P32"/>
      <text:p text:style-name="P33"/>
      <text:p text:style-name="P34"><text:span text:style-name="T35">Vadovaudamasi Lietuvos Respublikos vietos savivaldos<text:s/></text:span><text:a xlink:href="https://www.e-tar.lt/portal/lt/legalAct/TAR.D0CD0966D67F/asr" office:target-frame-name="_top" xlink:show="replace"><text:span text:style-name="T36">įstatymo</text:span></text:a><text:span text:style-name="T37"><text:s/>10</text:span><text:span text:style-name="T38">3</text:span><text:span text:style-name="T39"><text:s/>straipsnio 3 dalimi ir 16 straipsnio 2 dalies 40 punktu, Lietuvos Respublikos strateginio valdymo<text:s/></text:span><text:a xlink:href="https://www.e-tar.lt/portal/lt/legalAct/13ecbb50c1be11ea9815f635b9c0dcef" office:target-frame-name="_top" xlink:show="replace"><text:span text:style-name="T40">įstatymo</text:span></text:a><text:span text:style-name="T41"><text:s/>8 straipsnio 1 punktu ir 23 straipsnio 2 punktu<text:s/></text:span><text:span text:style-name="T42">bei atsižvelgdama į</text:span><text:span text:style-name="T43"><text:s/>Strateginio valdymo Marijampolės<text:s/></text:span><text:soft-page-break/><text:span text:style-name="T44">savivaldybėje organizavimo tvarkos aprašą, patvirtintą Mari</text:span><text:span text:style-name="T45">jampolės savivaldybės tarybos 2021 m. spalio 25 d. sprendimu Nr. 1-258 „Dėl strateginio valdymo M</text:span><text:span text:style-name="T46">arijampolės savivaldybėje organizavimo<text:s/></text:span><text:span text:style-name="T47">tvarkos aprašo<text:s/></text:span><text:span text:style-name="T48">patvirtinimo“</text:span><text:span text:style-name="T49">, Marijampolės savivaldybės taryba<text:s/></text:span><text:span text:style-name="T50">nusprendžia</text:span><text:span text:style-name="T51">:</text:span></text:p>
      <text:p text:style-name="P52"><text:span text:style-name="T53">1</text:span><text:span text:style-name="T54">. Patvirtinti Marijampolės savivaldybės</text:span><text:span text:style-name="T55"><text:s/>2022–2024 metų strateginį veiklos planą (pridedama).</text:span></text:p>
      <text:p text:style-name="P56"><text:span text:style-name="T57">2</text:span><text:span text:style-name="T58">. Pripažinti netekusiu galios Marijampolės savivaldybės tarybos 2021 m. sausio 25 d sprendimą Nr. 1-4 „Dėl Marijampolės savivaldybės 2021-2023 metų strateginio veiklos plano patvirtinimo“.<text:s/></text:span></text:p>
      <text:p text:style-name="P59"><text:span text:style-name="T60">3</text:span><text:span text:style-name="T61">.<text:s/></text:span><text:span text:style-name="T62">Nustatau, kad šis sprendimas įsigalioja nuo 2022 m. sausio 1 d.</text:span></text:p>
      <text:p text:style-name="Normal"/>
      <text:p text:style-name="P63"/>
      <text:p text:style-name="P64"/>
      <text:p text:style-name="P65"><text:span text:style-name="T66">Savivaldybės 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Povilas Isoda</text:span></text:p>
      <text:p text:style-name="Normal"/>
      <text:p text:style-name="Normal"/>
      <text:p text:style-name="Normal"/>
      <text:p text:style-name="P72">Priedų pakeitimai:</text:p>
      <text:p text:style-name="Normal"/>
      <text:p text:style-name="P73">1-305_Strateginis_planas keistas pagal 1-193</text:p>
      <text:p text:style-name="P74">Priedo pakeitimai:</text:p>
      <text:p text:style-name="P75"><text:span text:style-name="T76">Nr.<text:s/></text:span><text:a xlink:href="https://www.e-tar.lt/portal/legalAct.html?documentId=7f422ff0f6cf11ec8fa7d02a65c371ad" office:target-frame-name="_top" xlink:show="replace"><text:span text:style-name="T77">1-193</text:span></text:a><text:span text:style-name="T78">, 2022-06-27, paskelbta TAR 2022-06-28, i. k. 2022-13905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Marijampolės savivaldybės taryba, Sprendimas</text:span></text:p>
      <text:soft-page-break/>
      <text:p text:style-name="P88"><text:span text:style-name="T89">Nr.<text:s/></text:span><text:a xlink:href="https://www.e-tar.lt/portal/legalAct.html?documentId=7f422ff0f6cf11ec8fa7d02a65c371ad" office:target-frame-name="_top" xlink:show="replace"><text:span text:style-name="T90">1-193</text:span></text:a><text:span text:style-name="T91">, 2022-06-27, paskelbta TAR 2022-06-28, i. k. 2022-13905</text:span></text:p>
      <text:p text:style-name="P92"><text:span text:style-name="T93">Dėl Marijampolės savivaldybės tarybos 2021 m. gruodžio 22 d. sprendimo Nr. 1-305 „Dėl Marijampolės</text:span><text:span text:style-name="T94"><text:s/>savivaldybės 2022-2024 metų strateginio veiklos plano patvirtini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Ramanauskaitė</meta:initial-creator>
    <dc:creator>adlibuser</dc:creator>
    <meta:creation-date>2022-12-30T07:29:00Z</meta:creation-date>
    <dc:date>2022-12-30T07:29:00Z</dc:date>
    <meta:print-date>2021-12-06T12:10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05" meta:character-count="2382" meta:row-count="55" meta:non-whitespace-character-count="2096"/>
  </office:meta>
</office:document-meta>
</file>