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fo:color="#000000" style:font-size-complex="12pt"/>
    </style:style>
    <style:style style:name="P19" style:parent-style-name="Normal" style:family="paragraph">
      <style:paragraph-properties fo:text-align="justify" fo:line-height="150%" fo:text-indent="1in"/>
      <style:text-properties style:font-name="TimesLT" style:font-name-asian="Calibri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="TimesLT" style:font-name-asian="Calibri"/>
    </style:style>
    <style:style style:name="T22" style:parent-style-name="DefaultParagraphFont" style:family="text">
      <style:text-properties style:font-name="TimesLT" style:font-name-asian="Calibri" style:font-weight-complex="bold"/>
    </style:style>
    <style:style style:name="T23" style:parent-style-name="DefaultParagraphFont" style:family="text">
      <style:text-properties style:font-name="TimesLT" style:font-name-asian="Calibri" style:font-weight-complex="bold"/>
    </style:style>
    <style:style style:name="T24" style:parent-style-name="DefaultParagraphFont" style:family="text">
      <style:text-properties style:font-name="TimesLT" style:font-name-asian="Calibri"/>
    </style:style>
    <style:style style:name="T25" style:parent-style-name="DefaultParagraphFont" style:family="text">
      <style:text-properties style:font-name="TimesLT" style:font-name-asian="Calibri"/>
    </style:style>
    <style:style style:name="T26" style:parent-style-name="DefaultParagraphFont" style:family="text">
      <style:text-properties style:font-name="TimesLT" style:font-name-asian="Calibri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fo:letter-spacing="0.0416in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8541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style:punctuation-wrap="simple"/>
    </style:style>
    <style:style style:name="P33" style:parent-style-name="Normal" style:family="paragraph">
      <style:paragraph-properties style:punctuation-wrap="simple"/>
    </style:style>
    <style:style style:name="P34" style:parent-style-name="Normal" style:family="paragraph">
      <style:paragraph-properties style:punctuation-wrap="simple"/>
    </style:style>
    <style:style style:name="P35" style:parent-style-name="Normal" style:family="paragraph">
      <style:paragraph-properties style:punctuation-wrap="simple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draw:color-mode="greyscale"/>
    </style:style>
  </office:automatic-styles>
  <office:body>
    <office:text text:use-soft-page-breaks="true">
      <text:p text:style-name="P1"><text:span text:style-name="T3">Suvestinė redakcija nuo 2022-10-22 iki 2023-11-27</text:span></text:p>
      <text:p text:style-name="P4"/>
      <text:p text:style-name="P5"><text:span text:style-name="T6">Sprendimas paskelbtas: TAR 2017-12-23, i. k. 2017-21124</text:span></text:p>
      <text:p text:style-name="P7"/>
      <text:p text:style-name="P8"><text:span text:style-name="T9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10">ŠAKIŲ RAJONO SAVIVALDYBĖS TARYBA</text:p>
      <text:p text:style-name="P11"/>
      <text:p text:style-name="P12">SPRENDIMAS</text:p>
      <text:p text:style-name="P13"><text:span text:style-name="T14">Dėl rajono savivaldybės 2018-2024 metų strateginio plėtros plano PAtvirtinimo</text:span></text:p>
      <text:p text:style-name="P15"/>
      <text:p text:style-name="P16">2017 m. gruodžio 21<text:s/>d. Nr. T-378</text:p>
      <text:p text:style-name="P17">Šakiai</text:p>
      <text:p text:style-name="P18"/>
      <text:p text:style-name="P19"/>
      <text:p text:style-name="P20"><text:span text:style-name="T21">Vadovaudamasi Lietuvos Respublikos vietos savivaldos įstatymo 16 straipsnio 2 dalies 40 punktu, rajono savivaldybės tarybos<text:s/></text:span><text:span text:style-name="T22">2016 m. gruodžio 23 d. sprendimu Nr. T-380 „Dėl pritarimo Šakių rajono savivaldybės 2018-2024 metų plėtros str</text:span><text:span text:style-name="T23">ateginio plano rengimui“</text:span><text:span text:style-name="T24">, Strateginio planavimo rajono savivaldybėje organizavimo tvarkos aprašu, patvirtintu rajono savivaldybės tarybos 2016 m. birželio 23 d. sprendimu Nr. T-216 „Dėl strateginio planavimo rajono<text:s/></text:span><text:soft-page-break/><text:span text:style-name="T25">savivaldybėje organizavimo tvarkos aprašo</text:span><text:span text:style-name="T26"><text:s/>patvirtinimo“,<text:s/></text:span><text:span text:style-name="T27">Šakių rajono savivaldybės taryba<text:s/></text:span><text:span text:style-name="T28">nusprendžia</text:span><text:span text:style-name="T29">,</text:span></text:p>
      <text:p text:style-name="P30"><text:span text:style-name="T31">patvirtinti Šakių rajono savivaldybės 2018-2024 metų strateginį plėtros planą (pridedama)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10"/>Edgaras Pilypaiti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Šakių rajono<text:s/>savivaldybės 2018-2024 metų strateginis plėtros planas pagal sprendimą Nr. T-313</text:p>
      <text:p text:style-name="P47">Priedo pakeitimai:</text:p>
      <text:p text:style-name="P48"><text:span text:style-name="T49">Nr.<text:s/></text:span><text:a xlink:href="https://www.e-tar.lt/portal/legalAct.html?documentId=ea7536d0f15311e88568e724760eeafa" office:target-frame-name="_top" xlink:show="replace"><text:span text:style-name="T50">T-387</text:span></text:a><text:span text:style-name="T51">, 2018-11-23, paskelbta TAR 2018-11-26, i. k. 201</text:span><text:span text:style-name="T52">8-19001</text:span></text:p>
      <text:p text:style-name="P53"><text:span text:style-name="T54">Nr.<text:s/></text:span><text:a xlink:href="https://www.e-tar.lt/portal/legalAct.html?documentId=8d1d9190101e11ea9d279ea27696ab7b" office:target-frame-name="_top" xlink:show="replace"><text:span text:style-name="T55">T-353</text:span></text:a><text:span text:style-name="T56">, 2019-11-22, paskelbta TAR 2019-11-26, i. k. 2019-18798</text:span></text:p>
      <text:p text:style-name="P57"><text:span text:style-name="T58">Nr.<text:s/></text:span><text:a xlink:href="https://www.e-tar.lt/portal/legalAct.html?documentId=5c2fe720175e11ebb0038a8cd8ff585f" office:target-frame-name="_top" xlink:show="replace"><text:span text:style-name="T59">T-299</text:span></text:a><text:span text:style-name="T60">, 2020-10-23, paskelbta TAR 2020-10-26, i. k. 2020-22145</text:span></text:p>
      <text:p text:style-name="P61"><text:span text:style-name="T62">Nr.<text:s/></text:span><text:a xlink:href="https://www.e-tar.lt/portal/legalAct.html?documentId=70a88f604e8311ec862fdcbc8b3e3e05" office:target-frame-name="_top" xlink:show="replace"><text:span text:style-name="T63">T-323</text:span></text:a><text:span text:style-name="T64">, 2021-11-25, paskelbta TAR 2021-11-26, i. k. 2021-24385</text:span></text:p>
      <text:p text:style-name="P65"><text:span text:style-name="T66">Nr.<text:s/></text:span><text:a xlink:href="https://www.e-tar.lt/portal/legalAct.html?documentId=c9b99fb0513711edbc04912defe897d1" office:target-frame-name="_top" xlink:show="replace"><text:span text:style-name="T67">T-313</text:span></text:a><text:span text:style-name="T68">, 2022-10-21, paskelbta TAR 2022-10-21, i. k. 2022-21405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Šakių rajono savivaldybės taryba, Sprendimas</text:span></text:p>
      <text:p text:style-name="P78"><text:span text:style-name="T79">Nr.<text:s/></text:span><text:a xlink:href="https://www.e-tar.lt/portal/legalAct.html?documentId=ea7536d0f15311e88568e724760eeafa" office:target-frame-name="_top" xlink:show="replace"><text:span text:style-name="T80">T-387</text:span></text:a><text:span text:style-name="T81">, 2018-11-23, paskelbta TAR 2018-11-26, i. k. 2018-19001</text:span></text:p>
      <text:soft-page-break/>
      <text:p text:style-name="P82"><text:span text:style-name="T83">Dėl rajono savivaldybės tarybos 2017 m. gruodžio 21 d. sprendimo Nr. T-378 „Dėl rajono savivaldybė</text:span><text:span text:style-name="T84">s 2018-2024 metų strateginio plėtros plano patvirtinimo“ pakeitimo ir papildymo</text:span></text:p>
      <text:p text:style-name="P85"/>
      <text:p text:style-name="P86"><text:span text:style-name="T87">2.</text:span></text:p>
      <text:p text:style-name="P88"><text:span text:style-name="T89">Šakių rajono savivaldybės taryba, Sprendimas</text:span></text:p>
      <text:p text:style-name="P90"><text:span text:style-name="T91">Nr.<text:s/></text:span><text:a xlink:href="https://www.e-tar.lt/portal/legalAct.html?documentId=8d1d9190101e11ea9d279ea27696ab7b" office:target-frame-name="_top" xlink:show="replace"><text:span text:style-name="T92">T-353</text:span></text:a><text:span text:style-name="T93">, 2019-11-22, paskel</text:span><text:span text:style-name="T94">bta TAR 2019-11-26, i. k. 2019-18798</text:span></text:p>
      <text:p text:style-name="P95"><text:span text:style-name="T96">Dėl Šakių rajono savivaldybės tarybos 2017 m. gruodžio 21 d. sprendimo Nr. T-378 „Dėl rajono savivaldybės 2018-2024 metų strateginio plėtros plano patvirtinimo“ pakeitimo</text:span></text:p>
      <text:p text:style-name="P97"/>
      <text:p text:style-name="P98"><text:span text:style-name="T99">3.</text:span></text:p>
      <text:p text:style-name="P100"><text:span text:style-name="T101">Šakių rajono savivaldybės taryba, Sprendimas</text:span></text:p>
      <text:p text:style-name="P102"><text:span text:style-name="T103">Nr.<text:s/></text:span><text:a xlink:href="https://www.e-tar.lt/portal/legalAct.html?documentId=5c2fe720175e11ebb0038a8cd8ff585f" office:target-frame-name="_top" xlink:show="replace"><text:span text:style-name="T104">T-299</text:span></text:a><text:span text:style-name="T105">, 2020-10-23, paskelbta TAR 2020-10-26, i. k. 2020-22145</text:span></text:p>
      <text:p text:style-name="P106"><text:span text:style-name="T107">Dėl Šakių rajono savivaldybės tarybos 2017 m. gruodžio 21 d. sprendimo Nr. T-378 „Dėl<text:s/></text:span><text:span text:style-name="T108">rajono savivaldybės 2018–2024 metų strateginio plėtros plano patvirtinimo“ pakeitimo</text:span></text:p>
      <text:p text:style-name="P109"/>
      <text:p text:style-name="P110"><text:span text:style-name="T111">4.</text:span></text:p>
      <text:p text:style-name="P112"><text:span text:style-name="T113">Šakių rajono savivaldybės taryba, Sprendimas</text:span></text:p>
      <text:p text:style-name="P114"><text:span text:style-name="T115">Nr.<text:s/></text:span><text:a xlink:href="https://www.e-tar.lt/portal/legalAct.html?documentId=70a88f604e8311ec862fdcbc8b3e3e05" office:target-frame-name="_top" xlink:show="replace"><text:span text:style-name="T116">T-323</text:span></text:a><text:span text:style-name="T117">, 2021-11-25, p</text:span><text:span text:style-name="T118">askelbta TAR 2021-11-26, i. k. 2021-24385</text:span></text:p>
      <text:p text:style-name="P119"><text:span text:style-name="T120">Dėl Šakių rajono savivaldybės tarybos 2017 m. gruodžio 21 d. sprendimo Nr. T-378 „Dėl rajono savivaldybės 2018–2024 metų strateginio plėtros plano patvirtinimo“ pakeitimo</text:span></text:p>
      <text:p text:style-name="P121"/>
      <text:p text:style-name="P122"><text:span text:style-name="T123">5.</text:span></text:p>
      <text:p text:style-name="P124"><text:span text:style-name="T125">Šakių rajono savivaldybės taryba, Spren</text:span><text:span text:style-name="T126">dimas</text:span></text:p>
      <text:p text:style-name="P127"><text:span text:style-name="T128">Nr.<text:s/></text:span><text:a xlink:href="https://www.e-tar.lt/portal/legalAct.html?documentId=c9b99fb0513711edbc04912defe897d1" office:target-frame-name="_top" xlink:show="replace"><text:span text:style-name="T129">T-313</text:span></text:a><text:span text:style-name="T130">, 2022-10-21, paskelbta TAR 2022-10-21, i. k. 2022-21405</text:span></text:p>
      <text:p text:style-name="P131"><text:span text:style-name="T132">Dėl Šakių rajono savivaldybės tarybos 2017 m. gruodžio 21 d. sprendimo Nr. T-378 „Dėl<text:s/></text:span><text:span text:style-name="T133">rajono savivaldybės 2018–2024 metų strateginio plėtros plano patvirtinimo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font-size="5pt" style:font-size-asian="5pt" style:font-size-complex="5pt" fo:language="de" fo:country="D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Kanapeckienė</meta:initial-creator>
    <dc:creator>adlibuser</dc:creator>
    <meta:creation-date>2023-11-28T11:44:00Z</meta:creation-date>
    <dc:date>2023-11-28T11:44:00Z</dc:date>
    <meta:print-date>2017-10-02T07:46:00Z</meta:print-date>
    <meta:template xlink:href="Normal.dotm" xlink:type="simple"/>
    <meta:editing-cycles>2</meta:editing-cycles>
    <meta:editing-duration>PT0S</meta:editing-duration>
    <meta:document-statistic meta:page-count="3" meta:paragraph-count="86" meta:word-count="491" meta:character-count="3799" meta:row-count="141" meta:non-whitespace-character-count="3394"/>
  </office:meta>
</office:document-meta>
</file>