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01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401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01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text-indent="0.401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401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15%" fo:text-indent="0.516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4-12-28:</text:span></text:p>
      <text:p text:style-name="P8"><text:span text:style-name="T9">Valstybės vaiko teisių apsaugos ir įvaikinimo tarnyba prie Socialinės apsaugos ir darbo ministerijos, Įsakymas</text:span></text:p>
      <text:p text:style-name="P10"><text:span text:style-name="T11">Nr.<text:s/></text:span><text:a xlink:href="https://www.e-tar.lt/portal/legalAct.html?documentId=acd7c944c45211efa5ddd96c482819f5" office:target-frame-name="_top" xlink:show="replace"><text:span text:style-name="T12">BV-264</text:span></text:a><text:span text:style-name="T13">, 2024-12-27, paskelbta TAR 2024-12-27, i. k. 2024-23350</text:span></text:p>
      <text:p text:style-name="P14"><text:span text:style-name="T15">Dėl Valstybės vaiko teisių apsaugos ir įvaikinimo tarnybos prie Socialinės apsaugos ir darbo ministerijos direktoriaus 2017 m. gruodžio 14 d. įsakymo Nr. BV-114 „Dėl Įvaikintojų parinkimo galimam įva</text:span><text:span text:style-name="T16">ikinti vaikui ir įvaikintojų parinkimo rastam vaikui laikinai globoti komisijos sudarymo patvirtinimo“ pripažinimo netekusiu galios</text:span></text:p>
      <text:p text:style-name="P17"/>
      <text:p text:style-name="P18"><text:span text:style-name="T19">Suvestinė redakcija nuo 2017-12-23 iki 2024-12-27</text:span></text:p>
      <text:p text:style-name="P20"/>
      <text:p text:style-name="P21"><text:span text:style-name="T22">Įsakymas paskelbtas: TAR 2017-12-15, i. k. 2017-20166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VALSTYBĖS VAIKO TEISIŲ APSAUGOS IR ĮVAIKINIMO TARNYBOS</text:p>
      <text:p text:style-name="P27">PRIE SOCIALINĖS APSAUGOS IR DARBO MINISTERIJOS<text:s/></text:p>
      <text:p text:style-name="P28">DIREKTORIUS<text:s/></text:p>
      <text:p text:style-name="P29"/>
      <text:p text:style-name="P30">ĮSAKYMAS</text:p>
      <text:p text:style-name="P31"><text:span text:style-name="T32">DĖL<text:s/></text:span><text:span text:style-name="T33">ĮVAIKINTOJŲ PARINKIMO GALIMAM ĮVAIKINTI VAIKUI IR ĮVAIKINTOJŲ PARINKIMO RASTAM VAIKUI LAIKINAI GLOBOTI KOMISIJOS SUD</text:span><text:span text:style-name="T34">ARYMO PATVIRTINIMO</text:span></text:p>
      <text:p text:style-name="P35"/>
      <text:p text:style-name="P36">2017 m. gruodžio 14 d. Nr. BV-114</text:p>
      <text:p text:style-name="P37">Vilnius</text:p>
      <text:p text:style-name="P38"/>
      <text:p text:style-name="P39"/>
      <text:p text:style-name="P40"><text:span text:style-name="T41">Vadovaudamasi<text:s/></text:span><text:span text:style-name="T42">Įvaikinimo apskaitos Lietuvos Respublikoje tvarkos aprašo, patvirtinto Lietuvos Respublikos Vyriausybės 2002 m. rugsėjo 10 d. nutarimu Nr. 1422, 35 ir 45 p., Galimų įvaikinti<text:s/></text:span><text:span text:style-name="T43">vaikų su specialiaisiais poreikiais įvaikinimo ikiteisminės procedūros aprašo, patvirtinto Lietuvos Respublikos socialinės apsaugos ir darbo ministro 2007 m. vasario 1 d. įsakymu Nr. A1-32, 11 ir 12 p. ir Tarpinstitucinio bendradarbiavimo radus vaiką sveik</text:span><text:span text:style-name="T44">atos priežiūros įstaigoje arba įstaigoje, kurioje įsteigtas „gyvybės langelis“, rekomendacijų, patvirtintų Lietuvos Respublikos socialinės apsaugos ir darbo ministro 2011 m. birželio 17 d. Nr. A1-286, 10 p.:</text:span></text:p>
      <text:p text:style-name="P45"><text:span text:style-name="T46">1</text:span><text:span text:style-name="T47">.</text:span><text:span text:style-name="T48"><text:s/>S u d a r a u šios sudėties Komisiją dėl<text:s/></text:span><text:span text:style-name="T49">įvaikintojų, įrašytų į Norinčių įvaikinti Lietuvos Respublikos piliečių, nuolat gyvenančių Lietuvos Respublikoje, sąrašą</text:span><text:span text:style-name="T50"><text:s/>bei<text:s/></text:span><text:span text:style-name="T51">įvaikintojų, įrašytų į</text:span><text:span text:style-name="T52"><text:s/>Norinčių įvaikinti Lietuvos Respublikos piliečių, nuolat gyvenančių užsienyje, sutuoktinių, kurių vienas yra</text:span><text:span text:style-name="T53"><text:s/>Lietuvos Respublikos pilietis, o kitas – užsienietis, ir užsieniečių sąrašą,<text:s/></text:span><text:span text:style-name="T54">parinkimo vaikui, įrašytam į Galimų įvaikinti vaikų sąrašą bei galimam įvaikinti vaikui su specialiaisiais poreikiais, įvaikinti ir rastam vaikui sveikatos priežiūros įstaigoje a</text:span><text:span text:style-name="T55">rba įstaigoje, kurioje įsteigtas „gyvybės langelis“ ir kitoje vietoje, laikinai globoti<text:s/></text:span><text:span text:style-name="T56">(toliau – Komisija)</text:span><text:span text:style-name="T57">:</text:span></text:p>
      <text:p text:style-name="P58"><text:span text:style-name="T59">1.1</text:span><text:span text:style-name="T60">. Oksana Pedaniuk – Valstybės vaiko teisių apsaugos ir įvaikinimo tarnybos prie Socialinės apsaugos darbo ministerijos (toliau – Tarnyba) Įvai</text:span><text:span text:style-name="T61">kinimo skyriaus vedėja (komisijos pirmininkė);<text:s/></text:span></text:p>
      <text:p text:style-name="P62"><text:span text:style-name="T63">1.2</text:span><text:span text:style-name="T64">. Sonata Venclovaitė – Tarnybos Įvaikinimo skyriaus vyriausioji specialistė (komisijos pirmininkės pavaduotoja) – Komisijos posėdžiuose dėl<text:s/></text:span><text:span text:style-name="T65">įvaikintojų, įrašytų į Norinčių įvaikinti Lietuvos<text:s/></text:span><text:span text:style-name="T66">Respublikos piliečių, nuolat gyvenančių Lietuvos Respublikoje, sąrašą</text:span><text:span text:style-name="T67"><text:s/>parinkimo vaikui įrašytam į Galimų įvaikinti vaikų sąrašą, įvaikinti ar rastam vaikui laikinai globoti.</text:span><text:s/></text:p>
      <text:p text:style-name="P68">Papunkčio pakeitimai:</text:p>
      <text:p text:style-name="P69"><text:span text:style-name="T70">Nr.<text:s/></text:span><text:a xlink:href="https://www.e-tar.lt/portal/legalAct.html?documentId=38703bf0e73211e7acd7ea182930b17f" office:target-frame-name="_top" xlink:show="replace"><text:span text:style-name="T71">BV-118</text:span></text:a><text:span text:style-name="T72">, 2017-12-21, paskelbta TAR 2017-12-22, i. k. 2017-21081</text:span></text:p>
      <text:p text:style-name="Normal"/>
      <text:p text:style-name="P73"><text:span text:style-name="T74">1.3</text:span><text:span text:style-name="T75">. Giedrė Mikalauskienė – Tarnybos Įvaikinimo skyriaus vyriausioji specialistė (komisijos pirmininkės pavaduotoja) – Komisijos posėdžiuose dėl<text:s/></text:span><text:span text:style-name="T76">įvaikintojų, įrašytų į</text:span><text:span text:style-name="T77"><text:s/>Norinčių įvaikinti Lietuvos Respublikos piliečių, nuolat gyvenančių užsienyje, sutuoktinių, kurių vienas yra Lietuvos Respublikos pilietis, o kitas – užsienietis, ir užsieniečių sąrašą,<text:s/></text:span><text:span text:style-name="T78">parinkimo vaikui, įrašytam į Galimų įvaikinti v</text:span><text:span text:style-name="T79">aikų sąrašą bei galimam įvaikinti vaikui su specialiaisiais poreikiais, įvaikinti</text:span><text:s/></text:p>
      <text:p text:style-name="P80">Papunkčio pakeitimai:</text:p>
      <text:p text:style-name="P81"><text:span text:style-name="T82">Nr.<text:s/></text:span><text:a xlink:href="https://www.e-tar.lt/portal/legalAct.html?documentId=38703bf0e73211e7acd7ea182930b17f" office:target-frame-name="_top" xlink:show="replace"><text:span text:style-name="T83">BV-118</text:span></text:a><text:span text:style-name="T84">, 2017-12-21, paskelbta TAR 2017-12-22, i.<text:s/></text:span><text:span text:style-name="T85">k. 2017-21081</text:span></text:p>
      <text:p text:style-name="Normal"/>
      <text:p text:style-name="P86"><text:span text:style-name="T87">1.4</text:span><text:span text:style-name="T88">. Toma Jonavičiūtė – Tarnybos Įvaikinimo skyriaus vyriausioji specialistė;</text:span></text:p>
      <text:p text:style-name="P89"><text:span text:style-name="T90">1.5</text:span><text:span text:style-name="T91">. Edita Bluzmienė – Tarnybos Teisinės pagalbos ir tarptautinio bendradarbiavimo skyriaus vyriausioji specialistė;</text:span></text:p>
      <text:p text:style-name="P92"><text:span text:style-name="T93">1.6</text:span><text:span text:style-name="T94">. Gintarė Latakė – Tarnybos<text:s/></text:span><text:span text:style-name="T95">Teisinės pagalbos ir tarptautinio bendradarbiavimo skyriaus vyriausioji specialistė</text:span><text:s/></text:p>
      <text:p text:style-name="P96">Papunkčio pakeitimai:</text:p>
      <text:p text:style-name="P97"><text:span text:style-name="T98">Nr.<text:s/></text:span><text:a xlink:href="https://www.e-tar.lt/portal/legalAct.html?documentId=38703bf0e73211e7acd7ea182930b17f" office:target-frame-name="_top" xlink:show="replace"><text:span text:style-name="T99">BV-118</text:span></text:a><text:span text:style-name="T100">, 2017-12-21, paskelbta TAR 2017-12-22, i</text:span><text:span text:style-name="T101">. k. 2017-21081</text:span></text:p>
      <text:p text:style-name="Normal"/>
      <text:p text:style-name="P102"><text:span text:style-name="T103">1.7</text:span><text:span text:style-name="T104">. Virginija Mačionytė – Tarnybos Veiklos planavimo ir stebėsenos skyriaus vyriausioji specialistė;<text:s/></text:span></text:p>
      <text:p text:style-name="P105"><text:span text:style-name="T106">1.8</text:span><text:span text:style-name="T107">. Eglė Vainoraitė-Rauktienė – Tarnybos Įvaikinimo skyriaus vyriausioji specialistė (komisijos posėdžio sekretorė, neturinti b</text:span><text:span text:style-name="T108">also teisės) – Komisijos posėdžiuose dėl<text:s/></text:span><text:span text:style-name="T109">įvaikintojų, įrašytų į Norinčių įvaikinti Lietuvos Respublikos piliečių, nuolat gyvenančių Lietuvos Respublikoje, sąrašą</text:span><text:span text:style-name="T110"><text:s/>parinkimo vaikui įrašytam į Galimų įvaikinti vaikų sąrašą, įvaikinti ar rastam vaikui laikinai</text:span><text:span text:style-name="T111"><text:s/>globoti arba Jurgita Juodytė – Tarnybos Įvaikinimo skyriaus vyriausioji specialistė (komisijos posėdžio sekretorė, neturinti balso teisės) – Komisijos posėdžiuose dėl<text:s/></text:span><text:span text:style-name="T112">įvaikintojų, įrašytų į</text:span><text:span text:style-name="T113"><text:s/>Norinčių įvaikinti Lietuvos Respublikos piliečių, nuolat gyvenanč</text:span><text:span text:style-name="T114">ių užsienyje, sutuoktinių, kurių vienas yra Lietuvos Respublikos pilietis, o kitas – užsienietis, ir užsieniečių sąrašą,<text:s/></text:span><text:span text:style-name="T115">parinkimo vaikui, įrašytam į Galimų įvaikinti vaikų sąrašą bei galimam įvaikinti vaikui su specialiaisiais poreikiais, įvaikinti.</text:span></text:p>
      <text:p text:style-name="P116"><text:span text:style-name="T117">2</text:span><text:span text:style-name="T118">. P r i p a ž į s t u netekusiais galios Valstybės vaiko teisių apsaugos ir įvaikinimo tarnybos prie Socialinės apsaugos ir darbo ministerijos direktoriaus:</text:span></text:p>
      <text:p text:style-name="P119"><text:span text:style-name="T120">2.1</text:span><text:span text:style-name="T121">. 2017 m. gegužės 3 d. įsakymą Nr. BV-29 „Dėl įvaikintojų, įrašytų į asmenų, norinčių įvaiki</text:span><text:span text:style-name="T122">nti vaiką, sąrašus, parinkimo siūlomam įvaikinti vaikui bei įvaikintojų, parinkimo siūlomam įvaikinti vaikui bei įvaikintojų, parinkimo siūlomam įvaikinti vaikui su specialiaisiais poreikiais, komisijos sudarymo ir darbo reglamentavimo patvirtinimo“.</text:span></text:p>
      <text:p text:style-name="P123"><text:span text:style-name="T124">2.2</text:span><text:span text:style-name="T125">. 2017 m. rugpjūčio 7 d. įsakymą Nr. BV-63 „Dėl Valstybės vaiko teisių apsaugos ir įvaikinimo tarnybos prie Socialinės apsaugos ir darbo ministerijos direktoriaus 2017 m. gegužės 3 d. BV-29 „Dėl įvaikintojų, įrašytų į asmenų, norinčių įvaikinti vaiką, są</text:span><text:span text:style-name="T126">rašus, parinkimo siūlomam įvaikinti vaikui bei įvaikintojų, parinkimo siūlomam įvaikinti vaikui bei įvaikintojų, parinkimo siūlomam įvaikinti vaikui su specialiaisiais poreikiais, komisijos sudarymo ir darbo reglamentavimo patvirtinimo“, pakeitimo.</text:span></text:p>
      <text:p text:style-name="Normal"/>
      <text:p text:style-name="Normal"/>
      <text:p text:style-name="Normal"/>
      <text:p text:style-name="Normal"><text:span text:style-name="T127">Direktorė</text:span><text:span text:style-name="T128"><text:tab/></text:span><text:span text:style-name="T129"><text:tab/></text:span><text:span text:style-name="T130"><text:tab/></text:span><text:span text:style-name="T131"><text:tab/>Žydronė Žukauskaitė-Kasparienė</text:span><text:span text:style-name="T132">.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Valstybės vaiko teisių apsaugos ir įvaikinimo tarnyba prie Socialinės apsaugos ir darbo ministerijos, Įsakymas</text:span></text:p>
      <text:p text:style-name="P142"><text:span text:style-name="T143">Nr.<text:s/></text:span><text:a xlink:href="https://www.e-tar.lt/portal/legalAct.html?documentId=38703bf0e73211e7acd7ea182930b17f" office:target-frame-name="_top" xlink:show="replace"><text:span text:style-name="T144">BV-118</text:span></text:a><text:span text:style-name="T145">, 2017-12-21, paskelbta TAR 2017-12-22, i. k. 2017-21081</text:span></text:p>
      <text:p text:style-name="P146"><text:span text:style-name="T147">Dėl Valstybės vaiko teisių apsaugos ir įvaikinimo tarnybos prie Socialinės apsaugos ir darbo mini</text:span><text:span text:style-name="T148">sterijos direktoriaus 2017 m. gruodžio 14 d. įsakymo Nr. BV-114 „Dėl Įvaikintojų parinkimo galimam įvaikinti vaikui ir įvaikintojų parinkimo rastam vaikui laikinai globoti komisijos sudarym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4-12-30T07:07:00Z</meta:creation-date>
    <dc:date>2024-12-30T07:07:00Z</dc:date>
    <meta:template xlink:href="Normal.dotm" xlink:type="simple"/>
    <meta:editing-cycles>2</meta:editing-cycles>
    <meta:editing-duration>PT0S</meta:editing-duration>
    <meta:document-statistic meta:page-count="3" meta:paragraph-count="81" meta:word-count="969" meta:character-count="6959" meta:row-count="275" meta:non-whitespace-character-count="6071"/>
  </office:meta>
</office:document-meta>
</file>