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 style:line-height-at-least="0.25in"/>
      <style:text-properties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361in" fo:text-indent="0.5in"/>
    </style:style>
    <style:style style:name="T33" style:parent-style-name="DefaultParagraphFont" style:family="text">
      <style:text-properties fo:text-transform="uppercase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694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3548in" fo:text-indent="-2.8548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5 iki 2024-11-13</text:span></text:p>
      <text:p text:style-name="P10"/>
      <text:p text:style-name="P11"><text:span text:style-name="T12">Potvarkis paskelbtas: TAR 2022-05-11, i. k. 2022-09934</text:span></text:p>
      <text:p text:style-name="P13"/>
      <text:p text:style-name="P14">Nauja redakcija nuo 2023-07-05:</text:p>
      <text:p text:style-name="Normal"><text:span text:style-name="T15">Nr.<text:s/></text:span><text:a xlink:href="https://www.e-tar.lt/portal/legalAct.html?documentId=1d7633d01b3011eeb233e8b04dc9bb3d" office:target-frame-name="_top" xlink:show="replace"><text:span text:style-name="T16">127</text:span></text:a><text:span text:style-name="T17">, 2023-07-05, paskelbta TAR 2023-07-05, i. k. 2023-1401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<text:s/></text:span><text:span text:style-name="T25">MOKSLO, TECHNOLOGIJŲ IR INOVACIJŲ TARYBOS</text:span><text:span text:style-name="T26"><text:s/>PERSONALINĖS SUDĖTIES PATVIRTINIMO</text:span></text:p>
      <text:p text:style-name="P27"/>
      <text:p text:style-name="P28"><text:span text:style-name="T29">2022 m. gegužės 11 d. Nr.<text:s/></text:span>86</text:p>
      <text:p text:style-name="P30">Vilnius</text:p>
      <text:p text:style-name="P31"/>
      <text:p text:style-name="P32"><text:span text:style-name="T33">V</text:span><text:span text:style-name="T34">adovaudamasi Lietuvos Respublikos technologijų ir inovacijų įstatymo 10 straipsnio 1  dalimi ir įgyvendindama Lietuvos Respublikos Vyriausybės 2019 m. balandžio 15 d. nutarimo Nr. 343 „Dėl Mokslo, technologijų ir inovacijų tarybos sudarymo ir darbo reglame</text:span><text:span text:style-name="T35">nto patvirtinimo“ 2 punktą,<text:s/></text:span><text:span text:style-name="T36">tvirtinu<text:s/></text:span><text:span text:style-name="T37">šią Mokslo, technologijų ir inovacijų tarybos (toliau  – Taryba) personalinę sudėtį</text:span><text:span text:style-name="T38">:</text:span></text:p>
      <text:p text:style-name="Normal"/>
      <text:p text:style-name="P39"><text:span text:style-name="T40">Ingrida Šimonytė</text:span><text:span text:style-name="T41"><text:tab/>–</text:span><text:span text:style-name="T42"><text:tab/>Ministrė Pirmininkė (Tarybos pirmininkė);</text:span></text:p>
      <text:p text:style-name="P43"/>
      <text:p text:style-name="P44">Aušrinė Armonaitė<text:s/><text:tab/>–<text:tab/><text:s/>ekonomikos ir inovacijų ministrė;</text:p>
      <text:p text:style-name="P45"/>
      <text:p text:style-name="P46"><text:span text:style-name="T47">Gintarė Skai</text:span><text:span text:style-name="T48">stė</text:span><text:span text:style-name="T49"><text:tab/>–</text:span><text:span text:style-name="T50"><text:tab/>finansų ministrė;</text:span></text:p>
      <text:p text:style-name="P51"/>
      <text:p text:style-name="P52">Gintautas Jakštas<text:tab/>–<text:tab/>švietimo, mokslo ir sporto ministras;</text:p>
      <text:p text:style-name="P53"/>
      <text:p text:style-name="P54">Aleksandras Algirdas Abišala<text:tab/>–<text:tab/>Ministrės Pirmininkės deleguotas atstovas;</text:p>
      <text:p text:style-name="P55"/>
      <text:soft-page-break/>
      <text:p text:style-name="P56"><text:span text:style-name="T57">Romualda Stragienė</text:span><text:span text:style-name="T58"><text:tab/>–</text:span><text:span text:style-name="T59"><text:tab/></text:span><text:span text:style-name="T60">viešosios įstaigos Inovacijų agentūros direktorė;</text:span></text:p>
      <text:p text:style-name="P61"/>
      <text:p text:style-name="P62"><text:span text:style-name="T63">Agnė Paliokaitė</text:span><text:span text:style-name="T64"><text:tab/>–</text:span><text:span text:style-name="T65"><text:tab/></text:span><text:span text:style-name="T66">viešosi</text:span><text:span text:style-name="T67">os įstaigos Inovacijų agentūros valdybos atstovė;</text:span></text:p>
      <text:p text:style-name="P68"/>
      <text:p text:style-name="P69">Gintaras Valinčius<text:tab/>–<text:tab/>Lietuvos mokslo tarybos pirmininkas;</text:p>
      <text:p text:style-name="P70"/>
      <text:p text:style-name="P71"><text:span text:style-name="T72">Eugenijus Butkus</text:span><text:span text:style-name="T73"><text:tab/>–</text:span><text:span text:style-name="T74"><text:tab/>Lietuvos mokslo tarybos valdybos atstovas.</text:span></text:p>
      <text:p text:style-name="P75"/>
      <text:p text:style-name="P76"/>
      <text:p text:style-name="P77"/>
      <text:p text:style-name="P78"><text:span text:style-name="T79">Ministrė Pirmininkė</text:span><text:span text:style-name="T80"><text:tab/>Ingrida Šimonytė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Ministras Pirmininkas, Potvarkis</text:span></text:p>
      <text:p text:style-name="P91"><text:span text:style-name="T92">Nr.<text:s/></text:span><text:a xlink:href="https://www.e-tar.lt/portal/legalAct.html?documentId=c5322c10eb0b11ecb369fde863feb27d" office:target-frame-name="_top" xlink:show="replace"><text:span text:style-name="T93">107</text:span></text:a><text:span text:style-name="T94">, 2022-06-13, paskelbta TAR 2022-06-13, i. k. 2022-12679</text:span></text:p>
      <text:p text:style-name="P95"><text:span text:style-name="T96">Dėl Lietuvos Respublikos Ministro Pirmininko 2022 m. gegužės<text:s/></text:span><text:span text:style-name="T97">11 d. potvarkio Nr. 86 „Dėl Mokslo, technologijų ir inovacijų tarybos personalinės sudėties patvirtinimo“ pakeitimo</text:span></text:p>
      <text:p text:style-name="P98"/>
      <text:p text:style-name="P99"><text:span text:style-name="T100">2.</text:span></text:p>
      <text:p text:style-name="P101"><text:span text:style-name="T102">Lietuvos Respublikos Ministras Pirmininkas, Potvarkis</text:span></text:p>
      <text:p text:style-name="P103"><text:span text:style-name="T104">Nr.<text:s/></text:span><text:a xlink:href="https://www.e-tar.lt/portal/legalAct.html?documentId=029e2e6028eb11edb4cae1b158f98ea5" office:target-frame-name="_top" xlink:show="replace"><text:span text:style-name="T105">170</text:span></text:a><text:span text:style-name="T106">, 2022-08-30, paskelbta TAR 2022-08-31, i. k. 2022-17926</text:span></text:p>
      <text:p text:style-name="P107"><text:span text:style-name="T108">Dėl Lietuvos Respublikos Ministro Pirmininko 2022 m. gegužės 11 d. potvarkio Nr. 86 „Dėl Mokslo, technologijų ir inovacijų tarybos personalinės sudėties patvirtinimo“ pakeitimo</text:span></text:p>
      <text:p text:style-name="P109"/>
      <text:p text:style-name="P110"><text:span text:style-name="T111">3.</text:span></text:p>
      <text:p text:style-name="P112"><text:span text:style-name="T113">Lietuvos Respublikos Ministras Pirmininkas, Potvarkis</text:span></text:p>
      <text:p text:style-name="P114"><text:span text:style-name="T115">Nr.<text:s/></text:span><text:a xlink:href="https://www.e-tar.lt/portal/legalAct.html?documentId=1d7633d01b3011eeb233e8b04dc9bb3d" office:target-frame-name="_top" xlink:show="replace"><text:span text:style-name="T116">127</text:span></text:a><text:span text:style-name="T117">, 2023-07-05, paskelbta TAR 2023-07-05, i. k. 2023-14016</text:span></text:p>
      <text:p text:style-name="P118"><text:span text:style-name="T119">Dėl Lietuvos Respublikos Ministro P</text:span><text:span text:style-name="T120">irmininko 2022 m. gegužės 11 d. potvarkio Nr. 86 „Dėl Mokslo, technologijų ir inovacijų tarybos personalinės sudėties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5T04:52:00Z</meta:creation-date>
    <dc:date>2024-11-15T04:52:00Z</dc:date>
    <meta:print-date>2020-07-09T09:58:00Z</meta:print-date>
    <meta:template xlink:href="Normal.dotm" xlink:type="simple"/>
    <meta:editing-cycles>2</meta:editing-cycles>
    <meta:editing-duration>PT0S</meta:editing-duration>
    <meta:user-defined meta:name="ContentTypeId">0x010100D3E1782C72C2F0478AB279D7A616E3B0</meta:user-defined>
    <meta:document-statistic meta:page-count="3" meta:paragraph-count="21" meta:word-count="319" meta:character-count="2650" meta:row-count="84" meta:non-whitespace-character-count="2352"/>
  </office:meta>
</office:document-meta>
</file>