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166in">
        <style:tab-stops>
          <style:tab-stop style:type="left" style:position="0.5in"/>
        </style:tab-stops>
      </style:paragraph-properties>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4166in">
        <style:tab-stops>
          <style:tab-stop style:type="left" style:position="0.5in"/>
        </style:tab-stops>
      </style:paragraph-properties>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3.6%"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25in"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5in"/>
        </style:tab-stops>
      </style:paragraph-properties>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5in"/>
        </style:tab-stops>
      </style:paragraph-properties>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center">
        <style:tab-stops>
          <style:tab-stop style:type="left" style:position="0.5in"/>
        </style:tab-stops>
      </style:paragraph-properties>
      <style:text-properties fo:hyphenate="false"/>
    </style:style>
    <style:style style:name="P375" style:parent-style-name="Normal" style:family="paragraph">
      <style:paragraph-properties fo:text-align="center">
        <style:tab-stops>
          <style:tab-stop style:type="left" style:position="0.5in"/>
        </style:tab-stops>
      </style:paragraph-properties>
      <style:text-properties fo:hyphenate="false"/>
    </style:style>
    <style:style style:name="T376" style:parent-style-name="DefaultParagraphFont" style:family="text">
      <style:text-properties fo:font-weight="bold" style:font-weight-asian="bold" style:font-size-complex="12pt" style:language-asian="zh" style:country-asian="CN"/>
    </style:style>
    <style:style style:name="T377" style:parent-style-name="DefaultParagraphFont" style:family="text">
      <style:text-properties fo:font-weight="bold" style:font-weight-asian="bold" style:font-size-complex="12pt" style:language-asian="zh" style:country-asian="CN"/>
    </style:style>
    <style:style style:name="P378" style:parent-style-name="Normal" style:family="paragraph">
      <style:paragraph-properties fo:text-align="center">
        <style:tab-stops>
          <style:tab-stop style:type="left" style:position="0.5in"/>
        </style:tab-stops>
      </style:paragraph-properties>
      <style:text-properties fo:hyphenate="false"/>
    </style:style>
    <style:style style:name="T379" style:parent-style-name="DefaultParagraphFont" style:family="text">
      <style:text-properties fo:font-weight="bold" style:font-weight-asian="bold" style:font-size-complex="12pt" style:language-asian="zh" style:country-asian="CN"/>
    </style:style>
    <style:style style:name="P380"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center">
        <style:tab-stops>
          <style:tab-stop style:type="left" style:position="0.5in"/>
        </style:tab-stops>
      </style:paragraph-properties>
    </style:style>
    <style:style style:name="P414" style:parent-style-name="Normal" style:family="paragraph">
      <style:paragraph-properties fo:text-align="center">
        <style:tab-stops>
          <style:tab-stop style:type="left" style:position="0.5in"/>
        </style:tab-stops>
      </style:paragraph-properties>
    </style:style>
    <style:style style:name="T415" style:parent-style-name="DefaultParagraphFont" style:family="text">
      <style:text-properties fo:font-weight="bold" style:font-weight-asian="bold" style:font-size-complex="12pt" style:language-asian="zh" style:country-asian="CN"/>
    </style:style>
    <style:style style:name="T416" style:parent-style-name="DefaultParagraphFont" style:family="text">
      <style:text-properties fo:font-weight="bold" style:font-weight-asian="bold" style:font-size-complex="12pt" style:language-asian="zh" style:country-asian="CN"/>
    </style:style>
    <style:style style:name="P417" style:parent-style-name="Normal" style:family="paragraph">
      <style:paragraph-properties fo:text-align="center">
        <style:tab-stops>
          <style:tab-stop style:type="left" style:position="0.5in"/>
        </style:tab-stops>
      </style:paragraph-properties>
      <style:text-properties fo:hyphenate="false"/>
    </style:style>
    <style:style style:name="T418" style:parent-style-name="DefaultParagraphFont" style:family="text">
      <style:text-properties fo:font-weight="bold" style:font-weight-asian="bold" style:font-size-complex="12pt" style:language-asian="zh" style:country-asian="CN"/>
    </style:style>
    <style:style style:name="P41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5-01-0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 GRUPĖSE<text:s/></text:span><text:span text:style-name="T18">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3,10 Eur (pusryčiai – 0,75 Eur, pietūs – 1,60 Eur, pavakariai – 0,75 Eur);</text:p>
      <text:p text:style-name="P147">5.2. 3–5 metų vaikams – 3,30 Eur (pusryčiai – 0,80 Eur, pietūs – 1,70 Eur, pavakariai – 0,80 Eur);</text:p>
      <text:p text:style-name="P148">5.3. vaikams, ugdomiems pagal priešmokyklinio ugdymo programą, – 1,60 Eur (pusryčiai – 0,80 Eur, pietūs – pagal Lietuvos Respublikos socialinės paramos mokiniams įstatymą, pavakariai – 0,80 Eur).<text:s/></text:p>
      <text:p text:style-name="P149">Punkto pakeitimai:</text:p>
      <text:p text:style-name="P150"><text:span text:style-name="T151">Nr.<text:s/></text:span><text:a xlink:href="https://www.e-tar.lt/portal/legalAct.html?documentId=d46aa440c6bd11ec8d9390588bf2de65" office:target-frame-name="_top" xlink:show="replace"><text:span text:style-name="T152">T-125</text:span></text:a><text:span text:style-name="T153">, 2022-04-26, paskelbta TAR 2022-04-28, i. k. 2022-08680</text:span></text:p>
      <text:p text:style-name="P154"><text:span text:style-name="T155">Nr.<text:s/></text:span><text:a xlink:href="https://www.e-tar.lt/portal/legalAct.html?documentId=84a0abe0ceb811ed9978886e85107ab2" office:target-frame-name="_top" xlink:show="replace"><text:span text:style-name="T156">T-82</text:span></text:a><text:span text:style-name="T157">, 2023-03-28, paskelbta TAR 2023-03-30, i. k. 2023-05694</text:span></text:p>
      <text:p text:style-name="P158"><text:span text:style-name="T159">Nr.<text:s/></text:span><text:a xlink:href="https://www.e-tar.lt/portal/legalAct.html?documentId=4cf64e44bd4811ef88c08519262548c4" office:target-frame-name="_top" xlink:show="replace"><text:span text:style-name="T160">T-438</text:span></text:a><text:span text:style-name="T161">, 2024-12-17, paskelbta TAR 2024-12-19, i. k. 2024-22473</text:span></text:p>
      <text:p text:style-name="Normal"/>
      <text:p text:style-name="P162"><text:span text:style-name="T163">6</text:span><text:span text:style-name="T164">. Vaikai ugdomi 4 val. gali būti<text:s/></text:span><text:span text:style-name="T165">nemaitinami (vaikas atvedamas į grupę nuo 9 iki 9.30 val. ryto). Tėvai (globėjai), pageidaujantys, kad vaikas lankytų grupę 4 val. be maitinimo, pateiki</text:span><text:span text:style-name="T166">a raštišką prašymą.<text:s/></text:span></text:p>
      <text:p text:style-name="P167"><text:span text:style-name="T168">7</text:span><text:span text:style-name="T169">. Vaiko lankymas ikimokyklinio / priešmokyklinio ugdymo grupę nurodant valandų ir maitinimų skaičių, įforminamas įstaigos direktoriaus įsakymu.</text:span></text:p>
      <text:p text:style-name="P170"><text:span text:style-name="T171">8</text:span><text:span text:style-name="T172">. Mokestis už vaiko (-ų) maitinimą mažinamas 50 procentų, jeigu:</text:span></text:p>
      <text:p text:style-name="P173"><text:span text:style-name="T174">8.1</text:span><text:span text:style-name="T175">. vaikas<text:s/></text:span><text:span text:style-name="T176">turi tik vieną iš tėvų (dėl vieno iš tėvų mirties ar vaikui nenustatyta ir nepripažinta tėvystė), pateikus raštišką prašymą ir tai patvirtinantį dokumentą;</text:span></text:p>
      <text:p text:style-name="P177"><text:span text:style-name="T178">8.2</text:span><text:span text:style-name="T179">. vaikas auga gausioje šeimoje, pateikus raštišką prašymą ir tai patvirtinančius dokumentus;</text:span></text:p>
      <text:p text:style-name="P180"><text:span text:style-name="T181">8.3</text:span><text:span text:style-name="T182">. vaikas auga mokinių ar studentų šeimoje, kurioje vienas iš tėvų (globėjų) mokosi mokymo įstaigos dieniniame skyriuje, pateikus raštišką prašymą ir tai patvirtinančius dokumentus;</text:span></text:p>
      <text:p text:style-name="P183"><text:span text:style-name="T184">8.4</text:span><text:span text:style-name="T185">. vaikui nustatytas vidutinis ar sunkus neįgalumas, pateikus<text:s/></text:span><text:span text:style-name="T186">raštišką prašymą ir tai patvirtinantį dokumentą;</text:span></text:p>
      <text:p text:style-name="P187"><text:span text:style-name="T188">8.5</text:span><text:span text:style-name="T189">. tėvas ar (ir) motina atlieka privalomąją pradinę arba alternatyviąją krašto apsaugos tarnybą, pateikus raštišką prašymą ir tai patvirtinantį dokumentą.</text:span><text:s/></text:p>
      <text:p text:style-name="P190">Punkto pakeitimai:</text:p>
      <text:p text:style-name="P191"><text:span text:style-name="T192">Nr.<text:s/></text:span><text:a xlink:href="https://www.e-tar.lt/portal/legalAct.html?documentId=9550fba0451e11eb8d9fe110e148c770" office:target-frame-name="_top" xlink:show="replace"><text:span text:style-name="T193">T-368</text:span></text:a><text:span text:style-name="T194">, 2020-12-22, paskelbta TAR 2020-12-23, i. k. 2020-28424</text:span></text:p>
      <text:p text:style-name="Normal"/>
      <text:p text:style-name="P195"><text:span text:style-name="T196">9</text:span><text:span text:style-name="T197">. Mokestis už vaikų maitinimą nemokamas, kai:</text:span></text:p>
      <text:p text:style-name="P198"><text:span text:style-name="T199">9.1</text:span><text:span text:style-name="T200">. vaikas nelanko grupės dėl ligos (ne mažiau kaip 3 darbo d</text:span><text:span text:style-name="T201">ienas iš eilės),<text:s/></text:span><text:span text:style-name="T202">pirmąją dieną po ligos</text:span><text:span text:style-name="T203"><text:s/></text:span><text:span text:style-name="T204">pateikus tėvų (globėjų) rašytinį prašymą dėl mokesčio už vaikų maitinimą netaikymo dėl vaiko ligos;</text:span></text:p>
      <text:p text:style-name="P205"><text:span text:style-name="T206">9.2</text:span><text:span text:style-name="T207">. vaikas nelanko grupės per tėvų (globėjų) kasmetines, nemokamas atostogas ar vieno iš tėvų (globėjų) papildo</text:span><text:span text:style-name="T208">mo poilsio dieną,<text:s/></text:span><text:span text:style-name="T209">ne vėliau kaip prieš dvi darbo dienas<text:s/></text:span><text:span text:style-name="T210">pateikus<text:s/></text:span><text:span text:style-name="T211">tėvų (globėjų) rašytinį prašymą dėl mokesčio už vaikų maitinimą netaikymo tėvų (globėjų) papildomo poilsio dieną ir (ar) atostogų laikotarpiu;</text:span></text:p>
      <text:p text:style-name="P212"><text:span text:style-name="T213">9.3</text:span><text:span text:style-name="T214">.<text:s/></text:span><text:span text:style-name="T215">vasaros mėnesiais (ne mažiau kaip 5 dar</text:span><text:span text:style-name="T216">bo dienas iš eilės),</text:span><text:span text:style-name="T217"><text:s/>ne vėliau kaip prieš tris darbo dienas pateikus tėvų (globėjų) <text:s/>rašytinį prašymą dėl mokesčio už vaikų maitinimą netaikymo;</text:span></text:p>
      <text:p text:style-name="P218"><text:span text:style-name="T219">9.4</text:span><text:span text:style-name="T220">. vaikas nelanko grupės tėvų (globėjų) ne darbo laiku, jiems nuolat dirbant pamainomis ar kintančiu graf</text:span><text:span text:style-name="T221">iku,</text:span><text:span text:style-name="T222"><text:s/>ne vėliau kaip einamojo mėnesio antrąją darbo dieną<text:s/></text:span><text:span text:style-name="T223">pateikus<text:s/></text:span><text:span text:style-name="T224">tėvų (globėjų) rašytinį prašymą dėl mokesčio už vaikų maitinimą netaikymo tėvams (globėjams) dirbant pamainomis ar kintančiu grafiku</text:span><text:span text:style-name="T225">;</text:span></text:p>
      <text:p text:style-name="P226"><text:span text:style-name="T227">9.5</text:span><text:span text:style-name="T228">. šeima gauna socialinę pašalpą, pateikus įrodanč</text:span><text:span text:style-name="T229">ią<text:s/></text:span><text:span text:style-name="T230">Socialinės paramos skyriaus pažymą</text:span><text:span text:style-name="T231">;</text:span></text:p>
      <text:p text:style-name="P232"><text:span text:style-name="T233">9.6</text:span><text:span text:style-name="T234">.</text:span><text:span text:style-name="T235"><text:s/>vaikui skirtas privalomas ikimokyklinis ugdymas;</text:span></text:p>
      <text:p text:style-name="P236"><text:span text:style-name="T237">9.7</text:span><text:span text:style-name="T238">. tėvų (globėjų) pageidavimu vaikas nelanko grupės per mokinių rudens, Kalėdų, žiemos ir Velykų atostogas, ne vėliau kaip dieną prieš atostogas pateikus rašytinį<text:s/></text:span><text:span text:style-name="T239">tėvų (globėjų)<text:s/></text:span><text:span text:style-name="T240">prašymą;</text:span></text:p>
      <text:p text:style-name="P241"><text:span text:style-name="T242">9.8</text:span><text:span text:style-name="T243">. vaikas nelanko grupės paskelbus ekstremalią situaciją ir (ar)</text:span><text:span text:style-name="T244"><text:s/>karantiną Lietuvos Respublikoje ar<text:s/></text:span>Šiaulių rajono savivaldybės teritorijoje<text:span text:style-name="T245">, nustačius ypatingąją epideminę padėtį dėl staigaus ir neįprastai didelio užkrečiamųjų ligų išplitimo viename ar keliuose administraciniuose teritoriniuose vienetuose, taip pat or</text:span><text:span text:style-name="T246">o temperatūrai esant -20</text:span>ºC<text:span text:style-name="T247"><text:s/>ir žemesnei<text:s/></text:span><text:span text:style-name="T248">ar +30ºC ir aukštesnei oro temperatūrai</text:span><text:span text:style-name="T249"><text:s/>ar įstaiga (grupė) laikinai uždaroma Šiaulių rajono savivaldybės tarybos ar jo įgalioto asmens sprendimu;</text:span></text:p>
      <text:p text:style-name="P250"><text:span text:style-name="T251">9.9</text:span><text:span text:style-name="T252">. vaikas nelanko grupės taikant infekcijų plitimą ribojantį reži</text:span><text:span text:style-name="T253">mą grupėje ar įstaigoje;</text:span></text:p>
      <text:p text:style-name="P254"><text:span text:style-name="T255">9.10</text:span><text:span text:style-name="T256">. vaikas nelanko grupės, kai vienas iš tėvų (globėjų), Lietuvos Respublikos teritorijoje paskelbus karantiną, dirba nuotoliniu būdu,<text:s/></text:span><text:span text:style-name="T257">ne vėliau kaip prieš vieną darbo dieną<text:s/></text:span><text:span text:style-name="T258">pateikus<text:s/></text:span><text:span text:style-name="T259">tėvų (globėjų) rašytinį prašymą dėl mokesč</text:span><text:span text:style-name="T260">io už vaikų maitinimą netaikymo tėvams (globėjams) dirbant nuotoliniu būdu;<text:s/></text:span></text:p>
      <text:p text:style-name="P261"><text:span text:style-name="T262">9.11</text:span><text:span text:style-name="T263">. vaikas nelanko įstaigos kitais nenumatytais atvejais, direktoriaus įsakymu (nelaimingų atsitikimų šeimoje atvejais, vienišo tėvo (motinos) ligos atveju ir kt.).</text:span><text:s/></text:p>
      <text:p text:style-name="P264">Punkto pakeitimai:</text:p>
      <text:p text:style-name="P265"><text:span text:style-name="T266">Nr.<text:s/></text:span><text:a xlink:href="https://www.e-tar.lt/portal/legalAct.html?documentId=9550fba0451e11eb8d9fe110e148c770" office:target-frame-name="_top" xlink:show="replace"><text:span text:style-name="T267">T-368</text:span></text:a><text:span text:style-name="T268">, 2020-12-22, paskelbta TAR 2020-12-23, i. k. 2020-28424</text:span></text:p>
      <text:p text:style-name="P269"><text:span text:style-name="T270">Nr.<text:s/></text:span><text:a xlink:href="https://www.e-tar.lt/portal/legalAct.html?documentId=bdb51e00924e11eb9fecb5ecd3bd711c" office:target-frame-name="_top" xlink:show="replace"><text:span text:style-name="T271">T-93</text:span></text:a><text:span text:style-name="T272">, 2021-03-30, paskelbta TAR 2021-04-01, i. k. 2021-06691</text:span></text:p>
      <text:p text:style-name="Normal"/>
      <text:p text:style-name="P273"><text:span text:style-name="T274">10</text:span><text:span text:style-name="T275">. Mėnesinis mokestis ugdymo įstaigai už ugdymo reikmes nemokamas:</text:span></text:p>
      <text:p text:style-name="P276"><text:span text:style-name="T277">10.1</text:span><text:span text:style-name="T278">. vasaros mėnesiais, kai ugdymo įstaiga nedirba;</text:span></text:p>
      <text:p text:style-name="P279"><text:span text:style-name="T280">10.2</text:span><text:span text:style-name="T281">. vasaros mėnesiais, tėvams<text:s/></text:span><text:span text:style-name="T282">(globėjams) pateikus rašytinį prašymą dėl vaiko (-ų) vasaros atostogų iki einamųjų metų balandžio 30 d. ir vaikas nelanko įstaigos nei vienos dienos prašyme nurodytą mėnesį (-iais);</text:span></text:p>
      <text:p text:style-name="P283"><text:span text:style-name="T284">10.3</text:span><text:span text:style-name="T285">.<text:s/></text:span><text:span text:style-name="T286">paskelbus karantiną ir (ar) ekstremaliąją situaciją Lietuvos Res</text:span><text:span text:style-name="T287">publikoje ar Šiaulių rajono savivaldybės teritorijoje,<text:s/></text:span><text:span text:style-name="T288">jei vaikas (-ai) nelanko įstaigos nei vienos dienos per mėnesį.</text:span></text:p>
      <text:p text:style-name="P289"><text:span text:style-name="T290">10.4</text:span><text:span text:style-name="T291">. kai<text:s/></text:span><text:span text:style-name="T292">socialinę riziką patiriančiam vaikui skirtas privalomas ikimokyklinis ugdymas.</text:span><text:s/></text:p>
      <text:p text:style-name="P293">Punkto pakeitimai:</text:p>
      <text:p text:style-name="P294"><text:span text:style-name="T295">Nr.<text:s/></text:span><text:a xlink:href="https://www.e-tar.lt/portal/legalAct.html?documentId=849d80a02c1611ecad73e69048767e8c" office:target-frame-name="_top" xlink:show="replace"><text:span text:style-name="T296">T-300</text:span></text:a><text:span text:style-name="T297">, 2021-10-12, paskelbta TAR 2021-10-13, i. k. 2021-21429</text:span></text:p>
      <text:p text:style-name="Normal"/>
      <text:p text:style-name="P298"><text:span text:style-name="T299">10</text:span><text:span text:style-name="T300">1</text:span><text:span text:style-name="T301">.</text:span><text:span text:style-name="T302"><text:s/>Neteko galios nuo 2023-09-01</text:span></text:p>
      <text:p text:style-name="P303">Punkto naikinimas:</text:p>
      <text:p text:style-name="P304"><text:span text:style-name="T305">Nr.<text:s/></text:span><text:a xlink:href="https://www.e-tar.lt/portal/legalAct.html?documentId=84a0abe0ceb811ed9978886e85107ab2" office:target-frame-name="_top" xlink:show="replace"><text:span text:style-name="T306">T-82</text:span></text:a><text:span text:style-name="T307">, 2023-03-28, paskelbta TAR 2023-03-30, i. k. 2023-05694</text:span></text:p>
      <text:p text:style-name="P308">Papildyta punktu:</text:p>
      <text:p text:style-name="P309"><text:span text:style-name="T310">Nr.<text:s/></text:span><text:a xlink:href="https://www.e-tar.lt/portal/legalAct.html?documentId=dab77390ab4d11ec8d9390588bf2de65" office:target-frame-name="_top" xlink:show="replace"><text:span text:style-name="T311">T-74</text:span></text:a><text:span text:style-name="T312">, 2022-03-22, paskelbta TAR 2022-03-24, i. k. 2022-05678</text:span></text:p>
      <text:p text:style-name="Normal"/>
      <text:p text:style-name="P313"><text:span text:style-name="T314">11</text:span><text:span text:style-name="T315">. Dokumentai (prašymai, pažymos ir kt.) dėl mokesčio už vaikų maitinimą mažinimo 50 procentų ar nemokėjimo pristatomi įstaigos direktoriui priimant vaiką į grupę,</text:span><text:span text:style-name="T316"><text:s/>o vė</text:span><text:span text:style-name="T317">liau – vieną kartą per metus iki einamųjų metų rugsėjo 25 d.<text:s/></text:span><text:span text:style-name="T318">ar atsiradus sąlygoms, numatytoms 8 ir 9 punktuose, suteikiančioms teisę</text:span><text:span text:style-name="T319"><text:s/>dėl mokesčio už vaikų maitinimą mažinimo 50 procentų ar nemokėjimo.</text:span><text:s/></text:p>
      <text:p text:style-name="P320">Punkto pakeitimai:</text:p>
      <text:p text:style-name="P321"><text:span text:style-name="T322">Nr.<text:s/></text:span><text:a xlink:href="https://www.e-tar.lt/portal/legalAct.html?documentId=9550fba0451e11eb8d9fe110e148c770" office:target-frame-name="_top" xlink:show="replace"><text:span text:style-name="T323">T-368</text:span></text:a><text:span text:style-name="T324">, 2020-12-22, paskelbta TAR 2020-12-23, i. k. 2020-28424</text:span></text:p>
      <text:p text:style-name="Normal"/>
      <text:p text:style-name="P325"><text:span text:style-name="T326">12</text:span><text:span text:style-name="T327">. Prašyme dėl mokesčio už vaikų maitinimą mažinimo 50 procentų ar nemokėjimo tėvai (globėjai) raštu įsipareigoja praneš</text:span><text:span text:style-name="T328">ti apie pasikeitusias mokesčio už vaikų maitinimą mažinimo 50 procentų ar nemokėjimo taikymo aplinkybes.</text:span></text:p>
      <text:p text:style-name="P329"><text:span text:style-name="T330">13</text:span><text:span text:style-name="T331">.<text:s/></text:span><text:span text:style-name="T332">Mokestis už vaikų maitinimą mažinamas 50 procentų ar nemokamas nuo pirmosios mėnesio dienos, kai šeima įgyja teisę į lengvatą ir pateikia prašy</text:span><text:span text:style-name="T333">mą ir (ar) reikiamus dokumentus. Už praėjusį laikotarpį mokestis neperskaičiuojamas (išskyrus mokesčio nemokėjimą gavus<text:s/></text:span><text:span text:style-name="T334">socialinę pašalpą)</text:span><text:span text:style-name="T335">.</text:span><text:s/></text:p>
      <text:p text:style-name="P336">Punkto pakeitimai:</text:p>
      <text:p text:style-name="P337"><text:span text:style-name="T338">Nr.<text:s/></text:span><text:a xlink:href="https://www.e-tar.lt/portal/legalAct.html?documentId=bdb51e00924e11eb9fecb5ecd3bd711c" office:target-frame-name="_top" xlink:show="replace"><text:span text:style-name="T339">T-93</text:span></text:a><text:span text:style-name="T340">, 2021-03-30, paskelbta TAR 2021-04-01, i. k. 2021-06691</text:span></text:p>
      <text:p text:style-name="P341"><text:span text:style-name="T342">Nr.<text:s/></text:span><text:a xlink:href="https://www.e-tar.lt/portal/legalAct.html?documentId=84a0abe0ceb811ed9978886e85107ab2" office:target-frame-name="_top" xlink:show="replace"><text:span text:style-name="T343">T-82</text:span></text:a><text:span text:style-name="T344">, 2023-03-28, paskelbta TAR 2023-03-30, i. k. 2023-05694</text:span></text:p>
      <text:p text:style-name="Normal"/>
      <text:p text:style-name="P345"><text:span text:style-name="T346">14</text:span><text:span text:style-name="T347">. Paaiškėjus apie tai, kad<text:s/></text:span><text:span text:style-name="T348">mokestis už vaikų maitinimą sumažintas 50 procentų ar nemokamas neteisėtai</text:span><text:span text:style-name="T349">, mokesčiai yra perskaičiuojami ir sumokami arba išieškomi ginčo tvarka.</text:span><text:s/></text:p>
      <text:p text:style-name="P350">Punkto<text:s/>pakeitimai:</text:p>
      <text:p text:style-name="P351"><text:span text:style-name="T352">Nr.<text:s/></text:span><text:a xlink:href="https://www.e-tar.lt/portal/legalAct.html?documentId=9550fba0451e11eb8d9fe110e148c770" office:target-frame-name="_top" xlink:show="replace"><text:span text:style-name="T353">T-368</text:span></text:a><text:span text:style-name="T354">, 2020-12-22, paskelbta TAR 2020-12-23, i. k. 2020-28424</text:span></text:p>
      <text:p text:style-name="Normal"/>
      <text:p text:style-name="P355"><text:span text:style-name="T356">15</text:span><text:span text:style-name="T357">.<text:s/></text:span><text:span text:style-name="T358">Mokesčio už vaikų maitinimą mažinimo 50 procentų ar nemokėjimo</text:span><text:span text:style-name="T359"><text:s/>taikymas</text:span><text:span text:style-name="T360"><text:s/>įforminamas įstaigos direktoriaus įsakymu.</text:span><text:s/></text:p>
      <text:p text:style-name="P361">Punkto pakeitimai:</text:p>
      <text:p text:style-name="P362"><text:span text:style-name="T363">Nr.<text:s/></text:span><text:a xlink:href="https://www.e-tar.lt/portal/legalAct.html?documentId=bdb51e00924e11eb9fecb5ecd3bd711c" office:target-frame-name="_top" xlink:show="replace"><text:span text:style-name="T364">T-93</text:span></text:a><text:span text:style-name="T365">, 2021-03-30, paskelbta TAR 2021-04-01, i. k. 2021-06691</text:span></text:p>
      <text:p text:style-name="Normal"/>
      <text:p text:style-name="P366"><text:span text:style-name="T367">16</text:span><text:span text:style-name="T368">. Mokestis už įskaitin</text:span><text:span text:style-name="T369">į mėnesį sumokamas iki kito mėnesio 15 dienos.</text:span></text:p>
      <text:p text:style-name="P370"><text:span text:style-name="T371">17</text:span><text:span text:style-name="T372">.<text:s/></text:span><text:span text:style-name="T373">Mokesčių administravimą vykdo Šiaulių rajono savivaldybės švietimo paslaugų centras, vadovaudamasis šiuo Aprašu.</text:span></text:p>
      <text:p text:style-name="P374"/>
      <text:p text:style-name="P375"><text:span text:style-name="T376">III</text:span><text:span text:style-name="T377"><text:s/>SKYRIUS</text:span></text:p>
      <text:p text:style-name="P378"><text:span text:style-name="T379">ATSAKOMYBĖ IR KONTROLĖ</text:span></text:p>
      <text:p text:style-name="P380"/>
      <text:p text:style-name="P381"><text:span text:style-name="T382">18</text:span><text:span text:style-name="T383">. Jei vaikas nelanko ikimokyklinio ugdymo grupės daugiau nei 1 mėnesį per mokslo metus iš eilės be pateisinamos priežasties, direktoriui raštu įspėjus tėvus (globėjus), vaikas išbraukiamas iš sąrašų.<text:s/></text:span></text:p>
      <text:p text:style-name="P384"><text:span text:style-name="T385">19</text:span><text:span text:style-name="T386">. Laiku nepateikus reikiamų dokumentų, mokestis u</text:span><text:span text:style-name="T387">ž vaikų maitinimą ir ugdymo reikmes skaičiuojamas bendrąja tvarka.</text:span></text:p>
      <text:p text:style-name="P388"><text:span text:style-name="T389">20</text:span><text:span text:style-name="T390">. Tėvams (globėjams) nesumokėjus nustatyto mokesčio už vaikų maitinimą bei<text:s/></text:span><text:span text:style-name="T391">mėnesinio mokesčio ugdymo įstaigai už ugdymo reikmes ir<text:s/></text:span><text:span text:style-name="T392">nepateisinus priežasčių per 5 darbo dienas po 16 <text:s/>pu</text:span><text:span text:style-name="T393">nkte nustatyto termino pasibaigimo, įstaigos direktorius turi teisę išbraukti vaiką iš sąrašų prieš tai raštu informavęs tėvus (globėjus).</text:span><text:s/></text:p>
      <text:p text:style-name="P394">Punkto pakeitimai:</text:p>
      <text:p text:style-name="P395"><text:span text:style-name="T396">Nr.<text:s/></text:span><text:a xlink:href="https://www.e-tar.lt/portal/legalAct.html?documentId=bdb51e00924e11eb9fecb5ecd3bd711c" office:target-frame-name="_top" xlink:show="replace"><text:span text:style-name="T397">T-93</text:span></text:a><text:span text:style-name="T398">, 2021-03-30, paskelbta TAR 2021-04-01, i. k. 2021-06691</text:span></text:p>
      <text:p text:style-name="Normal"/>
      <text:p text:style-name="P399"><text:span text:style-name="T400">21</text:span><text:span text:style-name="T401">. Mokesčio už vaikų maitinimą bei<text:s/></text:span><text:span text:style-name="T402">mėnesinio mokesčio ugdymo įstaigai už ugdymo reikmes<text:s/></text:span><text:span text:style-name="T403">skolos iš tėvų (globėjų) išieškomos Lietuvos Respublikos teisės aktų nustatyta tvarka.</text:span></text:p>
      <text:p text:style-name="P404"><text:span text:style-name="T405">22</text:span><text:span text:style-name="T406">.<text:s/></text:span><text:span text:style-name="T407">Įstaigos</text:span><text:span text:style-name="T408"><text:s/>direktorius supažindina tėvus (globėjus) su šiuo Aprašu ir kontroliuoja, kad mokesčiai būtų teisingai suskaičiuoti ir sumokėti nustatytu laiku.</text:span></text:p>
      <text:p text:style-name="P409"><text:span text:style-name="T410">23</text:span><text:span text:style-name="T411">. Mokesčių skaičiavimo ir surinkimo kontrolę vykdo Savivaldybės centralizuota vidaus audito tarny</text:span><text:span text:style-name="T412">ba, Savivaldybės kontrolės ir audito tarnyba ir kitos Lietuvos Respublikos valstybės kontrolės įgaliotos institucijos.</text:span></text:p>
      <text:p text:style-name="P413"/>
      <text:p text:style-name="P414"><text:span text:style-name="T415">IV</text:span><text:span text:style-name="T416"><text:s/>SKYRIUS</text:span></text:p>
      <text:p text:style-name="P417"><text:span text:style-name="T418">BAIGIAMOSIOS NUOSTATOS</text:span></text:p>
      <text:p text:style-name="P419"/>
      <text:p text:style-name="P420"><text:span text:style-name="T421">24</text:span><text:span text:style-name="T422">. Aprašas gali būti keičiamas ar papildomas pasikeitus teisės aktams, Savivaldybės tarybo</text:span><text:span text:style-name="T423">s nario (-ių) ar Savivaldybės administracijos Švietimo ir sporto skyriaus iniciatyva.</text:span><text:s/></text:p>
      <text:p text:style-name="P424">Punkto pakeitimai:</text:p>
      <text:p text:style-name="P425"><text:span text:style-name="T426">Nr.<text:s/></text:span><text:a xlink:href="https://www.e-tar.lt/portal/legalAct.html?documentId=9550fba0451e11eb8d9fe110e148c770" office:target-frame-name="_top" xlink:show="replace"><text:span text:style-name="T427">T-368</text:span></text:a><text:span text:style-name="T428">, 2020-12-22, paskelbta TAR 2020-12-23, i.<text:s/></text:span><text:span text:style-name="T429">k. 2020-28424</text:span></text:p>
      <text:p text:style-name="Normal"/>
      <text:p text:style-name="P430"><text:span text:style-name="T431">25</text:span><text:span text:style-name="T432">. Aprašo pakeitimus ar naują redakciją tvirtina Savivaldybės taryba.</text:span></text:p>
      <text:p text:style-name="P433"><text:span text:style-name="T434">26</text:span><text:span text:style-name="T435">. Aprašas viešai skelbiamas Savivaldybės interneto svetainėje.</text:span></text:p>
      <text:p text:style-name="P436"><text:span text:style-name="T437">27</text:span><text:span text:style-name="T438">. Aprašo vykdymo priežiūrą atlieka Savivaldybės administracijos Švietimo ir sporto skyrius.</text:span><text:s/></text:p>
      <text:p text:style-name="P439">Punkto pakeitimai:</text:p>
      <text:p text:style-name="P440"><text:span text:style-name="T441">Nr.<text:s/></text:span><text:a xlink:href="https://www.e-tar.lt/portal/legalAct.html?documentId=9550fba0451e11eb8d9fe110e148c770" office:target-frame-name="_top" xlink:show="replace"><text:span text:style-name="T442">T-368</text:span></text:a><text:span text:style-name="T443">, 2020-12-22, paskelbta TAR 2020-12-23, i. k. 2020-28424</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Šiaulių rajono savivaldybės taryba, Sprendimas</text:span></text:p>
      <text:p text:style-name="P453"><text:span text:style-name="T454">Nr.<text:s/></text:span><text:a xlink:href="https://www.e-tar.lt/portal/legalAct.html?documentId=9550fba0451e11eb8d9fe110e148c770" office:target-frame-name="_top" xlink:show="replace"><text:span text:style-name="T455">T-368</text:span></text:a><text:span text:style-name="T456">, 2020-12-22, paskelbta TAR 2020-12-23, i. k. 2020-28424</text:span></text:p>
      <text:p text:style-name="P457"><text:span text:style-name="T458">Dėl Šiaulių rajono savivaldybės tarybos 2020 m. rugsėjo 8 d. sprendimo Nr. T-301 „Dėl<text:s/></text:span><text:span text:style-name="T459">Mokesčio už vaikų išlaikymą Šiaulių rajono savivaldybės ikimokyklinio / priešmokyklinio ugdymo grupėse tvarkos aprašo patvirtinimo“ pakeitimo</text:span></text:p>
      <text:p text:style-name="P460"/>
      <text:p text:style-name="P461"><text:span text:style-name="T462">2.</text:span></text:p>
      <text:p text:style-name="P463"><text:span text:style-name="T464">Šiaulių rajono savivaldybės taryba, Sprendimas</text:span></text:p>
      <text:p text:style-name="P465"><text:span text:style-name="T466">Nr.<text:s/></text:span><text:a xlink:href="https://www.e-tar.lt/portal/legalAct.html?documentId=bdb51e00924e11eb9fecb5ecd3bd711c" office:target-frame-name="_top" xlink:show="replace"><text:span text:style-name="T467">T-93</text:span></text:a><text:span text:style-name="T468">, 2021-03-30, paskelbta TAR 2021-04-01, i. k. 2021-06691</text:span></text:p>
      <text:p text:style-name="P469"><text:span text:style-name="T470">Dėl Šiaulių rajono savivaldybės tarybos 2020 m. rugsėjo 8 d. sprendimo Nr. T-301 „Dėl Mokesčio už vaikų išlaikymą Šiaulių rajono savivaldybės ikimokyklinio<text:s/></text:span><text:span text:style-name="T471">/ priešmokyklinio ugdymo grupėse tvarkos aprašo patvirtinimo“ pakeitimo</text:span></text:p>
      <text:p text:style-name="P472"/>
      <text:p text:style-name="P473"><text:span text:style-name="T474">3.</text:span></text:p>
      <text:p text:style-name="P475"><text:span text:style-name="T476">Šiaulių rajono savivaldybės taryba, Sprendimas</text:span></text:p>
      <text:p text:style-name="P477"><text:span text:style-name="T478">Nr.<text:s/></text:span><text:a xlink:href="https://www.e-tar.lt/portal/legalAct.html?documentId=849d80a02c1611ecad73e69048767e8c" office:target-frame-name="_top" xlink:show="replace"><text:span text:style-name="T479">T-300</text:span></text:a><text:span text:style-name="T480">, 2021-10-12, paskelbta TA</text:span><text:span text:style-name="T481">R 2021-10-13, i. k. 2021-21429</text:span></text:p>
      <text:p text:style-name="P482"><text:span text:style-name="T483">Dėl Šiaulių rajono savivaldybės tarybos 2020 m. rugsėjo 8 d. sprendimo Nr. T-301 „Dėl Mokesčio už vaikų išlaikymą Šiaulių rajono savivaldybės ikimokyklinio / priešmokyklinio ugdymo grupėse tvarkos aprašo patvirtinimo“ pakeiti</text:span><text:span text:style-name="T484">mo</text:span></text:p>
      <text:p text:style-name="P485"/>
      <text:p text:style-name="P486"><text:span text:style-name="T487">4.</text:span></text:p>
      <text:p text:style-name="P488"><text:span text:style-name="T489">Šiaulių rajono savivaldybės taryba, Sprendimas</text:span></text:p>
      <text:p text:style-name="P490"><text:span text:style-name="T491">Nr.<text:s/></text:span><text:a xlink:href="https://www.e-tar.lt/portal/legalAct.html?documentId=dab77390ab4d11ec8d9390588bf2de65" office:target-frame-name="_top" xlink:show="replace"><text:span text:style-name="T492">T-74</text:span></text:a><text:span text:style-name="T493">, 2022-03-22, paskelbta TAR 2022-03-24, i. k. 2022-05678</text:span></text:p>
      <text:p text:style-name="P494"><text:span text:style-name="T495">Dėl Šiaulių rajono savivaldybės tarybos</text:span><text:span text:style-name="T496"><text:s/>2020 m. rugsėjo 8 d. sprendimo Nr. T-301 „Dėl Mokesčio už vaikų išlaikymą Šiaulių rajono savivaldybės ikimokyklinio / priešmokyklinio ugdymo grupėse tvarkos aprašo patvirtinimo“ pakeitimo</text:span></text:p>
      <text:p text:style-name="P497"/>
      <text:p text:style-name="P498"><text:span text:style-name="T499">5.</text:span></text:p>
      <text:p text:style-name="P500"><text:span text:style-name="T501">Šiaulių rajono savivaldybės taryba, Sprendimas</text:span></text:p>
      <text:p text:style-name="P502"><text:span text:style-name="T503">Nr.<text:s/></text:span><text:a xlink:href="https://www.e-tar.lt/portal/legalAct.html?documentId=d46aa440c6bd11ec8d9390588bf2de65" office:target-frame-name="_top" xlink:show="replace"><text:span text:style-name="T504">T-125</text:span></text:a><text:span text:style-name="T505">, 2022-04-26, paskelbta TAR 2022-04-28, i. k. 2022-08680</text:span></text:p>
      <text:p text:style-name="P506"><text:span text:style-name="T507">Dėl Šiaulių rajono savivaldybės tarybos 2020 m. rugsėjo 8 d. sprendimo Nr. T-301 „Dėl Mokesčio už vaikų išla</text:span><text:span text:style-name="T508">ikymą Šiaulių rajono savivaldybės ikimokyklinio / priešmokyklinio ugdymo grupėse tvarkos aprašo patvirtinimo“ pakeitimo</text:span></text:p>
      <text:p text:style-name="P509"/>
      <text:p text:style-name="P510"><text:span text:style-name="T511">6.</text:span></text:p>
      <text:p text:style-name="P512"><text:span text:style-name="T513">Šiaulių rajono savivaldybės taryba, Sprendimas</text:span></text:p>
      <text:p text:style-name="P514"><text:span text:style-name="T515">Nr.<text:s/></text:span><text:a xlink:href="https://www.e-tar.lt/portal/legalAct.html?documentId=84a0abe0ceb811ed9978886e85107ab2" office:target-frame-name="_top" xlink:show="replace"><text:span text:style-name="T516">T-82</text:span></text:a><text:span text:style-name="T517">, 2023-03-28, paskelbta TAR 2023-03-30, i. k. 2023-05694</text:span></text:p>
      <text:p text:style-name="P518"><text:span text:style-name="T519">Dėl Šiaulių rajono savivaldybės tarybos 2020 m. rugsėjo 8 d. sprendimo Nr. T-301 „Dėl Mokesčio už vaikų išlaikymą Šiaulių rajono savivaldybės ikimokyklinio / priešmokyklinio ugdy</text:span><text:span text:style-name="T520">mo grupėse tvarkos aprašo patvirtinimo“ pakeitimo</text:span></text:p>
      <text:p text:style-name="P521"/>
      <text:p text:style-name="P522"><text:span text:style-name="T523">7.</text:span></text:p>
      <text:p text:style-name="P524"><text:span text:style-name="T525">Šiaulių rajono savivaldybės taryba, Sprendimas</text:span></text:p>
      <text:p text:style-name="P526"><text:span text:style-name="T527">Nr.<text:s/></text:span><text:a xlink:href="https://www.e-tar.lt/portal/legalAct.html?documentId=4cf64e44bd4811ef88c08519262548c4" office:target-frame-name="_top" xlink:show="replace"><text:span text:style-name="T528">T-438</text:span></text:a><text:span text:style-name="T529">, 2024-12-17, paskelbta TAR 2024-12-19, i. k.<text:s/></text:span><text:span text:style-name="T530">2024-22473</text:span></text:p>
      <text:p text:style-name="P531"><text:span text:style-name="T532">Dėl Šiaulių rajono savivaldybės tarybos 2020 m. rugsėjo 8 d. sprendimo Nr. T-301 „Dėl Mokesčio už vaikų išlaikymą Šiaulių rajono savivaldybės ikimokyklinio / priešmokyklinio ugdymo grupėse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4-12-30T08:36:00Z</meta:creation-date>
    <dc:date>2024-12-30T08:36:00Z</dc:date>
    <meta:print-date>2019-06-12T12:46:00Z</meta:print-date>
    <meta:template xlink:href="Normal.dotm" xlink:type="simple"/>
    <meta:editing-cycles>2</meta:editing-cycles>
    <meta:editing-duration>PT0S</meta:editing-duration>
    <meta:document-statistic meta:page-count="3" meta:paragraph-count="141" meta:word-count="2514" meta:character-count="18740" meta:row-count="511" meta:non-whitespace-character-count="16367"/>
  </office:meta>
</office:document-meta>
</file>