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master-page-name="MPF1" style:family="paragraph">
      <style:paragraph-properties fo:break-before="page" fo:text-indent="3.5437in" style:page-number="1"/>
      <style:text-properties style:language-asian="ar" style:country-asian="SA"/>
    </style:style>
    <style:style style:name="P200" style:parent-style-name="Normal" style:family="paragraph">
      <style:paragraph-properties fo:text-indent="3.5437in"/>
      <style:text-properties style:language-asian="ar" style:country-asian="SA"/>
    </style:style>
    <style:style style:name="P201" style:parent-style-name="Normal" style:family="paragraph">
      <style:paragraph-properties fo:text-indent="3.54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P205" style:parent-style-name="Normal" style:family="paragraph">
      <style:paragraph-properties fo:text-indent="3.5437in"/>
      <style:text-properties style:language-asian="ar" style:country-asian="SA"/>
    </style:style>
    <style:style style:name="P206" style:parent-style-name="Normal" style:family="paragraph">
      <style:paragraph-properties fo:text-indent="3.5437in"/>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P209" style:parent-style-name="Normal" style:family="paragraph">
      <style:paragraph-properties fo:text-indent="3.5437in"/>
      <style:text-properties style:language-asian="lt" style:country-asian="LT"/>
    </style:style>
    <style:style style:name="P210" style:parent-style-name="Normal" style:family="paragraph">
      <style:text-properties fo:font-weight="bold" style:font-weight-asian="bold" style:font-size-complex="12pt" style:language-asian="lt" style:country-asian="LT"/>
    </style:style>
    <style:style style:name="P211" style:parent-style-name="Normal" style:family="paragraph">
      <style:paragraph-properties fo:text-align="center" fo:line-height="150%"/>
      <style:text-properties fo:font-weight="bold" style:font-weight-asian="bold"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style:text-properties fo:font-weight="bold" style:font-weight-asian="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50%"/>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P23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fo:background-color="#FFFFFF" style:language-asian="lt" style:country-asian="LT"/>
    </style:style>
    <style:style style:name="P36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style:font-weight-complex="bold" style:font-style-complex="italic" style:font-size-complex="12pt"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P396" style:parent-style-name="Normal" style:family="paragraph">
      <style:paragraph-properties fo:text-align="justify" fo:line-height="150%" fo:text-indent="0.4923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00FF00"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0pt" style:font-size-asian="10p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166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line-height="15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4923in"/>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master-page-name="MPF2" style:family="paragraph">
      <style:paragraph-properties fo:break-before="page"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fo:margin-left="3.3472in">
        <style:tab-stops/>
      </style:paragraph-properties>
      <style:text-properties style:language-asian="ar" style:country-asian="SA"/>
    </style:style>
    <style:style style:name="P601" style:parent-style-name="Normal" style:family="paragraph">
      <style:paragraph-properties fo:margin-left="3.3472in">
        <style:tab-stops/>
      </style:paragraph-properties>
      <style:text-properties style:language-asian="ar" style:country-asian="SA"/>
    </style:style>
    <style:style style:name="P6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3"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7875in"/>
        </style:tab-stops>
      </style:paragraph-properties>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style:line-height-at-least="0.1666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5909in">
        <style:tab-stops>
          <style:tab-stop style:type="left" style:position="0.7875in"/>
        </style:tab-stops>
      </style:paragraph-properties>
    </style:style>
    <style:style style:name="P678" style:parent-style-name="Normal" style:family="paragraph">
      <style:paragraph-properties fo:keep-with-next="always" fo:keep-together="always" fo:text-align="center">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keep-with-next="always" fo:keep-together="always" fo:text-align="center">
        <style:tab-stops>
          <style:tab-stop style:type="left" style:position="0.78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50%" fo:text-indent="0.5909in">
        <style:tab-stops>
          <style:tab-stop style:type="left" style:position="0.7875in"/>
        </style:tab-stops>
      </style:paragraph-properties>
    </style:style>
    <style:style style:name="P802" style:parent-style-name="Normal" style:family="paragraph">
      <style:paragraph-properties fo:keep-with-next="always" fo:keep-together="always" fo:text-align="center">
        <style:tab-stops>
          <style:tab-stop style:type="left" style:position="0.7875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keep-with-next="always" fo:keep-together="always" fo:text-align="center">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4.3312in"/>
        </style:tab-stops>
      </style:paragraph-properties>
    </style:style>
    <style:style style:name="P823" style:parent-style-name="Normal" style:family="paragraph">
      <style:paragraph-properties fo:text-align="center">
        <style:tab-stops>
          <style:tab-stop style:type="left" style:position="4.3312in"/>
        </style:tab-stops>
      </style:paragraph-properties>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6" style:parent-style-name="Normal" style:master-page-name="MPF3" style:family="paragraph">
      <style:paragraph-properties fo:break-before="page" fo:margin-left="3.3472in" style:page-number="1">
        <style:tab-stops/>
      </style:paragraph-properties>
    </style:style>
    <style:style style:name="T832" style:parent-style-name="DefaultParagraphFont" style:family="text">
      <style:text-properties style:language-asian="ar" style:country-asian="SA"/>
    </style:style>
    <style:style style:name="P833" style:parent-style-name="Normal" style:family="paragraph">
      <style:paragraph-properties fo:text-indent="3.3472in"/>
    </style:style>
    <style:style style:name="T834" style:parent-style-name="DefaultParagraphFont" style:family="text">
      <style:text-properties fo:color="#000000" style:font-size-complex="12pt"/>
    </style:style>
    <style:style style:name="P835" style:parent-style-name="Normal" style:family="paragraph">
      <style:paragraph-properties fo:text-indent="3.3472in"/>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name="Times New Roman Bold" fo:font-weight="bold" style:font-weight-asian="bold" fo:text-transform="uppercase"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name="Times New Roman Bold" fo:font-weight="bold" style:font-weight-asian="bold" fo:text-transform="uppercase"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25in" fo:text-indent="0.5in"/>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line-height-at-least="0.25in"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043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justify" style:line-height-at-least="0.25in"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5in">
        <style:tab-stops>
          <style:tab-stop style:type="left" style:position="2.270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style:line-height-at-least="0.25in" fo:text-indent="0.5in">
        <style:tab-stops>
          <style:tab-stop style:type="left" style:position="0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fo:text-indent="0.5in"/>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text-properties style:font-weight-complex="bold" style:font-size-complex="12pt" style:language-asian="lt" style:country-asian="LT"/>
    </style:style>
    <style:style style:name="P1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fo:font-weight="bold" style:font-weight-asian="bold" style:language-asian="lt" style:country-asian="LT"/>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19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margin-right="-0.0006in"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margin-right="-0.0006in"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line-height="150%">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style:text-properties style:font-weight-complex="bold" style:font-size-complex="12pt" style:language-asian="lt" style:country-asian="LT"/>
    </style:style>
    <style:style style:name="P1302" style:parent-style-name="Normal" style:family="paragraph">
      <style:paragraph-properties fo:text-align="justify" fo:line-height="150%"/>
    </style:style>
    <style:style style:name="P130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margin-right="-0.2965in">
        <style:tab-stops>
          <style:tab-stop style:type="right" style:position="6.3986in"/>
        </style:tab-stops>
      </style:paragraph-properties>
    </style:style>
    <style:style style:name="P130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4" style:parent-style-name="Normal" style:family="paragraph">
      <style:paragraph-properties fo:margin-left="3.3472in">
        <style:tab-stops/>
      </style:paragraph-properties>
      <style:text-properties style:language-asian="ar" style:country-asian="SA"/>
    </style:style>
    <style:style style:name="P1315" style:parent-style-name="Normal" style:family="paragraph">
      <style:paragraph-properties fo:margin-left="3.3472in">
        <style:tab-stops/>
      </style:paragraph-properties>
    </style:style>
    <style:style style:name="T1316" style:parent-style-name="DefaultParagraphFont" style:family="text">
      <style:text-properties style:language-asian="ar" style:country-asian="SA"/>
    </style:style>
    <style:style style:name="P13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style:text-properties style:font-size-complex="12pt" fo:hyphenate="false"/>
    </style:style>
    <style:style style:name="P1329" style:parent-style-name="Normal" style:family="paragraph">
      <style:paragraph-properties fo:text-align="justify" style:vertical-align="baseline" style:line-height-at-least="0.25in"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style:line-height-at-least="0.25in"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3937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style:vertical-align="middle" style:line-height-at-least="0.25in" fo:text-indent="0.3937in"/>
      <style:text-properties fo:color="#000000" style:font-size-complex="12pt" fo:hyphenate="false"/>
    </style:style>
    <style:style style:name="P1349" style:parent-style-name="Normal" style:family="paragraph">
      <style:paragraph-properties fo:text-align="justify" style:vertical-align="baseline" style:line-height-at-least="0.25in"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style:line-height-at-least="0.25in"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style:line-height-at-least="0.25in"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style:line-height-at-least="0.25in"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style:line-height-at-least="0.25in"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398" style:parent-style-name="Normal" style:family="paragraph">
      <style:paragraph-properties fo:text-align="justify" style:vertical-align="baseline" style:line-height-at-least="0.25in"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style:line-height-at-least="0.25in"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09" style:parent-style-name="Normal" style:family="paragraph">
      <style:paragraph-properties fo:text-align="justify" style:vertical-align="baseline"/>
      <style:text-properties fo:hyphenate="false"/>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style:vertical-align="baseline" style:line-height-at-least="0.25in" fo:text-indent="0.3937in"/>
      <style:text-properties style:font-size-complex="12pt" fo:hyphenate="false"/>
    </style:style>
    <style:style style:name="P1416" style:parent-style-name="Normal" style:family="paragraph">
      <style:paragraph-properties fo:text-align="justify" style:vertical-align="baseline" style:line-height-at-least="0.25in"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style:line-height-at-least="0.25in"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style:line-height-at-least="0.25in"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vertical-align="baseline"/>
      <style:text-properties fo:hyphenate="false"/>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4" style:parent-style-name="Normal" style:family="paragraph">
      <style:paragraph-properties fo:text-align="justify" style:vertical-align="baseline" style:line-height-at-least="0.25in"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style:line-height-at-least="0.25in"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style:line-height-at-least="0.25in"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style:line-height-at-least="0.25in"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style:line-height-at-least="0.25in"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style:line-height-at-least="0.25in"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style:line-height-at-least="0.25in" fo:text-indent="0.5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style:line-height-at-least="0.25in"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style:line-height-at-least="0.25in" fo:text-indent="0.5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style:line-height-at-least="0.25in"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style:line-height-at-least="0.25in" fo:text-indent="0.5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style:line-height-at-least="0.25in"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style:line-height-at-least="0.25in"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style:line-height-at-least="0.25in"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style:line-height-at-least="0.25in"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style:line-height-at-least="0.25in"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style:line-height-at-least="0.25in"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style:line-height-at-least="0.25in"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style:line-height-at-least="0.25in"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style:line-height-at-least="0.25in"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style:line-height-at-least="0.25in" fo:text-indent="0.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style:line-height-at-least="0.25in"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style:line-height-at-least="0.25in"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style:line-height-at-least="0.25in"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style:line-height-at-least="0.25in"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style:line-height-at-least="0.25in"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style:line-height-at-least="0.25in"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style:line-height-at-least="0.25in"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style:line-height-at-least="0.25in"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style:line-height-at-least="0.25in"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style:line-height-at-least="0.25in"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style:line-height-at-least="0.25in"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style:line-height-at-least="0.25in"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style:line-height-at-least="0.25in"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style:line-height-at-least="0.25in"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style:line-height-at-least="0.25in"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style:line-height-at-least="0.25in"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style:line-height-at-least="0.25in"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style:line-height-at-least="0.25in"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style:line-height-at-least="0.25in"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style:line-height-at-least="0.25in"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style:line-height-at-least="0.25in"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style:line-height-at-least="0.25in"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style:line-height-at-least="0.25in"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style:line-height-at-least="0.25in"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style:line-height-at-least="0.25in" fo:text-indent="0.5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style:line-height-at-least="0.25in"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style:line-height-at-least="0.25in" fo:text-indent="0.5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style:line-height-at-least="0.25in" fo:text-indent="0.5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line-height-at-least="0.25in"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style:line-height-at-least="0.25in"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style:line-height-at-least="0.25in"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style:line-height-at-least="0.25in"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style:line-height-at-least="0.25in"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style:line-height-at-least="0.25in"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style:line-height-at-least="0.25in"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style:line-height-at-least="0.25in"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style:line-height-at-least="0.25in"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style:line-height-at-least="0.25in"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style:line-height-at-least="0.25in"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vertical-align="baseline"/>
      <style:text-properties fo:hyphenate="false"/>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9" style:parent-style-name="Normal" style:family="paragraph">
      <style:paragraph-properties fo:text-align="justify" style:vertical-align="baseline" style:line-height-at-least="0.25in"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style:line-height-at-least="0.25in"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style:line-height-at-least="0.25in"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style:line-height-at-least="0.25in" fo:text-indent="0.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style:line-height-at-least="0.25in"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style:line-height-at-least="0.25in"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style:line-height-at-least="0.25in"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style:vertical-align="baseline"/>
      <style:text-properties fo:hyphenate="false"/>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style:vertical-align="middle"/>
      <style:text-properties fo:color="#000000" style:font-size-complex="12pt" fo:hyphenate="false"/>
    </style:style>
    <style:style style:name="P1863" style:parent-style-name="Normal" style:family="paragraph">
      <style:paragraph-properties fo:text-align="justify" style:vertical-align="baseline" style:line-height-at-least="0.25in"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baseline" style:line-height-at-least="0.25in"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style:line-height-at-least="0.25in"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style:line-height-at-least="0.25in"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style:line-height-at-least="0.25in"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line-height-at-least="0.25in"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style:line-height-at-least="0.25in"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style:line-height-at-least="0.25in" fo:text-indent="0.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style:line-height-at-least="0.25in"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style:line-height-at-least="0.25in" fo:text-indent="0.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vertical-align="baseline"/>
      <style:text-properties fo:hyphenate="false"/>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center" style:vertical-align="middle"/>
      <style:text-properties fo:color="#000000" style:font-size-complex="12pt" fo:hyphenate="false"/>
    </style:style>
    <style:style style:name="P1926" style:parent-style-name="Normal" style:family="paragraph">
      <style:paragraph-properties fo:text-align="justify" style:vertical-align="baseline" style:line-height-at-least="0.25in"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style:line-height-at-least="0.25in"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style:line-height-at-least="0.25in"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style:line-height-at-least="0.25in"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style:line-height-at-least="0.25in"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style:line-height-at-least="0.25in"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style:line-height-at-least="0.25in"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style:line-height-at-least="0.25in"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style:line-height-at-least="0.25in"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style:line-height-at-least="0.25in" fo:text-indent="0.5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style:line-height-at-least="0.25in" fo:text-indent="0.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style:line-height-at-least="0.25in"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style:line-height-at-least="0.25in" fo:text-indent="0.5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style:line-height-at-least="0.25in"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style:line-height-at-least="0.25in"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style:line-height-at-least="0.25in"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style:line-height-at-least="0.25in"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style:line-height-at-least="0.25in"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style:line-height-at-least="0.25in"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vertical-align="baseline"/>
      <style:text-properties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vertical-align="middle"/>
      <style:text-properties fo:color="#000000" style:font-size-complex="12pt" fo:hyphenate="false"/>
    </style:style>
    <style:style style:name="P2044" style:parent-style-name="Normal" style:family="paragraph">
      <style:paragraph-properties fo:text-align="justify" style:vertical-align="baseline" style:line-height-at-least="0.25in"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style:line-height-at-least="0.25in"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style:line-height-at-least="0.25in" fo:text-indent="0.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style:line-height-at-least="0.25in"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style:line-height-at-least="0.25in"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style:line-height-at-least="0.25in"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style:text-properties fo:hyphenate="false"/>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3" style:parent-style-name="Normal" style:family="paragraph">
      <style:paragraph-properties fo:text-align="justify" style:vertical-align="baseline" style:line-height-at-least="0.25in"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style:line-height-at-least="0.25in"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style:line-height-at-least="0.25in" fo:text-indent="0.5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style:line-height-at-least="0.25in" fo:text-indent="0.5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style:line-height-at-least="0.25in"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style:line-height-at-least="0.25in"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25in" fo:text-indent="0.5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style:line-height-at-least="0.25in"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style:line-height-at-least="0.25in"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style:line-height-at-least="0.25in"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center" style:vertical-align="baseline"/>
      <style:text-properties fo:hyphenate="false"/>
    </style:style>
    <style:style style:name="P2183" style:parent-style-name="Normal" style:family="paragraph">
      <style:paragraph-properties fo:text-align="center" style:vertical-align="baseline"/>
      <style:text-properties fo:hyphenate="false"/>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89" style:parent-style-name="Normal" style:family="paragraph">
      <style:paragraph-properties fo:text-align="justify" style:vertical-align="baseline" style:line-height-at-least="0.25in"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style:line-height-at-least="0.25in"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style:line-height-at-least="0.25in"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style:line-height-at-least="0.25in"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style:line-height-at-least="0.25in"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style:line-height-at-least="0.25in" fo:text-indent="0.5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style:line-height-at-least="0.25in"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style:line-height-at-least="0.25in"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style:vertical-align="baseline"/>
      <style:text-properties fo:hyphenate="false"/>
    </style:style>
    <style:style style:name="P2247" style:parent-style-name="Normal" style:family="paragraph">
      <style:paragraph-properties fo:text-align="center" style:vertical-align="baseline"/>
      <style:text-properties fo:hyphenate="false"/>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53" style:parent-style-name="Normal" style:family="paragraph">
      <style:paragraph-properties fo:text-align="justify" style:vertical-align="baseline" style:line-height-at-least="0.25in"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style:line-height-at-least="0.25in"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vertical-align="baseline"/>
      <style:text-properties fo:hyphenate="false"/>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vertical-align="baseline"/>
      <style:text-properties style:font-size-complex="12pt" fo:hyphenate="false"/>
    </style:style>
    <style:style style:name="P2268" style:parent-style-name="Normal" style:family="paragraph">
      <style:paragraph-properties fo:text-align="justify" style:vertical-align="baseline" style:line-height-at-least="0.25in"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style:line-height-at-least="0.25in"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baseline" style:line-height-at-least="0.25in"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style>
    <style:style style:name="P2281" style:parent-style-name="Normal" style:family="paragraph">
      <style:paragraph-properties fo:text-align="justify" style:vertical-align="baseline" style:line-height-at-least="0.25in"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style:line-height-at-least="0.25in"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style:line-height-at-least="0.25in"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style:line-height-at-least="0.25in"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style:line-height-at-least="0.25in"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style:line-height-at-least="0.25in"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vertical-align="baseline"/>
      <style:text-properties fo:hyphenate="false"/>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13" style:parent-style-name="Normal" style:family="paragraph">
      <style:paragraph-properties fo:text-align="center" style:vertical-align="baseline"/>
      <style:text-properties fo:hyphenate="false"/>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19" style:parent-style-name="Normal" style:family="paragraph">
      <style:paragraph-properties fo:text-align="justify" style:vertical-align="baseline" style:line-height-at-least="0.25in"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style:line-height-at-least="0.25in"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style:line-height-at-least="0.25in"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style:line-height-at-least="0.25in"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style:line-height-at-least="0.25in"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style:line-height-at-least="0.25in"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style:line-height-at-least="0.25in"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style:line-height-at-least="0.25in"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style:line-height-at-least="0.25in"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style:line-height-at-least="0.25in"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style:line-height-at-least="0.25in"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style:text-properties fo:hyphenate="false"/>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87" style:parent-style-name="Normal" style:family="paragraph">
      <style:paragraph-properties fo:text-align="justify" style:vertical-align="baseline" style:line-height-at-least="0.25in"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style:line-height-at-least="0.25in"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style:line-height-at-least="0.25in"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style:line-height-at-least="0.25in"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style:line-height-at-least="0.25in"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style:line-height-at-least="0.25in"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0" style:parent-style-name="Normal" style:family="paragraph">
      <style:paragraph-properties fo:text-align="justify" style:vertical-align="baseline" style:line-height-at-least="0.25in"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style:line-height-at-least="0.25in"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style:line-height-at-least="0.25in" fo:text-indent="0.5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style:line-height-at-least="0.25in"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style:vertical-align="baseline"/>
      <style:text-properties fo:hyphenate="false"/>
    </style:style>
    <style:style style:name="P2454" style:parent-style-name="Normal" style:family="paragraph">
      <style:paragraph-properties fo:text-align="center" style:vertical-align="baseline"/>
      <style:text-properties fo:hyphenate="false"/>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1" style:parent-style-name="Normal" style:family="paragraph">
      <style:paragraph-properties fo:text-align="justify" style:vertical-align="baseline" style:line-height-at-least="0.25in"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style:line-height-at-least="0.25in"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style:line-height-at-least="0.25in" fo:text-indent="0.5in"/>
      <style:text-properties style:font-size-complex="12pt" fo:hyphenate="false"/>
    </style:style>
    <style:style style:name="P2469" style:parent-style-name="Normal" style:family="paragraph">
      <style:paragraph-properties fo:text-align="justify" style:vertical-align="baseline" style:line-height-at-least="0.25in" fo:text-indent="0.5in"/>
      <style:text-properties style:font-size-complex="12pt" fo:hyphenate="false"/>
    </style:style>
    <style:style style:name="P2470" style:parent-style-name="Normal" style:family="paragraph">
      <style:paragraph-properties fo:text-align="justify" style:vertical-align="baseline" style:line-height-at-least="0.25in" fo:text-indent="0.5in"/>
      <style:text-properties fo:hyphenate="false"/>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style:line-height-at-least="0.25in"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style:line-height-at-least="0.25in"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style:font-size-complex="12pt" fo:hyphenate="false"/>
    </style:style>
    <style:style style:name="P2487" style:parent-style-name="Normal" style:family="paragraph">
      <style:paragraph-properties fo:text-align="justify" style:vertical-align="baseline" style:line-height-at-least="0.25in" fo:text-indent="0.5in"/>
      <style:text-properties style:font-size-complex="12pt" fo:hyphenate="false"/>
    </style:style>
    <style:style style:name="P2488" style:parent-style-name="Normal" style:family="paragraph">
      <style:paragraph-properties fo:text-align="justify" style:vertical-align="baseline" style:line-height-at-least="0.25in" fo:text-indent="0.5in"/>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style:line-height-at-least="0.25in"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style:line-height-at-least="0.25in"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center" style:vertical-align="baseline"/>
      <style:text-properties fo:hyphenate="false"/>
    </style:style>
    <style:style style:name="P2505" style:parent-style-name="Normal" style:family="paragraph">
      <style:paragraph-properties fo:text-align="center" style:vertical-align="baseline"/>
      <style:text-properties fo:hyphenate="false"/>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center" style:vertical-align="baseline"/>
      <style:text-properties fo:hyphenate="false"/>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1" style:parent-style-name="Normal" style:family="paragraph">
      <style:paragraph-properties fo:text-align="justify" style:vertical-align="baseline" style:line-height-at-least="0.25in"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style:line-height-at-least="0.25in"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style:line-height-at-least="0.25in"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style:line-height-at-least="0.25in"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style:line-height-at-least="0.25in"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style:line-height-at-least="0.25in"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style:line-height-at-least="0.25in"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style:line-height-at-least="0.25in"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style:line-height-at-least="0.25in"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style:line-height-at-least="0.25in"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style:line-height-at-least="0.25in"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style:line-height-at-least="0.25in"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style:line-height-at-least="0.25in"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style:line-height-at-least="0.25in"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vertical-align="baseline"/>
      <style:text-properties fo:hyphenate="false"/>
    </style:style>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3" style:parent-style-name="Normal" style:family="paragraph">
      <style:paragraph-properties fo:text-align="justify" style:vertical-align="baseline" style:line-height-at-least="0.25in"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style:line-height-at-least="0.25in"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style:line-height-at-least="0.25in"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style:line-height-at-least="0.25in"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style:line-height-at-least="0.25in"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style:line-height-at-least="0.25in"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style:line-height-at-least="0.25in"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style:line-height-at-least="0.25in"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style:line-height-at-least="0.25in"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style:line-height-at-least="0.25in" fo:text-indent="0.5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center" style:vertical-align="baseline"/>
      <style:text-properties fo:hyphenate="false"/>
    </style:style>
    <style:style style:name="P2655" style:parent-style-name="Normal" style:family="paragraph">
      <style:paragraph-properties fo:text-align="center" style:vertical-align="baseline"/>
      <style:text-properties fo:hyphenate="false"/>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style:line-height-at-least="0.25in"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style:line-height-at-least="0.25in"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style:line-height-at-least="0.25in"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style:line-height-at-least="0.25in"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style:line-height-at-least="0.25in"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style:line-height-at-least="0.25in"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style:line-height-at-least="0.25in" fo:text-indent="0.5in"/>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style:line-height-at-least="0.25in"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style:line-height-at-least="0.25in" fo:text-indent="0.5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style:line-height-at-least="0.25in"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style:line-height-at-least="0.25in" fo:text-indent="0.5in"/>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style:line-height-at-least="0.25in" fo:text-indent="0.5in"/>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style:line-height-at-least="0.25in" fo:text-indent="0.5in"/>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style:line-height-at-least="0.25in" fo:text-indent="0.5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vertical-align="baseline"/>
      <style:text-properties fo:hyphenate="false"/>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vertical-align="baseline"/>
      <style:text-properties fo:hyphenate="false"/>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74" style:parent-style-name="Normal" style:family="paragraph">
      <style:paragraph-properties fo:text-align="justify" style:vertical-align="baseline" style:line-height-at-least="0.25in" fo:text-indent="0.5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style:line-height-at-least="0.25in"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style:line-height-at-least="0.25in" fo:text-indent="0.5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style:line-height-at-least="0.25in"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style:line-height-at-least="0.25in" fo:text-indent="0.5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style:line-height-at-least="0.25in"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style:line-height-at-least="0.25in"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style:line-height-at-least="0.25in"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style:line-height-at-least="0.25in"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style:line-height-at-least="0.25in" fo:text-indent="0.5in"/>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style:line-height-at-least="0.25in"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style:line-height-at-least="0.25in" fo:text-indent="0.5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vertical-align="baseline"/>
      <style:text-properties fo:hyphenate="false"/>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24" style:parent-style-name="Normal" style:family="paragraph">
      <style:paragraph-properties fo:text-align="justify" style:vertical-align="baseline" style:line-height-at-least="0.25in"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style:line-height-at-least="0.25in"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style:line-height-at-least="0.25in" fo:text-indent="0.5in"/>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style:line-height-at-least="0.25in"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style:line-height-at-least="0.25in" fo:text-indent="0.5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style:line-height-at-least="0.25in" fo:text-indent="0.5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style:line-height-at-least="0.25in" fo:text-indent="0.5in"/>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style:line-height-at-least="0.25in" fo:text-indent="0.5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style:line-height-at-least="0.25in" fo:text-indent="0.5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style:vertical-align="baseline"/>
      <style:text-properties fo:hyphenate="false"/>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center" style:vertical-align="baseline"/>
      <style:text-properties fo:hyphenate="false"/>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62" style:parent-style-name="Normal" style:family="paragraph">
      <style:paragraph-properties fo:text-align="justify" style:vertical-align="baseline" style:line-height-at-least="0.25in" fo:text-indent="0.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style:line-height-at-least="0.25in"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style:line-height-at-least="0.25in"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style:line-height-at-least="0.25in"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style:line-height-at-least="0.25in"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style:line-height-at-least="0.25in"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style:line-height-at-least="0.25in" fo:text-indent="0.5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style:line-height-at-least="0.25in" fo:text-indent="0.5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style:line-height-at-least="0.25in"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style:line-height-at-least="0.25in" fo:text-indent="0.5in"/>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style:line-height-at-least="0.25in"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style:line-height-at-least="0.25in" fo:text-indent="0.5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style:line-height-at-least="0.25in"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style:line-height-at-least="0.25in" fo:text-indent="0.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style:line-height-at-least="0.25in" fo:text-indent="0.5in"/>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style:line-height-at-least="0.25in" fo:text-indent="0.5in"/>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style:line-height-at-least="0.25in" fo:text-indent="0.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style:line-height-at-least="0.25in" fo:text-indent="0.5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style:vertical-align="baseline"/>
      <style:text-properties fo:hyphenate="false"/>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58" style:parent-style-name="Normal" style:family="paragraph">
      <style:paragraph-properties fo:text-align="justify" style:vertical-align="baseline" style:line-height-at-least="0.25in" fo:text-indent="0.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style:line-height-at-least="0.25in" fo:text-indent="0.5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style:line-height-at-least="0.25in"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style:line-height-at-least="0.25in" fo:text-indent="0.5in"/>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style:line-height-at-least="0.25in"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style:line-height-at-least="0.25in" fo:text-indent="0.5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style:line-height-at-least="0.25in" fo:text-indent="0.5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style:line-height-at-least="0.25in" fo:text-indent="0.5in"/>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style:line-height-at-least="0.25in" fo:text-indent="0.5in"/>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style:line-height-at-least="0.25in" fo:text-indent="0.5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vertical-align="baseline"/>
      <style:text-properties fo:hyphenate="false"/>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vertical-align="baseline"/>
      <style:text-properties fo:hyphenate="false"/>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18" style:parent-style-name="Normal" style:family="paragraph">
      <style:paragraph-properties fo:text-align="justify" style:vertical-align="baseline" style:line-height-at-least="0.25in"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style:line-height-at-least="0.25in"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style:line-height-at-least="0.25in" fo:text-indent="0.5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style:line-height-at-least="0.25in" fo:text-indent="0.5in"/>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style:line-height-at-least="0.25in" fo:text-indent="0.5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style:line-height-at-least="0.25in" fo:text-indent="0.5in"/>
      <style:text-properties fo:hyphenate="false"/>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style:line-height-at-least="0.25in" fo:text-indent="0.5in"/>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style:line-height-at-least="0.25in"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style:line-height-at-least="0.25in" fo:text-indent="0.5in"/>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style:line-height-at-least="0.25in" fo:text-indent="0.5in"/>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style:line-height-at-least="0.25in" fo:text-indent="0.5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style:line-height-at-least="0.25in" fo:text-indent="0.5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style:line-height-at-least="0.25in" fo:text-indent="0.5in"/>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style:line-height-at-least="0.25in"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style:line-height-at-least="0.25in" fo:text-indent="0.5in"/>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style:line-height-at-least="0.25in" fo:text-indent="0.5in"/>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style:line-height-at-least="0.25in"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style:line-height-at-least="0.25in" fo:text-indent="0.5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style:line-height-at-least="0.25in" fo:text-indent="0.5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style:line-height-at-least="0.25in"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style:line-height-at-least="0.25in"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style:vertical-align="baseline"/>
      <style:text-properties fo:hyphenate="false"/>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37" style:parent-style-name="Normal" style:family="paragraph">
      <style:paragraph-properties fo:text-align="justify" style:vertical-align="baseline" style:line-height-at-least="0.25in"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style:line-height-at-least="0.25in" fo:text-indent="0.5in"/>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style:line-height-at-least="0.25in" fo:text-indent="0.5in"/>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style:line-height-at-least="0.25in" fo:text-indent="0.5in"/>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style:line-height-at-least="0.25in" fo:text-indent="0.5in"/>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58" style:parent-style-name="Normal" style:family="paragraph">
      <style:paragraph-properties fo:text-align="justify" style:vertical-align="baseline" style:line-height-at-least="0.25in" fo:text-indent="0.5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style:line-height-at-least="0.25in" fo:text-indent="0.5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style:line-height-at-least="0.25in" fo:text-indent="0.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style:line-height-at-least="0.25in" fo:text-indent="0.5in"/>
      <style:text-properties fo:hyphenate="false"/>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style:line-height-at-least="0.25in" fo:text-indent="0.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center" style:vertical-align="baseline"/>
      <style:text-properties fo:hyphenate="false"/>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3" style:parent-style-name="Normal" style:family="paragraph">
      <style:paragraph-properties fo:text-align="justify" style:vertical-align="baseline" style:line-height-at-least="0.25in" fo:text-indent="0.5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style:line-height-at-least="0.25in" fo:text-indent="0.5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style:line-height-at-least="0.25in" fo:text-indent="0.5in"/>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style:line-height-at-least="0.25in"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style:line-height-at-least="0.25in" fo:text-indent="0.5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style:line-height-at-least="0.25in" fo:text-indent="0.5in"/>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style:line-height-at-least="0.25in" fo:text-indent="0.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style:line-height-at-least="0.25in" fo:text-indent="0.5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style:line-height-at-least="0.25in"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style:line-height-at-least="0.25in"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style:line-height-at-least="0.25in" fo:text-indent="0.5in"/>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center" style:vertical-align="baseline"/>
      <style:text-properties fo:hyphenate="false"/>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style:line-height-at-least="0.25in"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style:line-height-at-least="0.25in" fo:text-indent="0.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style:line-height-at-least="0.25in"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style:line-height-at-least="0.25in"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style:line-height-at-least="0.25in"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style:line-height-at-least="0.25in" fo:text-indent="0.5in"/>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style:vertical-align="baseline"/>
      <style:text-properties fo:hyphenate="false"/>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91" style:parent-style-name="Normal" style:family="paragraph">
      <style:paragraph-properties fo:text-align="justify" style:vertical-align="baseline" style:line-height-at-least="0.25in"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style:line-height-at-least="0.25in" fo:text-indent="0.5in"/>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style:line-height-at-least="0.25in"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style:line-height-at-least="0.25in" fo:text-indent="0.5in"/>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style:line-height-at-least="0.25in"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style:line-height-at-least="0.25in" fo:text-indent="0.5in"/>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style:line-height-at-least="0.25in" fo:text-indent="0.5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center" style:vertical-align="baseline"/>
      <style:text-properties fo:hyphenate="false"/>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26" style:parent-style-name="Normal" style:family="paragraph">
      <style:paragraph-properties fo:text-align="justify" style:vertical-align="baseline" style:line-height-at-least="0.25in" fo:text-indent="0.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style:line-height-at-least="0.25in"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style:line-height-at-least="0.25in" fo:text-indent="0.5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style:line-height-at-least="0.25in"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style:line-height-at-least="0.25in" fo:text-indent="0.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style:line-height-at-least="0.25in"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style:line-height-at-least="0.25in" fo:text-indent="0.5in"/>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style:line-height-at-least="0.25in"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style:line-height-at-least="0.25in"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style:line-height-at-least="0.25in"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style:line-height-at-least="0.25in" fo:text-indent="0.5in"/>
      <style:text-properties fo:hyphenate="false"/>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style:text-properties fo:hyphenate="false"/>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center"/>
    </style:style>
    <style:style style:name="P3377" style:parent-style-name="Normal" style:family="paragraph">
      <style:paragraph-properties fo:text-align="justify" style:vertical-align="baseline" style:line-height-at-least="0.25in" fo:text-indent="0.5in"/>
      <style:text-properties fo:hyphenate="false"/>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style:line-height-at-least="0.25in" fo:text-indent="0.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style:line-height-at-least="0.25in"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style:line-height-at-least="0.25in" fo:text-indent="0.5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style:line-height-at-least="0.25in" fo:text-indent="0.5in"/>
      <style:text-properties fo:hyphenate="false"/>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style:line-height-at-least="0.25in" fo:text-indent="0.5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style:line-height-at-least="0.25in" fo:text-indent="0.5in"/>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style:line-height-at-least="0.25in" fo:text-indent="0.5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style:line-height-at-least="0.25in" fo:text-indent="0.5in"/>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style:vertical-align="baseline"/>
      <style:text-properties fo:hyphenate="false"/>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15" style:parent-style-name="Normal" style:family="paragraph">
      <style:paragraph-properties fo:text-align="justify" style:vertical-align="baseline" style:line-height-at-least="0.25in" fo:text-indent="0.5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style:line-height-at-least="0.25in"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style:line-height-at-least="0.25in" fo:text-indent="0.5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style:line-height-at-least="0.25in"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style:vertical-align="baseline"/>
      <style:text-properties fo:hyphenate="false"/>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style:line-height-at-least="0.25in" fo:text-indent="0.5in"/>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style:vertical-align="baseline"/>
      <style:text-properties fo:hyphenate="false"/>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center" style:vertical-align="baseline"/>
      <style:text-properties fo:hyphenate="false"/>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style:line-height-at-least="0.25in" fo:text-indent="0.5in"/>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style:line-height-at-least="0.25in"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style:line-height-at-least="0.25in"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style:line-height-at-least="0.25in"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vertical-align="baseline"/>
      <style:text-properties fo:hyphenate="false"/>
    </style:style>
    <style:style style:name="P3472" style:parent-style-name="Normal" style:family="paragraph">
      <style:paragraph-properties fo:text-align="center" style:vertical-align="baseline"/>
      <style:text-properties fo:hyphenate="false"/>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style:line-height-at-least="0.25in" fo:text-indent="0.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style:line-height-at-least="0.25in"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style:line-height-at-least="0.25in"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style:line-height-at-least="0.25in"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vertical-align="baseline"/>
      <style:text-properties fo:hyphenate="false"/>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center" style:vertical-align="middle"/>
      <style:text-properties fo:color="#000000" style:font-size-complex="12pt" fo:hyphenate="false"/>
    </style:style>
    <style:style style:name="P3503" style:parent-style-name="Normal" style:family="paragraph">
      <style:paragraph-properties fo:text-align="justify" style:vertical-align="baseline" style:line-height-at-least="0.25in"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vertical-align="baseline"/>
      <style:text-properties fo:hyphenate="false"/>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fo:font-weight="bold" style:font-weight-asian="bold" style:font-size-complex="12pt" fo:language="en" fo:country="US"/>
    </style:style>
    <style:style style:name="T3510" style:parent-style-name="DefaultParagraphFont" style:family="text">
      <style:text-properties fo:font-weight="bold" style:font-weight-asian="bold" style:font-size-complex="12pt" fo:language="en" fo:country="US"/>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weight="bold" style:font-weight-asian="bold" style:font-size-complex="12pt" fo:language="en" fo:country="US"/>
    </style:style>
    <style:style style:name="P3513" style:parent-style-name="Normal" style:family="paragraph">
      <style:paragraph-properties fo:text-align="center" style:vertical-align="baseline"/>
      <style:text-properties style:font-size-complex="12pt" fo:language="en" fo:country="US" fo:hyphenate="false"/>
    </style:style>
    <style:style style:name="P3514" style:parent-style-name="Normal" style:family="paragraph">
      <style:paragraph-properties fo:text-align="justify" style:vertical-align="baseline" style:line-height-at-least="0.25in"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style:line-height-at-least="0.25in" fo:text-indent="0.5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style:line-height-at-least="0.25in"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style:line-height-at-least="0.25in"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middl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font-size-complex="12pt"/>
    </style:style>
    <style:style style:name="P3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weight="bold" style:font-weight-asian="bold"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style:font-style-complex="italic" fo:font-size="10pt" style:font-size-asian="10pt"/>
    </style:style>
    <style:style style:name="P3560" style:parent-style-name="Normal" style:family="paragraph">
      <style:text-properties style:font-name-asian="MS Mincho"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8">Suvestinė redakcija nuo 2024-12-11</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 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 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 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p text:style-name="P90">Lietuvos kariuomenės<text:s/>atstovas;</text:p>
      <text:p text:style-name="P91">Lietuvos 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 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text:s/>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text:s/>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ikos krašto apsaugos ministeriją:</text:span></text:p>
      <text:p text:style-name="P120"><text:span text:style-name="T121">3.1.1</text:span><text:span text:style-name="T122">.</text:span><text:span text:style-name="T123"><text:tab/><text:s/>kartu su LŠS rengti LŠS statuto ir jo pakeitimo projektus;</text:span></text:p>
      <text:p text:style-name="P124"><text:span text:style-name="T125">3.1.2</text:span><text:span text:style-name="T126">.</text:span><text:span text:style-name="T127"><text:tab/>skirti sąveikos pareigūnus, koordinuojančius šaulių pasirengimą atlikti funkcijas, susijusias su pagalbos teikimu kariuome</text:span><text:span text:style-name="T128">nei, užtikrinant gyvybiškai svarbių valstybės funkcijų atlikimą krizių, ekstremaliųjų situacijų, mobilizacijos ir karo metu;</text:span></text:p>
      <text:p text:style-name="P129"><text:span text:style-name="T130">3.1.3</text:span><text:span text:style-name="T131">.</text:span><text:span text:style-name="T132"><text:tab/><text:s/>atlikti LŠS finansinį ir veiklos auditą;</text:span></text:p>
      <text:p text:style-name="P133"><text:span text:style-name="T134">3.1.4</text:span><text:span text:style-name="T135">.</text:span><text:span text:style-name="T136"><text:tab/><text:s/>patvirtinti šaulių, žuvusių atliekant šaulio tarnybą, valstybės fi</text:span><text:span text:style-name="T137">nansuojamų laidojimo išlaidų aprašą;</text:span></text:p>
      <text:p text:style-name="P138"><text:span text:style-name="T139">3.2</text:span><text:span text:style-name="T140">.</text:span><text:span text:style-name="T141"><text:tab/><text:s/>Lietuvos Respublikos vidaus reikalų ministeriją skirti sąveikos pareigūnus, koordinuojančius šaulių pasirengimą atlikti funkcijas, susijusias su pagalbos teikimu policijai, Valstybės sienos apsaugos tarnybai</text:span><text:span text:style-name="T142"><text:s/>prie Lietuvos Respublikos vidaus reikalų ministerijos (toliau – Valstybės sienos apsaugos tarnyba) ir vidaus reikalų ministro valdymo srities statutinėms įstaigoms, kurios priskiriamos civilinės saugos pajėgoms, užtikrinant gyvybiškai svarbių valstybės fu</text:span><text:span text:style-name="T143">nkcijų atlikimą krizių, ekstremaliųjų situacijų, mobilizacijos ir karo metu;</text:span></text:p>
      <text:p text:style-name="P144"><text:span text:style-name="T145">3.3</text:span><text:span text:style-name="T146">.</text:span><text:span text:style-name="T147"><text:tab/>Policijos departamentą prie Lietuvos Respublikos vidaus reikalų ministerijos skirti sąveikos pareigūnus, koordinuojančius šaulių pasirengimą atlikti funkcijas, susijusias</text:span><text:span text:style-name="T148"><text:s/>su pagalbos teikimu policijai, užtikrinant gyvybiškai svarbių valstybės funkcijų atlikimą krizių, ekstremaliųjų situacijų, mobilizacijos ir karo metu;</text:span></text:p>
      <text:p text:style-name="P149"><text:span text:style-name="T150">3.4</text:span><text:span text:style-name="T151">.</text:span><text:span text:style-name="T152"><text:tab/>Valstybės sienos apsaugos tarnybą skirti sąveikos pareigūnus, koordinuojančius šaulių pasirengi</text:span><text:span text:style-name="T153">mą atlikti funkcijas, susijusias su pagalbos teikimu Valstybės sienos apsaugos tarnybai, užtikrinant gyvybiškai svarbių valstybės funkcijų atlikimą krizių, ekstremaliųjų situacijų, mobilizacijos ir karo metu;</text:span></text:p>
      <text:p text:style-name="P154"><text:span text:style-name="T155">3.5</text:span><text:span text:style-name="T156">.</text:span><text:span text:style-name="T157"><text:tab/>Priešgaisrinės apsaugos ir gelbėjimo d</text:span><text:span text:style-name="T158">epartamentą prie Vidaus reikalų ministerijos skirti sąveikos pareigūnus, koordinuojančius šaulių pasirengimą atlikti funkcijas, susijusias su pagalbos teikimu Priešgaisrinės apsaugos ir gelbėjimo departamentui prie Vidaus reikalų ministerijos, užtikrinant<text:s/></text:span><text:span text:style-name="T159">gyvybiškai svarbių valstybės funkcijų atlikimą krizių, ekstremaliųjų situacijų, mobilizacijos ir karo metu;</text:span></text:p>
      <text:p text:style-name="P160"><text:span text:style-name="T161">3.6</text:span><text:span text:style-name="T162">.</text:span><text:span text:style-name="T163"><text:tab/>Viešojo saugumo tarnybą prie Vidaus reikalų ministerijos skirti sąveikos pareigūnus, koordinuojančius šaulių pasirengimą atlikti funkcijas,</text:span><text:span text:style-name="T164"><text:s/>susijusias su pagalbos teikimu Viešojo saugumo tarnybai prie Vidaus reikalų ministerijos, užtikrinant gyvybiškai svarbių valstybės funkcijų atlikimą krizių, ekstremaliųjų situacijų, mobilizacijos ir karo metu;</text:span></text:p>
      <text:p text:style-name="P165"><text:span text:style-name="T166">3.7</text:span><text:span text:style-name="T167">.</text:span><text:span text:style-name="T168"><text:tab/><text:s/>Lietuvos Respublikos švietimo, moks</text:span><text:span text:style-name="T169">lo ir sporto ministeriją skirti sąveikos pareigūnus, koordinuojančius šaulių pasirengimą atlikti funkcijas, susijusias su pagalbos teikimu švietimo įstaigoms, užtikrinant gyvybiškai svarbių valstybės funkcijų atlikimą krizių, ekstremaliųjų situacijų, mobil</text:span><text:span text:style-name="T170">izacijos ir karo metu.</text:span></text:p>
      <text:p text:style-name="P171"><text:span text:style-name="T172">4</text:span><text:span text:style-name="T173">. Nustatyti, kad:</text:span></text:p>
      <text:p text:style-name="P174"><text:span text:style-name="T175">4.1</text:span><text:span text:style-name="T176"><text:s/>personalinę Komisijos sudėtį tvirtina LŠS vadas;</text:span></text:p>
      <text:p text:style-name="P177"><text:span text:style-name="T178">4.2</text:span><text:span text:style-name="T179">. personalinę Tarybos sudėtį tvirtina Ministras Pirmininkas.</text:span></text:p>
      <text:p text:style-name="P180"><text:span text:style-name="T181">5</text:span><text:span text:style-name="T182">. Pripažinti netekusiu galios Lietuvos Respublikos Vyriausybės 2023 m.<text:s/></text:span><text:span text:style-name="T183">balandžio 5 d. nutarimą Nr.221 „Dėl Lietuvos šaulių sąjungos veiklos koordinavimo tarybos sudėties ir darbo reglamento patvirtinimo“.</text:span></text:p>
      <text:p text:style-name="P184"/>
      <text:p text:style-name="P185"/>
      <text:p text:style-name="P186"/>
      <text:p text:style-name="P187">Ministrė Pirmininkė<text:tab/>Ingrida Šimonytė</text:p>
      <text:p text:style-name="P188"/>
      <text:p text:style-name="P189"/>
      <text:p text:style-name="P190"/>
      <text:p text:style-name="P191">Krašto apsaugos ministras<text:tab/>Arvydas Anušauskas</text:p>
      <text:p text:style-name="P192"/>
      <text:p text:style-name="Normal"/>
      <text:p text:style-name="P193">PATVIRTINTA</text:p>
      <text:p text:style-name="P200">Lietuvos Respublikos Vyriausybės</text:p>
      <text:p text:style-name="P201"><text:span text:style-name="T202">2023 m. kovo 22 d.<text:s/></text:span><text:span text:style-name="T203">nutarimu<text:s/></text:span><text:span text:style-name="T204">Nr. 181</text:span></text:p>
      <text:p text:style-name="P205">(Lietuvos Respublikos Vyriausybės<text:s/></text:p>
      <text:p text:style-name="P206"><text:span text:style-name="T207">2023 m. gegužės 10 d.</text:span><text:span text:style-name="T208"><text:s/>nutarimo Nr. 358</text:span></text:p>
      <text:p text:style-name="P209">redakcija)<text:s/></text:p>
      <text:p text:style-name="P210"/>
      <text:p text:style-name="P211"/>
      <text:p text:style-name="P212"><text:span text:style-name="T213">TARNYBINIO TYRIMO KOMISIJOS NUOSTATAI</text:span></text:p>
      <text:p text:style-name="P214"/>
      <text:h text:style-name="P215" text:outline-level="5"><text:span text:style-name="T216">I</text:span><text:span text:style-name="T217"><text:s/>SKYRIUS</text:span></text:h>
      <text:h text:style-name="P218" text:outline-level="5"><text:span text:style-name="T219">BENDROSIOS NUOSTATOS</text:span></text:h>
      <text:p text:style-name="P220"/>
      <text:p text:style-name="P221"><text:span text:style-name="T222">1</text:span><text:span text:style-name="T223">.<text:s/></text:span><text:span text:style-name="T224">Tarnybinio tyrimo komisijos<text:s/></text:span><text:span text:style-name="T225">nuostatai (toliau – Nuostatai) reglamentuoja<text:s/></text:span><text:span text:style-name="T226">Tarnybinio tyrimo komisijos<text:s/></text:span><text:span text:style-name="T227">(toliau – Komisija) uždavinius, funkcijas, teises, pareigas, dokumentų ir informacijos pateikimą Komisijai, jų t</text:span><text:span text:style-name="T228">varkymą, Komisijos darbo organizavimą, sprendimų priėmimą, veiklos finansavimą ir atsakomybę.</text:span></text:p>
      <text:p text:style-name="P229"><text:span text:style-name="T230">2</text:span><text:span text:style-name="T231">. Nuostatai parengti vadovaujantis Lietuvos Respublikos Lietuvos šaulių sąjungos įstatymo (toliau – Įstatymas) 48 straipsnio 6 dalimi.</text:span></text:p>
      <text:p text:style-name="P232"><text:span text:style-name="T233">3</text:span><text:span text:style-name="T234">. Komisija nėra j</text:span><text:span text:style-name="T235">uridinis asmuo.<text:s/></text:span></text:p>
      <text:p text:style-name="P236"/>
      <text:h text:style-name="P237" text:outline-level="3"><text:span text:style-name="T238">II</text:span><text:span text:style-name="T239"><text:s/>SKYRIUS</text:span></text:h>
      <text:h text:style-name="P240" text:outline-level="3"><text:span text:style-name="T241">KOMISIJOS UŽDAVINIAI IR FUNKCIJOS</text:span></text:h>
      <text:p text:style-name="P242"/>
      <text:p text:style-name="P243"><text:span text:style-name="T244">4</text:span><text:span text:style-name="T245">. Komisijos uždaviniai:</text:span></text:p>
      <text:p text:style-name="P246"><text:span text:style-name="T247">4.1</text:span><text:span text:style-name="T248">. nustatyti, ar šaulio mirtis, susižalojimas, sužalojimas ar kitoks sveikatos sutrikdymas (toliau – šaulio mirtis ar sveikatos sutrikdymas) yra susijęs<text:s/></text:span><text:span text:style-name="T249">su šaulio tarnyba ar statusu;</text:span></text:p>
      <text:p text:style-name="P250"><text:span text:style-name="T251">4.2</text:span><text:span text:style-name="T252">. nustatyti, ar šaulio tarnyba šaulio mirties ar sveikatos sutrikdymo metu buvo susijusi su padidėjusiu pavojumi ar padidėjusia rizika šaulio gyvybei ar sveikatai.<text:s/></text:span></text:p>
      <text:p text:style-name="P253"><text:span text:style-name="T254">5</text:span><text:span text:style-name="T255">. Komisija atlieka šias funkcijas:<text:s/></text:span></text:p>
      <text:p text:style-name="P256"><text:span text:style-name="T257">5.1</text:span><text:span text:style-name="T258">. prii</text:span><text:span text:style-name="T259">ma sprendimą dėl šaulio mirties ar sveikatos sutrikdymo susiejimo su šaulio tarnyba ar statusu;</text:span></text:p>
      <text:p text:style-name="P260"><text:span text:style-name="T261">5.2</text:span><text:span text:style-name="T262">. priima sprendimą, ar šaulys mirė arba jo sveikata sutriko atliekant šaulio tarnybą, susijusią su padidėjusiu pavojumi ar padidėjusia rizika šaulio gyvy</text:span><text:span text:style-name="T263">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text:span><text:span text:style-name="T270">vybei, kaip užtikri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text:s/></text:span><text:span text:style-name="T284">Komisija turi teisę:</text:span></text:p>
      <text:p text:style-name="P285"><text:span text:style-name="T286">6.1</text:span><text:span text:style-name="T287">. į Komisijos posėdžius kviesti šaulį ar jo įgaliotus atstovus, Įstatymo 48 straipsnio 2 dalyje nurodytus asmenis, LŠS ar jos padalinių, kuriuose užregistruota šaulio mirtis ar sveikatos sutrikdymas, vadus, kitus asmenis, galinčiu</text:span><text:span text:style-name="T288">s suteikti informacijos apie įvykį, ir (ar) gauti jų rašytinius paaiškinimus;</text:span></text:p>
      <text:p text:style-name="P289"><text:span text:style-name="T290">6.2</text:span><text:span text:style-name="T291">. apklausti nukentėjusįjį, liudytojus, LŠS ar jos padalinių vadus, kitus asmenis, galinčius suteikti informacijos apie įvykį;</text:span></text:p>
      <text:p text:style-name="P292"><text:span text:style-name="T293">6.3</text:span><text:span text:style-name="T294">. dėl Komisijos veiklai reikalingos in</text:span><text:span text:style-name="T295">formacijos gavimo kreiptis į LŠS, jos padalinius, sveikatos priežiūros įstaigas</text:span><text:span text:style-name="T296">,<text:s/></text:span><text:span text:style-name="T297">nukentėjusiuosius, liudytojus, kitus su įvykiu susijusius<text:s/></text:span><text:span text:style-name="T298">asmenis</text:span><text:span text:style-name="T299"><text:s/>ir gauti iš jų su tiriamuoju įvykiu susijusią medžiagą, paaiškinimus, dokumentus, kitus duomenis, įskaitant a</text:span><text:span text:style-name="T300">smens duomenis ir specialių kategorijų asmens duomenis;<text:s/></text:span></text:p>
      <text:p text:style-name="P301"><text:span text:style-name="T302">6.4</text:span><text:span text:style-name="T303">. gauti iš LŠS ir jos padalinių vadų informaciją ir paaiškinimus dėl šaulių mirties arba sveikatos sutrikdymo fakto ir aplinkybių, taip pat tai patvirtinančius dokumentus;<text:s/></text:span></text:p>
      <text:p text:style-name="P304"><text:span text:style-name="T305">6.5</text:span><text:span text:style-name="T306">. kreiptis į</text:span><text:span text:style-name="T307"><text:s/>Karinę medicinos ekspertizės komisiją (toliau – KMEK) su prašymu pateikti ekspertinę nuomonę apie galimybę nustatytą šaulio mirtį ar sveikatos sutrikdymą susieti su šaulio tarnyba ar statusu arba su padidėjusiu pavojumi ar padidėjusia rizika šaulio gyvybe</text:span><text:span text:style-name="T308">i ar sveikatai.</text:span></text:p>
      <text:p text:style-name="P309"><text:span text:style-name="T310">7</text:span><text:span text:style-name="T311">. Komisija privalo</text:span><text:span text:style-name="T312"><text:s/>teikti turimą informaciją ir duomenis (įskaitant asmens ir specialių kategorijų asmens duomenis) pagal prašymus (prašyme nurodomi reikalingi duomenys, jų gavimo tikslas ir pagrindas) KMEK, LŠS, sveikatos priežiūros</text:span><text:span text:style-name="T313"><text:s/>įstaigoms, Lietuvos kariuomenės Dr. Jono Basanavičiaus karo medicinos tarnybai (toliau – KMT), kai tai reikalinga jų funkcijoms atlikti, taip pat kitoms institucijoms ir asmenims, kai tai įpareigoja įstatymai ar juos įgyvendinantys teisės aktai.</text:span></text:p>
      <text:p text:style-name="P314"/>
      <text:h text:style-name="P315" text:outline-level="6"><text:span text:style-name="T316">IV</text:span><text:span text:style-name="T317"><text:s/>SKYRIUS</text:span></text:h>
      <text:h text:style-name="P318" text:outline-level="6"><text:span text:style-name="T319">DO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text:span><text:span text:style-name="T327">alioto asmens prašymu nustatyti, ar šaulio mirtis ar sveikatos sutrikdymas susijęs su šaulio tarnyba ar statusu, ar šaulio tarnyba šaulio mirties ar sveikatos sutrikdymo metu buvo susijusi su padidėjusiu pavojumi ar padidėjusia rizika šaulio gyvybei ar sve</text:span><text:span text:style-name="T328">ikatai;</text:span></text:p>
      <text:p text:style-name="P329"><text:span text:style-name="T330">8.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text:span><text:span text:style-name="T332">dėjusia riz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ext:span><text:span text:style-name="T335">tikimo aktą,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text:span><text:span text:style-name="T341"><text:s/>metu šaulys mirė ar patyrė sveikatos sutrikdymą, vieta, laikas, kitos aplinkybės, kurioms esant šaulys mirė ar sutriko jo sveikata. Jei Prašymą teikia Įstatymo 48 straipsnio 2 dalyje nurodytas asmuo ar jo įgaliotas asmuo, jis privalo pateikti dokumentus,<text:s/></text:span><text:span text:style-name="T342">patvirtinančius teisę kreiptis dėl Įstatymo 48 straipsnyje nustatytos kompensacijos ar atstovauti tokią teisę turinčiam asmeniui.<text:s/></text:span></text:p>
      <text:p text:style-name="P343"><text:span text:style-name="T344">10</text:span><text:span text:style-name="T345">. Prašymas turi būti aiškus, įskaitomas, jame turi būti nurodyta Prašymą teikiančio asmens vardas, pavardė, asmens koda</text:span><text:span text:style-name="T346">s, kontaktiniai duomenys, kuriais asmuo pageidauja gauti atsakymą. Jei Prašymą teikia atstovas, Prašyme taip pat turi būti nurodyti <text:s/>atstovaujamo asmens duomenys (vardas, pavardė, asmens kodas).<text:s/></text:span></text:p>
      <text:p text:style-name="P347"><text:span text:style-name="T348">11</text:span><text:span text:style-name="T349">. Prašymas turi būti jį teikiančio asmens<text:s/></text:span><text:span text:style-name="T350">pasirašytas. </text:span><text:span text:style-name="T351"><text:s/>Prašymą teikiantis asmuo turi</text:span><text:span text:style-name="T352"><text:s/>patvirtinti savo tapatybę:</text:span></text:p>
      <text:p text:style-name="P353"><text:span text:style-name="T354">11.1</text:span><text:span text:style-name="T355">. jei Prašymas pateikiamas tiesiogiai, Prašymą teikiantis asmuo registruojančiam darbuotojui turi pateikti savo asmens tapatybę patvirtinantį dokumentą.</text:span><text:span text:style-name="T356"><text:s/></text:span><text:span text:style-name="T357">Prašymą registruojantis da</text:span><text:span text:style-name="T358">rbuotojas įsitikina, kad pateiktas dokumentas galioja, sutikrina Prašyme nurodytus jį teikiančio asmens duomenis (vardą, pavardę, asmens kodą) su duomenimis, nurodytais pateiktame asmens tapatybės dokumente, pasižymi asmeniui identifikuoti reikalingus duom</text:span><text:span text:style-name="T359">enis (vardą, pavardę, asmens kodą) ir asmens tapatybę patvirtinantį dokumentą grąžina jį pateikusiam asmeniui;</text:span></text:p>
      <text:p text:style-name="P360"><text:span text:style-name="T361">11.2</text:span><text:span text:style-name="T362">. jei Prašymas teikiamas paštu, per pasiuntinį ar elektroniniu paštu, kartu su Prašymu jį teikiantis asmuo turi pateikti savo asmens tapa</text:span><text:span text:style-name="T363">tybę patvirtinančio dokumento kopiją ar (ir) kitu būdu patvirtinti savo tapatybę.</text:span><text:span text:style-name="T364"><text:s/>Gavęs asmens tapatybę patvirtinančio dokumento kopiją, Prašymą registruojantis darbuotojas<text:s/></text:span><text:span text:style-name="T365">sutikrina Prašyme pateiktus duomenis (vardą, pavardę, asmens kodą) su duomenimis, n</text:span><text:span text:style-name="T366">urodytais pateiktame asmens tapatybės dokumente, pasižymi asmeniui identifikuoti reikalingus duomenis (vardą, pavardę, asmens kodą) ir<text:s/></text:span><text:span text:style-name="T367">asmens tapatybės dokumento kopiją sunaikina arba ištrina, jei ji gauta elektroniniu paštu;</text:span></text:p>
      <text:p text:style-name="P368"><text:span text:style-name="T369">11.3</text:span><text:span text:style-name="T370">. jei Prašymas teikiam</text:span><text:span text:style-name="T371">as elektroninių ryšių priemonėmis, Prašymą teikiantis asmuo jį pasirašo kvalifikuotu elektroniniu parašu arba Prašymą suformuluoja elektroninėmis priemonėmis, kurios leidžia užtikrinti teksto vientisumą ir nepakeičiamumą</text:span><text:span text:style-name="T372">.</text:span></text:p>
      <text:p text:style-name="P373"><text:span text:style-name="T374">12</text:span><text:span text:style-name="T375">. Prašymą teikiantis asmuo</text:span><text:span text:style-name="T376"><text:s/>kartu su Prašymu pateikia šių dokumentų kopijas:</text:span></text:p>
      <text:p text:style-name="P377"><text:span text:style-name="T378">12.1</text:span><text:span text:style-name="T379">. šaulio mirties ar sveikatos sutrikdymo faktą patvirtinančių medicininių dokumentų (mirties liudijimo, ligos istorijos išrašų ir kt.);</text:span></text:p>
      <text:p text:style-name="P380"><text:span text:style-name="T381">12.2</text:span><text:span text:style-name="T382">. su šaulio mirtimi ar sveikatos sutrikdymu susijusių as</text:span><text:span text:style-name="T383">mens sveikatos istorijos išrašų iš sveikatos priežiūros įstaigų, kurių teikiamomis sveikatos priežiūros paslaugomis šaulys naudojosi;</text:span></text:p>
      <text:p text:style-name="P384"><text:span text:style-name="T385">12.3</text:span><text:span text:style-name="T386">. šaulio mirties ar sveikatos sutrikdymo aplinkybes patvirtinančių dokumentų (nelaimingo atsitikimo akto, liudytoj</text:span><text:span text:style-name="T387">ų paaiškinimų ir kt.);</text:span></text:p>
      <text:p text:style-name="P388"><text:span text:style-name="T389">12.4</text:span><text:span text:style-name="T390">. atstovavimą pagrindžiančių dokumentų (jei atstovaujama kitam asmeniui).</text:span></text:p>
      <text:p text:style-name="P391"><text:span text:style-name="T392">13</text:span><text:span text:style-name="T393">. Jeigu<text:s/></text:span><text:span text:style-name="T394">dokumentai teikiami tiesiogiai ir teikiami jų originalai, Prašymą registruojantis darbuotojas padaro kartu su Prašymu pateiktų<text:s/></text:span><text:span text:style-name="T395">dokumentų kopijas, o dokumentų originalus grąžina juos pateikusiam asmeniui.</text:span></text:p>
      <text:p text:style-name="P396"><text:span text:style-name="T397">14</text:span><text:span text:style-name="T398">. LŠS ar jos padalinys Komisijos prašymu ne vėliau kaip per 30 darbo dienų nuo jo</text:span><text:span text:style-name="T399"><text:s text:c="2"/></text:span><text:span text:style-name="T400">gavimo dienos turi pateikti šiuos dokumentus arba jų kopijas:<text:s/></text:span></text:p>
      <text:p text:style-name="P401"><text:span text:style-name="T402">14.1</text:span><text:span text:style-name="T403">. dokumentus, patvirt</text:span><text:span text:style-name="T404">inančius šaulio mirties faktą ir aplinkybes (pranešimą apie mirtį, tarnybinio tyrimo išvadą kartu su visa tyrimo medžiaga ir kt.), – šaulio mirties atveju;</text:span></text:p>
      <text:p text:style-name="P405"><text:span text:style-name="T406">14.2</text:span><text:span text:style-name="T407">.</text:span><text:span text:style-name="T408"><text:s/></text:span><text:span text:style-name="T409">dokumentus, patvirtinančius šaulio sveikatos sutrikdymo priežastis (tarnybinio tyrimo išva</text:span><text:span text:style-name="T410">dą, nelaimingo atsitikimo aktą, medicininę charakteristiką, liudytojų paaiškinimus ir kt.), – šaulio sveikatos sutrikdymo atveju.</text:span></text:p>
      <text:p text:style-name="P411"><text:span text:style-name="T412">15</text:span><text:span text:style-name="T413">. Komisijos prašymu KMT pateikia medicininius dokumentus (jei šauliui KMT buvo teiktos sveikatos priežiūros paslaugos)</text:span><text:span text:style-name="T414">, susijusius su šaulio sveikatos būkle, arba šių dokumentų išrašus.<text:s/></text:span></text:p>
      <text:p text:style-name="P415"><text:span text:style-name="T416">16</text:span><text:span text:style-name="T417">. KMEK, gavusi Komisijos paklausimą, per 30 darbo dienų nuo paklausimo gavimo dienos pateikia ekspertinę nuomonę dėl galimybės šaulio mirtį ar sveikatos sutrikdymą susieti su jo tar</text:span><text:span text:style-name="T418">nyba ar statusu, padidėjusiu pavojumi ar padidėjusia rizika šaulio gyvybei ar sveikatai.</text:span></text:p>
      <text:p text:style-name="P419"><text:span text:style-name="T420">17</text:span><text:span text:style-name="T421">. Visi Komisijai teikiami dokumentai registruojami LŠS vado nustatyta tvarka.<text:s/></text:span></text:p>
      <text:p text:style-name="P422"><text:span text:style-name="T423">18</text:span><text:span text:style-name="T424">. Nuostatų 6 punkte nurodytos institucijos ir asmenys Komisijos prašymu (pra</text:span><text:span text:style-name="T425">šyme nurodomi reikalingi duomenys, jų gavimo tikslas ir pagrindas) turi teikti Komisijos veiklai reikalingą informaciją (įskaitant Nuostatų 6 punkte nurodytų asmenų asmens duomenis ir specialių kategorijų asmens duomenis).</text:span></text:p>
      <text:p text:style-name="P426"><text:span text:style-name="T427">19</text:span><text:span text:style-name="T428">. Įgyvendinant Nuostatus, š</text:span><text:span text:style-name="T429">aulių, skiriamų į LŠS kovinius būrius ir tarnaujančių juose, taip pat šaulių, skiriamų į komendantinius Lietuvos šaulių sąjungos ginkluoto pasipriešinimo vienetus ir tarnaujančių juose, asmens duomenys tvarkomi nacionalinio saugumo ir gynybos tikslais, sie</text:span><text:span text:style-name="T430">kiant nustatyti, ar šaulio mirtis ar sveikatos sutrikdymas yra susijęs su šaulio tarnyba ar statusu, taip pat ar šaulio tarnyba buvo susijusi su padidėjusiu pavojumi ar padidėjusia rizika šaulio gyvybei ar sveikatai, vadovaujantis Lietuvos Respublikos asme</text:span><text:span text:style-name="T431">ns duomenų, tvarkomų nusikalstamų veikų prevencijos, tyrimo, atskleidimo ar baudžiamojo persekiojimo už jas, bausmių vykdymo arba nacionalinio saugumo ar gynybos tikslais, teisinės apsaugos įstatymu ir Įstatymu.</text:span></text:p>
      <text:p text:style-name="P432">Šio punkto pirmojoje pastraipoje nenurodytų<text:s/>šaulių asmens duomenys, taip pat šaulių atstovų, liudytojų ir kitų su įvykiu susijusių <text:s/>asmenų asmens duomenys tvarkomi siekiant nustatyti, ar šaulio mirtis ar sveikatos sutrikdymas yra susijęs su šaulio tarnyba ar statusu, taip pat ar šaulio tarnyba buvo<text:s/>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33"/>
      <text:p text:style-name="P434"><text:span text:style-name="T435">V</text:span><text:span text:style-name="T436"><text:s/>SKYRIUS</text:span></text:p>
      <text:p text:style-name="P437"><text:span text:style-name="T438">KOMISIJOS SUDĖTIS IR DARBO ORGANIZAVIMAS</text:span></text:p>
      <text:p text:style-name="P439"/>
      <text:p text:style-name="P440"><text:span text:style-name="T441">20</text:span><text:span text:style-name="T442">. Komisija sudaroma iš 7<text:s/></text:span><text:span text:style-name="T443">asmenų: Komisijos pirmininko, Komisijos pirmininko pavaduotojo ir 5 narių. Už Komisijos darbo organizavimą atsako Komisijos pirmininkas. Kai Komisijos pirmininko nėra (serga, išvykęs į komandiruotę ir kt.), jo pareigas eina Komisijos pirmininko pavaduotoja</text:span><text:span text:style-name="T444">s.</text:span></text:p>
      <text:p text:style-name="P445"><text:span text:style-name="T446">21</text:span><text:span text:style-name="T447">. Komisijos veiklos forma – posėdžiai.</text:span></text:p>
      <text:p text:style-name="P448"><text:span text:style-name="T449">22</text:span><text:span text:style-name="T450">. Komisijos sprendimai priimami posėdžių metu. Komisijos posėdžius šaukia ir darbo vietą bei laiką nustato Komisijos pirmininkas. Komisijos posėdžiai yra teisėti, jeigu juose dalyvauja daugiau kaip pusė narių, įskaitant Komisijos pirmininką (kai jo nėra –<text:s/></text:span><text:span text:style-name="T451">Komisijos pirmininko pavaduotoją). Komisijos sprendimai priimami Komisijos narių balsų dauguma. Jeigu balsai pasiskirsto po lygiai, lemia Komisijos pirmininko (kai jo nėra – Komisijos pirmininko pavaduotojo) balsas.<text:s/></text:span></text:p>
      <text:p text:style-name="P452"><text:span text:style-name="T453">23</text:span><text:span text:style-name="T454">. Komisijos posėdžius protokoluoj</text:span><text:span text:style-name="T455">a Komisijos sekretorius, kurį skiria LŠS vadas. Komisijos sekretorius nėra Komisijos narys. Komisijos sekretorius analizuoja Komisijai pateiktą medžiagą, formuoja atitinkamas bylas, Komisijos posėdžio metu pristato tyrimo medžiagą Komisijos nariams, rengia</text:span><text:span text:style-name="T456"><text:s/>Komisijos priimamų procesinių sprendimų projektus ir vykdo kitus Komisijos pirmininko (kai jo nėra – Komisijos pirmininko pavaduotojo) nurodymus.<text:s/></text:span></text:p>
      <text:p text:style-name="P457"><text:span text:style-name="T458">24</text:span><text:span text:style-name="T459">.</text:span><text:span text:style-name="T460"><text:s/>Komisiją ūkiškai ir techniškai aptarnauja LŠS.</text:span></text:p>
      <text:p text:style-name="P461"><text:span text:style-name="T462">25</text:span><text:span text:style-name="T463">. Už Komisijos dokumentų registravimą, teisingą</text:span><text:span text:style-name="T464"><text:s/>sprendimo įforminimą ir išsiuntimą suinteresuotiems asmenims atsako Komisijos sekretorius.<text:s/></text:span></text:p>
      <text:p text:style-name="P465"><text:span text:style-name="T466">26</text:span><text:span text:style-name="T467">. Komisijos pirmininkas, nariai ir Komisijos sekretorius įsipareigoja saugoti Komisijos tvarkomų asmens duomenų, įskaitant specialių kategorijų asmens duomen</text:span><text:span text:style-name="T468">is, konfidencialumą, prieš pradėdami darbą Komisijoje turi pasirašyti konfidencialumo pasižadėjimus. Komisijos nariai ir Komisijos sekretorius pasirašytus konfidencialumo pasižadėjimus pateikia Komisijos pirmininkui, o Komisijos pirmininkas – LŠS.</text:span><text:span text:style-name="T469"><text:s/></text:span></text:p>
      <text:p text:style-name="P470"><text:span text:style-name="T471">27</text:span><text:span text:style-name="T472">.</text:span><text:span text:style-name="T473"><text:s/>Jeigu gaunamas šaulio, Įstatymo 48 straipsnio 2 dalyje nurodytų asmenų ar jų įgaliotų asmenų rašytinis prašymas, į Komisijos posėdžius gali būti kviečiamas šaulys, Įstatymo 48 straipsnio 2 dalyje nurodyti asmenys ar jų prašymu kiti šaulio interesams atsto</text:span><text:span text:style-name="T474">vaujantys asmenys, LŠS ar jos padalinio, kuriame užregistruota šaulio mirtis ar sveikatos sutrikdymas, vadas, kiti asmenys, kurie gali suteikti informacijos Komisijos nagrinėjamu klausimu.</text:span></text:p>
      <text:p text:style-name="P475"><text:span text:style-name="T476">28</text:span><text:span text:style-name="T477">. Komisija, jei reikia, kreipiasi informacijos į LŠS, jos pad</text:span><text:span text:style-name="T478">alinius, sveikatos priežiūros įstaigas</text:span><text:span text:style-name="T479">,<text:s/></text:span><text:span text:style-name="T480">nukentėjusiuosius, liudytojus, kitus su įvykiu susijusius<text:s/></text:span><text:span text:style-name="T481">asmenis</text:span><text:span text:style-name="T482"><text:s/>ir tyrimą atlieka bei sprendimą priima surinkusi visą informaciją, galinčią turėti įtakos sprendimui priimti, bet ne vėliau kaip per 90 darbo dienų nu</text:span><text:span text:style-name="T483">o Prašymo gavimo dienos. Jei gavus Prašymą ar nelaimingo atsitikimo tyrimo dokumentus paaiškėja, kad šaulio mirties įvykis ar sveikatos sutrikdymas turi baudžiamosios veikos ar administracinio teisės pažeidimo požymių ir kompetentingos institucijos nagrinė</text:span><text:span text:style-name="T484">ja atitinkamas bylas dėl minėtų veikų, kurias išnagrinėjus priimti sprendimai gali turėti įtakos Komisijos sprendimui, Komisijos sprendimas turi būti priimtas ne vėliau kaip per 90 darbo dienų nuo institucijos, kompetentingos tirti atitinkamas bylas, spren</text:span><text:span text:style-name="T485">dimo įsiteisėjimo dienos</text:span><text:span text:style-name="T486">.</text:span><text:span text:style-name="T487"><text:s/></text:span></text:p>
      <text:p text:style-name="P488"><text:span text:style-name="T489">29</text:span><text:span text:style-name="T490">. Jei Komisija negali priimti sprendimo laikydamasi Nuostatų 28 punkte nustatytų terminų dėl nepriklausančių nuo jos aplinkybių, Komisijos pirmininko (kai jo nėra – Komisijos pirmininko pavaduotojo) siūlymu ir daugiau kaip<text:s/></text:span><text:span text:style-name="T491">pusės Komisijos narių pritarimu sprendimo priėmimo terminas gali būti pratęstas iki 30 darbo dienų.</text:span></text:p>
      <text:p text:style-name="P492"><text:span text:style-name="T493">30</text:span><text:span text:style-name="T494">. Komisijos sprendimus, protokolus pasirašo Komisijos posėdžio pirmininkas ir sekretorius.</text:span></text:p>
      <text:p text:style-name="P495"><text:span text:style-name="T496">31</text:span><text:span text:style-name="T497">. Komisijos sprendimo kopija per 3 darbo dienas nuo š</text:span><text:span text:style-name="T498">io sprendimo priėmimo dienos registruotu laišku išsiunčiama šauliui ar Įstatymo 48 straipsnio 2 dalyje nurodytiems asmenims arba jų prašymu kitam šaulio interesams atstovaujančiam asmeniui.<text:s/></text:span></text:p>
      <text:p text:style-name="P499"><text:span text:style-name="T500">32</text:span><text:span text:style-name="T501">. Komisijos sprendimo kopija per 3 darbo dienas nuo šio spr</text:span><text:span text:style-name="T502">endimo priėmimo dienos pateikiama LŠS ar jos padalinio, kuriame tarnaudamas šaulys mirė ar patyrė sveikatos sutrikdymą, vadui arba jo paskirtam atsakingam atstovui.</text:span></text:p>
      <text:p text:style-name="P503"><text:span text:style-name="T504">33</text:span><text:span text:style-name="T505">. Komisijos sprendimą šaulys ar Įstatymo 48 straipsnio 2 dalyje nurodyti asmenys arba</text:span><text:span text:style-name="T506"><text:s/>jų prašymu kitas šaulio interesams atstovaujantis asmuo gali apskųsti Įstatymo 48 straipsnio 7 dalyje <text:s/>nustatytais terminais.<text:s/></text:span></text:p>
      <text:p text:style-name="P507"/>
      <text:h text:style-name="P508" text:outline-level="7"><text:span text:style-name="T509">VI</text:span><text:span text:style-name="T510"><text:s/>SKYRIUS</text:span></text:h>
      <text:h text:style-name="P511" text:outline-level="7"><text:span text:style-name="T512">KOMISIJOS PRIIMAMI SPRENDIMAI</text:span></text:h>
      <text:h text:style-name="P513" text:outline-level="7"/>
      <text:p text:style-name="P514"><text:span text:style-name="T515">34</text:span><text:span text:style-name="T516">.</text:span><text:span text:style-name="T517"><text:s/></text:span><text:span text:style-name="T518">Priimdama sprendimą, Komisija vadovaujasi šaulio mirties ar sveikatos<text:s/></text:span><text:span text:style-name="T519">sutrikdymo metu galiojusiais teisės aktais.</text:span></text:p>
      <text:p text:style-name="P520"><text:span text:style-name="T521">35</text:span><text:span text:style-name="T522">. Komisija, įvertinusi turimą informaciją, priima vieną ar kelis iš šių sprendimų:</text:span></text:p>
      <text:p text:style-name="P523"><text:span text:style-name="T524">35.1</text:span><text:span text:style-name="T525">. šaulio mirtis ar sveikatos sutrikdymas susijęs su šaulio tarnyba ar statusu;</text:span></text:p>
      <text:p text:style-name="P526"><text:span text:style-name="T527">35.2</text:span><text:span text:style-name="T528">. šaulio mirtis ar sveikatos<text:s/></text:span><text:span text:style-name="T529">sutrikdymas nesusijęs su šaulio tarnyba ar statusu;</text:span></text:p>
      <text:p text:style-name="P530"><text:span text:style-name="T531">35.3</text:span><text:span text:style-name="T532">.<text:s/></text:span><text:span text:style-name="T533">šaulys mirė ar sveikata sutriko atliekant šaulio tarnybą,<text:s/></text:span><text:span text:style-name="T534">susijusią su padidėjusiu pavojumi ar padidėjusia rizika šaulio gyvybei ar sveikatai;</text:span></text:p>
      <text:p text:style-name="P535"><text:span text:style-name="T536">35.4</text:span><text:span text:style-name="T537">. šaulio tarnyba mirties ar sveikatos sutri</text:span><text:span text:style-name="T538">kdymo metu nebuvo susijusi su padidėjusiu pavojumi ar padidėjusia rizika šaulio gyvybei ar sveikatai.</text:span></text:p>
      <text:p text:style-name="P539"><text:span text:style-name="T540">36</text:span><text:span text:style-name="T541">. Sprendimą, kad šaulio mirtis ar sveikatos sutrikdymas yra susijęs su šaulio tarnyba ar statusu, Komisija priima, kai nustatoma, kad šaulys mirė<text:s/></text:span><text:span text:style-name="T542">ar patyrė sveikatos sutrikdymą dėl šaulio tarnybos atlikimo ar statuso.</text:span><text:span text:style-name="T543"><text:s/></text:span></text:p>
      <text:p text:style-name="P544"><text:span text:style-name="T545">37</text:span><text:span text:style-name="T546">. Sprendimą, kad šaulio mirtis ar sveikatos sutrikdymas nesusijęs su šaulio tarnyba ar statusu arba<text:s/></text:span><text:span text:style-name="T547">su padidėjusiu pavojumi ar padidėjusia rizika šaulio gyvybei ar sveikatai</text:span><text:span text:style-name="T548"><text:s/>atl</text:span><text:span text:style-name="T549">iekant šaulio tarnybą, Komisija priima, kai:</text:span></text:p>
      <text:p text:style-name="P550"><text:span text:style-name="T551">37.1</text:span><text:span text:style-name="T552">. šaulys mirė ar jo sveikata buvo sutrikdyta jam darant nusikalstamą veiką ar nevykdant teisėto įsakymo;</text:span></text:p>
      <text:p text:style-name="P553"><text:span text:style-name="T554">37.2</text:span><text:span text:style-name="T555">. šaulio mirties ar jo sveikatos sutrikdymo priežastis buvo su šaulio tarnybos pareigų atlik</text:span><text:span text:style-name="T556">imu nesusijęs apsvaigimas nuo alkoholio, narkotinių, psichotropinių arba kitų psichiką veikiančių medžiagų;</text:span></text:p>
      <text:p text:style-name="P557"><text:span text:style-name="T558">37.3</text:span><text:span text:style-name="T559">. šaulys nusižudė, bandė nusižudyti ar tyčia susižalojo;</text:span></text:p>
      <text:p text:style-name="P560"><text:span text:style-name="T561">37.4</text:span><text:span text:style-name="T562">. šaulys mirė ar jo sveikata buvo sutrikdyta eismo įvykio metu, kai jis vai</text:span><text:span text:style-name="T563">ravo transporto priemonę neturėdamas teisės jos vairuoti arba perdavė transporto priemonę vairuoti asmeniui, apsvaigusiam nuo alkoholio, narkotinių, psichotropinių ar kitų psichiką veikiančių medžiagų ar neturinčiam teisės jos vairuoti;</text:span></text:p>
      <text:p text:style-name="P564"><text:span text:style-name="T565">37.5</text:span><text:span text:style-name="T566">. šaulys mi</text:span><text:span text:style-name="T567">rė ar jo sveikata sutrikdyta dėl ligos ir tai nesusiję su šaulio tarnybos atlikimu;</text:span></text:p>
      <text:p text:style-name="P568"><text:span text:style-name="T569">37.6</text:span><text:span text:style-name="T570">. šaulio mirties ar susižalojimo priežastis buvo sąmoningas saugos taisyklių pažeidimas, nesusijęs su būtinumu vykdyti šaulio tarnybą.</text:span></text:p>
      <text:p text:style-name="P571"><text:span text:style-name="T572">38</text:span><text:span text:style-name="T573">. Už Komisijos<text:s/></text:span><text:span text:style-name="T574">sprendimų objektyvumą ir teisėtumą atsako Komisijos pirmininkas, Komisijos nariai ir sekretorius teisės aktų, reglamentuojančių šaulių veiklą, nustatyta tvarka.</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39</text:span><text:span text:style-name="T584">. Komisijos veikla atskirai nefinansuojama. Vi</text:span><text:span text:style-name="T585">sas išlaidas, susijusias su Komisijos narių darbu, apmoka atitinkamai LŠS arba krašto apsaugos sistemos institucijos padalinys, kuriame Komisijos nariai dirba ar tarnauja.<text:s/></text:span></text:p>
      <text:p text:style-name="P586"><text:span text:style-name="T587">________________________</text:span></text:p>
      <text:p text:style-name="P588"/>
      <text:p text:style-name="P589">PATVIRTINTA</text:p>
      <text:p text:style-name="P597">Lietuvos<text:s/>Respublikos Vyriausybės</text:p>
      <text:p text:style-name="P598">2023 m. kovo 22 d. nutarimu Nr. 181</text:p>
      <text:p text:style-name="P599">(Lietuvos Respublikos Vyriausybės<text:s/></text:p>
      <text:p text:style-name="P600">2023 m. gegužės 10 d. <text:s/>nutarimo Nr. 358<text:s/></text:p>
      <text:p text:style-name="P601">redakcija)</text:p>
      <text:p text:style-name="P602"/>
      <text:p text:style-name="P603"/>
      <text:p text:style-name="P604"><text:span text:style-name="T605">LIETUVOS ŠAULIŲ SĄJUNGOS VEIKLOS<text:s/></text:span><text:span text:style-name="T606">KOORdinavimo<text:s/></text:span><text:span text:style-name="T607">TARYBOS DARBO REGLAMENTAS</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text:span><text:span text:style-name="T618"><text:tab/>Lietuvos šaulių sąjungos veiklos koordinavimo tarybos darbo reglamentas (toliau – Reglamentas) nustato Lietuvos šaulių sąjungos veiklos koordinavimo tarybos (toliau – Taryba) uždavinius, funkcijas, teises ir pareigas, darbo organizavimo ir sprendi</text:span><text:span text:style-name="T619">mų priėmimo tvarką.</text:span></text:p>
      <text:p text:style-name="P620"><text:span text:style-name="T621">2</text:span><text:span text:style-name="T622">. Reglamentas parengtas vadovaujantis Lietuvos Respublikos Lietuvos šaulių sąjungos įstatymo 12 straipsnio 3 dalimi.</text:span></text:p>
      <text:p text:style-name="P623"><text:span text:style-name="T624">3</text:span><text:span text:style-name="T625">.</text:span><text:span text:style-name="T626"><text:tab/></text:span><text:span text:style-name="T627">Taryba yra kolegiali patariamoji institucija, teikianti rekomendacijas ir pasiūlymus dėl Lietuvos šaulių sąjungos (toliau – LŠS) veiklos Lietuvos Respublikos Vyriausybei, LŠS suvažiavimui ir LŠS vadui.<text:s/></text:span></text:p>
      <text:p text:style-name="P628"><text:span text:style-name="T629">4</text:span><text:span text:style-name="T630">.</text:span><text:span text:style-name="T631"><text:tab/>Taryba savo veikloje vadovaujasi Lietuvos Resp</text:span><text:span text:style-name="T632">ublikos Konstitucija, Lietuvos šaulių sąjungos įstatymu ir Reglamentu.</text:span></text:p>
      <text:p text:style-name="P633"><text:span text:style-name="T634">5</text:span><text:span text:style-name="T635">.</text:span><text:span text:style-name="T636"><text:tab/>Reglamente vartojamos sąvokos suprantamos taip, kaip jos apibrėžtos Lietuvos šaulių sąjungos įstatyme.</text:span></text:p>
      <text:p text:style-name="P637"><text:span text:style-name="T638">6</text:span><text:span text:style-name="T639">.</text:span><text:span text:style-name="T640"><text:tab/>Taryba nėra juridinis asmuo. Tarybos nariams už dalyvavimą jos veikl</text:span><text:span text:style-name="T641">oje nemokama.</text:span></text:p>
      <text:p text:style-name="P642"/>
      <text:p text:style-name="P643"><text:span text:style-name="T644">II</text:span><text:span text:style-name="T645"><text:s/>SKYRIUS</text:span></text:p>
      <text:p text:style-name="P646"><text:span text:style-name="T647">TARYBOS UŽDAVINIAI, FUNKCIJOS, TEISĖS IR PAREIGOS</text:span></text:p>
      <text:p text:style-name="P648"/>
      <text:p text:style-name="P649"><text:span text:style-name="T650">7</text:span><text:span text:style-name="T651">.</text:span><text:span text:style-name="T652"><text:tab/>Tarybos uždaviniai – prisidėti prie LŠS tikslų ir uždavinių įgyvendinimo.</text:span></text:p>
      <text:p text:style-name="P653"><text:span text:style-name="T654">8</text:span><text:span text:style-name="T655">.</text:span><text:span text:style-name="T656"><text:tab/></text:span><text:span text:style-name="T657">Taryba, įgyvendindama jai keliamus uždavinius, atlieka Lietuvos šaulių sąjungos įstatyme nustatytas funkcijas.<text:s/></text:span></text:p>
      <text:p text:style-name="P658"><text:span text:style-name="T659">9</text:span><text:span text:style-name="T660">.</text:span><text:span text:style-name="T661"><text:tab/>Taryba, vykdydama savo funkcijas, turi teisę:<text:s/></text:span></text:p>
      <text:p text:style-name="P662"><text:span text:style-name="T663">9.1</text:span><text:span text:style-name="T664">.</text:span><text:span text:style-name="T665"><text:tab/><text:s/>gauti iš LŠS, kitų valstybės institucijų ir įstaigų informaciją LŠS veiklos kausim</text:span><text:span text:style-name="T666">ais, veiklos planavimo dokumentus ir jų projektus, su LŠS veikla susijusių teisės aktų projektus bei kitą su LŠS veikla susijusią informaciją ir dokumentus;</text:span></text:p>
      <text:p text:style-name="P667"><text:span text:style-name="T668">9.2</text:span><text:span text:style-name="T669">.</text:span><text:span text:style-name="T670"><text:tab/><text:s/>kviesti į Tarybos posėdžius ekspertus, valstybės ir savivaldybių institucijų, įstaigų ir<text:s/></text:span><text:span text:style-name="T671">organizacijų, ūkio subjektų ir kitų juridinių asmenų atstovus;</text:span></text:p>
      <text:p text:style-name="P672"><text:span text:style-name="T673">9.3</text:span><text:span text:style-name="T674">.</text:span><text:span text:style-name="T675"><text:tab/><text:s/>teikti Vyriausybei pasiūlymus dėl LŠS veiklos teisinio reguliavimo, veiklos, struktūros, bendradarbiavimo su valstybės ir savivaldybių institucijomis ir įstaigomis ir Reglamento tobul</text:span><text:span text:style-name="T676">inimo.<text:s/></text:span></text:p>
      <text:p text:style-name="P677"/>
      <text:p text:style-name="P678"><text:span text:style-name="T679">III</text:span><text:span text:style-name="T680"><text:s/>SKYRIUS</text:span></text:p>
      <text:p text:style-name="P681"><text:span text:style-name="T682">TARYBOS DARBO ORGANIZAVIMAS IR SPRENDIMŲ PRIĖMIMAS</text:span></text:p>
      <text:p text:style-name="P683"/>
      <text:p text:style-name="P684"><text:span text:style-name="T685">10</text:span><text:span text:style-name="T686">.</text:span><text:span text:style-name="T687"><text:tab/>Tarybai vadovauja Tarybos pirmininkas, jo nesant (dėl objektyvių priežasčių: nedarbingumo, komandiruotės ar kitų) – Tarybos pirmininko pavaduotojas.</text:span></text:p>
      <text:p text:style-name="P688"><text:span text:style-name="T689">11</text:span><text:span text:style-name="T690">.</text:span><text:span text:style-name="T691"><text:tab/>Pagrindinė</text:span><text:span text:style-name="T692"><text:s/>Tarybos veiklos forma yra Tarybos posėdžiai, kurie vyksta Vyriausybės pastate. Prireikus gali būti organizuojami išvažiuojamieji Tarybos posėdžiai arba nuotoliniai posėdžiai, rengiami tiesiogiai elektroninių ryšių priemonėmis. Nuotoliniu būdu priimant Tar</text:span><text:span text:style-name="T693">ybos sprendimus, turi būti užtikrinta galimybė nustatyti Tarybos nario tapatybę ir balsavimo rezultatus. Tarybos pirmininko (o jo nesant – Tarybos pirmininko pavaduotojo) sprendimu Tarybos posėdžio klausimai gali būti sprendžiami apklausos būdu, jeigu jie<text:s/></text:span><text:span text:style-name="T694">pateikiami ir Tarybos nariai savo nuomonę pareiškia raštu. Tarybos posėdžiuose dalyvauja LŠS vadas, o jo nesant – LŠS vado pavaduotojas.<text:s/></text:span></text:p>
      <text:p text:style-name="P695"><text:span text:style-name="T696">12</text:span><text:span text:style-name="T697">.</text:span><text:span text:style-name="T698"><text:tab/>Tarybos pirmininkas:</text:span></text:p>
      <text:p text:style-name="P699"><text:span text:style-name="T700">12.1</text:span><text:span text:style-name="T701">.</text:span><text:span text:style-name="T702"><text:tab/>planuoja ir organizuoja Tarybos darbą ir atsako už jai pavestų funkcijų atlikimą;</text:span></text:p>
      <text:p text:style-name="P703"><text:span text:style-name="T704">12.2</text:span><text:span text:style-name="T705">.</text:span><text:span text:style-name="T706"><text:tab/>šaukia Tarybos posėdžius ir jiems pirmininkauja, sudaro Taryb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text:s/></text:span><text:span text:style-name="T715">institucijose, įstaigose ir / ar organizacijose arba paveda atstovauti 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text:s/></text:span><text:span text:style-name="T724">metu Tarybos nariai suderina kito eilinio Tarybos posėdžio datą ir viet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text:span><text:span text:style-name="T729">gu jame dalyvauja ne mažiau kaip 2/3 Tarybos narių. Tarybos posėdyje tu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text:span><text:span text:style-name="T734">nis krizių valdymo centras.</text:span></text:p>
      <text:p text:style-name="P735"><text:span text:style-name="T736">16</text:span><text:span text:style-name="T737">.</text:span><text:span text:style-name="T738"><text:tab/>Tarybos sekretoriatas:</text:span></text:p>
      <text:p text:style-name="P739"><text:span text:style-name="T740">16.1</text:span><text:span text:style-name="T741">.</text:span><text:span text:style-name="T742"><text:tab/>reng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text:span><text:span text:style-name="T747">bos nariams kvietimus į Tarybos posėdžius;</text:span></text:p>
      <text:p text:style-name="P748"><text:span text:style-name="T749">16.3</text:span><text:span text:style-name="T750">.</text:span><text:span text:style-name="T751"><text:tab/>vykdo kitus 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text:span><text:span text:style-name="T756">i pranešta ne vėliau kaip likus 5 darbo dienoms, apie neeilinio Tarybos posėdžio vietą ir laiką – ne vėliau kaip likus 2 darbo dienoms iki Tarybos posėdžio. Tarybos narys, negalintis dalyvauti Tarybos posėdyje, ne vėliau kaip prieš vieną darbo dieną iki ši</text:span><text:span text:style-name="T757">o posėdžio turi raštu pranešti apie tai Tarybos sekretoriatui ir 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text:span><text:span text:style-name="T762">džio darbotvarkės papildymo ir / ar pakeitimo. Sprendimą dėl Tary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text:span><text:span text:style-name="T767">džio pirmininkas Tarybos posėdžio metu supažindina Tarybos narius ir kitus Tarybos posėdžio dalyvius su Tarybos posėdžio darbotvarke, papildoma medžiaga (jeigu yra), išklauso Tarybos narių ir kitų Tarybos posėdžio dalyvių pranešimus, nuomonę svarstomais kl</text:span><text:span text:style-name="T768">ausimais.</text:span></text:p>
      <text:p text:style-name="P769"><text:span text:style-name="T770">20</text:span><text:span text:style-name="T771">.</text:span><text:span text:style-name="T772"><text:tab/>Tarybos sprendimai priimami bendru sutarimu. Jeigu sprendimas nepriimamas bendru sutarimu, vyksta atviras balsavimas. Sprendimai priimami paprasta Tarybos posėdyje dalyvaujančių arba, jei Tarybos posėdžio klausimai sprendžiami apklausos b</text:span><text:span text:style-name="T773">ūdu, nuomonę pareiškusių raštu Tarybos narių balsų dauguma. Tarybos narių balsams pasiskirsčius po lygiai, lemia Tarybos posėdžio pirmininko balsas. Tarybos nario pareikšta atskiroji nuomonė dėl Tarybos sprendimo turi būti įrašoma Tarybos posėdžio protokol</text:span><text:span text:style-name="T774">e arba prie jo pridedama. Tarybos sprendimai yra patariamojo pobū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text:span><text:span text:style-name="T779">šti Tarybos posėdžio pirmininkui ir nusišalinti nuo klausimo svarstymo, ir jokia forma nedalyvauti toliau svarstant šį klausimą. Taryba motyvuotu sprendimu gali nepriimti deklaruojančio asmens pareikšto nusišalinimo ir įpareigoti jį dalyvauti svarstant šį<text:s/></text:span><text:span text:style-name="T780">klausimą. Apie Tarybos nario nusišalinimą ir / ar Tarybos sprendi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text:span><text:span text:style-name="T785"><text:s/>būti fiksuojama garso įrašu. Tarybos posėdyje padarytas garso įrašas pridedamas prie Tarybos posėdžio protokolo ir yra sudedamoji jo dalis.</text:span></text:p>
      <text:p text:style-name="P786"><text:span text:style-name="T787">23</text:span><text:span text:style-name="T788">.</text:span><text:span text:style-name="T789"><text:tab/></text:span><text:span text:style-name="T790">Tarybos posėdžio sekretorius Tarybos posėdžio protokolą turi parengti ir raštu pateikti Tarybos nariams pastaboms gauti ne vėliau kaip per 3 darbo dienas po Tarybos posėdžio. Tarybos nariams nepateikus pastabų per 2 darbo dienas nuo Tarybos posėdžio protok</text:span><text:span text:style-name="T791">olo išsiuntimo dienos, laikoma, kad šis protokolas suderintas be pastabų.<text:s/></text:span></text:p>
      <text:p text:style-name="P792"><text:span text:style-name="T793">24</text:span><text:span text:style-name="T794">.</text:span><text:span text:style-name="T795"><text:tab/>Su Tarybos nariais suderintą Tarybos posėdžio protokolą pasirašo Tarybos posėdžio pirmininkas ir sekretorius.</text:span></text:p>
      <text:p text:style-name="P796"><text:span text:style-name="T797">25</text:span><text:span text:style-name="T798">.</text:span><text:span text:style-name="T799"><text:tab/>Pasirašytas Tarybos posėdžio protokolas ne vėliau kaip<text:s/></text:span><text:span text:style-name="T800">per 5 darbo dienas po Tarybos posėdžio išsiunčiamas Tarybos nariams ir kitiems Tarybos posėdžio dalyviams. <text:s/></text:span></text:p>
      <text:p text:style-name="P801"/>
      <text:p text:style-name="P802"><text:span text:style-name="T803">IV</text:span><text:span text:style-name="T804"><text:s/>SKYRIUS</text:span></text:p>
      <text:p text:style-name="P805"><text:span text:style-name="T806">BAIGIAMOSIOS NUOSTATOS</text:span></text:p>
      <text:p text:style-name="P807"/>
      <text:p text:style-name="P808"><text:span text:style-name="T809">26</text:span><text:span text:style-name="T810">.</text:span><text:span text:style-name="T811"><text:tab/>Tarybą ūkiškai ir techniškai aptarnauja Vyriausybės kanceliarija, joje Lietuvos Respublikos<text:s/></text:span><text:span text:style-name="T812">dokumentų ir archyvų įstatymo nustatyta tvarka saugomi Tarybos veiklos dokumentai.</text:span></text:p>
      <text:p text:style-name="P813"><text:span text:style-name="T814">27</text:span><text:span text:style-name="T815">.</text:span><text:span text:style-name="T816"><text:tab/>Reglamente nenumatytus Tarybos darbo organizavimo klausimus sprendžia Tarybos posėdžio pirmininkas.</text:span></text:p>
      <text:p text:style-name="P817"><text:span text:style-name="T818">28</text:span><text:span text:style-name="T819">.</text:span><text:span text:style-name="T820"><text:tab/>Taryba informaciją apie savo veiklą skelbia Vyriausybės i</text:span><text:span text:style-name="T821">nterneto svetainėje.</text:span></text:p>
      <text:p text:style-name="P822"/>
      <text:p text:style-name="P823"><text:span text:style-name="T824">––––––––––––––––––––</text:span></text:p>
      <text:p text:style-name="P825"/>
      <text:p text:style-name="P826"><text:span text:style-name="T832">PATVIRTINTA</text:span></text:p>
      <text:p text:style-name="P833"><text:span text:style-name="T834">Lietuvos Respublikos Vyriausybės</text:span></text:p>
      <text:p text:style-name="P835"><text:span text:style-name="T836">2023 m. kovo 22 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text:s/></text:span><text:span text:style-name="T845">redakcija)</text:span></text:p>
      <text:p text:style-name="P846"/>
      <text:p text:style-name="P847"/>
      <text:p text:style-name="P848"/>
      <text:p text:style-name="P849"><text:span text:style-name="T850">LIETUVOS ŠAULIŲ SĄJUNGOS VADO, JO PAVADUOTOJŲ, RINKTINIŲ VADŲ, RINKTINIŲ VADŲ PAVADUOTOJŲ,<text:s/></text:span><text:span text:style-name="T851">Mokymų ir nekinetinių operacijų</text:span><text:span text:style-name="T852"><text:s/>CENTRO VIRŠININKO TARNYBOS 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text:span><text:span text:style-name="T869">ungos vado,<text:s/></text:span><text:span text:style-name="T870">jo</text:span><text:span text:style-name="T871"><text:s/>pavaduotojų, rinktinių vadų, rinktinių vadų pavaduotojų,</text:span><text:span text:style-name="T872"><text:s/></text:span><text:span text:style-name="T873">Mokymų ir nekinetinių operacijų</text:span><text:span text:style-name="T874"><text:s/></text:span><text:span text:style-name="T875">centro viršininko</text:span><text:span text:style-name="T876"><text:s/></text:span><text:span text:style-name="T877">tarnybos vertinimo tvarkos aprašas (toliau – Aprašas) nustato Lietuvos šaulių sąjungos vado,</text:span><text:span text:style-name="T878"><text:s/></text:span><text:span text:style-name="T879">jo</text:span><text:span text:style-name="T880"><text:s/>pavaduotojų, rinktinių vadų, rinktinių</text:span><text:span text:style-name="T881"><text:s/>vadų pavaduotojų ir Mokymų ir nekinetinių operacijų centro</text:span><text:span text:style-name="T882"><text:s/>(toliau – Mokymų centras) viršininko tarnybos vertinimo tvarką.</text:span></text:p>
      <text:p text:style-name="P883"><text:span text:style-name="T884">2</text:span><text:span text:style-name="T885">.<text:s/></text:span><text:span text:style-name="T886">Lietuvos šaulių sąjungos v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text:span><text:span text:style-name="T892"><text:s/>– vertinamasis)<text:s/></text:span><text:span text:style-name="T893">tarnybą vertina<text:s/></text:span><text:span text:style-name="T894">Ministras Pirmininkas, Lietuvos šaulių sąjungos vadas arba rinktinių vadai (toliau – vertinantysis). Ministras Pirmininkas įvertina Lietuvos šaulių sąjungos vado tarnybą,<text:s/></text:span><text:span text:style-name="T895">Lietuvos šaulių sąjungos vadas<text:s/></text:span><text:span text:style-name="T896">įvertina savo<text:s/></text:span><text:span text:style-name="T897">pavaduotojų, rinktinių vadų ir Mokymų centro viršininko, o rinktinių vadai – rinktinių vadų pavaduotojų</text:span><text:span text:style-name="T898"><text:s/></text:span><text:span text:style-name="T899">tarnybą.</text:span><text:span text:style-name="T900"><text:s/></text:span></text:p>
      <text:p text:style-name="P901"><text:span text:style-name="T902">3</text:span><text:span text:style-name="T903">.</text:span><text:s/><text:span text:style-name="T904">Ministras</text:span><text:span text:style-name="T905"><text:s/>Pirmininkas ar Lietuvos šaulių sąjungos vadas ne vėliau kaip per 10 darbo dienų nuo<text:s/></text:span><text:span text:style-name="T906">tarnybos vertinimo išvados (Aprašo 1 prie</text:span><text:span text:style-name="T907">das) (toliau – Išvada)<text:s/></text:span><text:span text:style-name="T908">pasirašymo ar Aprašo 20 punkte nurodyto akto pasirašymo, jeigu jis buvo surašytas, taip pat<text:s/></text:span><text:span text:style-name="T909">tarnybos vertinimo anketos (Aprašo 2 priedas) (toliau – Anketa</text:span><text:span text:style-name="T910">) pasirašymo<text:s/></text:span><text:span text:style-name="T911">priima sprendimą dėl<text:s/></text:span><text:span text:style-name="T912">Išvadoje ar Anketoje</text:span><text:span text:style-name="T913"><text:s/>pateiktų siūlymų įgyvend</text:span><text:span text:style-name="T914">inimo. Tais atvejais, kai Lietuvos šaulių sąjungos vadą ir jo pavaduotojus už labai gerą tarnybos įvertinimą siūloma apdovanoti piniginėmis premijomis, jas</text:span><text:span text:style-name="T915"><text:s/></text:span><text:span text:style-name="T916">nustatytąja tvarka</text:span><text:span text:style-name="T917"><text:s/></text:span><text:span text:style-name="T918">Lietuvos šaulių sąjungos vadui – Ministro Pirmininko teikimu, Lietuvos šaulių sąj</text:span><text:span text:style-name="T919">ungos vado pavaduotojams</text:span><text:span text:style-name="T920"><text:s/>–<text:s/></text:span><text:span text:style-name="T921">Lietuvos šaulių sąjungos vado teikimu</text:span><text:span text:style-name="T922"><text:s/></text:span><text:span text:style-name="T923">skiria Lietuvos Respublikos Vyriausybė.<text:s/></text:span></text:p>
      <text:p text:style-name="P924"/>
      <text:p text:style-name="P925"><text:span text:style-name="T926">II</text:span><text:span text:style-name="T927"><text:s/>SKYRIUS</text:span></text:p>
      <text:p text:style-name="P928"><text:span text:style-name="T929">LIETUVOS ŠAULIŲ SĄJUNGOS VADO, JO PAVADUOTOJŲ, RINKTINIŲ VADŲ, RINKTINIŲ VADŲ PAVADUOTOJŲ,<text:s/></text:span><text:span text:style-name="T930">Mokymų<text:s/></text:span><text:span text:style-name="T931">CENTRO VIRŠININKO, DIRBANČIŲ PAGAL</text:span><text:span text:style-name="T932"><text:s/>DARBO SUTARTIS, TARNYBOS VERTINIMAS</text:span></text:p>
      <text:p text:style-name="P933"/>
      <text:p text:style-name="P934"><text:span text:style-name="T935">I</text:span><text:span text:style-name="T936"><text:s/>SKIRSNIS</text:span></text:p>
      <text:p text:style-name="P937"><text:span text:style-name="T938">METINIŲ UŽDUOČIŲ IR PASIEKTŲ REZULTATŲ<text:s/></text:span></text:p>
      <text:p text:style-name="P939"><text:span text:style-name="T940">VERTINIMO RODIKLIŲ NUSTATYMAS<text:s/></text:span></text:p>
      <text:p text:style-name="P941"/>
      <text:p text:style-name="P942"><text:span text:style-name="T943">4</text:span><text:span text:style-name="T944">. Kiekvienais metais iki kovo 1 dienos Ministras Pirmininkas, atsižvelgdamas į Lietuvos šaulių sąjungos veiklos strategiją ir<text:s/></text:span><text:span text:style-name="T945">ja remiantis tvirtinamo Lietuvos šaulių sąjungos metinio veiklos plano priemones, aptaręs su Lietuvos šaulių sąjungos vadu, jam nustato metines užduotis (jei vado kadencija baigiasi einamaisiais metais vėliau nei birželio 1 dieną – užduotys nustatomos iki<text:s/></text:span><text:span text:style-name="T946">jo kadencijos pabaigos), pasiektų rezultatų, vykdant nustatytas metines užduotis, vertinimo rodiklius ir riziką, kuriai esant metinės užduotys gali būti neįvykdytos.<text:s/></text:span></text:p>
      <text:p text:style-name="P947"><text:span text:style-name="T948">5</text:span><text:span text:style-name="T949">. Paskyrus į pareigas Lietuvos šaulių sąjungos vadą, metinės užduotys,<text:s/></text:span><text:span text:style-name="T950">pasiektų rezu</text:span><text:span text:style-name="T951">ltatų, vykdant nustatytas metines užduotis,</text:span><text:span text:style-name="T952"><text:s/>vertinimo rodikliai ir rizika, kuriai esant užduotys gali būti neįvykdytos, jam nustatomi per vieną mėnesį nuo jo paskyrimo į pareigas dienos.</text:span></text:p>
      <text:p text:style-name="P953"><text:span text:style-name="T954">6</text:span><text:span text:style-name="T955">. Jeigu Lietuvos šaulių sąjungos vadas į pareigas skiriamas vėliau nei iki einamųjų metų spalio 1 dienos, jam metinės užduotys,<text:s/></text:span><text:span text:style-name="T956">pasiektų rezultatų, vykdant nustatytas metines užduotis</text:span><text:span text:style-name="T957">, vertinimo rodikliai ir rizika, kuriai esant metinės užduotys gali būti<text:s/></text:span><text:span text:style-name="T958">neįvykdytos, nustatomi<text:s/></text:span><text:span text:style-name="T959">ateinantiems metams</text:span><text:span text:style-name="T960"><text:s/>iki tų metų kovo 1 dienos,<text:s/></text:span><text:span text:style-name="T961">o einamiesiems metams siektini rezultatai ir jų vertinimo rodikliai nenustatomi.</text:span><text:span text:style-name="T962"><text:s/></text:span></text:p>
      <text:p text:style-name="P963"><text:span text:style-name="T964">7</text:span><text:span text:style-name="T965">. Kiekvienais metais iki kovo 1 dienos Lietuvos šaulių sąjungos vadas savo pavaduotojams ir</text:span><text:span text:style-name="T966"><text:s/>rinktin</text:span><text:span text:style-name="T967">ių vadams, Mokymų centro viršininkui, o<text:s/></text:span><text:span text:style-name="T968">rinktinių vadai<text:s/></text:span><text:span text:style-name="T969">rinktinių vadų pavaduotojams,<text:s/></text:span><text:span text:style-name="T970">atsižvelgdami į Lietuvos šaulių sąjungos metinio veiklos plano priemones,</text:span><text:span text:style-name="T971"><text:s/></text:span><text:span text:style-name="T972">nustato metines užduotis<text:s/></text:span><text:span text:style-name="T973">(jei jų kadencija baigiasi einamaisiais metais vėliau nei birželio 1 di</text:span><text:span text:style-name="T974">eną – metinės užduotys nustatomos iki kadencijos pabaigos)</text:span><text:span text:style-name="T975">,<text:s/></text:span><text:span text:style-name="T976">pasiektų rezultatų, vykdant nustatytas metines užduotis</text:span><text:span text:style-name="T977">, vertinimo rodiklius<text:s/></text:span><text:span text:style-name="T978">ir riziką, kuriai esant metinės užduotys gali būti neįvykdytos, o einamaisiais metais paskirtiems – per vieną mėnesį nu</text:span><text:span text:style-name="T979">o paskyrimo į pareigas dienos. Jeigu Lietuvos šaulių sąjungos vado</text:span><text:span text:style-name="T980"><text:s/>pavaduotojas, rinktinės vadas, rinktinės vado pavaduotojas ar Mokymų centro viršininkas<text:s/></text:span><text:span text:style-name="T981">į pareigas skiriamas vėliau nei iki einamųjų metų spalio 1 dienos, metinės užduotys,<text:s/></text:span><text:span text:style-name="T982">pasiektų rezulta</text:span><text:span text:style-name="T983">tų, vykdant nustatytas metines užduotis</text:span><text:span text:style-name="T984">, vertinimo rodikliai ir rizika, kuriai esant metinės užduotys gali būti neįvykdytos,</text:span><text:span text:style-name="T985"><text:s/>nustatomi ateinantiems metams iki tų metų kovo 1 dienos, o einamiesiems metams siektini rezultatai ir jų vertinimo rodikliai nenust</text:span><text:span text:style-name="T986">atomi.</text:span></text:p>
      <text:p text:style-name="P987"><text:span text:style-name="T988">8</text:span><text:span text:style-name="T989">.<text:s/></text:span><text:span text:style-name="T990">Vertinamajam<text:s/></text:span><text:span text:style-name="T991">nustatytos metinės užduotys turi būti aiškios, įvykdomos, turėti nustatytą įvykdymo terminą.<text:s/></text:span><text:span text:style-name="T992">Pasiektų rezultatų, vykdant nustatytas metines užduotis, vertinimo rodikliai turi būti aiškūs, leidžiantys įvertinti, ar pasiekti konkre</text:span><text:span text:style-name="T993">tūs rezultatai.</text:span></text:p>
      <text:p text:style-name="P994"><text:span text:style-name="T995">9</text:span><text:span text:style-name="T996">.</text:span><text:s/><text:span text:style-name="T997">Prireikus nustatytos metinės užduotys, pasiektų rezultatų, vykdant nustatytas metines užduotis, vertinimo rodikliai ir rizika, kuriai esant metinės užduotys gali būti neįvykdytos, einamaisiais metais gali būti pakeisti arba papildyti</text:span><text:span text:style-name="T998">, bet ne vėliau kaip iki einamųjų metų spalio 1 dienos.</text:span></text:p>
      <text:p text:style-name="P999"><text:span text:style-name="T1000">10</text:span><text:span text:style-name="T1001">. Riziką, kuriai esant metinės užduotys gali būti neįvykdytos, vertinantysis nustato įvertindamas nuo vertinamojo nepriklausančias aplinkybes.</text:span><text:span text:style-name="T1002"><text:s/></text:span></text:p>
      <text:p text:style-name="Normal"/>
      <text:p text:style-name="P1003"><text:span text:style-name="T1004">II</text:span><text:span text:style-name="T1005"><text:s/>SKIRSNIS</text:span></text:p>
      <text:p text:style-name="P1006"><text:span text:style-name="T1007">TARNYBOS VERTINIMO PROCEDŪROS</text:span></text:p>
      <text:p text:style-name="P1008"/>
      <text:p text:style-name="P1009"><text:span text:style-name="T1010">11</text:span><text:span text:style-name="T1011">. K</text:span><text:span text:style-name="T1012">iekvienais metais iki kovo 1 dienos</text:span><text:span text:style-name="T1013"><text:s/></text:span><text:span text:style-name="T1014">vertinantysis įvertina vertinamojo praėjusių kalendorinių metų tarnybą pagal<text:s/></text:span><text:span text:style-name="T1015">pasiektus rezultatus, vykdant nustatytas metines užduotis</text:span><text:span text:style-name="T1016">,<text:s/></text:span><text:span text:style-name="T1017">paga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ų kalendorinių metų tarnyba nevertinama</text:span><text:span text:style-name="T1026">.</text:span></text:p>
      <text:p text:style-name="P1027"><text:span text:style-name="T1028">13</text:span><text:span text:style-name="T1029">. Jei<text:s/></text:span><text:span text:style-name="T1030">vertinamojo kadencija baigiasi<text:s/></text:span><text:span text:style-name="T1031">einamaisiais metais vėliau nei birželio 1 dieną</text:span><text:span text:style-name="T1032">, tarnybos vertinimas pagal Apraše nustatytas procedūras atliekamas iki kadencijos pabaigos.</text:span></text:p>
      <text:p text:style-name="P1033"><text:span text:style-name="T1034">14</text:span><text:span text:style-name="T1035">. Vertinamojo tarnyba gali būti įvertinta:</text:span></text:p>
      <text:p text:style-name="P1036"><text:span text:style-name="T1037">14.1</text:span><text:span text:style-name="T1038">. labai gerai;</text:span></text:p>
      <text:p text:style-name="P1039"><text:span text:style-name="T1040">14.2</text:span><text:span text:style-name="T1041">. gerai;</text:span></text:p>
      <text:p text:style-name="P1042"><text:span text:style-name="T1043">14.3</text:span><text:span text:style-name="T1044">. patenkinamai;</text:span></text:p>
      <text:p text:style-name="P1045"><text:span text:style-name="T1046">14.4</text:span><text:span text:style-name="T1047">. nepatenkinamai.</text:span></text:p>
      <text:p text:style-name="P1048"><text:span text:style-name="T1049">15</text:span><text:span text:style-name="T1050">. Vertinamasis, jei jo tarnyba praėjusiais kalendoriniais metais įvertinta:</text:span></text:p>
      <text:p text:style-name="P1051"><text:span text:style-name="T1052">15.1</text:span><text:span text:style-name="T1053">. labai gerai, – gali būti apdovanojamas Lietuvos Respublikos Lietuvos šaulių sąjungos įstatymo 30 st</text:span><text:span text:style-name="T1054">raipsnio 11 dalyje ir 50  straipsnio 8 dalyje nustatyta tvarka;</text:span></text:p>
      <text:p text:style-name="P1055"><text:span text:style-name="T1056">15.2</text:span><text:span text:style-name="T1057">. gerai, –</text:span><text:span text:style-name="T1058"><text:s/></text:span><text:span text:style-name="T1059">nustatomos tobulintinos kompetencijos</text:span><text:span text:style-name="T1060">;</text:span></text:p>
      <text:p text:style-name="P1061"><text:span text:style-name="T1062">15.3</text:span><text:span text:style-name="T1063">. patenkinamai, –<text:s/></text:span><text:span text:style-name="T1064">raštu nurodomi veiklos trūkumai ir (ar) nepasiekti rezultatai, vykdant nustatytas metines užduotis, nustatom</text:span><text:span text:style-name="T1065">os tobulintinos kompetencijos ir ugdytini gebėjimai, galintys padėti gerinti veiklą;</text:span></text:p>
      <text:p text:style-name="P1066"><text:span text:style-name="T1067">15.4</text:span><text:span text:style-name="T1068">. nepatenkinamai, –<text:s/></text:span><text:span text:style-name="T1069">raštu nurodomi veiklos trūkumai, nepasiekti rezultatai, vykdant nustatytas metines užduotis, nustatomos tobulintinos kompetencijos ir ugdytini<text:s/></text:span><text:span text:style-name="T1070">gebėjimai, galintys padėti gerinti veiklą,<text:s/></text:span><text:span text:style-name="T1071">ir atskiru dokumentu sudaromas rezultatų gerinimo planas ne trumpesniam nei 2 mėnesių laikotarpiui, kuriame</text:span><text:span text:style-name="T1072"><text:s/>nustatomi siektini tarpiniai rezultatai,<text:s/></text:span><text:span text:style-name="T1073">vykdant nustatytas metines užduotis,</text:span><text:span text:style-name="T1074"><text:s/>siūlomos priemonės šiems re</text:span><text:span text:style-name="T1075">zultatams pasiekti, nurodomas rezultatų gerinimo plano įvykdymo terminas</text:span><text:span text:style-name="T1076">.<text:s/></text:span><text:span text:style-name="T1077">Sudarytas rezultatų gerinimo planas pateikiamas vertinamajam susipažinti pasirašytinai.<text:s/></text:span></text:p>
      <text:p text:style-name="P1078"><text:span text:style-name="T1079">16</text:span><text:span text:style-name="T1080">. Praėjusių kalendorinių metų tarnybos<text:s/></text:span><text:span text:style-name="T1081">vertinimo procedūra apima:</text:span></text:p>
      <text:p text:style-name="P1082"><text:span text:style-name="T1083">16.1</text:span><text:span text:style-name="T1084">.<text:s/></text:span><text:span text:style-name="T1085">pasiektų rezultatų, vykdant nustatytas metines užduotis, ir jų vertinimo rodiklių nagrinėjimą, aptariant<text:s/></text:span><text:span text:style-name="T1086">gebėjimus atlikti pareigybės aprašyme nustatyt</text:span><text:span text:style-name="T1087">as funkcijas;</text:span></text:p>
      <text:p text:style-name="P1088"><text:span text:style-name="T1089">16.2</text:span><text:span text:style-name="T1090">.</text:span><text:span text:style-name="T1091"><text:s/></text:span><text:span text:style-name="T1092">einamųjų metų užduočių formulavimą,</text:span><text:span text:style-name="T1093"><text:s/></text:span><text:span text:style-name="T1094">pasiektų rezultatų, vykdant nustatytas metine</text:span><text:span text:style-name="T1095">s užduotis, vertinimo rodiklių ir rizikos,<text:s/></text:span><text:span text:style-name="T1096">kuriai esant užduotys gali būti neįvykdytos,<text:s/></text:span><text:span text:style-name="T1097">nustatymą</text:span><text:span text:style-name="T1098">;</text:span></text:p>
      <text:p text:style-name="P1099"><text:span text:style-name="T1100">16.3</text:span><text:span text:style-name="T1101">.<text:s/></text:span><text:span text:style-name="T1102">kvalifikacijos tobulinimo poreikio aptarimą;</text:span></text:p>
      <text:p text:style-name="P1103"><text:span text:style-name="T1104">16.4</text:span><text:span text:style-name="T1105">.<text:s/></text:span><text:span text:style-name="T1106">Išvados</text:span><text:span text:style-name="T1107"><text:s/>surašymą;</text:span></text:p>
      <text:p text:style-name="P1108"><text:span text:style-name="T1109">16.5</text:span><text:span text:style-name="T1110">. supažindinimą su<text:s/></text:span><text:span text:style-name="T1111">Išvada</text:span><text:span text:style-name="T1112">.</text:span></text:p>
      <text:p text:style-name="P1113"><text:span text:style-name="T1114">17</text:span><text:span text:style-name="T1115">.<text:s/></text:span><text:span text:style-name="T1116">Vertinantysis tiesiogiai ar e</text:span><text:span text:style-name="T1117">lektroniniu paštu vertinamajam pateikia<text:s/></text:span><text:span text:style-name="T1118">Išvados</text:span><text:span text:style-name="T1119"><text:s/>formą. Vertinamasis įrašo pagrindinius praėjusių kalendorinių metų tarnybos rezultatus ir ne vėliau kaip per 3 darbo dienas nuo<text:s/></text:span><text:span text:style-name="T1120">Išvados</text:span><text:span text:style-name="T1121"><text:s/>formos gavimo dienos grąžina<text:s/></text:span><text:span text:style-name="T1122">Išvadą</text:span><text:span text:style-name="T1123"><text:s/>vertinančiajam.<text:s/></text:span></text:p>
      <text:p text:style-name="P1124"><text:span text:style-name="T1125">18</text:span><text:span text:style-name="T1126">. Vertinantys</text:span><text:span text:style-name="T1127">is ir vertinamasis susitaria dėl pokalbio datos Aprašo 16.1–16.3 papunkčiuose nurodytiems aspektams aptarti. Į tarnybos vertinimo pokalbį vertinamasis turi teisę kviesti darbuotojų atstovą (-us), kuris (-ie) Lietuvos Respublikos darbo kodekso nustatytais a</text:span><text:span text:style-name="T1128">tvejais ir tvarka Lietuvos šaulių sąjungoje įgyvendina darbuotojų atstovavimą (toliau –<text:s/></text:span><text:span text:style-name="T1129">darbuotojų atstovavimą įgyvendinantis asmuo)</text:span><text:span text:style-name="T1130"><text:s/>ir tarnybos vertinimo pokalbyje gali dalyvauti stebėtojo (-ų) teisėmis.</text:span></text:p>
      <text:p text:style-name="P1131"><text:span text:style-name="T1132">19</text:span><text:span text:style-name="T1133">. Po pokalbio vertinantysis surašo<text:s/></text:span><text:span text:style-name="T1134">Išvadą</text:span><text:span text:style-name="T1135"><text:s/>ir<text:s/></text:span><text:span text:style-name="T1136">su ja pasirašytinai supažindina</text:span><text:span text:style-name="T1137"><text:s/>vertinamąjį</text:span><text:span text:style-name="T1138">, kuris<text:s/></text:span>ne vėliau kaip per 3 darbo dienas nuo<text:s/><text:span text:style-name="T1139">Išvados</text:span><text:s/>gavimo dienos ją grąžina vertinančiajam<text:span text:style-name="T1140">.</text:span></text:p>
      <text:p text:style-name="P1141"><text:span text:style-name="T1142">20</text:span><text:span text:style-name="T1143">. Jei vertinamasis nesutinka su bent vienu<text:s/></text:span><text:span text:style-name="T1144">Išvados</text:span><text:span text:style-name="T1145"><text:s/>punktu, tai pažymima pasirašant<text:s/></text:span><text:span text:style-name="T1146">Išvadą</text:span><text:span text:style-name="T1147">. Jei vertinamasis per 3 darbo dienas nuo Išvados gavimo dienos Išvados nepasirašo arba atsisako ją pasirašyti, surašomas aktas, kuriame nurodomos vertinamojo pareigos, vardas, pavardė, atsisakymo susipažinti su<text:s/></text:span><text:span text:style-name="T1148">Išvada</text:span><text:span text:style-name="T1149"><text:s/>faktas ir data. Aktą pasirašo vertina</text:span><text:span text:style-name="T1150">ntysis.</text:span></text:p>
      <text:p text:style-name="P1151"><text:span text:style-name="T1152">21</text:span><text:span text:style-name="T1153">. P</text:span><text:span text:style-name="T1154">er 3 darbo dienas nuo<text:s/></text:span><text:span text:style-name="T1155">Išvados<text:s/></text:span><text:span text:style-name="T1156">pasirašymo dienos arba akto pasirašymo dienos vertinantysis darbuotojų atstovavimą įgyvendinančiam asmeniui tiesiogiai ar elektroniniu paštu pateikia<text:s/></text:span><text:span text:style-name="T1157">Išvadą<text:s/></text:span><text:span text:style-name="T1158">ir aktą, jeigu jis buvo surašytas, su kuriais jis su</text:span><text:span text:style-name="T1159">tinka arba nesutinka, ir, tai pažymėjęs<text:s/></text:span><text:span text:style-name="T1160">Išvadoje</text:span><text:span text:style-name="T1161">, ją pasirašo, ir ne vėliau kaip per 3 darbo dienas nuo<text:s/></text:span><text:span text:style-name="T1162">Išvados<text:s/></text:span><text:span text:style-name="T1163">gavimo tiesiogiai, raštu ar elektroniniu paštu dienos ją grąžina vertinančiajam.</text:span></text:p>
      <text:p text:style-name="P1164"><text:span text:style-name="T1165">22</text:span><text:span text:style-name="T1166">. Jei darbuotojų atstovavimą įgyvendinantis asmuo nesutin</text:span><text:span text:style-name="T1167">ka su<text:s/></text:span><text:span text:style-name="T1168">Išvada</text:span><text:span text:style-name="T1169">, surašyta po pokalbio, kuriame jis nedalyvavo, vertinamojo sutikimu<text:s/></text:span><text:span text:style-name="T1170">Aprašo</text:span><text:span text:style-name="T1171"><text:s/>nustatyta tvarka tarnybos vertinimo procedūra vykdoma pakartotinai, vertinančiojo ir vertinamojo pokalbyje dalyvaujant darbuotojų atstovavimą įgyvendinančiam asmeniui.</text:span></text:p>
      <text:p text:style-name="P1172"><text:span text:style-name="T1173">23</text:span><text:span text:style-name="T1174">. Jei darbuotojų atstovavimą įgyvendinantis asmuo nesutinka su<text:s/></text:span><text:span text:style-name="T1175">Išvada</text:span><text:span text:style-name="T1176">, surašyta po pokalbio, kuriame jis dalyvavo, darbuotojų atstovavimą įgyvendinantis asmuo sutinka su<text:s/></text:span><text:span text:style-name="T1177">Išvada</text:span><text:span text:style-name="T1178"><text:s/>arba vertinamasis nesutinka, kad jo tarnybos vertinimo procedūra būtų vyk</text:span><text:span text:style-name="T1179">doma pakartotinai, priimamas sprendimas dėl<text:s/></text:span><text:span text:style-name="T1180">Išvadoje</text:span><text:span text:style-name="T1181"><text:s/>pateiktų siūlymų įgyvendinimo Aprašo 3 punkte nustatyta tvarka</text:span><text:span text:style-name="T1182">.</text:span></text:p>
      <text:p text:style-name="P1183"/>
      <text:p text:style-name="P1184"><text:span text:style-name="T1185">III</text:span><text:span text:style-name="T1186"><text:s/>SKYRIUS</text:span></text:p>
      <text:p text:style-name="P1187"><text:span text:style-name="T1188">LIETUVOS ŠAULIŲ SĄJUNGOS VADO, JO PAVADUOTOJŲ, RINKTINIŲ VADŲ, MOKYMŲ CENTRO VIRŠININKO, KURIE YRA PROFESINĖS KARO TARNYBOS KARIAI, TARNYBOS<text:s/></text:span></text:p>
      <text:p text:style-name="P1189"><text:span text:style-name="T1190">VERTINIMAS</text:span></text:p>
      <text:p text:style-name="P1191"/>
      <text:p text:style-name="P1192"><text:span text:style-name="T1193">I</text:span><text:span text:style-name="T1194"><text:s/>SKIRSNIS</text:span></text:p>
      <text:p text:style-name="P1195"><text:span text:style-name="T1196">TARNYBOS VERTINIMO ORGANIZAVIMAS</text:span></text:p>
      <text:p text:style-name="P1197"/>
      <text:p text:style-name="P1198"><text:span text:style-name="T1199">24</text:span><text:span text:style-name="T1200">. Už personalo administravimą atsakingas asmuo (toliau – personalo specialistas), atsiradus <text:s/>Lietuvos Respublikos krašto apsaugos sistemos organizavimo ir karo tarnybos įstatymo (toliau – KASOKTĮ) 35 straipsnio 4 dalyje nustatytam atvejui vertinti vertinam</text:span><text:span text:style-name="T1201">ojo tarnybą, vertinantįjį apie prievolę vertinti informuoja laikydamasis šių terminų:</text:span></text:p>
      <text:p text:style-name="P1202"><text:span text:style-name="T1203">24.1</text:span><text:span text:style-name="T1204">. ne vėliau kaip per 1 darbo dieną KASOKTĮ 35 straipsnio 4 dalies 6 punkte numatytu atveju;</text:span></text:p>
      <text:p text:style-name="P1205"><text:span text:style-name="T1206">24.2</text:span><text:span text:style-name="T1207">. nedelsdamas, bet ne vėliau kaip per 2 darbo dienas:</text:span></text:p>
      <text:p text:style-name="P1208"><text:span text:style-name="T1209">24.2.1</text:span><text:span text:style-name="T1210">.<text:s/></text:span><text:span text:style-name="T1211">KASOKTĮ 35 straipsnio 4 dalies 2–4 punktuose numatytais atvejais;<text:s/></text:span></text:p>
      <text:p text:style-name="P1212"><text:span text:style-name="T1213">24.2.2</text:span><text:span text:style-name="T1214">. kai tenkinamas vertinamojo skundas dėl vertinimo ir jo tarnyba vertinama iš naujo Apraše nustatyta tvarka.</text:span></text:p>
      <text:p text:style-name="P1215"><text:span text:style-name="T1216">25</text:span><text:span text:style-name="T1217">. Vertinantysis, gavęs informaciją apie poreikį atlikti vert</text:span><text:span text:style-name="T1218">inimą, organizuoja ir užtikrina, kad tarnybos vertinimas Aprašo 24.1 papunktyje nurodytu atveju būtų atliktas ne vėliau kaip per 10 darbo dienų nuo paskutinio vertinimo praėjus 12 mėnesių, 24.2 papunktyje nurodytais atvejais – ne vėliau kaip per 10 darbo d</text:span><text:span text:style-name="T1219">ienų nuo informacijos gavimo dienos.<text:s/></text:span></text:p>
      <text:p text:style-name="P1220"><text:span text:style-name="T1221">26</text:span><text:span text:style-name="T1222">. Vertinančiojo reikalavimu personalo specialistas per 1 darbo dieną nuo reikalavimo gavimo dienos pateikia vertinamojo anketinius duomenis ir duomenis apie jo tarnybos eigą iš Riboto naudojimo informacinės siste</text:span><text:span text:style-name="T1223">mos, kurios valdytoja yra Lietuvos Respublikos krašto apsaugos ministerija, Personalo valdymo modulio (toliau – PerVIS) (pareigos, išsilavinimas, baigti kursai, ankstesnis tarnybos vertinimas, užsienio kalbų mokėjimas, asmens patikimumas, tarptautinės misi</text:span><text:span text:style-name="T1224">jos, karinio fizinio parengtumo testo rezultatas, karinės medicininės ekspertizės komisijos išvada, sutartys, nuobaudos, paskatinimai, tarnybos stažas ir tarnybos eiga).</text:span></text:p>
      <text:p text:style-name="P1225"/>
      <text:p text:style-name="P1226"><text:span text:style-name="T1227">II</text:span><text:span text:style-name="T1228"><text:s/>SKIRSNIS</text:span></text:p>
      <text:p text:style-name="P1229"><text:span text:style-name="T1230">ANKETOS PILDYMAS</text:span></text:p>
      <text:p text:style-name="P1231"/>
      <text:p text:style-name="P1232"><text:span text:style-name="T1233">27</text:span><text:span text:style-name="T1234">. Vertindamas vertinamojo tarnybą, vertinan</text:span><text:span text:style-name="T1235">tysis išsikviečia vertinamąjį individualaus pokalbio, kurio metu įvertina jo tarnybą ir užpildo<text:s/></text:span><text:span text:style-name="T1236">Anketą</text:span><text:span text:style-name="T1237">. Anketa pildoma atsižvelgiant į Aprašo 26 punkte nurodytus duomenis apie vertinamąjį, vertinamojo tarnybą, vertinamojo pateiktus argumentus ir vadovaujan</text:span><text:span text:style-name="T1238">tis Tarnybos vertinimo anketos pildymo taisyklėmis (Aprašo 3 priedas).<text:s/></text:span></text:p>
      <text:p text:style-name="P1239"><text:span text:style-name="T1240">28</text:span><text:span text:style-name="T1241">. Užpildęs Anketą, vertinantysis apibendrina vertinamojo tarnybos rezultatus ir, esant trūkumų, pateikia siūlymus, kaip vertinamasis galėtų pagerinti tarnybos rezultatus per atei</text:span><text:span text:style-name="T1242">nantį vertinimo laikotarpį, ir Anketą pasirašo.<text:s/></text:span></text:p>
      <text:p text:style-name="P1243"><text:span text:style-name="T1244">29</text:span><text:span text:style-name="T1245">. Jeigu vertinamasis nesutinka su vertinančiojo pateiktu jo tarnybos vertinimu, Išvada ar siūlymais, o vertinantysis sutinka ar iš dalies sutinka su vertinamojo pateiktais argumentais ir pritaria Anket</text:span><text:span text:style-name="T1246">os skyrių (skyriaus) pataisymams, vertinantysis nedelsdamas, bet ne vėliau nei per 1 darbo dieną nuo vertinamojo supažindinimo su jo tarnybos vertinimu dienos iš naujo užpildo Anketą.</text:span></text:p>
      <text:p text:style-name="P1247"><text:span text:style-name="T1248">30</text:span><text:span text:style-name="T1249">. Jeigu Anketoje surašyti duomenys yra tikslūs ir vertinamasis<text:s/></text:span><text:span text:style-name="T1250">sutinka su vertinančiojo pateiktu jo tarnybos vertinimu, Išvada, jis Anketoje pasirašo, kad buvo supažindintas, sutinka su tarnybos vertinimu ir Išvada.</text:span></text:p>
      <text:p text:style-name="P1251"><text:span text:style-name="T1252">31</text:span><text:span text:style-name="T1253">. Jeigu vertinamasis nesutinka su vertinančiojo pateiktu jo tarnybos vertinimu ir Išvada, o verti</text:span><text:span text:style-name="T1254">nantysis nesutinka su vertinamojo individualaus pokalbio metu pateiktais argumentais ir nepritaria Anketos skyrių (skyriaus) pataisymams, vertinamasis Anketoje pasirašo, kad buvo supažindintas su tarnybos vertinimu ir Išvada, tačiau nesutinka ar iš dalies<text:s/></text:span><text:span text:style-name="T1255">su jomis nesutinka, ir Anketoje nurodo, dėl kurių Anketos skyrių (skyriaus) nesutinka, pateikdamas argumentus.</text:span></text:p>
      <text:p text:style-name="P1256"><text:span text:style-name="T1257">32</text:span><text:span text:style-name="T1258">. Jei vertinamasis atsisako pasirašyti Anketoje,</text:span><text:span text:style-name="T1259"><text:s/></text:span><text:span text:style-name="T1260">vertinantysis Anketoje įrašo atitinkamą pastabą.</text:span></text:p>
      <text:p text:style-name="P1261"><text:span text:style-name="T1262">33</text:span><text:span text:style-name="T1263">. Individualaus pokalbio su vertina</text:span><text:span text:style-name="T1264">nčiuoju metu vertinamasis Anketoje gali pareikšti argumentuotą nuomonę apie savo tarnybos vertinimą, nurodyti ypatingus pasiekimus vertinimo laikotarpiu ir papildomas jam reikšmingas aplinkybes. Taip pat vertinamasis gali pareikšti pageidavimus dėl tolesnė</text:span><text:span text:style-name="T1265">s tarnybos ir mokymosi bei apsvarstyti galimybes sukurti geriausias galimas sąlygas tarnybinei veiklai atlikti.<text:s/></text:span></text:p>
      <text:p text:style-name="P1266"><text:span text:style-name="T1267">34</text:span><text:span text:style-name="T1268">. Vertinamajam Anketoje pareiškus nuomonę apie jo tarnybos vertinimą ir pageidavimus, <text:s/>vertinantysis perduoda <text:s/>Anketą personalo specialis</text:span><text:span text:style-name="T1269">tui, kuris ją užregistruoja vertinimo anketų registre.<text:s/></text:span></text:p>
      <text:p text:style-name="P1270"><text:span text:style-name="T1271">35</text:span><text:span text:style-name="T1272">. Atlikęs tarnybos vertinimą, vertinantysis nedelsdamas ir ne vėliau kaip per 1 darbo dieną nuo Anketos užpildymo ir pasirašymo dienos sunaikina jam perduotą Aprašo 26 punkte nurodytą<text:s/></text:span><text:span text:style-name="T1273">informaciją apie vertinamąjį.</text:span></text:p>
      <text:p text:style-name="Normal"/>
      <text:p text:style-name="P1274"><text:span text:style-name="T1275">IV</text:span><text:span text:style-name="T1276"><text:s/>SKYRIUS</text:span></text:p>
      <text:p text:style-name="P1277"><text:span text:style-name="T1278">BAIGIAMOSIOS NUOSTATOS</text:span></text:p>
      <text:p text:style-name="P1279"/>
      <text:p text:style-name="P1280"><text:span text:style-name="T1281">36</text:span><text:span text:style-name="T1282">.<text:s/></text:span><text:span text:style-name="T1283">Priimti<text:s/></text:span><text:span text:style-name="T1284">sprendimai</text:span><text:span text:style-name="T1285"><text:s/>dėl tarnybos vertinimo gali būti skundžiami Darbo kodekse nustatyta darbo ginčų nagrinėjimo tvarka arba Lietuvos kariuomenės drausmės statuto nustatyta tva</text:span><text:span text:style-name="T1286">rka.</text:span></text:p>
      <text:p text:style-name="P1287"><text:span text:style-name="T1288">37</text:span><text:span text:style-name="T1289">. Įgyvendinant Aprašą, pildant Išvados ir<text:s/></text:span><text:span text:style-name="T1290">Anketos<text:s/></text:span><text:span text:style-name="T1291">formą, joje pateikti<text:s/></text:span><text:span text:style-name="T1292">vertinamojo<text:s/></text:span><text:span text:style-name="T1293">ir vertinančiojo duomenys tvarkomi vertinamųjų tarnybos vertinimo tikslu, vadovaujantis 2016 m. balandžio 27 d. Europos Parlamento ir Tarybos reglamentu (ES) 2016</text:span><text:span text:style-name="T1294">/679 dėl fizinių asmenų apsaugos tvarkant asmens duomenis ir dėl laisvo tokių duomenų judėjimo ir kuriuo panaikinama Direktyva 95/46/EB (Bendrasis duomenų apsaugos reglamentas) (toliau – Reglamentas (ES) 2016/679).</text:span></text:p>
      <text:p text:style-name="P1295"><text:span text:style-name="T1296">38</text:span><text:span text:style-name="T1297">. Išvada ir<text:s/></text:span><text:span text:style-name="T1298">Anketa<text:s/></text:span><text:span text:style-name="T1299">(ir juose esanty</text:span><text:span text:style-name="T1300">s asmens duomenys) saugomi, vadovaujantis Lietuvos Respublikos dokumentų ir archyvų įstatymu. Duomenų subjektų teisės įgyvendinamos Reglamento (ES) 2016/679 ir duomenų valdytojo nustatyta tvarka.</text:span></text:p>
      <text:p text:style-name="P1301"/>
      <text:p text:style-name="P1302"/>
      <text:p text:style-name="P1303"><text:span text:style-name="T1304">––––––––––––––––––––</text:span></text:p>
      <text:p text:style-name="P1305"/>
      <text:p text:style-name="P1306">PATVIRTINTA</text:p>
      <text:p text:style-name="P1314">Lietuvos Respublikos Vyriausybės</text:p>
      <text:p text:style-name="P1315"><text:span text:style-name="T1316">2024 m. balandžio 24 d.<text:s/></text:span>nutarimu Nr. 284</text:p>
      <text:p text:style-name="P1317"/>
      <text:p text:style-name="P1318"/>
      <text:p text:style-name="P1319"><text:span text:style-name="T1320">LIETUVOS ŠAULIŲ SĄJUNGOS STATUTAS</text:span></text:p>
      <text:p text:style-name="P1321"/>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2">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3">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4">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5">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6">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37">nijimais, LŠS visuomenės informavimo priemones, LŠS buveinę.<text:s/></text:span></text:p>
      <text:p text:style-name="P1338"><text:span text:style-name="T1339">2</text:span><text:span text:style-name="T1340">. Statute vartojamos sąvokos atitinka Lietuvos Respublikos Lietuvos šaulių sąjungos įstatyme (toliau – Įstatymas), Lietuvos Respublikos krašto apsaugos sistemos organizavimo ir karo tarnybo</text:span><text:span text:style-name="T1341">s įstatyme ir Lietuvos Respublikos darbo kodekse vartojamas sąvokas.</text:span></text:p>
      <text:p text:style-name="P1342"/>
      <text:p text:style-name="P1343"><text:span text:style-name="T1344">II</text:span><text:span text:style-name="T1345"><text:s/>SKYRIUS</text:span></text:p>
      <text:p text:style-name="P1346"><text:span text:style-name="T1347">LIETUVOS ŠAULIŲ SĄJUNGOS IR ŠAULIŲ RINKTINIŲ TIPINĖ STRUKTŪRA, ŠAULIŲ RINKTINIŲ IR JŲ PADALINIŲ SUDARYMO TVARKA</text:span></text:p>
      <text:p text:style-name="P1348"/>
      <text:p text:style-name="P1349"><text:span text:style-name="T1350">3</text:span><text:span text:style-name="T1351">. LŠS ir šaulių rinktinių tipinė struktūra pateikta</text:span><text:span text:style-name="T1352"><text:s/>Statuto 1 priede.</text:span></text:p>
      <text:p text:style-name="P1353"><text:span text:style-name="T1354">4</text:span><text:span text:style-name="T1355">. Paprastai viename aukštesniajame administraciniame vienete – apskrityje – yra viena šaulių rinktinė. Šaulių rinktinių skaičių ir šaulių rinktinių pavadinimus LŠS vado teikimu, suderintu su Ministru Pirmininku, tvirtina LŠS suvažia</text:span><text:span text:style-name="T1356">vimas.</text:span></text:p>
      <text:p text:style-name="P1357"><text:span text:style-name="T1358">5</text:span><text:span text:style-name="T1359">.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0">nktinės kuopoje turi būti ne mažiau kaip 57 šauliai, kuopos būryje ar atskirajame būryje – ne mažiau kaip 18 šaulių, skyriuje – ne mažiau kaip 6 šauliai.</text:span></text:p>
      <text:p text:style-name="P1361"><text:span text:style-name="T1362">6</text:span><text:span text:style-name="T1363">. LŠS koviniai būriai ir komendantiniai LŠS ginkluoto pasipriešinimo vienetai sudaromi Įstatyme n</text:span><text:span text:style-name="T1364">ustatyta tvarka.</text:span></text:p>
      <text:p text:style-name="P1365"><text:span text:style-name="T1366">7</text:span><text:span text:style-name="T1367">. LŠS vadas tvirtina LŠS štabo, LŠS vadui tiesiogiai pavaldžių padalinių, šaulių rinktinių<text:s/></text:span>struktūrą<text:span text:style-name="T1368"><text:s/>(įskaitant kuopų ir atskirųjų būrių skaičių kiekvienoje šaulių rinktinėje), LŠS vadui ir šaulių rinktinės vadui tiesiogiai pavaldžių padalinių (kuopų ir atskirųjų būrių)<text:s/></text:span>pavadinimus<text:span text:style-name="T1369">, LŠS štabo, LŠS vadui tiesiogiai pavaldžių padalinių, šaulių rinktinių, š</text:span><text:span text:style-name="T1370">aulių rinktinių štabų, kuopų ir atskirųjų būrių<text:s/></text:span>nuostatus<text:span text:style-name="T1371"><text:s/>ir<text:s/></text:span>pavyzdinius šaulių rinktinės kuopoje veikiančio būrio nuostatus<text:span text:style-name="T1372">.</text:span></text:p>
      <text:p text:style-name="P1373"><text:span text:style-name="T1374">8</text:span><text:span text:style-name="T1375">. Šaulių rinktinės vadas tvirtina jo vadovaujamos šaulių rinktinės kuopoje veikiančių būrių pavadinimus ir nuostatus.</text:span></text:p>
      <text:p text:style-name="P1376"><text:span text:style-name="T1377">9</text:span><text:span text:style-name="T1378">.<text:s/></text:span><text:span text:style-name="T1379">LŠS vadas operatyviam šaulių rinktinių veiklos organizavimui, vykdymui ir kontrolei sudaro šaulių rinktinių vadams pavaldžias administracines institucijas – šaulių rinktinių štabus.</text:span></text:p>
      <text:p text:style-name="P1380"><text:span text:style-name="T1381">10</text:span><text:span text:style-name="T1382">. LŠS gali veikti klubai, draugijos, kolektyvai, į kuriuos šauliai b</text:span><text:span text:style-name="T1383">uriasi pagal interesus, neprieštaraujančius LŠS tikslams. Tokių klubų, draugijų ir kolektyvų nuostatus tvirtina LŠS vadas LŠS Centro valdybos (toliau – Valdyba) pritarimu.</text:span></text:p>
      <text:p text:style-name="P1384"/>
      <text:p text:style-name="P1385"><text:span text:style-name="T1386">III</text:span><text:span text:style-name="T1387"><text:s/>SKYRIUS</text:span></text:p>
      <text:p text:style-name="P1388"><text:span text:style-name="T1389">LIETUVOS ŠAULIŲ SĄJUNGOS SUVAŽIAVIMO SUŠAUKIMO IR ŠAULIŲ RINKTINI</text:span><text:span text:style-name="T1390">Ų ATSTOVŲ Į SUVAŽIAVIMĄ IŠRINKIMO, LIETUVOS ŠAULIŲ SĄJUNGOS SUVAŽIAVIMO DARBO TVARKA</text:span></text:p>
      <text:p text:style-name="P1391"/>
      <text:p text:style-name="P1392"><text:span text:style-name="T1393">PIRMASIS</text:span><text:span text:style-name="T1394"><text:s/>SKIRSNIS</text:span></text:p>
      <text:p text:style-name="P1395"><text:span text:style-name="T1396">LIETUVOS ŠAULIŲ SĄJUNGOS SUVAŽIAVIMO SUŠAUKIMO TVARKA</text:span></text:p>
      <text:p text:style-name="P1397"/>
      <text:p text:style-name="P1398">11.<text:span text:style-name="T1399"><text:s/>LŠS suvažiavimo data, vieta, LŠS suvažiavimo preliminari darbotvarkė ir LŠS suvažiavi</text:span><text:span text:style-name="T1400">mo sekretoriato sudėtis tvirtinama LŠS vado įsakymu ir ši informacija apie LŠS suvažiavimą, taip pat į LŠS suvažiavimo preliminarią darbotvarkę įtrauktų klausimų medžiaga likus ne mažiau kaip 2 mėnesiams iki eilinio LŠS suvažiavimo ir likus ne mažiau kaip<text:s/></text:span><text:span text:style-name="T1401">15 dienų iki neeilinio LŠS suvažiavimo elektroninių ryšių priemonėmis pateikiama LŠS suvažiavimo dalyviams ir skelbiama LŠS interneto svetainėje<text:s/></text:span>www.sauliusajunga.lt<text:span text:style-name="T1402">.</text:span></text:p>
      <text:p text:style-name="P1403"><text:span text:style-name="T1404">12</text:span><text:span text:style-name="T1405">. Į LŠS suvažiavimą kviečiamas Ministras Pirmininkas, Lietuvos Respublikos Seimo<text:s/></text:span><text:span text:style-name="T1406">(toliau – Seimas) Nacionalinio saugumo ir gynybos komiteto pirmininkas, LŠS veiklos koordinavimo tarybos nariai, krašto apsaugos ministras ir viceministras, kurio veiklos sričiai priklauso LŠS. LŠS vado sprendimu į LŠS suvažiavimą taip pat gali būti kvieči</text:span><text:span text:style-name="T1407">ami kitų valstybės ir savivaldybių institucijų atstovai, garbės šauliai, išeivijos šauliai ir kiti asmenys.</text:span></text:p>
      <text:p text:style-name="P1408"/>
      <text:p text:style-name="P1409"/>
      <text:p text:style-name="P1410"><text:span text:style-name="T1411">ANTRASIS</text:span><text:span text:style-name="T1412"><text:s/>SKIRSNIS</text:span></text:p>
      <text:p text:style-name="P1413"><text:span text:style-name="T1414">ŠAULIŲ RINKTINIŲ ATSTOVŲ Į LIETUVOS ŠAULIŲ SĄJUNGOS SUVAŽIAVIMĄ IŠRINKIMO TVARKA</text:span></text:p>
      <text:p text:style-name="P1415"/>
      <text:p text:style-name="P1416"><text:span text:style-name="T1417">13</text:span><text:span text:style-name="T1418">. Kiekvienos šaulių rinktinės atst</text:span><text:span text:style-name="T1419">ovų į LŠS suvažiavimą skaičių, proporcingą tuo metu šaulių rinktinėje esančių šaulių skaičiui, likus ne mažiau kaip 60 kalendorinių dienų iki eilinio LŠS suvažiavimo LŠS vado siūlymu nustato Valdyba. Nustatytas šaulių rinktinės atstovų į LŠS suvažiavimą sk</text:span><text:span text:style-name="T1420">aičius galioja iki kito eilinio LŠS suvažiavimo.</text:span></text:p>
      <text:p text:style-name="P1421"><text:span text:style-name="T1422">14</text:span><text:span text:style-name="T1423">. Valdyba, nustatydama šaulių rinktinės atstovų į LŠS suvažiavimą skaičių, nustato ir šaulių rinktinės rezervinių atstovų į LŠS suvažiavimą skaičių.</text:span></text:p>
      <text:p text:style-name="P1424"><text:span text:style-name="T1425">15</text:span><text:span text:style-name="T1426">. Šaulių rinktinės atstovus ir šaulių rinktinė</text:span><text:span text:style-name="T1427">s rezervinius atstovus į LŠS suvažiavimą renka šaulių rinktinės visuotinis susirinkimas šaulių rinktinės visuotinio susirinkimo darbo reglamento nustatyta tvarka.</text:span></text:p>
      <text:p text:style-name="P1428"><text:span text:style-name="T1429">16</text:span><text:span text:style-name="T1430">. Šaulių rinktinės atstovu ir šaulių rinktinės rezerviniu atstovu į LŠS suvažiavimą gal</text:span><text:span text:style-name="T1431">i būti renkamas šaulio priesaiką davęs šaulys.</text:span></text:p>
      <text:p text:style-name="P1432"><text:span text:style-name="T1433">17</text:span><text:span text:style-name="T1434">. Šaulių rinktinės atstovai į LŠS suvažiavimą renkami iš šaulių rinktinės visuotinio susirinkimo dalyvių, išskyrus šaulių rinktinės vadą.</text:span></text:p>
      <text:p text:style-name="P1435"><text:span text:style-name="T1436">18</text:span><text:span text:style-name="T1437">. Išrinkti šauliai atstovauja šaulių rinktinei eiliniame<text:s/></text:span><text:span text:style-name="T1438">LŠS suvažiavime ir iki kito eilinio LŠS suvažiavimo šaukiamuose neeiliniuose LŠS suvažiavimuose.</text:span></text:p>
      <text:p text:style-name="P1439"><text:span text:style-name="T1440">19</text:span><text:span text:style-name="T1441">. Jei šaulio, išrinkto šaulių rinktinės atstovu į LŠS suvažiavimą, narystė LŠS nutrūksta arba sustabdoma, arba jis nušalinamas nuo pareigų dėl jo atžvilg</text:span><text:span text:style-name="T1442">iu atliekamo drausminio nusižengimo tyrimo ar dėl kitų priežasčių jis negali vykti į LŠS suvažiavimą, vietoj jo į LŠS suvažiavimą vyksta šaulių rinktinės visuotiniame susirinkime išrinktas šaulių rinktinės rezervinis atstovas.</text:span></text:p>
      <text:p text:style-name="P1443"><text:span text:style-name="T1444">20</text:span><text:span text:style-name="T1445">. Šaulių rinktinės šaul</text:span><text:span text:style-name="T1446">iai atstovais į LŠS suvažiavimą gali būti renkami neribotą kartų skaičių.</text:span></text:p>
      <text:p text:style-name="P1447"/>
      <text:p text:style-name="P1448"><text:span text:style-name="T1449">TREČIASIS</text:span><text:span text:style-name="T1450"><text:s/>SKIRSNIS</text:span></text:p>
      <text:p text:style-name="P1451"><text:span text:style-name="T1452">LIETUVOS ŠAULIŲ SĄJUNGOS SUVAŽIAVIMO DARBO TVARKA</text:span></text:p>
      <text:p text:style-name="P1453"/>
      <text:p text:style-name="P1454"><text:span text:style-name="T1455">21</text:span><text:span text:style-name="T1456">. LŠS vadas ne vėliau kaip prieš 30 kalendorinių dienų iki LŠS suvažiavimo raštišku įsakymu paprast</text:span><text:span text:style-name="T1457">ai iš 5 narių sudaro LŠS suvažiavimo sekretoriatą ir paskiria LŠS suvažiavimo sekretoriato vadovą – LŠS suvažiavimo sekretorių. Į LŠS suvažiavimo sekretoriatą negali būti skiriami asmenys, kurie yra kandidatai į LŠS centrines institucijas.</text:span></text:p>
      <text:p text:style-name="P1458"><text:span text:style-name="T1459">22</text:span><text:span text:style-name="T1460">.<text:s/></text:span>LŠS suvažiavimo sekretoriatas<text:span text:style-name="T1461">:</text:span></text:p>
      <text:p text:style-name="P1462"><text:span text:style-name="T1463">22.1</text:span><text:span text:style-name="T1464">. registruoja teikiamus siūlymus dėl papildomų klausimų įtraukimo į LŠS suvažiavimo darbotvarkę;</text:span></text:p>
      <text:p text:style-name="P1465"><text:span text:style-name="T1466">22.2</text:span><text:span text:style-name="T1467">. teikia informaciją apie LŠS suvažiavimą ir LŠS suvažiavimo medžiagą LŠS suvažiavimo dalyviams;</text:span></text:p>
      <text:p text:style-name="P1468"><text:span text:style-name="T1469">22.3</text:span><text:span text:style-name="T1470">. registruoja LŠS</text:span><text:span text:style-name="T1471"><text:s/>suvažiavimo dalyvius ir išduoda LŠS suvažiavimo dalyvio pažymėjimą;</text:span></text:p>
      <text:p text:style-name="P1472"><text:span text:style-name="T1473">22.4</text:span><text:span text:style-name="T1474">. užtikrina techninį LŠS suvažiavimo parengimą ir aptarnavimą;</text:span></text:p>
      <text:p text:style-name="P1475"><text:span text:style-name="T1476">22.5</text:span><text:span text:style-name="T1477">. registruoja LŠS suvažiavimo dalyvių pageidavimus pateikti klausimus pranešėjui, dalyvauti diskusijoje,<text:s/></text:span><text:span text:style-name="T1478">pasisakyti dėl balsavimo motyvų ir perduoda juos LŠS suvažiavimo pirmininkui;</text:span></text:p>
      <text:p text:style-name="P1479"><text:span text:style-name="T1480">22.6</text:span><text:span text:style-name="T1481">. protokoluoja LŠS suvažiavimo eigą;</text:span></text:p>
      <text:p text:style-name="P1482"><text:span text:style-name="T1483">22.7</text:span><text:span text:style-name="T1484">. tvarko kitus LŠS suvažiavimo organizacinius reikalus, vykdo LŠS vado ir LŠS suvažiavimo paskirto LŠS suvažiavimo pirmininko</text:span><text:span text:style-name="T1485"><text:s/>pavedimus.</text:span></text:p>
      <text:p text:style-name="P1486"><text:span text:style-name="T1487">23</text:span><text:span text:style-name="T1488">.<text:s/></text:span>LŠS suvažiavimo sekretorius<text:span text:style-name="T1489">:</text:span></text:p>
      <text:p text:style-name="P1490"><text:span text:style-name="T1491">23.1</text:span><text:span text:style-name="T1492">. organizuoja LŠS suvažiavimo sekretoriato darbą;</text:span></text:p>
      <text:p text:style-name="P1493">23.2.<text:span text:style-name="T1494"><text:s/>sudaro Balsų skaičiavimo komisiją, paskiria Balsų skaičiavimo komisijos vyresnįjį šaulį, kuris organizuoja LŠS suvažiavimo dalyvių balsų skaičiavimą LŠS suvažiavimo metu, ir teikia Balsų skaičiavimo komisijos sudėtį tvirtinti LŠS suvažiavimui. Į Balsų ska</text:span><text:span text:style-name="T1495">ičiavimo komisiją skiriami LŠS suvažiavime balso teisės neturintys šauliai, išskyrus atvejus, kai nesurinkus reikiamo balsų skaičiaus LŠS suvažiavimas nepatvirtina LŠS suvažiavimo sekretoriaus teikiamos Balsų skaičiavimo komisijos sudėties ir Balsų skaičia</text:span><text:span text:style-name="T1496">vimo komisija sudaroma iš LŠS suvažiavimo dalyvių;</text:span></text:p>
      <text:p text:style-name="P1497"><text:span text:style-name="T1498">23.3</text:span><text:span text:style-name="T1499">. vertina pateiktus siūlymus dėl papildomų klausimų įtraukimo į LŠS suvažiavimo darbotvarkę ir pateikia vertinimus LŠS suvažiavimui svarstyti;</text:span></text:p>
      <text:p text:style-name="P1500"><text:span text:style-name="T1501">23.4</text:span><text:span text:style-name="T1502">. paskelbia, ar pagal susirinkusių LŠS suvažia</text:span><text:span text:style-name="T1503">vimo dalyvių skaičių suvažiavimas laikomas teisėtu.</text:span></text:p>
      <text:p text:style-name="P1504"><text:span text:style-name="T1505">24</text:span><text:span text:style-name="T1506">. Teikti siūlymus dėl papildomų klausimų įtraukimo į LŠS suvažiavimo darbotvarkę ar siūlymus dėl pateiktų papildomų klausimų įtraukimo į LŠS suvažiavimo darbotvarkę turi teisę bet kuris LŠS suvaži</text:span><text:span text:style-name="T1507">avimo dalyvis. Seimo Nacionalinio saugumo ir gynybos komiteto ir Lietuvos Respublikos Vyriausybės teikiami klausimai į LŠS darbotvarkę įrašomi privalomai (be balsavimo).</text:span></text:p>
      <text:p text:style-name="P1508"><text:span text:style-name="T1509">25</text:span><text:span text:style-name="T1510">. LŠS suvažiavimui, iki išrenkamas LŠS suvažiavimo pirmininkas, vadovauja LŠS va</text:span><text:span text:style-name="T1511">das arba jo įgaliotas LŠS vado pavaduotojas.</text:span></text:p>
      <text:p text:style-name="P1512"><text:span text:style-name="T1513">26</text:span><text:span text:style-name="T1514">. LŠS suvažiavimo sekretoriatui paskelbus, kad pagal atvykusių dalyvių skaičių suvažiavimas laikomas neįvykusiu, LŠS suvažiavimas neposėdžiauja. LŠS vadas susirinkusiems LŠS suvažiavimo dalyviams ir svečia</text:span><text:span text:style-name="T1515">ms paskelbia kito LŠS suvažiavimo datą, taip pat paskelbia kitą aktualią su LŠS veikla susijusią informaciją.</text:span></text:p>
      <text:p text:style-name="P1516">27.<text:span text:style-name="T1517"><text:s/>LŠS suvažiavimo sekretoriatui paskelbus, kad pagal atvykusių dalyvių skaičių suvažiavimas laikomas teisėtu,<text:s/></text:span><text:span text:style-name="T1518">LŠS vadas</text:span><text:span text:style-name="T1519"><text:s/>pasveikina LŠS suvaž</text:span><text:span text:style-name="T1520">iavimo dalyvius ir svečius, pristato LŠS suvažiavimo svečius ir<text:s/></text:span><text:span text:style-name="T1521">paskelbia LŠS suvažiavimą pradėtu</text:span><text:span text:style-name="T1522">.</text:span></text:p>
      <text:p text:style-name="P1523"><text:span text:style-name="T1524">28</text:span><text:span text:style-name="T1525">. Pradėjus LŠS suvažiavimą, jo dalyviai iš LŠS vado pasiūlytų LŠS suvažiavimo dalyvių kandidatūrų išrenka LŠS suvažiavimo pirmininką.</text:span></text:p>
      <text:p text:style-name="P1526"><text:span text:style-name="T1527">29</text:span><text:span text:style-name="T1528">.<text:s/></text:span>LŠS suvažiavimo pirmininkas<text:span text:style-name="T1529">:</text:span></text:p>
      <text:p text:style-name="P1530">29.1.<text:span text:style-name="T1531"><text:s/>skelbia LŠS suvažiavimo darbotvarkėje numatytų klausimų svarstymo pradžią ir LŠS suvažiavimo pabaigą, prireikus gali paskelbti darbotvarkėje nenumatytą pertrauką;</text:span></text:p>
      <text:p text:style-name="P1532"><text:span text:style-name="T1533">29.2</text:span><text:span text:style-name="T1534">. nedalyvauja diskusijose dėl priimamų sprendimų;</text:span></text:p>
      <text:p text:style-name="P1535"><text:span text:style-name="T1536">29.3</text:span><text:span text:style-name="T1537">. suteikia LŠS suvažiavimo dalyviams žodį, vadovauja svarstymams, gali paklausti, patikslindamas pasiūlymų esmę;</text:span></text:p>
      <text:p text:style-name="P1538"><text:span text:style-name="T1539">29.4</text:span><text:span text:style-name="T1540">. skelbia kalbų trukmę ir, jeigu ji viršijama, įspėja kalbėtoją, o po antrojo įspėjimo gali kalbėtoją nutraukti;</text:span></text:p>
      <text:p text:style-name="P1541"><text:span text:style-name="T1542">29.5</text:span><text:span text:style-name="T1543">. gali pratęs</text:span><text:span text:style-name="T1544">ti kalbėjimo laiką, jeigu LŠS suvažiavimo dalyviai tam neprieštarauja;</text:span></text:p>
      <text:p text:style-name="P1545"><text:span text:style-name="T1546">29.6</text:span><text:span text:style-name="T1547">. įspėja kalbėtoją, jeigu jis nukrypsta nuo svarstomo klausimo esmės, o po antrojo įspėjimo gali kalbėtoją nutraukti;</text:span></text:p>
      <text:p text:style-name="P1548"><text:span text:style-name="T1549">29.7</text:span><text:span text:style-name="T1550">. gali suteikti žodį ir kitiems LŠS suvažiavime dal</text:span><text:span text:style-name="T1551">yvaujantiems asmenims, jeigu LŠS suvažiavimo dalyviai tam neprieštarauja;</text:span></text:p>
      <text:p text:style-name="P1552"><text:span text:style-name="T1553">29.8</text:span><text:span text:style-name="T1554">. remdamasis svarstymų rezultatais, formuluoja klausimus balsuoti, nustato balsavimo tvarką ir pagal Balsų skaičiavimo komisijos pateiktus duomenis skelbia balsavimo<text:s/></text:span><text:span text:style-name="T1555">rezultatus;</text:span></text:p>
      <text:p text:style-name="P1556"><text:span text:style-name="T1557">29.9</text:span><text:span text:style-name="T1558">. įspėja LŠS suvažiavimo dalyvius, jeigu šie nesilaiko Statuto, LŠS etikos kodekso, ir gali teikti pasiūlymus LŠS suvažiavimui svarstyti jų elgesį LŠS Garbės teisme (toliau – Teismas), o jeigu LŠS suvažiavimo dalyviai ir toliau pažeidin</text:span><text:span text:style-name="T1559">ėja teisės aktu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0">29.10.<text:span text:style-name="T1561"><text:s/>priima sprendimą pašalinti iš posėdžių salės kviestus asmenis ar žiniasklaidos atstovus, jeigu šie savo veiksmais trukdo LŠS suvažiavimui;</text:span></text:p>
      <text:p text:style-name="P1562"><text:span text:style-name="T1563">29.11</text:span><text:span text:style-name="T1564">. pasirašo LŠS suvažiavimo protokolą, taip pat LŠS suvažiavime priimtus sprendimus.</text:span></text:p>
      <text:p text:style-name="P1565"><text:span text:style-name="T1566">30</text:span><text:span text:style-name="T1567">. LŠS suvaži</text:span><text:span text:style-name="T1568">avimas tvirtina LŠS suvažiavimo darbotvarkę apsvarstęs LŠS vado įsakyme nurodytą preliminarią LŠS suvažiavimo darbotvarkę, įvertinęs siūlymus dėl papildomų klausimų įtraukimo į LŠS suvažiavimo darbotvarkę, taip pat įvertinęs LŠS suvažiavimo metu pateiktus<text:s/></text:span><text:span text:style-name="T1569">siūlymus išbraukti klausimą iš darbotvarkės. LŠS suvažiavime sprendžiami tik LŠS suvažiavimo patvirtintoje darbotvarkėje numatyti klausimai.</text:span></text:p>
      <text:p text:style-name="P1570"><text:span text:style-name="T1571">31</text:span><text:span text:style-name="T1572">.<text:s/></text:span>Statuto ar jo pakeitimo projektų svarstymas, išvadų Vyriausybei dėl šių projektų teikimas:</text:p>
      <text:p text:style-name="P1573"><text:span text:style-name="T1574">31.1</text:span><text:span text:style-name="T1575">.<text:s/></text:span>LŠS<text:s/>suvažiavime svarstomi tik Vyriausybės pateikti Statuto ar jo pakeitimo projektai, kuriems yra pritarusi Valdyba.</text:p>
      <text:p text:style-name="P1576"><text:span text:style-name="T1577">31.2</text:span><text:span text:style-name="T1578">. Vyriausybės įgaliotos institucijos atstovas pristato Statuto ar jo pakeitimo projektą ir atsako į LŠS suvažiavimo dalyvių klausimus.</text:span></text:p>
      <text:p text:style-name="P1579"><text:span text:style-name="T1580">31.3</text:span><text:span text:style-name="T1581">. LŠS suvažiavimo dalyviai, nepritariantys svarstomam Statuto ar jo pakeitimo projektui ar atskiroms jo dalims, nepritarimo motyvus išsako gavę LŠS suvažiavimo pirmininko suteiktą žodį.</text:span></text:p>
      <text:p text:style-name="P1582"><text:span text:style-name="T1583">31.4</text:span><text:span text:style-name="T1584">. Dėl LŠS suvažiavimo dalyvio išsakyto nepritarimo sva</text:span><text:span text:style-name="T1585">rstomam Statuto ar jo pakeitimo projektui motyvų turi teisę pasisakyti Vyriausybės įgaliotos institucijos atstovas, o po jo – bet kuris LŠS suvažiavimo dalyvis.</text:span></text:p>
      <text:p text:style-name="P1586"><text:span text:style-name="T1587">31.5</text:span><text:span text:style-name="T1588">. LŠS suvažiavimo pirmininkas organizuoja balsavimą dėl pritarimo svarstomam Statuto ar</text:span><text:span text:style-name="T1589"><text:s/>jo pakeitimo projektui.</text:span></text:p>
      <text:p text:style-name="P1590"><text:span text:style-name="T1591">31.6</text:span><text:span text:style-name="T1592">. Jei LŠS suvažiavimas nepritaria svarstomam Statuto ar jo pakeitimo projektui, LŠS suvažiavimo pirmininkas organizuoja balsavimą, kokie pasiūlymai dėl svarstyto Statuto ar jo pakeitimo projekto tobulinimo turėtų būti teiki</text:span><text:span text:style-name="T1593">ami Vyriausybei.</text:span></text:p>
      <text:p text:style-name="P1594"><text:span text:style-name="T1595">31.7</text:span><text:span text:style-name="T1596">. Pasiūlymai dėl svarstyto Statuto ar jo pakeitimo projekto tobulinimo, sulaukę paprastos LŠS suvažiavimo dalyvių daugumos pritarimo, yra įrašomi į Vyriausybei teikiamą LŠS suvažiavimo rezoliuciją, ji Vyriausybei pateikiama ne vėli</text:span><text:span text:style-name="T1597">au kaip per 15 darbo dienų nuo LŠS suvažiavimo.</text:span></text:p>
      <text:p text:style-name="P1598"><text:span text:style-name="T1599">32</text:span><text:span text:style-name="T1600">.<text:s/></text:span>LŠS veiklą nustatančio teisės akto projekto, LŠS veiklos strategijos projekto, LŠS vado siūlymo keisti LŠS vado pavaduotojų skaičių, kitų LŠS aktualių klausimų svarstymas ir tvirtinimas<text:span text:style-name="T1601">:</text:span></text:p>
      <text:p text:style-name="P1602"><text:span text:style-name="T1603">32.1</text:span><text:span text:style-name="T1604">. Pro</text:span><text:span text:style-name="T1605">jekto (siūlymo) iniciatorius arba jo atstovas pristato projektą (siūlymą) ir atsako į LŠS suvažiavimo dalyvių klausimus.</text:span></text:p>
      <text:p text:style-name="P1606"><text:span text:style-name="T1607">32.2</text:span><text:span text:style-name="T1608">. LŠS suvažiavimo dalyviai, nepritariantys projektui (siūlymui), nepritarimo motyvus išsako gavę LŠS suvažiavimo pirmininko sut</text:span><text:span text:style-name="T1609">eiktą žodį.</text:span></text:p>
      <text:p text:style-name="P1610"><text:span text:style-name="T1611">32.3</text:span><text:span text:style-name="T1612">. Projekto (siūlymo) iniciatorius turi teisę pasisakyti dėl LŠS suvažiavimo dalyvių išsakytų nepritarimo svarstomam projektui (siūlymui) motyvų, o po jo – bet kuris LŠS suvažiavimo dalyvis.</text:span></text:p>
      <text:p text:style-name="P1613"><text:span text:style-name="T1614">32.4</text:span><text:span text:style-name="T1615">. LŠS suvažiavimo pirmininkas organizu</text:span><text:span text:style-name="T1616">oja balsavimą dėl pritarimo svarstomam projektui (siūlymui).</text:span></text:p>
      <text:p text:style-name="P1617"><text:span text:style-name="T1618">33</text:span><text:span text:style-name="T1619">.<text:s/></text:span>LŠS vado kandidatūros svarstymas<text:span text:style-name="T1620">:</text:span></text:p>
      <text:p text:style-name="P1621"><text:span text:style-name="T1622">33.1</text:span><text:span text:style-name="T1623">. LŠS vado kandidatūra gali būti svarstoma tik kandidatui į LŠS vado pareigas dalyvaujant LŠS suvažiavime, kuriame jis pristatomas Ministro<text:s/></text:span><text:span text:style-name="T1624">Pirmininko arba Vyriausybės įgaliotos institucijos atstovo.</text:span></text:p>
      <text:p text:style-name="P1625"><text:span text:style-name="T1626">33.2</text:span><text:span text:style-name="T1627">. Klausimai Ministrui Pirmininkui arba Vyriausybės įgaliotos institucijos atstovui, kai jis pristato LŠS vado kandidatūrą, neužduodami.</text:span></text:p>
      <text:p text:style-name="P1628"><text:span text:style-name="T1629">33.3</text:span><text:span text:style-name="T1630">. Ministrui Pirmininkui arba Vyriausybės įga</text:span><text:span text:style-name="T1631">liotos institucijos atstovui pristačius LŠS vado kandidatūrą, kandidatui suteikiamas žodis, po kurio jis atsako į LŠS suvažiavimo dalyvių klausimus.</text:span></text:p>
      <text:p text:style-name="P1632"><text:span text:style-name="T1633">33.4</text:span><text:span text:style-name="T1634">. LŠS suvažiavimo dalyviai, nepritariantys siūlomai LŠS vado kandidatūrai, nepritarimo motyvus išsa</text:span><text:span text:style-name="T1635">ko gavę LŠS suvažiavimo pirmininko suteiktą žodį.</text:span></text:p>
      <text:p text:style-name="P1636"><text:span text:style-name="T1637">33.5</text:span><text:span text:style-name="T1638">. Kandidatą į LŠS vado pareigas pristatęs asmuo (Ministras Pirmininkas arba Vyriausybės įgaliotos institucijos atstovas) turi teisę pasisakyti dėl LŠS suvažiavimo dalyvių išsakytų nepritarimo siūlom</text:span><text:span text:style-name="T1639">ai LŠS vado kandidatūrai motyvų, o po jo – bet kuris LŠS suvažiavimo dalyvis. Paskutinis turi teisę pasisakyti kandidatas į LŠS vado pareigas.</text:span></text:p>
      <text:p text:style-name="P1640"><text:span text:style-name="T1641">33.6</text:span><text:span text:style-name="T1642">. LŠS suvažiavimo pirmininkas organizuoja slaptą balsavimą dėl pritarimo teikiamai LŠS vado kandidatūrai.</text:span></text:p>
      <text:p text:style-name="P1643">34.<text:span text:style-name="T1644"><text:s/>Siūlymą LŠS suvažiavimui pareikšti nepasitikėjimą LŠS vadu ir teikti siūlymą Vyriausybei atleisti LŠS vadą iš pareigų nepasibaigus jo įgaliojimų terminui motyvuotu raštu gali pateikti ne mažiau kaip trijų šaulių rinktinių visuotiniai susirinkima</text:span><text:span text:style-name="T1645">i, Teismas arba Valdybos šešių narių grupė. Dėl nepasitikėjimo LŠS vadu LŠS suvažiavime balsuojama slaptai. Jeigu balsavimo metu balsai pasiskirsto po lygiai, daroma pertrauka ir rengiamas pasitarimas, o po jo pakartotinis balsavimas. Jeigu pakartotinio ba</text:span><text:span text:style-name="T1646">lsavimo metu balsai pasiskirsto po lygiai, laikoma, kad sprendimas yra nepriimtas.</text:span></text:p>
      <text:p text:style-name="P1647"><text:span text:style-name="T1648">35</text:span><text:span text:style-name="T1649">. Siūlymą LŠS suvažiavimui atleisti Valdybos, LŠS Centro kontrolės komisijos (toliau – Komisija) ir Teismo narius teikia LŠS vadas motyvuotu paaiškinimu. Prašymą dėl a</text:span><text:span text:style-name="T1650">tleidimo iš einamų pareigų (atsistatydinimo pareiškimą) LŠS suvažiavimui turi teisę teikti ir pats narys, kuris nori būti atleistas iš Valdybos, Komisijos ar Teismo nario pareigų.</text:span></text:p>
      <text:p text:style-name="P1651">36.<text:span text:style-name="T1652"><text:s/>Diskusijoje dėl nepasitikėjimo LŠS vadu ir siūlymo Vyriausybei atlei</text:span><text:span text:style-name="T1653">sti LŠS vadą iš pareigų nepasibaigus jo įgaliojimų terminui, taip pat dėl siūlymo LŠS suvažiavimui atleisti Valdybos, Komisijos ir Teismo narius pirmiausia pasisako siūlymą pateikęs asmuo, paskui suteikiama galimybė pasisakyti ir atsakyti į LŠS suvažiavimo</text:span><text:span text:style-name="T1654"><text:s/>dalyvių klausimus asmeniui, kurio atleidimo klausimas yra svarstomas (jeigu jis dalyvauja LŠS suvažiavime). Po diskusijos LŠS suvažiavimo pirmininkas organizuoja slaptą balsavimą dėl pritarimo pateiktam siūlymui. Jeigu balsavimo metu balsai pasiskirsto po</text:span><text:span text:style-name="T1655"><text:s/>lygiai, daroma pertrauka ir rengiamas pasitarimas, o po jo pakartotinis balsavimas. Jeigu pakartotinio balsavimo metu balsai pasiskirsto po lygiai, laikoma, kad sprendimas yra nepriimtas.</text:span></text:p>
      <text:p text:style-name="P1656"><text:span text:style-name="T1657">37</text:span><text:span text:style-name="T1658">.<text:s/></text:span>Valdybos, Komisijos ir Teismo narių ir juos pavaduojančių asmenų išrinkimas<text:span text:style-name="T1659">:</text:span></text:p>
      <text:p text:style-name="P1660"><text:span text:style-name="T1661">37.1</text:span><text:span text:style-name="T1662">. Ne daugiau kaip po du kandidatus į Valdybos, po vieną kandidatą į Komisijos ir į Teismo narius siūlo šaulių rinktinių visuotiniai susirinkimai. Kandidatus į Valdybos, Komisijos ir Teismo narius LŠS suvažiavimo metu gali pasiūlyti<text:s/></text:span><text:span text:style-name="T1663">bet kuris LŠS suvažiavimo dalyvis.</text:span></text:p>
      <text:p text:style-name="P1664"><text:span text:style-name="T1665">37.2</text:span><text:span text:style-name="T1666">. Baigus kandidatų kėlimo į LŠS renkamas centrines institucijas (Valdybą, Komisiją ir Teismą) procedūrą, LŠS suvažiavimo sekretorius paskelbia atskirus kandidatų į Valdybą, Komisiją ir Teismą sąrašus, paprašo kiek</text:span><text:span text:style-name="T1667">vieną sąrašuose esantį ir LŠS suvažiavime dalyvaujantį šaulį atsistoti, pasakyti savo vardą ir pavardę bei patvirtinti, kad atitinka Įstatymo nustatytus reikalavimus ir sutinka kelti savo kandidatūrą.</text:span></text:p>
      <text:p text:style-name="P1668"><text:span text:style-name="T1669">37.3</text:span><text:span text:style-name="T1670">. LŠS suvažiavimui patvirtinus kandidatų sąrašu</text:span><text:span text:style-name="T1671">s, pagal pav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72">kandidatu buvo pasiū</text:span><text:span text:style-name="T1673">lytas šaulių rinktinės visuotinio susirinkimo ir yra gautas tokio asmens laisvos formos rašytinis patvirtinimas, kad jis sutinka kelti savo kandidatūrą.</text:span></text:p>
      <text:p text:style-name="P1674"><text:span text:style-name="T1675">37.4</text:span><text:span text:style-name="T1676">.<text:s/></text:span>Valdybos nariai, išskyrus narius, įeinančius į Valdybą pagal pareigas, Komisijos nariai, išskyrus Vyriausybės skiriamus, ir Teismo nariai renkami slaptu balsavimu.</text:p>
      <text:p text:style-name="P1677"><text:span text:style-name="T1678">37.5</text:span><text:span text:style-name="T1679">. Suskaičiavus balsus, LŠS suvažiavimo pirmininkas paskelbia kandidatų sąrašą pagal kiekvieną renkamą LŠS centrinę instituciją, pranešdamas kandidatus pagal jų surinktą balsų sk</text:span><text:span text:style-name="T1680">aičių mažėjančia tvarka.</text:span></text:p>
      <text:p text:style-name="P1681"><text:span text:style-name="T1682">37.6</text:span><text:span text:style-name="T1683">. Jei keli kandidatai surenka po lygiai balsų, pirmumą pagal toliau šiame punkte nurodytą eilės tvarką turi tas, kuris:</text:span></text:p>
      <text:p text:style-name="P1684"><text:span text:style-name="T1685">37.6.1</text:span><text:span text:style-name="T1686">. kandidatu buvo pasiūlytas šaulių rinktinės visuotinio susirinkimo;</text:span></text:p>
      <text:p text:style-name="P1687"><text:span text:style-name="T1688">37.6.2</text:span><text:span text:style-name="T1689">. turi didesnį<text:s/></text:span><text:span text:style-name="T1690">šaulio stažą;</text:span></text:p>
      <text:p text:style-name="P1691"><text:span text:style-name="T1692">37.6.3</text:span><text:span text:style-name="T1693">. LŠS suvažiavimo metu LŠS eina aukštesnes pareigas;</text:span></text:p>
      <text:p text:style-name="P1694"><text:span text:style-name="T1695">37.6.4</text:span><text:span text:style-name="T1696">. yra vyresnis pagal amžių.</text:span></text:p>
      <text:p text:style-name="P1697"><text:span text:style-name="T1698">37.7</text:span><text:span text:style-name="T1699">. Kandidatai, kurie surenka daugiausia balsų atitinkamos LŠS centrinės institucijos rinkimuose, laikomi išrinktais į LŠS centrinę i</text:span><text:span text:style-name="T1700">nstituciją, kai LŠS suvažiavimo pirmininko paskelbtą sąrašą pagal kiekvieną renkamą LŠS centrinę instituciją paprasta LŠS suvažiavime dalyvaujančių LŠS narių balsų dauguma patvirtina LŠS suvažiavimas.</text:span></text:p>
      <text:p text:style-name="P1701"><text:span text:style-name="T1702">37.8</text:span><text:span text:style-name="T1703">.<text:s/></text:span>Kandidatai,<text:s/><text:span text:style-name="T1704">atitinkamos LŠS centrinės institu</text:span><text:span text:style-name="T1705">cijos rinkimuose</text:span><text:s/>surinkę daugiausiai balsų po paskutinio pagal surinktų balsų skaičių išrinkto į atitinkamą LŠS centrinę instituciją nario, laikomi išrinktais atitinkamos LŠS centrinės institucijos narius pavaduojančiais asmenimis,<text:s/><text:span text:style-name="T1706">kai LŠS suvažiavimo pirm</text:span><text:span text:style-name="T1707">ininko paskelbtą jų sąrašą patvirtina LŠS suvažiavimas. Sąrašas sudarytas pagal kandidatų surinktų balsų skaičių mažėjančia tvarka taip, kad</text:span><text:s/>išrinktų atitinkamos LŠS centrinės institucijos narius pavaduojančiais asmenimis skaičius neviršytų atitinkamos LŠS<text:s/>centrinės institucijos narių rinkimuose išrinktų narių skaičiaus<text:span text:style-name="T1708">.</text:span></text:p>
      <text:p text:style-name="P1709"><text:span text:style-name="T1710">38</text:span><text:span text:style-name="T1711">.<text:s/></text:span>LŠS vado, Komisijos ir Teismo ataskaitų ir pranešimų svarstymas<text:span text:style-name="T1712">:</text:span></text:p>
      <text:p text:style-name="P1713"><text:span text:style-name="T1714">38.1</text:span><text:span text:style-name="T1715">. LŠS vado, Komisijos ir Teismo ataskaitos teikiamos per visus LŠS eilinius ir neeilinius suvažiavimus, jeig</text:span><text:span text:style-name="T1716">u nuo paskutinės ataskaitos pateikimo LŠS suvažiavimui praėjo daugiau kaip 1 metai. LŠS vadas, Komisijos ar Teismo pirmininkai bet kurio LŠS suvažiavimo metu turi teisę teikti pranešimus apie LŠS veiklos ar LŠS centrinių institucijų veiklos aktualijas.<text:s/></text:span></text:p>
      <text:p text:style-name="P1717"><text:span text:style-name="T1718">38.2</text:span><text:span text:style-name="T1719">. LŠS vadas, Komisijos ir Teismo pirmininkai arba jų įgalioti asmenys LŠS suvažiavimui pateikia informaciją apie šių LŠS centrinių institucijų veiklą ir atsako į LŠS suvažiavimo dalyvių klausimus.</text:span></text:p>
      <text:p text:style-name="P1720"><text:span text:style-name="T1721">38.3</text:span><text:span text:style-name="T1722">. Pateikus LŠS vado, Komisijos ir Teismo atas</text:span><text:span text:style-name="T1723">kaitas ar pranešimus, jei LŠS suvažiavimas pageidauja, rengiama diskusija, kurios pabaigoje LŠS suvažiavimas gali priimti rezoliuciją.</text:span></text:p>
      <text:p text:style-name="P1724"><text:span text:style-name="T1725">39</text:span><text:span text:style-name="T1726">. LŠS suvažiavimo dalyviai balsuoja asmeniškai.</text:span></text:p>
      <text:p text:style-name="P1727"><text:span text:style-name="T1728">40</text:span><text:span text:style-name="T1729">. Draudžiama tiesiogiai ar netiesiogiai pirkti LŠS suvažiav</text:span><text:span text:style-name="T1730">imo dalyvių balsus, dovanomis ar kitokiu atlyginimu skatinti LŠS suvažiavimo dalyvius dalyvauti arba nedalyvauti LŠS suvažiavime ir (ar) balsuoti už arba prieš LŠS suvažiavime svarstomą klausimą, taip pat žadėti už balsavimą atsilyginti LŠS suvažiavimo dal</text:span><text:span text:style-name="T1731">yviui, turint tikslą paveikti LŠS suvažiavimo dalyvių valią.</text:span></text:p>
      <text:p text:style-name="P1732"><text:span text:style-name="T1733">41</text:span><text:span text:style-name="T1734">. LŠS suvažiavime balsuojama atviru balsavimu, išskyrus Įstatyme ir Statute numatytas išimtis.</text:span></text:p>
      <text:p text:style-name="P1735"><text:span text:style-name="T1736">42</text:span><text:span text:style-name="T1737">. LŠS suvažiavimo dalyviai balsuoja pakeldami LŠS suvažiavimo dalyvio pažymėjimą.<text:s/></text:span></text:p>
      <text:p text:style-name="P1738"><text:span text:style-name="T1739">43</text:span><text:span text:style-name="T1740">. Slaptai balsuojama per LŠS suvažiavimo posėdžio pertrauką. Balsavimo biuletenius antspauduoja ir išduoda LŠS suvažiavimo sekretoriatas. Gaudami balsavimo biuletenius, LŠS suvažiavimo dalyviai pasirašo balsavimo biuletenių išdavimo lape. Balsavimo vietoj</text:span><text:span text:style-name="T1741">e turi būti slapto balsavimo kabina ir balsadėžė. Balsadėžė turi būti pastatyta taip, kad balsuojantys LŠS suvažiavimo dalyviai, eidami prie jos, turėtų praeiti pro slapto balsavimo kabiną.</text:span></text:p>
      <text:p text:style-name="P1742"><text:span text:style-name="T1743">44</text:span><text:span text:style-name="T1744">. Slapto balsavimo biuletenio pavyzdį prieš balsavimą patvir</text:span><text:span text:style-name="T1745">tina LŠS suvažiavimas. Biuletenis turi turėti antraštę, kurioje aiškiai nurodyta, dėl ko balsuojama. Balsuojantysis biuletenyje nurodytu būdu pažymi kandidatūrą (-as), už kurią (-ias) atiduoda savo balsą, arba išbraukia tuos teiginius, kurie jam nepriimtin</text:span><text:span text:style-name="T1746">i. Negaliojančiais pripažįstami nepatvirtinto pavyzdžio ar neantspauduoti biuleteniai, taip pat tie, kuriuose paliktas daugiau kaip vienas pasirinkti duotas teiginys arba pažymėta daugiau kandidatūrų, nei yra renkama.</text:span></text:p>
      <text:p text:style-name="P1747"><text:span text:style-name="T1748">45</text:span><text:span text:style-name="T1749">. Balsavimą galima pakartoti, ko</text:span><text:span text:style-name="T1750">l nepradėtas svarstyti kitas darbotvarkės klausimas, jeigu kilo abejonių dėl balsų skaičiavimo tikslumo ir jeigu to reikalauja LŠS suvažiavimo pirmininkas arba ne mažiau kaip 5 posėdyje dalyvaujantys LŠS suvažiavimo dalyviai. Kai už pateiktą siūlymą ar dar</text:span><text:span text:style-name="T1751">botvarkės klausimą balsuoja lygiai pusė balsavusių LŠS suvažiavimo dalyvių, LŠS suvažiavimas paprasta dalyvių balsų dauguma gali nuspręsti pakartoti balsavimą.</text:span></text:p>
      <text:p text:style-name="P1752"><text:span text:style-name="T1753">46</text:span><text:span text:style-name="T1754">.<text:s/></text:span>LŠS suvažiavimo sprendimai įforminami<text:span text:style-name="T1755">:</text:span></text:p>
      <text:p text:style-name="P1756"><text:span text:style-name="T1757">46.1</text:span><text:span text:style-name="T1758">. nutarimais, kai LŠS suvažiavimas priima<text:s/></text:span><text:span text:style-name="T1759">ir (ar) tvirtina LŠS veiklos strategiją, vidaus teisės aktus ir kitus LŠS veiklos dokumentus, pritaria ar nepritaria LŠS vado skyrimui, tvirtina LŠS vado pavaduotojų skaičių, taip pat kai išrenka LŠS centrinių institucijų (Valdybos, Komisijos ir Teismo) na</text:span><text:span text:style-name="T1760">rius;</text:span></text:p>
      <text:p text:style-name="P1761"><text:span text:style-name="T1762">46.2</text:span><text:span text:style-name="T1763">. rezoliucijomis, kai LŠS suvažiavimas teikia išvadą dėl svarstyto teisės akto projekto ar ataskaitos;</text:span></text:p>
      <text:p text:style-name="P1764"><text:span text:style-name="T1765">46.3</text:span><text:span text:style-name="T1766">. pareiškimais, kai LŠS suvažiavimas dėl LŠS veiklos klausimų kreipiasi į kitas institucijas ar asmenis.</text:span></text:p>
      <text:p text:style-name="P1767"><text:span text:style-name="T1768">47</text:span><text:span text:style-name="T1769">. Dokumentus, kuri</text:span><text:span text:style-name="T1770">ais įforminami LŠS suvažiavimo sprendimai, pasirašo LŠS suvažiavimo pirmininkas ir LŠS suvažiavimo sekretorius.</text:span></text:p>
      <text:p text:style-name="P1771"><text:span text:style-name="T1772">48</text:span><text:span text:style-name="T1773">. LŠS suvažiavimo dokumentacija saugoma LŠS štabe.</text:span></text:p>
      <text:p text:style-name="P1774"><text:span text:style-name="T1775">49</text:span><text:span text:style-name="T1776">. LŠS suvažiavimas, be Įstatyme jo kompetencijai priskirtų klausimų, svarsto ir t</text:span><text:span text:style-name="T1777">virtina:</text:span></text:p>
      <text:p text:style-name="P1778"><text:span text:style-name="T1779">49.1</text:span><text:span text:style-name="T1780">. Šaulių rinktinės visuotinio susirinkimo darbo reglamentą, kuriame nustatoma šaulių rinktinės visuotinio susirinkimo kompetencija, jo sušaukimo ir kuopos atstovų į šaulių <text:s/>rinktinės visuotinį susirinkimą išrinkimo, taip pat šaulių rinktinės</text:span><text:span text:style-name="T1781"><text:s/>visuotinio susirinkimo darbo organizavimo tvarka;</text:span></text:p>
      <text:p text:style-name="P1782"><text:span text:style-name="T1783">49.2</text:span><text:span text:style-name="T1784">. Kuopos susirinkimo darbo reglamentą, kuriame nustatoma kuopos susirinkimo kompetencija, jo sušaukimo ir darbo organizavimo tvarka.</text:span></text:p>
      <text:p text:style-name="P1785"/>
      <text:p text:style-name="P1786"><text:span text:style-name="T1787">IV</text:span><text:span text:style-name="T1788"><text:s/>SKYRIUS</text:span></text:p>
      <text:p text:style-name="P1789"><text:span text:style-name="T1790">KITŲ LIETUVOS ŠAULIŲ SĄJUNGOS CENTRINIŲ<text:s/></text:span><text:span text:style-name="T1791">INSTITUCIJŲ DARBO TVARKA</text:span></text:p>
      <text:p text:style-name="P1792"/>
      <text:p text:style-name="P1793"><text:span text:style-name="T1794">PIRMASIS</text:span><text:span text:style-name="T1795"><text:s/>SKIRSNIS</text:span></text:p>
      <text:p text:style-name="P1796"><text:span text:style-name="T1797">LIETUVOS ŠAULIŲ SĄJUNGOS VADO DARBO TVARKA</text:span></text:p>
      <text:p text:style-name="P1798"/>
      <text:p text:style-name="P1799"><text:span text:style-name="T1800">50</text:span><text:span text:style-name="T1801">. LŠS vadas yra atsakingas už LŠS veiklos strategijos parengimą ir jos įgyvendinimą. Jis inicijuoja naujo laikotarpio LŠS veiklos strategijos rengimą atsižvel</text:span><text:span text:style-name="T1802">gdamas į LŠS tikslus, uždavinius ir funkcijas, atitinkamo laikotarpio sąlygas ir poreikius, turimas ir planuojamas LŠS lėšas bei kitus išteklius.</text:span></text:p>
      <text:p text:style-name="P1803"><text:span text:style-name="T1804">51</text:span><text:span text:style-name="T1805">. LŠS veiklos strategija tvirtinama ne trumpesniam kaip 10 metų laikotarpiui. Joje nustatomi strateginia</text:span><text:span text:style-name="T1806">i atitinkamo laikotarpio LŠS tikslai, atsižvelgiant į strategijoje apibrėžto laikotarpio LŠS turimų ir planuojamų gauti lėšų, kitų materialinių ir žmogiškųjų išteklių efektyvaus panaudojimo gaires.</text:span></text:p>
      <text:p text:style-name="P1807"><text:span text:style-name="T1808">52</text:span><text:span text:style-name="T1809">. Parengtas LŠS veiklos strategijos projektas svarst</text:span><text:span text:style-name="T1810">omas Valdyboje. Valdybai pritarus projektui ir jį suderinus su krašto apsaugos ministru ar jo įgaliotu asmeniu, projektas teikiamas Vyriausybei pritarti. Vyriausybei pritarus LŠS veiklos strategijos projektui, LŠS vadas teikia ją tvirtinti LŠS suvažiavimui</text:span><text:span text:style-name="T1811">.</text:span></text:p>
      <text:p text:style-name="P1812"><text:span text:style-name="T1813">53</text:span><text:span text:style-name="T1814">.<text:s/></text:span>LŠS vadas organizuoja šaulių rengimą ir tvirtina<text:span text:style-name="T1815">:</text:span></text:p>
      <text:p text:style-name="P1816"><text:span text:style-name="T1817">53.1</text:span><text:span text:style-name="T1818">. šaulių rengimo bendruosius reikalavimus;</text:span></text:p>
      <text:p text:style-name="P1819"><text:span text:style-name="T1820">53.2</text:span><text:span text:style-name="T1821">. suderinęs su Lietuvos kariuomenės (toliau – LK) vadu ar jo įgaliotu asmeniu – šaulių karinio rengimo planą, bendras karinio vieneto,<text:s/></text:span><text:span text:style-name="T1822">kuriam priskirtas LŠS kovinis būrys, ir LŠS kovinio būrio pratybų planą, LŠS koviniams būriams taikomus reikalavimus ir detalią jų sąveikos su LK kariniais vienetais tvarką;</text:span></text:p>
      <text:p text:style-name="P1823"><text:span text:style-name="T1824">53.3</text:span><text:span text:style-name="T1825">. kitas šaulių rengimo programas, kurios rengiamos bendradarbiaujant su Įs</text:span><text:span text:style-name="T1826">tatymo III skirsnyje nustatytomis institucijomis ir įstaigomis.</text:span></text:p>
      <text:p text:style-name="P1827"><text:span text:style-name="T1828">54</text:span><text:span text:style-name="T1829">.<text:s/></text:span>LŠS vadas teikia<text:span text:style-name="T1830">:</text:span></text:p>
      <text:p text:style-name="P1831"><text:span text:style-name="T1832">54.1</text:span><text:span text:style-name="T1833">. metines LŠS veiklos ataskaitas Vyriausybei ir Seimo Nacionalinio saugumo ir gynybos komitetui ne vėliau kaip iki kovo 31 d.;</text:span></text:p>
      <text:p text:style-name="P1834"><text:span text:style-name="T1835">54.2</text:span><text:span text:style-name="T1836">. siūlymus krašto apsau</text:span><text:span text:style-name="T1837">gos ministrui dėl valstybės biudžeto asignavimų LŠS veiklai finansuoti krašto apsaugos ministro nustatyta tvarka;</text:span></text:p>
      <text:p text:style-name="P1838"><text:span text:style-name="T1839">54.3</text:span><text:span text:style-name="T1840">. derinti LŠS veiklos planus pagal krašto apsaugos ministro nustatytą tvarką;</text:span></text:p>
      <text:p text:style-name="P1841"><text:span text:style-name="T1842">54.4</text:span><text:span text:style-name="T1843">. savo kadencijos veiklos ataskaitą Vyriausybei<text:s/></text:span><text:span text:style-name="T1844">ne vėliau kaip likus 6 mėn. iki <text:s/>kadencijos pabaigos.</text:span></text:p>
      <text:p text:style-name="P1845"><text:span text:style-name="T1846">55</text:span><text:span text:style-name="T1847">. LŠS vadui vadovauti LŠS veiklai tarp LŠS suvažiavimų padeda Valdyba, kurios posėdžius LŠS vadas šaukia prireikus svarstyti LŠS teisės aktų ar kitų dokumentų projektus bei aptarti svarbius LŠS<text:s/></text:span><text:span text:style-name="T1848">veiklos klausimus, tačiau ne rečiau kaip kartą per 3 mėnesius.</text:span></text:p>
      <text:p text:style-name="P1849"><text:span text:style-name="T1850">56</text:span><text:span text:style-name="T1851">. LŠS vado darbui organizuoti, vykdyti ir kontroliuoti LŠS veiklą padeda LŠS štabas. LŠS vadas vadovauja LŠS štabo veiklai, skiria užduotis ir pavedimus LŠS štabo darbuotojams ir kontroli</text:span><text:span text:style-name="T1852">uoja jų vykdymą.</text:span></text:p>
      <text:p text:style-name="P1853"><text:span text:style-name="T1854">57</text:span><text:span text:style-name="T1855">. Atskiriems klausimams spręsti LŠS vado sprendimu gali būti sudaromos darbo grupės arba paskiriamas šaulys.</text:span></text:p>
      <text:p text:style-name="P1856"/>
      <text:p text:style-name="P1857"><text:span text:style-name="T1858">ANTRASIS</text:span><text:span text:style-name="T1859"><text:s/>SKIRSNIS</text:span></text:p>
      <text:p text:style-name="P1860"><text:span text:style-name="T1861">LIETUVOS ŠAULIŲ SĄJUNGOS CENTRO VALDYBOS DARBO TVARKA</text:span></text:p>
      <text:p text:style-name="P1862"/>
      <text:p text:style-name="P1863"><text:span text:style-name="T1864">58</text:span><text:span text:style-name="T1865">.<text:s/></text:span><text:span text:style-name="T1866">Valdybos darbas organizuojamas pagal</text:span><text:span text:style-name="T1867"><text:s/>metinį Valdybos veiklos planą, kuris sudaromas remiantis LŠS veiklos strategija ir LŠS metiniu veiklos planu.</text:span></text:p>
      <text:p text:style-name="P1868"><text:span text:style-name="T1869">59</text:span><text:span text:style-name="T1870">. Valdybos veiklos planą tvirtina LŠS vadas ne vėliau kaip per du mėnesius nuo Valdybos išrinkimo, o ateinantiems metams – iki einamųjų met</text:span><text:span text:style-name="T1871">ų gruodžio 10 dienos.</text:span></text:p>
      <text:p text:style-name="P1872"><text:span text:style-name="T1873">60</text:span><text:span text:style-name="T1874">. Valdybos posėdžius šaukia LŠS vadas ne rečiau kaip kartą per 3 mėnesius.</text:span></text:p>
      <text:p text:style-name="P1875"><text:span text:style-name="T1876">61</text:span><text:span text:style-name="T1877">. Apie posėdžio datą, vietą ir planuojamą darbotvarkę Valdybos nariai informuojami raštu (naudojantis informacinėmis technologijomis, jų pačių pasi</text:span><text:span text:style-name="T1878">rinktu būdu (-ais)) likus ne mažiau kaip dviem savaitėms iki posėdžio. Posėdyje planuojamų svarstyti teisės aktų ir kitų dokumentų projektai Valdybos nariams pateikiami likus ne mažiau kaip savaitei iki posėdžio. LŠS vado sprendimu į Valdybos posėdžius kar</text:span><text:span text:style-name="T1879">tu su Valdybos nariais gali būti kviečiami ir Valdybos narius pavaduojantys asmenys.</text:span></text:p>
      <text:p text:style-name="P1880"><text:span text:style-name="T1881">62</text:span><text:span text:style-name="T1882">. Prireikus priimti skubius sprendimus, LŠS vadas gali šaukti Valdybos posėdį likus ne mažiau kaip dviem darbo dienoms iki posėdžio, kartu pateikdamas planuojamų sva</text:span><text:span text:style-name="T1883">rstyti teisės aktų ir kitų dokumentų projektus.</text:span></text:p>
      <text:p text:style-name="P1884"><text:span text:style-name="T1885">63</text:span><text:span text:style-name="T1886">. Valdybos nariui nebegalint eiti pareigų ar jo nesant (pateikus prašymą atsistatydinti iš pareigų nesibaigus įgaliojimų terminui, nutrūkus narystei LŠS, išvykus iš šalies, mirus, apribojus veiksnumą ar atsiradus kitai svarbiai priežasčiai, lemiančiai ilga</text:span><text:span text:style-name="T1887">laikį negalėjimą eiti pareigų), esant negalėjimo eiti pareigas aplinkybę patvirtinantiems dokumentams, jį pavaduoja<text:s/></text:span><text:span text:style-name="T1888">šaulys, kuris iš išrinktų Valdybos narius pavaduojančių asmenų surinko daugiausia balsų. K</text:span><text:span text:style-name="T1889">ol paaiškėja, kad pavadavimo pagrindas išnyko, tok</text:span><text:span text:style-name="T1890">s šaulys turi visas Valdybos nario teises ir pareigas.</text:span></text:p>
      <text:p text:style-name="P1891"><text:span text:style-name="T1892">64</text:span><text:span text:style-name="T1893">. Valdybos posėdžiui pirmininkauja LŠS vadas.</text:span></text:p>
      <text:p text:style-name="P1894"><text:span text:style-name="T1895">65</text:span><text:span text:style-name="T1896">. Valdybos posėdį protokoluoja ir balsus skaičiuoja posėdžio sekretorius, kurį iš LŠS štabo šaulių prieš posėdį skiria LŠS vadas.</text:span></text:p>
      <text:p text:style-name="P1897"><text:span text:style-name="T1898">66</text:span><text:span text:style-name="T1899">. Posėd</text:span><text:span text:style-name="T1900">žio pradžioje patvirtinama posėdžio darbotvarkė. Valdybos nariai turi teisę siūlyti klausimus posėdžio darbotvarkei.</text:span></text:p>
      <text:p text:style-name="P1901"><text:span text:style-name="T1902">67</text:span><text:span text:style-name="T1903">. Valdybos posėdyje išklausomas LŠS vado ir (ar) jo pavaduotojų pranešimas apie situaciją LŠS ir svarstomi Valdybos posėdžio darbotva</text:span><text:span text:style-name="T1904">rkėje numatyti klausimai.</text:span></text:p>
      <text:p text:style-name="P1905"><text:span text:style-name="T1906">68</text:span><text:span text:style-name="T1907">. Valdyba, be Įstatymu jai nustatytų įgaliojimų, gali siūlyti LŠS vadui keisti LŠS veiklą nustatančius teisės aktus, atleisti šaulių rinktinių vadus ir Mokymų ir nekinetinių operacijų centro (toliau – Mokymų centras) viršini</text:span><text:span text:style-name="T1908">nką iš pareigų ar nuo jų nušalinti. Taip pat Valdyba svarsto ir tvirtina Mokymų centro veiklos ataskaitą, svarsto klausimus, susijusius su LŠS nereikalingo, nenaudojamo ilgalaikio turto perdavimu, pardavimu ir nurašymu (likvidavimu), turto įsigijimo, šauli</text:span><text:span text:style-name="T1909">ų komandiravimo ir siuntimo mokytis, pagalbos teikimo poreikiu, ir teikia dėl to siūlymus LŠS vadui.</text:span></text:p>
      <text:p text:style-name="P1910">69.<text:span text:style-name="T1911"><text:s/>Valdybos sprendimai teisėti, jei Valdybos posėdyje dalyvauja ne mažiau kaip 2/3 Valdybos narių ir sprendimai priimti Valdybos posėdyje dalyvaujanči</text:span><text:span text:style-name="T1912">ų jos narių balsų dauguma. Jei balsai pasiskirsto po lygiai, lemiamu laikomas LŠS vado balsas.</text:span></text:p>
      <text:p text:style-name="P1913"><text:span text:style-name="T1914">70</text:span><text:span text:style-name="T1915">. Valdyba turi teisę prašyti LŠS vado, jo pavaduotojų, šaulių rinktinių vadų ir LŠS štabo šaulių informacijos apie LŠS veiklą. Šauliai privalo per 14 darbo</text:span><text:span text:style-name="T1916"><text:s/>dienų nuo raštu pateikto prašymo dienos pateikti Valdybos nariams prašomą informaciją, išskyrus tokią, kuri sudaro valstybės ar tarnybos paslaptį.</text:span></text:p>
      <text:p text:style-name="P1917"/>
      <text:p text:style-name="P1918"><text:span text:style-name="T1919">TREČIASIS</text:span><text:span text:style-name="T1920"><text:s/>SKIRSNIS</text:span></text:p>
      <text:p text:style-name="P1921"><text:span text:style-name="T1922">LIETUVOS ŠAULIŲ SĄJUNGOS CENTRO KONTROLĖS KOMISIJOS</text:span></text:p>
      <text:p text:style-name="P1923"><text:span text:style-name="T1924">DARBO TVARKA</text:span></text:p>
      <text:p text:style-name="P1925"/>
      <text:p text:style-name="P1926"><text:span text:style-name="T1927">71</text:span><text:span text:style-name="T1928">. Komisijo</text:span><text:span text:style-name="T1929">s veikla planuojama sudarant metinį Komisijos veiklos planą. Komisijos pirmininkas kiekvienais metais iki vasario 15 d. parengia ir pateikia LŠS vadui tvirtinti metinį Komisijos veiklos planą. Metinis Komisijos veiklos planas gali būti tikslinamas atsižvel</text:span><text:span text:style-name="T1930">giant į LŠS vado pasiūlymus, nustatytus prioritetus ir LŠS veiklos pasikeitimus.</text:span></text:p>
      <text:p text:style-name="P1931"><text:span text:style-name="T1932">72</text:span><text:span text:style-name="T1933">. Metiniame Komisijos veiklos plane turi būti nurodyti: patikrinimo objektai ar tikrinamos LŠS veiklos sritys, patikrinimo atlikimo trukmė, patikrinimą atliekantys Komis</text:span><text:span text:style-name="T1934">ijos nariai.</text:span></text:p>
      <text:p text:style-name="P1935"><text:span text:style-name="T1936">73</text:span><text:span text:style-name="T1937">. Komisijos pirmininko sprendimu gali būti atliekami neplaniniai patikrinimai, jei:</text:span></text:p>
      <text:p text:style-name="P1938"><text:span text:style-name="T1939">73.1</text:span><text:span text:style-name="T1940">. atsiranda aplinkybių, kurių nebuvo galima numatyti rengiant metinį Komisijos veiklos planą;</text:span></text:p>
      <text:p text:style-name="P1941"><text:span text:style-name="T1942">73.2</text:span><text:span text:style-name="T1943">. gaunama informacija apie galimai teisės akt</text:span><text:span text:style-name="T1944">ų, nustatančių LŠS veiklą, reikalavimų neatitinkančią patikrinimo objekto veiklą;</text:span></text:p>
      <text:p text:style-name="P1945"><text:span text:style-name="T1946">73.3</text:span><text:span text:style-name="T1947">. gaunamas LŠS suvažiavimo arba LŠS vado pavedimas atlikti LŠS veiklos patikrinimus;</text:span></text:p>
      <text:p text:style-name="P1948"><text:span text:style-name="T1949">73.4</text:span><text:span text:style-name="T1950">. gaunamos Lietuvos Respublikos krašto apsaugos ministerijos Centralizuoto vidaus audito departamento (toliau – CVAD) išvados ir rekomendacijos, kad tam tikrų LŠS veiklos sričių vidaus kontrolės procedūros nevykdomos, rizika nevaldoma.<text:s/></text:span></text:p>
      <text:p text:style-name="P1951"><text:span text:style-name="T1952">74</text:span><text:span text:style-name="T1953">. Komisijos</text:span><text:span text:style-name="T1954"><text:s/>nariai, atlikdami LŠS štabo veiklos ar kitus LŠS veiklos patikrinimus, vertina:</text:span></text:p>
      <text:p text:style-name="P1955"><text:span text:style-name="T1956">74.1</text:span><text:span text:style-name="T1957">. ar laikomasi LŠS veiklos strategijos ir metinio Komisijos veiklos plano, įstatymų ir kitų teisės aktų, nustatančių LŠS veiklą, LŠS sudarytų sutarčių;</text:span></text:p>
      <text:p text:style-name="P1958"><text:span text:style-name="T1959">74.2</text:span><text:span text:style-name="T1960">. ar LŠS<text:s/></text:span><text:span text:style-name="T1961">turtas valdomas, naudojamas ir juo disponuojama taupiai ir racionaliai.</text:span></text:p>
      <text:p text:style-name="P1962"><text:span text:style-name="T1963">75</text:span><text:span text:style-name="T1964">. Komisijos nariai patikrinimo metu arba po patikrinimo organizuoja susitikimus su šauliais, atsakingais už tikrinamą (patikrintą) objektą ar LŠS veiklos sritį, ir supažindina<text:s/></text:span><text:span text:style-name="T1965">juos su preliminariais patikrinimo rezultatais, aptaria su jais veiklos tobulinimo ir nustatytų trūkumų šalinimo galimybes.</text:span></text:p>
      <text:p text:style-name="P1966"><text:span text:style-name="T1967">76</text:span><text:span text:style-name="T1968">. Komisijos nariai, atlikę atskirų objektų ar LŠS veiklos sričių patikrinimą, parengia ataskaitas ir pateikia jas Komisijos pi</text:span><text:span text:style-name="T1969">rmininkui.</text:span></text:p>
      <text:p text:style-name="P1970"><text:span text:style-name="T1971">77</text:span><text:span text:style-name="T1972">. Komisijos pirmininkas, gavęs Komisijos narių ataskaitų projektus, šaukia Komisijos posėdį, kurio metu:</text:span></text:p>
      <text:p text:style-name="P1973"><text:span text:style-name="T1974">77.1</text:span><text:span text:style-name="T1975">. svarsto Komisijos pirmininko parengtą apibendrintą patikrinimo ataskaitą;</text:span></text:p>
      <text:p text:style-name="P1976"><text:span text:style-name="T1977">77.2</text:span><text:span text:style-name="T1978">. sprendžia dėl priemonių, reikalingų nustat</text:span><text:span text:style-name="T1979">ytiems trūkumams pašalinti.</text:span></text:p>
      <text:p text:style-name="P1980"><text:span text:style-name="T1981">78</text:span><text:span text:style-name="T1982">. Komisijai priėmus sprendimą dėl apibendrintos patikrinimo ataskaitos, ją pasirašo Komisijos pirmininkas ir nariai.</text:span></text:p>
      <text:p text:style-name="P1983"><text:span text:style-name="T1984">79</text:span><text:span text:style-name="T1985">. Apibendrintoje patikrinimo ataskaitoje turi būti nurodyta:</text:span></text:p>
      <text:p text:style-name="P1986"><text:span text:style-name="T1987">79.1</text:span><text:span text:style-name="T1988">. pagal Komisijos metinį veikl</text:span><text:span text:style-name="T1989">os planą patikrinto objekto ar LŠS veiklos srities rezultatyvumo įvertinimas;</text:span></text:p>
      <text:p text:style-name="P1990"><text:span text:style-name="T1991">79.2</text:span><text:span text:style-name="T1992">. nustatyti veiklos ir patikrinto objekto trūkumai;</text:span></text:p>
      <text:p text:style-name="P1993"><text:span text:style-name="T1994">79.3</text:span><text:span text:style-name="T1995">. rekomendacijos Komisijos nustatytiems patikrinto objekto trūkumams pašalinti arba veiklai tobulinti.</text:span></text:p>
      <text:p text:style-name="P1996"><text:span text:style-name="T1997">80</text:span><text:span text:style-name="T1998">. Apibendrinta patikrinimo ataskaita pateikiama:</text:span></text:p>
      <text:p text:style-name="P1999"><text:span text:style-name="T2000">80.1</text:span><text:span text:style-name="T2001">. pagal Komisijos metinį veiklos planą patikrinto objekto vadovui ar už tikrintą LŠS veiklos sritį atsakingam asmeniui. Objekto vadovas ar atsakingas asmuo raštu pažymi „Vieną Komisijos ataskaitos egz</text:span><text:span text:style-name="T2002">empliorių gavau“ ir nurodo apibendrintos patikrinimo ataskaitos gavimo datą;</text:span></text:p>
      <text:p text:style-name="P2003"><text:span text:style-name="T2004">80.2</text:span><text:span text:style-name="T2005">. LŠS vadui.</text:span></text:p>
      <text:p text:style-name="P2006"><text:span text:style-name="T2007">81</text:span><text:span text:style-name="T2008">. Komisijos posėdžiai taip pat šaukiami:</text:span></text:p>
      <text:p text:style-name="P2009"><text:span text:style-name="T2010">81.1</text:span><text:span text:style-name="T2011">. aptarti, kaip vykdoma LŠS veiklos strategija ir metinis Komisijos veiklos planas;</text:span></text:p>
      <text:p text:style-name="P2012"><text:span text:style-name="T2013">81.2</text:span><text:span text:style-name="T2014">. svarstyti</text:span><text:span text:style-name="T2015"><text:s/>LŠS vidaus kontrolės ataskaitų, kurios rengiamos atsižvelgiant į apibendrintas planinių ir neplaninių patikrinimų ataskaitas, projektus.</text:span></text:p>
      <text:p text:style-name="P2016"><text:span text:style-name="T2017">82</text:span><text:span text:style-name="T2018">. Komisijos išvadas ir rekomendacijas pasirašo Komisijos pirmininkas ir nariai. Komisijos nariai, nesutinkanty</text:span><text:span text:style-name="T2019">s su daugumos nuomone, turi teisę svarstomu klausimu pareikšti atskirąją nuomonę, kuri, pasirašyta ją pareiškusio nario, prisegama prie Komisijos išvados ar rekomendacijos. Komisijos išvadoje ar rekomendacijoje nurodoma, kokiu klausimu ir kuris Komisijos n</text:span><text:span text:style-name="T2020">arys pareiškė atskirąją nuomonę.</text:span></text:p>
      <text:p text:style-name="P2021"><text:span text:style-name="T2022">83</text:span><text:span text:style-name="T2023">. Komisijos nariui nebegalint eiti pareigų ar jo nesant (pateikus prašymą atsistatydinti iš pareigų nesibaigus įgaliojimų terminui, nutrūkus narystei LŠS, išvykus iš šalies, mirus, apribojus veiksnumą ar atsiradus kit</text:span><text:span text:style-name="T2024">ai svarbiai priežasčiai, lemiančiai ilgalaikį negalėjimą eiti pareigų), esant negalėjimo eiti pareigas aplinkybę patvirtinantiems dokumentams, jį pavaduoja<text:s/></text:span><text:span text:style-name="T2025">šaulys, kuris iš išrinktų Komisijos narius pavaduojančių asmenų surinko daugiausia balsų. K</text:span><text:span text:style-name="T2026">ol paaišk</text:span><text:span text:style-name="T2027">ėja, kad pavadavimo pagrindas išnyko, toks šaulys turi visas Komisijos nario teises ir pareigas.</text:span></text:p>
      <text:p text:style-name="P2028"><text:span text:style-name="T2029">84</text:span><text:span text:style-name="T2030">. Jei pareigų nebegali eiti Komisijos pirmininkas, laikinai eiti Komisijos pirmininko pareigas arba nauju Komisijos pirmininku likusiam Komisijos pirmini</text:span><text:span text:style-name="T2031">nko įgaliojimų laikotarpiui Vyriausybė paskiria kitą Komisijos narį.</text:span></text:p>
      <text:p text:style-name="P2032"><text:span text:style-name="T2033">85</text:span><text:span text:style-name="T2034">. Komisija apibendrintas LŠS vidaus kontrolės ataskaitoje pateiktas rekomendacijas LŠS veiklos trūkumams šalinti teikia Valdybai ir tikrinto objekto vadovui ir (ar) už tikrintą LŠS<text:s/></text:span><text:span text:style-name="T2035">veiklos sritį atsakingam asmeniui. Patikrinto objekto vadovas ar už tikrintą LŠS veiklos sritį atsakingas asmuo ne vėliau kaip per 3 mėnesius nuo apibendrintų LŠS vidaus kontrolės ataskaitoje pateiktų rekomendacijų LŠS veiklos trūkumams šalinti gavimo dien</text:span><text:span text:style-name="T2036">os parengia priemonių planą šioje ataskaitoje pateiktoms rekomendacijoms įgyvendinti. LŠS vadas įsakymu paskiria asmenis, atsakingus už šių priemonių įgyvendinimą ir kontrolę.</text:span></text:p>
      <text:p text:style-name="P2037"/>
      <text:p text:style-name="P2038"><text:span text:style-name="T2039">KETVIRTASIS</text:span><text:span text:style-name="T2040"><text:s/>SKIRSNIS</text:span></text:p>
      <text:p text:style-name="P2041"><text:span text:style-name="T2042">LIETUVOS ŠAULIŲ SĄJUNGOS GARBĖS TEISMO DARBO TVARKA</text:span></text:p>
      <text:p text:style-name="P2043"/>
      <text:p text:style-name="P2044"><text:span text:style-name="T2045">86</text:span><text:span text:style-name="T2046">. Teismo posėdžius šaukia Teismo pirmininkas ne rečiau kaip kartą per 3 mėnesius.</text:span></text:p>
      <text:p text:style-name="P2047"><text:span text:style-name="T2048">87</text:span><text:span text:style-name="T2049">. Apie posėdžio datą, vietą ir planuojamą darbotvarkę Teismo nariai elektroniniu paštu informuojami likus ne mažiau kaip dviem savaitėms iki posėdžio. Posėdyje<text:s/></text:span><text:span text:style-name="T2050">planuojamų svarstyti teisės aktų ir kitų dokumentų projektai Teismo nariams pateikiami likus ne mažiau kaip savaitei iki posėdžio.</text:span></text:p>
      <text:p text:style-name="P2051"><text:span text:style-name="T2052">88</text:span><text:span text:style-name="T2053">. Prireikus priimti skubius sprendimus dėl pateiktų skundų ar perduotų bylų, Teismo pirmininkas gali šaukti Teismo posė</text:span><text:span text:style-name="T2054">dį likus ne mažiau kaip dienai iki posėdžio, kartu pateikdamas planuojamų svarstyti dokumentų kopijas.</text:span></text:p>
      <text:p text:style-name="P2055"><text:span text:style-name="T2056">89</text:span><text:span text:style-name="T2057">. Teismo nariui nebegalint eiti pareigų ar jo nesant (pateikus prašymą atsistatydinti iš pareigų nesibaigus įgaliojimų terminui, nutrūkus narystei<text:s/></text:span><text:span text:style-name="T2058">LŠS, išvykus iš šalies, mirus, apribojus veiksnumą ar atsiradus kitai svarbiai priežasčiai, lemiančiai ilgalaikį negalėjimą eiti pareigų), esant negalėjimo eiti pareigas aplinkybę patvirtinantiems dokumentams, jį pavaduoja<text:s/></text:span><text:span text:style-name="T2059">šaulys, kuris iš išrinktų Teismo<text:s/></text:span><text:span text:style-name="T2060">narius pavaduojančių asmenų surinko daugiausia balsų. K</text:span><text:span text:style-name="T2061">ol paaiškėja, kad pavadavimo pagrindas išnyko, toks šaulys turi visas Teismo nario teises ir pareigas.</text:span></text:p>
      <text:p text:style-name="P2062"><text:span text:style-name="T2063">90</text:span><text:span text:style-name="T2064">. Teismo posėdžiui pirmininkauja Teismo pirmininkas. Jei Teismo pirmininkas dėl svarstomų by</text:span><text:span text:style-name="T2065">los aplinkybių nusišalina ar yra nušalinamas, Teismo posėdžiui svarstant bylą pirmininkauja tas narys, kurį tą daryti išrenka kiti Teismo nariai.<text:s/></text:span></text:p>
      <text:p text:style-name="P2066"><text:span text:style-name="T2067">91</text:span><text:span text:style-name="T2068">. Teismo posėdį protokoluoja ir balsus skaičiuoja posėdžio sekretorius, kurį iš Teismo narių skiria Tei</text:span><text:span text:style-name="T2069">smo pirmininkas.</text:span></text:p>
      <text:p text:style-name="P2070"><text:span text:style-name="T2071">92</text:span><text:span text:style-name="T2072">. Posėdžio pradžioje patvirtinama posėdžio darbotvarkė. Teismo nariai turi teisę siūlyti klausimus posėdžio darbotvarkei.</text:span></text:p>
      <text:p text:style-name="P2073">93.<text:span text:style-name="T2074"><text:s/>Teismo sprendimai priimami ne mažiau kaip 4 Teismo narių balsų dauguma. Jei balsai pasiskirsto po lygia</text:span><text:span text:style-name="T2075">i, lemiamu laikomas Teismo pirmininko arba posėdžiui pirmininkavusio Teismo nario balsas.</text:span></text:p>
      <text:p text:style-name="P2076"><text:span text:style-name="T2077">94</text:span><text:span text:style-name="T2078">. Teismo reglamentą Teismo pirmininko teikimu tvirtina LŠS suvažiavimas.</text:span></text:p>
      <text:p text:style-name="P2079"/>
      <text:p text:style-name="P2080"><text:span text:style-name="T2081">V</text:span><text:span text:style-name="T2082"><text:s/>SKYRIUS</text:span></text:p>
      <text:p text:style-name="P2083"><text:span text:style-name="T2084">KOLEGIALIŲ INSTITUCIJŲ SUDARYMO IR DARBO ORGANIZAVIMO TVARKA,<text:s/></text:span><text:span text:style-name="T2085">KOMPETENCIJA IR ATSAKOMYBĖ</text:span></text:p>
      <text:p text:style-name="P2086"/>
      <text:p text:style-name="P2087"><text:span text:style-name="T2088">PIRMASIS</text:span><text:span text:style-name="T2089"><text:s/>SKIRSNIS</text:span></text:p>
      <text:p text:style-name="P2090"><text:span text:style-name="T2091">ŠAULIŲ RINKTINĖS VALDYBA</text:span></text:p>
      <text:p text:style-name="P2092"/>
      <text:p text:style-name="P2093"><text:span text:style-name="T2094">95</text:span><text:span text:style-name="T2095">. Šaulių rinktinės valdyba – kolegiali šaulių rinktinės valdymo institucija, padedanti šaulių rinktinės vadui vadovauti šaulių rinktinės veiklai.</text:span></text:p>
      <text:p text:style-name="P2096"><text:span text:style-name="T2097">96</text:span><text:span text:style-name="T2098">. Šaulių rinktinės val</text:span><text:span text:style-name="T2099">dyba sudaroma 3 metams. Į ją pagal pareigas įeina šaulių rinktinės vadas ir jo pavaduotojas. Kitus septynis šaulių rinktinės valdybos narius ir juos pavaduojančius asmenis renka šaulių rinktinės visuotinis susirinkimas.</text:span></text:p>
      <text:p text:style-name="P2100"><text:span text:style-name="T2101">97</text:span><text:span text:style-name="T2102">. Šaulių rinktinės valdybos po</text:span><text:span text:style-name="T2103">sėdžius šaukia ir jos darbui vadovauja šaulių rinktinės vadas, o jo nesant – šaulių rinktinės vado pavaduotojas. Šaulių rinktinės valdybos posėdžiai šaukiami ne rečiau kaip kartą per 3 mėnesius.</text:span></text:p>
      <text:p text:style-name="P2104"><text:span text:style-name="T2105">98</text:span><text:span text:style-name="T2106">. Šaulių rinktinės valdybos posėdžiai yra teisėti, jeig</text:span><text:span text:style-name="T2107">u juose dalyvauja daugiau kaip pusė šaulių rinktinės valdybos narių.</text:span></text:p>
      <text:p text:style-name="P2108"><text:span text:style-name="T2109">99</text:span><text:span text:style-name="T2110">. Šaulių rinktinės valdybos nariui nebegalint eiti pareigų ar jo nesant (pateikus prašymą atsistatydinti iš pareigų nesibaigus įgaliojimų terminui, nutrūkus narystei LŠS, išvykus iš</text:span><text:span text:style-name="T2111"><text:s/>šalies, apribojus veiksnumą ar atsiradus kitai svarbiai priežasčiai, lemiančiai ilgalaikį negalėjimą eiti pareigų), esant negalėjimo eiti pareigas aplinkybę patvirtinantiems dokumentams, jį pavaduoja<text:s/></text:span><text:span text:style-name="T2112">šaulys, kuris iš išrinktų šaulių rinktinės valdybos nar</text:span><text:span text:style-name="T2113">ius pavaduojančių asmenų surinko daugiausia balsų.</text:span><text:span text:style-name="T2114"><text:s/></text:span><text:span text:style-name="T2115">K</text:span><text:span text:style-name="T2116">ol paaiškėja, kad pavadavimo pagrindas išnyko, toks šaulys turi visas šaulių rinktinės valdybos nario teises ir pareigas.</text:span></text:p>
      <text:p text:style-name="P2117"><text:span text:style-name="T2118">100</text:span><text:span text:style-name="T2119">. Šaulių rinktinės valdybos sprendimai priimami paprasta balsų dauguma. Jei</text:span><text:span text:style-name="T2120">gu balsai pasiskirsto po lygiai, lemia šaulių rinktinės valdybos posėdžio pirmininko balsas.</text:span></text:p>
      <text:p text:style-name="P2121"><text:span text:style-name="T2122">101</text:span><text:span text:style-name="T2123">. Šaulių rinktinės valdybos posėdžius protokoluoja šaulių rinktinės valdybos pirmininko paskirtas posėdžio sekretorius. Šaulių rinktinės valdybos posėdžio p</text:span><text:span text:style-name="T2124">rotokolai saugomi šaulių rinktinės štabe.</text:span></text:p>
      <text:p text:style-name="P2125"><text:span text:style-name="T2126">102</text:span><text:span text:style-name="T2127">. Šaulių rinktinės valdyba:</text:span></text:p>
      <text:p text:style-name="P2128"><text:span text:style-name="T2129">102.1</text:span><text:span text:style-name="T2130">. svarsto šaulių rinktinės metinio veiklos plano projektą ir ataskaitas;</text:span></text:p>
      <text:p text:style-name="P2131"><text:span text:style-name="T2132">102.2</text:span><text:span text:style-name="T2133">. svarsto finansinės ir ūkinės veiklos organizavimo klausimus;</text:span></text:p>
      <text:p text:style-name="P2134"><text:span text:style-name="T2135">102.3</text:span><text:span text:style-name="T2136">. padeda šaulių<text:s/></text:span><text:span text:style-name="T2137">rinktinės vadui organizuoti šaulių rinktinės metinio veiklos plano įgyvendinimą;</text:span></text:p>
      <text:p text:style-name="P2138"><text:span text:style-name="T2139">102.4</text:span><text:span text:style-name="T2140">. nustato kiekvieno šaulių rinktinės padalinio (šaulių rinktinės štabo, kuopos ir atskirojo būrio) susirinkimo atstovų ir rezervinių atstovų į šaulių rinktinės visuot</text:span><text:span text:style-name="T2141">inį susirinkimą skaičių;</text:span></text:p>
      <text:p text:style-name="P2142"><text:span text:style-name="T2143">102.5</text:span><text:span text:style-name="T2144">. prižiūri, kad šaulių rinktinės visuotiniai susirinkimai vyktų teisės aktų, nustatančių šaulių veiklą, nustatyta tvarka;</text:span></text:p>
      <text:p text:style-name="P2145"><text:span text:style-name="T2146">102.6</text:span><text:span text:style-name="T2147">. teikia siūlymus dėl papildomų klausimų įtraukimo į šaulių rinktinės visuotinio<text:s/></text:span><text:span text:style-name="T2148">susirinkimo darbotvarkę;</text:span></text:p>
      <text:p text:style-name="P2149"><text:span text:style-name="T2150">102.7</text:span><text:span text:style-name="T2151">. svarsto kandidatus garbės šaulio vardui suteikti;</text:span></text:p>
      <text:p text:style-name="P2152"><text:span text:style-name="T2153">102.8</text:span><text:span text:style-name="T2154">. svarsto šaulių rinktinės kuopų ir atskirųjų būrių veiklos planus;</text:span></text:p>
      <text:p text:style-name="P2155"><text:span text:style-name="T2156">102.9</text:span><text:span text:style-name="T2157">. siūlo šaulių rinktinės vadui sušaukti neeilinius šaulių rinktinės visuotinius susi</text:span><text:span text:style-name="T2158">rinkimus;<text:s/></text:span></text:p>
      <text:p text:style-name="P2159"><text:span text:style-name="T2160">102.10</text:span><text:span text:style-name="T2161">. sprendžia kitus svarbius šaulių rinktinės veiklos organizavimo klausimus.</text:span></text:p>
      <text:p text:style-name="P2162"><text:span text:style-name="T2163">103</text:span><text:span text:style-name="T2164">. Šaulių rinktinės valdyba turi teisę:</text:span></text:p>
      <text:p text:style-name="P2165">103.1.<text:span text:style-name="T2166"><text:s/>gauti iš šaulių rinktinės vado ir šaulių rinktinės padalinių šaulių rinktinės valdybos darbui reikalin</text:span><text:span text:style-name="T2167">gą informaciją, įskaitant asmens duomenis, išskyrus tokią, kuri sudaro valstybės ar tarnybos paslaptį;</text:span></text:p>
      <text:p text:style-name="P2168"><text:span text:style-name="T2169">103.2</text:span><text:span text:style-name="T2170">. sudaryti atskirų veiklos krypčių (kultūros, švietimo, sporto, darbo su jaunimu, leidybos, ūkinės ir kitų) darbo komisijas;</text:span></text:p>
      <text:p text:style-name="P2171"><text:span text:style-name="T2172">103.3</text:span><text:span text:style-name="T2173">. teikti š</text:span><text:span text:style-name="T2174">aulių rinktinės vadui pasiūlymus dėl rinktinės veiklos, valdymo, struktūros, drausmės ir tvarkos gerinimo;</text:span></text:p>
      <text:p text:style-name="P2175"><text:span text:style-name="T2176">103.4</text:span><text:span text:style-name="T2177">. siūlyti šaulių rinktinės vadui šaulių rinktinės kuopų ir atskirųjų būrių vadų kandidatūras.</text:span></text:p>
      <text:p text:style-name="P2178"><text:span text:style-name="T2179">104</text:span><text:span text:style-name="T2180">. Šaulių rinktinės valdybos sprendima</text:span><text:span text:style-name="T2181">i šaulių rinktinės vadui yra patariamieji.</text:span></text:p>
      <text:p text:style-name="P2182"/>
      <text:p text:style-name="P2183"><text:span text:style-name="T2184">ANTRASIS</text:span><text:span text:style-name="T2185"><text:s/>SKIRSNIS</text:span></text:p>
      <text:p text:style-name="P2186"><text:span text:style-name="T2187">ŠAULIŲ RINKTINĖS GARBĖS TEISMAS</text:span></text:p>
      <text:p text:style-name="P2188"/>
      <text:p text:style-name="P2189"><text:span text:style-name="T2190">105</text:span><text:span text:style-name="T2191">. Šaulių rinktinės garbės teismas yra šaulių rinktinės kolegiali institucija, nagrinėjanti šaulių rinktinės šaulių skundus ir bylas dėl šaulių rinkt</text:span><text:span text:style-name="T2192">inės šaulių, išskyrus šaulių rinktinės vadą ir jo pavaduotojus, LŠS centrinių institucijų narius ir juos pavaduojančius asmenis, ginčų.</text:span></text:p>
      <text:p text:style-name="P2193"><text:span text:style-name="T2194">106</text:span><text:span text:style-name="T2195">. Šaulių rinktinės garbės teismas sudaromas 3 metams iš šešių šaulių. Šaulių rinktinės garbės teismo narius ir ju</text:span><text:span text:style-name="T2196">os pavaduojančius asmenis renka šaulių rinktinės visuotinis susirinkimas.</text:span></text:p>
      <text:p text:style-name="P2197"><text:span text:style-name="T2198">107</text:span><text:span text:style-name="T2199">. Šaulių rinktinės garbės teismui vadovauja šaulių rinktinės garbės teismo pirmininkas.</text:span></text:p>
      <text:p text:style-name="P2200"><text:span text:style-name="T2201">108</text:span><text:span text:style-name="T2202">. Šaulių rinktinės garbės teismo posėdis yra teisėtas, jeigu jame dalyvauja ne m</text:span><text:span text:style-name="T2203">ažiau kaip keturi šaulių rinktinės garbės teismo nariai.</text:span></text:p>
      <text:p text:style-name="P2204"><text:span text:style-name="T2205">109</text:span><text:span text:style-name="T2206">. Šaulių rinktinės garbės teismo nariui nebegalint eiti pareigų ar jo nesant (pateikus prašymą atsistatydinti iš pareigų nesibaigus įgaliojimų terminui, nutrūkus narystei LŠS, išvykus iš šalie</text:span><text:span text:style-name="T2207">s, apribojus veiksnumą ar atsiradus kitai svarbiai priežasčiai, lemiančiai ilgalaikį negalėjimą eiti pareigų), esant negalėjimo eiti pareigas aplinkybę patvirtinantiems dokumentams, jį pavaduoja<text:s/></text:span><text:span text:style-name="T2208">šaulys, kuris iš išrinktų šaulių rinktinės garbės teismo nari</text:span><text:span text:style-name="T2209">us pavaduojančių asmenų surinko daugiausia balsų. K</text:span><text:span text:style-name="T2210">ol paaiškėja, kad pavadavimo pagrindas išnyko, toks šaulys turi visas šaulių rinktinės garbės teismo nario teises ir pareigas.</text:span></text:p>
      <text:p text:style-name="P2211"><text:span text:style-name="T2212">110</text:span><text:span text:style-name="T2213">. Šaulių rinktinės garbės teismo sprendimai priimami ne mažiau kaip<text:s/></text:span><text:span text:style-name="T2214">keturių šaulių rinktinės garbės teismo narių balsų dauguma.</text:span></text:p>
      <text:p text:style-name="P2215"><text:span text:style-name="T2216">111</text:span><text:span text:style-name="T2217">. Šaulių rinktinės garbės teismo narys negali nagrinėti bylos, kurioje skundžiami jo veiksmai arba siekiama nustatyti, ar jis nepadarė drausminio nusižengimo.</text:span></text:p>
      <text:p text:style-name="P2218"><text:span text:style-name="T2219">112</text:span><text:span text:style-name="T2220">. Šaulių rinktinės garb</text:span><text:span text:style-name="T2221">ės teismas nagrinėja:</text:span></text:p>
      <text:p text:style-name="P2222"><text:span text:style-name="T2223">112.1</text:span><text:span text:style-name="T2224">. šaulių rinktinės šaulių skundus dėl šaulių rinktinės šaulių galimai padarytų Šaulių etikos kodekso pažeidimų ir galimo šaulio priesaikos sulaužymo, išskyrus tuos, kuriuos turi teisę nagrinėti tik Teismas;</text:span></text:p>
      <text:p text:style-name="P2225"><text:span text:style-name="T2226">112.2</text:span><text:span text:style-name="T2227">.<text:s/></text:span><text:span text:style-name="T2228">informaciją apie galimus šaulių rinktinės šaulių drausminius nusižengimus.</text:span></text:p>
      <text:p text:style-name="P2229"><text:span text:style-name="T2230">113</text:span><text:span text:style-name="T2231">. Šaulių rinktinės garbės teismas, nepažeisdamas asmens duomenų apsaugai keliamų reikalavimų, turi teisę:</text:span></text:p>
      <text:p text:style-name="P2232">113.1.<text:span text:style-name="T2233"><text:s/>nagrinėjamu klausimu gauti iš šaulių rinktinės štabo šaul</text:span><text:span text:style-name="T2234">ių, padalinių vadų ir kitų šaulių informaciją, įskaitant asmens duomenis, ir rašytinius paaiškinimus, atlikto ar atliekamo šaulių drausminio nusižengimo tyrimo medžiagą;</text:span></text:p>
      <text:p text:style-name="P2235"><text:span text:style-name="T2236">113.2</text:span><text:span text:style-name="T2237">. kviesti į šaulių rinktinės garbės teismo posėdžius suinteresuotas šalis, li</text:span><text:span text:style-name="T2238">udytojus;</text:span></text:p>
      <text:p text:style-name="P2239"><text:span text:style-name="T2240">113.3</text:span><text:span text:style-name="T2241">. savo sprendimu skirti drausmines nuobaudas šaulių rinktinės šauliams už Šaulių etikos kodekso pažeidimus.</text:span></text:p>
      <text:p text:style-name="P2242"><text:span text:style-name="T2243">114</text:span><text:span text:style-name="T2244">. Šaulių rinktinės garbės teismo reglamentą, atsižvelgdamas į Teismo patvirtintą pavyzdinį Šaulių rinktinių garbės teism</text:span><text:span text:style-name="T2245">ų reglamentą, tvirtina šaulių rinktinės vadas.</text:span></text:p>
      <text:p text:style-name="P2246"/>
      <text:p text:style-name="P2247"><text:span text:style-name="T2248">VI</text:span><text:span text:style-name="T2249"><text:s/>SKYRIUS</text:span></text:p>
      <text:p text:style-name="P2250"><text:span text:style-name="T2251">LIETUVOS ŠAULIŲ SĄJUNGOS MOKYMŲ IR NEKINETINIŲ OPERACIJŲ CENTRO VEIKLA</text:span></text:p>
      <text:p text:style-name="P2252"/>
      <text:p text:style-name="P2253"><text:span text:style-name="T2254">115</text:span><text:span text:style-name="T2255">. Šaulių ugdymas Mokymų centre vykdomas vadovaujantis LŠS vado tvirtinamais šaulių kompetencijų ir įgūdžių ugd</text:span><text:span text:style-name="T2256">ymo reikalavimais.</text:span></text:p>
      <text:p text:style-name="P2257"><text:span text:style-name="T2258">116</text:span><text:span text:style-name="T2259">. Mokymų centro viršininkas kasmet iki vasario 15 d. parengia praėjusių kalendorinių metų Mokymų centro veiklos ataskaitą ir teikia ją Valdybai svarstyti ir tvirtinti.</text:span></text:p>
      <text:p text:style-name="P2260"/>
      <text:p text:style-name="P2261"><text:span text:style-name="T2262">VII</text:span><text:span text:style-name="T2263"><text:s/>SKYRIUS</text:span></text:p>
      <text:p text:style-name="P2264"><text:span text:style-name="T2265">LIETUVOS ŠAULIŲ SĄJUNGOS VEIKLOS KONTROLĖS<text:s/></text:span><text:span text:style-name="T2266">TVARKA</text:span></text:p>
      <text:p text:style-name="P2267"/>
      <text:p text:style-name="P2268"><text:span text:style-name="T2269">117</text:span><text:span text:style-name="T2270">. LŠS finansinis auditas atliekamas vadovaujantis Lietuvos Respublikos finansinių ataskaitų audito įstatymu.</text:span></text:p>
      <text:p text:style-name="P2271"><text:span text:style-name="T2272">118</text:span><text:span text:style-name="T2273">.<text:s/></text:span><text:span text:style-name="T2274">LŠS veiklos, finansinį ir kitų sričių auditą atlieka CVAD, kuris tiria ir vertina lėšų, skirtų LŠS iš Krašto apsaugos<text:s/></text:span><text:span text:style-name="T2275">ministerijai skiriamų valstybės biudžeto asignavimų, panaudojimą ekonomiškumo, efektyvumo, rezultatyvumo požiūriu. CVAD LŠS vadui ir krašto apsaugos ministrui teikia audito ataskaitą su išvadomis ir rekomendacijomis, kaip tobulinti vidaus kontrolę ir valdy</text:span><text:span text:style-name="T2276">ti rizikas. Rekomendacijų, pateiktų LŠS vadui, priemonių įgyvendinimo planą tvirtina krašto apsaugos ministras.</text:span></text:p>
      <text:p text:style-name="P2277"><text:span text:style-name="T2278">Auditas atliekamas vadovaujantis vidaus auditą nustatančiais teisės aktais, krašto apsaugos ministro patvirtinta CVAD vidaus audito metodika, at</text:span><text:span text:style-name="T2279">sižvelgiant į tarptautinius</text:span><text:span text:style-name="T2280"><text:s/>standartus ir profesinės etikos principus.</text:span></text:p>
      <text:p text:style-name="P2281"><text:span text:style-name="T2282">119</text:span><text:span text:style-name="T2283">. Krašto apsaugos ministras gali pavesti krašto apsaugos generaliniam inspektoriui atlikti LŠS vykdomo karinio rengimo ir pasirengimo bendriems su LK gynybos veiksmams patikrinim</text:span><text:span text:style-name="T2284">ą.<text:s/></text:span></text:p>
      <text:p text:style-name="P2285"><text:span text:style-name="T2286">120</text:span><text:span text:style-name="T2287">. Krašto apsaugos ministerijos Generalinės inspekcijos (toliau – Generalinė inspekcija) inspektoriai, vykdydami krašto apsaugos ministro ar generalinio inspektoriaus pavedimą, pateikę tarnybinį pažymėjimą, bet kuriuo paros metu gali įeiti į LŠS<text:s/></text:span><text:span text:style-name="T2288">objektus ir atlikti patikrinimą.</text:span></text:p>
      <text:p text:style-name="P2289"><text:span text:style-name="T2290">121</text:span><text:span text:style-name="T2291">. Generalinės inspekcijos inspektoriai, vykdydami savo funkcijas, turi teisę:</text:span></text:p>
      <text:p text:style-name="P2292">121.1.<text:span text:style-name="T2293"><text:s/>gauti duomenis, įskaitant asmens duomenis, ir dokumentus (jų nuorašus, išrašus), žodinius ir (ar) raštiškus paaiškinimus ir pasit</text:span><text:span text:style-name="T2294">elkti specialistus, reikalingus patikrinimui atlikti;</text:span></text:p>
      <text:p text:style-name="P2295"><text:span text:style-name="T2296">121.2</text:span><text:span text:style-name="T2297">. kviesti šaulius atvykti į Generalinę inspekciją teikti paaiškinimų, reikalingų Generalinės inspekcijos atliekamam patikrinimui;</text:span></text:p>
      <text:p text:style-name="P2298"><text:span text:style-name="T2299">121.3</text:span><text:span text:style-name="T2300">. duoti LŠS vadui, LŠS padalinių vadams ir LŠS centrin</text:span><text:span text:style-name="T2301">ių institucijų (išskyrus LŠS suvažiavimą) pirmininkams privalomus nurodymus pašalinti atliekant patikrinimus rastus trūkumus ir pažeidimus.</text:span></text:p>
      <text:p text:style-name="P2302"><text:span text:style-name="T2303">122</text:span><text:span text:style-name="T2304">. Su Generalinės inspekcijos inspektoriaus atlikto patikrinimo aktu ir nurodymais, duodamais LŠS vadui, LŠS</text:span><text:span text:style-name="T2305"><text:s/>padalinių vadams ir LŠS centrinių institucijų (išskyrus LŠS suvažiavimą) pirmininkams, ne vėliau kaip per 7 darbo dienas nuo atlikto patikrinimo akto ar nurodymų pateikimo dienos supažindinamas Ministras Pirmininkas ir krašto apsaugos ministras.</text:span></text:p>
      <text:p text:style-name="P2306"/>
      <text:p text:style-name="P2307"><text:span text:style-name="T2308">VIII</text:span><text:span text:style-name="T2309"><text:s/>SKYRIUS</text:span></text:p>
      <text:p text:style-name="P2310"><text:span text:style-name="T2311">ASMENŲ PRIĖMIMO Į LIETUVOS ŠAULIŲ SĄJUNGĄ, IŠSTOJIMO IR PAŠALINIMO IŠ LIETUVOS ŠAULIŲ SĄJUNGOS, NARYSTĖS LIETUVOS ŠAULIŲ SĄJUNGOJE SUSTABDYMO IR ATNAUJINIMO TVARKA</text:span></text:p>
      <text:p text:style-name="P2312"/>
      <text:p text:style-name="P2313"><text:span text:style-name="T2314">PIRMASIS</text:span><text:span text:style-name="T2315"><text:s/>SKIRSNIS</text:span></text:p>
      <text:p text:style-name="P2316"><text:span text:style-name="T2317">ASMENŲ PRIĖMIMO Į LIETUVOS ŠAULIŲ SĄJUNGĄ TVARKA</text:span></text:p>
      <text:p text:style-name="P2318"/>
      <text:p text:style-name="P2319"><text:span text:style-name="T2320">123</text:span><text:span text:style-name="T2321">.</text:span><text:span text:style-name="T2322"><text:s/>Lietuvos Respublikos pilietis, norintis tapti šauliu, pateikia:</text:span></text:p>
      <text:p text:style-name="P2323"><text:span text:style-name="T2324">123.1</text:span><text:span text:style-name="T2325">. LŠS vado nustatytos formos prašymą, o jei prašymą teikia nepilnametis asmuo, būtinas rašytinis jo tėvų arba to iš tėvų, su kuriuo nepilnametis asmuo gyvena, globėjų ar rūpintojų suti</text:span><text:span text:style-name="T2326">kimas;</text:span></text:p>
      <text:p text:style-name="P2327"><text:span text:style-name="T2328">123.2</text:span><text:span text:style-name="T2329">. Lietuvos Respublikos piliečio paso arba asmens tapatybės kortelės kopiją, piliečiai iki 18 metų – gimimo faktą patvirtinančio dokumento kopiją, o jei turi Lietuvos Respublikos piliečio pasą – šio paso kopiją;</text:span></text:p>
      <text:p text:style-name="P2330">123.3.<text:span text:style-name="T2331"><text:s/>nuotraukas šaulio<text:s/></text:span><text:span text:style-name="T2332">pažymėjimui gaminti pagal LŠS vado nustatytus reikalavimus;</text:span></text:p>
      <text:p text:style-name="P2333"><text:span text:style-name="T2334">123.4</text:span><text:span text:style-name="T2335">. kitus dokumentus, jeigu asmens, pretenduojančio tapti šauliu, tikrinimo metu nustatoma, kad tokie dokumentai reikalingi siekiant įsitikinti, ar asmuo atitinka Įstatyme keliamus<text:s/></text:span><text:span text:style-name="T2336">reikalavimus ir gali tapti šauliu.</text:span></text:p>
      <text:p text:style-name="P2337"><text:span text:style-name="T2338">124</text:span><text:span text:style-name="T2339">. Asmuo Statuto 123 punkte išvardytus dokumentus turi pristatyti į šaulių rinktinės, kurioje nori atlikti šaulio tarnybą, štabą.</text:span></text:p>
      <text:p text:style-name="P2340">125.<text:span text:style-name="T2341"><text:s/>Asmens prašymas registruojamas, o Statuto 123.2 papunktyje nurodytų ir kit</text:span><text:span text:style-name="T2342">ų dokumentų kopijos, kai dokumento originalą būtina grąžinti jį pateikusiam asmeniui, duomenys (vardas, pavardė, asmens kodas, gimimo data, elektroninis paštas, telefono numeris, deklaruotos gyvenamosios vietos adresas, faktinės gyvenamosios vietos adresas</text:span><text:span text:style-name="T2343">, duomenys apie išsilavinimą, specialybę, darbovietę ir pareigas, informacija apie karo tarnybą) yra įtraukiami į LŠS valdomą informacinę personalo valdymo sistemą. Asmens duomenys, nurodyti šiame punkte ir 123 punkte nurodytuose dokumentuose, tvarkomi asm</text:span><text:span text:style-name="T2344">enų priėmimo, išstojimo, pašalinimo, narystės LŠS sustabdymo, narystės LŠS atnaujinimo ir vidaus administravimo tikslais, taip pat siekiant nustatyti, ar asmenys, norintys tapti LŠS nariais arba kovinių būrių ar LŠS ginkluoto pasipriešinimo vienetų šauliai</text:span><text:span text:style-name="T2345">s, turi jiems numatytų užduočių įvedus mobilizaciją ir (ar) karo padėtį.</text:span></text:p>
      <text:p text:style-name="P2346"><text:span text:style-name="T2347">126</text:span><text:span text:style-name="T2348">. Asmenys, priimti į LŠS arba kurių narystė LŠS yra atnaujinta, pateikę prašymą ir patvirtinę savo tapatybę, gali susipažinti su savo asmens byla, saugoma LŠS archyve.<text:s/></text:span></text:p>
      <text:p text:style-name="P2349"><text:span text:style-name="T2350">127</text:span><text:span text:style-name="T2351">. Šaulių rinktinės vadas arba jo paskirtas šaulys patikrina pateiktus dokumentus. Siekiant įsitikinti, kad asmuo atitinka Įstatyme nustatytus reikalavimus, gali būti teikiamos užklausos atitinkamoms valstybės institucijoms.</text:span></text:p>
      <text:p text:style-name="P2352"><text:span text:style-name="T2353">128</text:span><text:span text:style-name="T2354">. LŠS vado sprendimu asmu</text:span><text:span text:style-name="T2355">o dokumentus, nurodytus Statuto 123 punkte, gali pateikti LŠS štabo darbuotojui (šauliui), atsakingam už personalo administravimą, kuris atlieka Statuto 125 ir 130 punktuose nurodytas funkcijas.<text:s/></text:span></text:p>
      <text:p text:style-name="P2356"><text:span text:style-name="T2357">129</text:span><text:span text:style-name="T2358">. Sprendimą dėl asmens priėmimo į LŠS arba atsisakymo</text:span><text:span text:style-name="T2359"><text:s/>priimti LŠS vadas ar jo įgaliotas šaulių rinktinės vadas turi priimti ir asmenį apie patikrinimo rezultatus bei sprendimą dėl jo priėmimo į LŠS arba atsisakymo priimti raštu informuoti ne vėliau kaip per 3 mėnesius nuo prašymo priimti į LŠS ir kitų Statut</text:span><text:span text:style-name="T2360">o 123 punkte nurodytų dokumentų pateikimo dienos. Atskirais atvejais, kai būtina gauti papildomų duomenų apie asmenį, šis terminas gali būti pratęstas, bet ne ilgiau kaip 2 mėnesiams.</text:span></text:p>
      <text:p text:style-name="P2361"><text:span text:style-name="T2362">130</text:span><text:span text:style-name="T2363">. Šaulių rinktinės vadas arba jo paskirtas šaulys rengia LŠS vado</text:span><text:span text:style-name="T2364"><text:s/>arba jo įgalioto šaulių rinktinės vado įsakymo projektą dėl asmens priėmimo į LŠS. Įsakymas dėl asmens priėmimo į LŠS pasirašomas po šaulio priesaikos ar jaunojo šaulio iškilmingo pasižadėjimo ceremonijos.</text:span></text:p>
      <text:p text:style-name="P2365"><text:span text:style-name="T2366">131</text:span><text:span text:style-name="T2367">. LŠS vado ar jo įgalioto šaulių rinktinės</text:span><text:span text:style-name="T2368"><text:s/>vado įsakyme nurodytas atsakingas asmuo įsakyme nurodytą dieną organizuoja iškilmingą šaulio priesaikos ar jaunojo šaulio iškilmingo pasižadėjimo ceremoniją.</text:span></text:p>
      <text:p text:style-name="P2369"><text:span text:style-name="T2370">132</text:span><text:span text:style-name="T2371">. Asmuo LŠS nariu tampa ir šaulio tarnybos stažas pradedamas skaičiuoti nuo priesaikos ar<text:s/></text:span><text:span text:style-name="T2372">jaunojo šaulio iškilmingo pasižadėjimo davimo dienos.<text:s/></text:span></text:p>
      <text:p text:style-name="P2373"><text:span text:style-name="T2374">133</text:span><text:span text:style-name="T2375">. Į LŠS įstojęs asmuo LŠS vado nustatyta tvarka aprūpinamas šaulio uniforma ir priklausančiais skiriamaisiais ženklais.</text:span></text:p>
      <text:p text:style-name="P2376"><text:span text:style-name="T2377">134</text:span><text:span text:style-name="T2378">. Jaunasis šaulys, likus ne daugiau kaip 3 mėnesiams iki jo pilname</text:span><text:span text:style-name="T2379">tystės ir norintis likti LŠS nariu, jį į LŠS priėmusiam LŠS vadui arba jo įgaliotam šaulių rinktinės vadui pateikia Statuto 123 punkte nurodytus dokumentus.</text:span></text:p>
      <text:p text:style-name="P2380"/>
      <text:p text:style-name="P2381"><text:span text:style-name="T2382">ANTRASIS</text:span><text:span text:style-name="T2383"><text:s/>SKIRSNIS</text:span></text:p>
      <text:p text:style-name="P2384"><text:span text:style-name="T2385">IŠSTOJIMO IR PAŠALINIMO IŠ LIETUVOS ŠAULIŲ SĄJUNGOS TVARKA</text:span></text:p>
      <text:p text:style-name="P2386"/>
      <text:p text:style-name="P2387"><text:span text:style-name="T2388">135</text:span><text:span text:style-name="T2389">.<text:s/></text:span><text:span text:style-name="T2390">Šaulių išstojimas ar pašalinimas iš LŠS įforminamas į LŠS priėmusio LŠS vado arba jo įgalioto šaulių rinktinės vado įsakymu.</text:span></text:p>
      <text:p text:style-name="P2391">136.<text:span text:style-name="T2392"><text:s/>Šaulys, pageidaujantis išstoti iš LŠS, pateikia jį į LŠS priėmusiam LŠS vadui arba jo įgaliotam šaulių rinktinės vadui pra</text:span><text:span text:style-name="T2393">šymą dėl išstojimo iš LŠS, kuriame nurodo vardą, pavardę, gimimo datą. Taip pat grąžina šaulio pažymėjimą, jam išduotą uniformą ir kitas LŠS priklausančias materialines vertybes.</text:span></text:p>
      <text:p text:style-name="P2394"><text:span text:style-name="T2395">137</text:span><text:span text:style-name="T2396">. Šauliai iš LŠS šalinami Įstatyme nustatytais pagrindais. Jaunasis ša</text:span><text:span text:style-name="T2397">ulys, kuris sulaukė pilnametystės, tačiau nepateikė Statuto 123 punkte nurodytų dokumentų, netenka LŠS nario statuso. Iš LŠS šalinamas šaulys turi grąžinti šaulio pažymėjimą, jam išduotą uniformą ir kitas LŠS priklausančias materialines vertybes.</text:span></text:p>
      <text:p text:style-name="P2398"><text:span text:style-name="T2399">138</text:span><text:span text:style-name="T2400">.<text:s/></text:span><text:span text:style-name="T2401">Gavus šaulio prašymą išstoti iš LŠS arba atsiradus bent vienam Įstatyme nustatytam pagrindui, dėl kurio šaulys šalinamas iš LŠS, LŠS štabas (jei asmenį priėmė LŠS vadas) arba šaulių rinktinės štabas (jei asmenį į LŠS priėmė LŠS vado įgaliotas šaulių rinkti</text:span><text:span text:style-name="T2402">nės vadas) rengia atitinkamai LŠS vado arba šaulių rinktinės vado įsakymo projektą, kuriame nurodoma, kad asmuo išstoja arba asmuo šalinamas iš LŠS.</text:span></text:p>
      <text:p text:style-name="P2403"><text:span text:style-name="T2404">139</text:span><text:span text:style-name="T2405">. LŠS vado arba šaulių rinktinės vado įsakyme dėl asmens pašalinimo iš LŠS, taip pat LŠS vado arba<text:s/></text:span><text:span text:style-name="T2406">šaulių rinktinės vado įsakyme dėl asmens išstojimo iš LŠS nurodoma šaulio prievolė grąžinti LŠS priklausančias materialines vertybes arba atlyginti jų vertę, jei LŠS priklausančios materialines vertybės negrąžinamos. LŠS vado arba šaulių rinktinės vado įsa</text:span><text:span text:style-name="T2407">kyme taip pat nurodoma atlygintina LŠS priklausančių materialinių vertybių vertė ir nurodytos pinigų sumos grąžinimo sąlygos.</text:span></text:p>
      <text:p text:style-name="P2408"><text:span text:style-name="T2409">140</text:span><text:span text:style-name="T2410">. Jei asmuo negrąžina jam išduotų LŠS priklausančių materialinių vertybių arba neatlygina jų vertės, ši suma iš jo išieškom</text:span><text:span text:style-name="T2411">a teisės aktų nustatyta tvarka.</text:span></text:p>
      <text:p text:style-name="P2412"><text:span text:style-name="T2413">141</text:span><text:span text:style-name="T2414">. Apie asmens išstojimą, pašalinimą iš LŠS arba asmens narystės LŠS nutraukimą Įstatyme nustatytu pagrindu pažymima Šaulių registre, kuris<text:s/></text:span><text:span text:style-name="T2415">steigiamas, kuriamas, reorganizuojamas ir likviduojamas LŠS vado sprendimu</text:span><text:span text:style-name="T2416">. Ša</text:span><text:span text:style-name="T2417">ulių registre taip pat žymima asmens narystės LŠS pabaiga dėl kitų Įstatyme nustatytų pagrindų.</text:span></text:p>
      <text:p text:style-name="P2418"><text:span text:style-name="T2419">142</text:span><text:span text:style-name="T2420">. Iš LŠS išstojusių ar pašalintų asmenų arba kurių narystė LŠS sustabdyta, taip pat asmenų, kurių narystė LŠS nutrūko Įstatyme numatytais pagrindais, asm</text:span><text:span text:style-name="T2421">ens bylos saugomos LŠS archyve, atsižvelgiant į Bendrųjų dokumentų saugojimo terminų rodyklėje, patvirtintoje Lietuvos vyriausiojo archyvaro 2011 m. kovo 9 d. įsakymu Nr. V-100, nustatytą laiką. Asmenys, išstoję, pašalinti iš LŠS arba kurių narystė LŠS sus</text:span><text:span text:style-name="T2422">tabdyta, pateikę prašymą gali susipažinti su asmens byla, saugoma LŠS archyve.</text:span></text:p>
      <text:p text:style-name="P2423"/>
      <text:p text:style-name="P2424"><text:span text:style-name="T2425">TREČIASIS</text:span><text:span text:style-name="T2426"><text:s/>SKIRSNIS</text:span></text:p>
      <text:p text:style-name="P2427"><text:span text:style-name="T2428">NARYSTĖS LIETUVOS ŠAULIŲ SĄJUNGOJE SUSTABDYMO IR ATNAUJINIMO TVARKA</text:span></text:p>
      <text:p text:style-name="P2429"/>
      <text:p text:style-name="P2430"><text:span text:style-name="T2431">143</text:span><text:span text:style-name="T2432">. Sprendimą dėl narystės LŠS sustabdymo LŠS vadas arba jo įgaliotas šaulių<text:s/></text:span><text:span text:style-name="T2433">rinktinės vadas privalo priimti ne vėliau kaip per 14 darbo dienų nuo šaulio raštiško prašymo sustabdyti narystę LŠS gavimo dienos. Jei šaulys, prašantis sustabdyti narystę LŠS, eina vado pareigas, sprendimas dėl narystės LŠS sustabdymo gali būti nepriimam</text:span><text:span text:style-name="T2434">as tol, kol vado pareigas einantis šaulys perduos savo vadovaujamo padalinio reikalus ir už juos atsiskaitys savo tiesioginiam vadui.</text:span></text:p>
      <text:p text:style-name="P2435"><text:span text:style-name="T2436">144</text:span><text:span text:style-name="T2437">. LŠS vadas ar jo įgaliotas šaulių rinktinės vadas, gavęs asmens, kurio narystė LŠS sustabdyta, raštišką prašymą, į</text:span><text:span text:style-name="T2438">sakymu gali pratęsti narystės LŠS sustabdymo terminą, neviršijant Įstatymo nustatytų terminų.</text:span></text:p>
      <text:p text:style-name="P2439"><text:span text:style-name="T2440">145</text:span><text:span text:style-name="T2441">. Išnykus narystės sustabdymą LŠS lėmusioms priežastims, asmuo jo narystę LŠS sustabdžiusiam LŠS vadui arba jo įgaliotam šaulių rinktinės vadui pateikia ra</text:span><text:span text:style-name="T2442">štišką prašymą atnaujinti jo narystę LŠS.</text:span></text:p>
      <text:p text:style-name="P2443"><text:span text:style-name="T2444">146</text:span><text:span text:style-name="T2445">. Narystės LŠS atnaujinimas įforminamas LŠS vado ar jo įgalioto šaulių rinktinės vado įsakymu.</text:span></text:p>
      <text:p text:style-name="P2446"><text:span text:style-name="T2447">147</text:span><text:span text:style-name="T2448">. Asmuo su įsakymu dėl narystės LŠS sustabdymo ar atnaujinimo supažindinamas jo nurodytu elektroninio paš</text:span><text:span text:style-name="T2449">to adresu nusiunčiant įsakymo dėl narystės LŠS sustabdymo ar atnaujinimo kopiją.</text:span></text:p>
      <text:p text:style-name="P2450"><text:span text:style-name="T2451">148</text:span><text:span text:style-name="T2452">. Šaulys, atsakingas už personalo administravimą, Šaulių registre įrašo apie asmens narystės LŠS sustabdymą ir atnaujinimą.</text:span></text:p>
      <text:p text:style-name="P2453"/>
      <text:p text:style-name="P2454"><text:span text:style-name="T2455">IX</text:span><text:span text:style-name="T2456"><text:s/>SKYRIUS</text:span></text:p>
      <text:p text:style-name="P2457"><text:span text:style-name="T2458">ŠAULIO PRIESAIKA IR JAUN</text:span><text:span text:style-name="T2459">OJO ŠAULIO IŠKILMINGAS PASIŽADĖJIMAS</text:span></text:p>
      <text:p text:style-name="P2460"/>
      <text:p text:style-name="P2461"><text:span text:style-name="T2462">149</text:span><text:span text:style-name="T2463">. Šaulio priesaikos tekstai jo pasirinkimu yra šie:</text:span></text:p>
      <text:p text:style-name="P2464"><text:span text:style-name="T2465">149.1</text:span><text:span text:style-name="T2466">. „Aš, (vardas, pavardė), tapdamas šauliu, Jūsų akivaizdoje prisiekiu būti ištikimas (-a) Lietuvos valstybei, negailėdamas (-a) jėgų ir gyvybės ginti ir</text:span><text:span text:style-name="T2467"><text:s/>saugoti jos nepriklausomybę, teritorinį vientisumą ir konstitucinę santvarką.</text:span></text:p>
      <text:p text:style-name="P2468">Prisiekiu laikytis Lietuvos Respublikos Konstitucijos, Lietuvos šaulių sąjungos įstatymo, Lietuvos šaulių sąjungos statuto ir Šaulių etikos kodekso, kitų įstatymų, sąžiningai vykdyti šaulio pareigas ir vadų įsakymus.</text:p>
      <text:p text:style-name="P2469">Prisiekiu gerbti žmogaus teises, saugoti man patikėtas paslaptis ir turtą, rūpintis Lietuvos Respublikos ir jos Tautos gerove, visur elgtis, kaip dera doram, drausmingam ir narsiam šauliui.</text:p>
      <text:p text:style-name="P2470"><text:span text:style-name="T2471">Tepadeda man Dievas.“</text:span></text:p>
      <text:p text:style-name="P2472"><text:span text:style-name="T2473">149.2</text:span><text:span text:style-name="T2474">. „Aš, (vardas, pavardė), tapdamas šauliu, Jūsų akivaizdoje prisiekiu būti ištikimas (-a) Lietuvos valstybei, negailėdamas (-a) jėgų ir gyvybės ginti ir saugoti jos nepriklausomybę, teritorinį vientisumą ir konstitucinę santvarką.</text:span></text:p>
      <text:p text:style-name="P2475">Prisiekiu laikytis<text:s/>Lietuvos Respublikos Konstitucijos, Lietuvos šaulių sąjungos įstatymo, Lietuvos šaulių sąjungos statuto ir Šaulių etikos kodekso, kitų įstatymų, sąžiningai vykdyti šaulio pareigas ir vadų įsakymus.</text:p>
      <text:p text:style-name="P2476"><text:span text:style-name="T2477">Prisiekiu gerbti žmogaus teises, saugoti man patikėtas pa</text:span><text:span text:style-name="T2478">slaptis ir turtą, rūpintis Lietuvos Respublikos ir jos Tautos gerove, visur elgtis, kaip dera doram, drausmingam ir narsiam šauliui.“</text:span></text:p>
      <text:p text:style-name="P2479"><text:span text:style-name="T2480">150</text:span><text:span text:style-name="T2481">. Jaunojo šaulio iškilmingo pasižadėjimo tekstai jo pasirinkimu yra šie:</text:span></text:p>
      <text:p text:style-name="P2482"><text:span text:style-name="T2483">150.1</text:span><text:span text:style-name="T2484">. „Aš, (vardas, pavardė), tapdama</text:span><text:span text:style-name="T2485">s jaunuoju šauliu, Jūsų akivaizdoje prisiekiu būti ištikimas (-a) Lietuvos valstybei ginti ir saugoti Lietuvos laisvę ir nepriklausomybę, teritorinį vientisumą ir konstitucinę santvarką.</text:span></text:p>
      <text:p text:style-name="P2486">Prisiekiu laikytis Lietuvos Respublikos Konstitucijos, Lietuvos šaulių sąjungos įstatymo, Lietuvos šaulių sąjungos statuto ir Šaulių etikos kodekso, kitų įstatymų, sąžiningai vykdyti jaunojo šaulio pareigas ir vadų įsakymus.</text:p>
      <text:p text:style-name="P2487">Pasižadu gerbti žmogaus teises, saugoti man patikėtas paslaptis ir turtą, rūpintis Lietuvos Respublikos ir jos Tautos gerove, visur elgtis, kaip dera doram, drausmingam ir narsiam jaunajam šauliui.</text:p>
      <text:p text:style-name="P2488"><text:span text:style-name="T2489">Tepadeda man Dievas.“</text:span></text:p>
      <text:p text:style-name="P2490"><text:span text:style-name="T2491">150.2</text:span><text:span text:style-name="T2492">. „Aš, (vardas, pavardė), tapdamas jaunuoju šauliu, Jūsų akivaizdoje prisiekiu būti ištikimas (-a) Lietuvos valstybei, ginti ir</text:span><text:span text:style-name="T2493"><text:s/>saugoti Lietuvos laisvę ir nepriklausomybę, teritorinį vientisumą ir konstitucinę santvarką.</text:span></text:p>
      <text:p text:style-name="P2494">Prisiekiu laikytis Lietuvos Respublikos Konstitucijos, Lietuvos šaulių sąjungos įstatymo, Lietuvos šaulių sąjungos statuto ir Šaulių etikos kodekso, kitų įstatymų, sąžiningai vykdyti jaunojo šaulio pareigas ir vadų įsakymus.</text:p>
      <text:p text:style-name="P2495"><text:span text:style-name="T2496">Pasižadu gerbti žmogaus teises, saugoti man patikėtas paslaptis ir turtą, rūpintis Lietuvos Respublikos ir jos Tautos gerove, visur elgtis, kaip dera doram, drausmingam ir narsiam jaunajam šaul</text:span><text:span text:style-name="T2497">iui.“</text:span></text:p>
      <text:p text:style-name="P2498">151.<text:span text:style-name="T2499"><text:s/>Jei šaulio priesaiką ar jaunojo šaulio iškilmingą pasižadėjimą perskaitęs asmuo atsisako pasirašyti atitinkamai šaulio priesaikos ar jaunojo šaulio iškilmingo pasižadėjimo lapą arba šį lapą pasirašo su išlyga, laikoma, kad asmuo nedavė šau</text:span><text:span text:style-name="T2500">lio priesaikos ar jaunojo šaulio iškilmingo pasižadėjimo ir netapo LŠS nariu.</text:span></text:p>
      <text:p text:style-name="P2501"><text:span text:style-name="T2502">152</text:span><text:span text:style-name="T2503">. Šaulio priesaikos ir jaunojo šaulio iškilmingo pasižadėjimo ceremonija vyksta LŠS vado nustatyta tvarka.</text:span></text:p>
      <text:p text:style-name="P2504"/>
      <text:p text:style-name="P2505"><text:span text:style-name="T2506">X</text:span><text:span text:style-name="T2507"><text:s/>SKYRIUS</text:span></text:p>
      <text:p text:style-name="P2508"><text:span text:style-name="T2509">ŠAULIO TEISĖS IR PAREIGOS</text:span></text:p>
      <text:p text:style-name="P2510"/>
      <text:p text:style-name="P2511"><text:span text:style-name="T2512">153</text:span><text:span text:style-name="T2513">.<text:s/></text:span>Šaulys turi<text:s/>šias teises<text:span text:style-name="T2514">:</text:span></text:p>
      <text:p text:style-name="P2515"><text:span text:style-name="T2516">153.1</text:span><text:span text:style-name="T2517">. atstovauti savo padaliniui LŠS ir jos padalinių valdymo institucijose;</text:span></text:p>
      <text:p text:style-name="P2518"><text:span text:style-name="T2519">153.2</text:span><text:span text:style-name="T2520">. būti išrinktas į LŠS centrines institucijas (Valdybą, Komisiją ir Teismą), šaulių rinktinės visuotinį susirinkimą, šaulių rinktinės kolegialias institu</text:span><text:span text:style-name="T2521">cijas, šaulių rinktinės padalinių visuotinį susirinkimą, taip pat gali būti skiriamas į kitas pareigas;</text:span></text:p>
      <text:p text:style-name="P2522"><text:span text:style-name="T2523">153.3</text:span><text:span text:style-name="T2524">. teikti vadams pasiūlymus dėl LŠS ir jos padalinių veiklos, valdymo, struktūros;</text:span></text:p>
      <text:p text:style-name="P2525"><text:span text:style-name="T2526">153.4</text:span><text:span text:style-name="T2527">. dėvėti šaulio uniformą, Statute numatytus šaulio u</text:span><text:span text:style-name="T2528">niformos skiriamuosius ženklus, taip pat kitus LŠS vado nustatyta tvarka patvirtintus ženklus;</text:span></text:p>
      <text:p text:style-name="P2529"><text:span text:style-name="T2530">153.5</text:span><text:span text:style-name="T2531">. Statuto nustatyta tvarka teikti skundus vadams ir garbės teismams.</text:span></text:p>
      <text:p text:style-name="P2532"><text:span text:style-name="T2533">154</text:span><text:span text:style-name="T2534">.<text:s/></text:span>Šaulio pareigos yra šios<text:span text:style-name="T2535">:</text:span></text:p>
      <text:p text:style-name="P2536"><text:span text:style-name="T2537">154.1</text:span><text:span text:style-name="T2538">. dalyvauti LŠS organizuojamuose<text:s/></text:span><text:span text:style-name="T2539">mokymuose, pratybose ir kituose LŠS veiklos renginiuose, rengtis ginkluotai krašto gynybai ir pilietiniam pasipriešinimui;</text:span></text:p>
      <text:p text:style-name="P2540"><text:span text:style-name="T2541">154.2</text:span><text:span text:style-name="T2542">. būti susipažinusiam su Įstatymu, Statutu, Šaulių etikos kodeksu ir kitais LŠS vidaus tvarką, drausmę ir veiklą nustatančia</text:span><text:span text:style-name="T2543">is teisės aktais;</text:span></text:p>
      <text:p text:style-name="P2544"><text:span text:style-name="T2545">154.3</text:span><text:span text:style-name="T2546">. elgtis taip, kad savo veika nežemintų šaulio vardo ir nediskredituotų LŠS;</text:span></text:p>
      <text:p text:style-name="P2547"><text:span text:style-name="T2548">154.4</text:span><text:span text:style-name="T2549">. dėvėti tvarkingą LŠS nario uniformą, kaip reikalauja LŠS vado patvirtintos uniformos dėvėjimo taisyklės;</text:span></text:p>
      <text:p text:style-name="P2550"><text:span text:style-name="T2551">154.5</text:span><text:span text:style-name="T2552">. tinkamai naudoti ir saugo</text:span><text:span text:style-name="T2553">ti jam patikėtą turtą ir paslaptis;</text:span></text:p>
      <text:p text:style-name="P2554"><text:span text:style-name="T2555">154.6</text:span><text:span text:style-name="T2556">. vykdyti vadų įsakymus, gerbti vyresnius šaulius ir paisyti jų nuomonės;</text:span></text:p>
      <text:p text:style-name="P2557"><text:span text:style-name="T2558">154.7</text:span><text:span text:style-name="T2559">. mokėti nario mokestį.</text:span></text:p>
      <text:p text:style-name="P2560"/>
      <text:p text:style-name="P2561"><text:span text:style-name="T2562">XI</text:span><text:span text:style-name="T2563"><text:s/>SKYRIUS</text:span></text:p>
      <text:p text:style-name="P2564"><text:span text:style-name="T2565">ŠAULIO TARNYBOS TVARKA IR DRAUSMĖ</text:span></text:p>
      <text:p text:style-name="P2566"/>
      <text:p text:style-name="P2567"><text:span text:style-name="T2568">PIRMASIS</text:span><text:span text:style-name="T2569"><text:s/>SKIRSNIS</text:span></text:p>
      <text:p text:style-name="P2570"><text:span text:style-name="T2571">ŠAULIO TARNYBA</text:span></text:p>
      <text:p text:style-name="P2572"/>
      <text:p text:style-name="P2573"><text:span text:style-name="T2574">155</text:span><text:span text:style-name="T2575">.<text:s/></text:span>Šaulio tarnyba pagal jos pobūdį skirstoma į<text:span text:style-name="T2576">:</text:span></text:p>
      <text:p text:style-name="P2577"><text:span text:style-name="T2578">155.1</text:span><text:span text:style-name="T2579">. šaulio tarnybą;</text:span></text:p>
      <text:p text:style-name="P2580"><text:span text:style-name="T2581">155.2</text:span><text:span text:style-name="T2582">. šaulio specialiąją tarnybą;</text:span></text:p>
      <text:p text:style-name="P2583"><text:span text:style-name="T2584">155.3</text:span><text:span text:style-name="T2585">. jaunojo šaulio tarnybą;</text:span></text:p>
      <text:p text:style-name="P2586"><text:span text:style-name="T2587">155.4</text:span><text:span text:style-name="T2588">. nuolatinę šaulio tarnybą;</text:span></text:p>
      <text:p text:style-name="P2589"><text:span text:style-name="T2590">155.5</text:span><text:span text:style-name="T2591">. šaulio tarnybą LŠS koviniuose būriuose;</text:span></text:p>
      <text:p text:style-name="P2592"><text:span text:style-name="T2593">155.6</text:span><text:span text:style-name="T2594">. šaulio tarnybą<text:s/></text:span><text:span text:style-name="T2595">komendantiniuose LŠS ginkluoto pasipriešinimo vienetuose;</text:span></text:p>
      <text:p text:style-name="P2596"><text:span text:style-name="T2597">155.7</text:span><text:span text:style-name="T2598">. šaulio tarnybą neginkluoto pasipriešinimo šaulių padaliniuose.</text:span></text:p>
      <text:p text:style-name="P2599"><text:span text:style-name="T2600">156</text:span><text:span text:style-name="T2601">. Šaulio tarnyba vykdoma pagal šaulių rengimo programas ir metinius šaulių rinktinės šaulių rengimo planus.</text:span></text:p>
      <text:p text:style-name="P2602"><text:span text:style-name="T2603">157</text:span><text:span text:style-name="T2604">. Metinius šaulių rinktinės šaulių rengimo planus LŠS vadui tvirtinti teikia šaulių rinktinių vadai. Šiuose planuose numatomi šaulių mokymai ir pratybos (tema ar pobūdis, laikas ir trukmė, siekiamas tikslas).</text:span></text:p>
      <text:p text:style-name="P2605"><text:span text:style-name="T2606">158</text:span><text:span text:style-name="T2607">. Į šaulių rengimo užsiėmimus (mokymus,<text:s/></text:span><text:span text:style-name="T2608">kursus, pratybas, stovyklas ar kitus renginius) šauliai šaukiami šaulių rinktinės, kurioje rengiami užsiėmimai, vado arba LŠS vado ar jo įgalioto šaulio įsakymu.</text:span></text:p>
      <text:p text:style-name="P2609"><text:span text:style-name="T2610">159</text:span><text:span text:style-name="T2611">.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12">LŠS vado nustatyta tvarka.</text:span></text:p>
      <text:p text:style-name="P2613"><text:span text:style-name="T2614">160</text:span><text:span text:style-name="T2615">. Jaunųjų šaulių tarnyba organizuojama pagal LŠS</text:span><text:span text:style-name="T2616"><text:s/>vado patvirtintas jaunųjų šaulių ugdymo programas. Jaunųjų šaulių tarnybai taikomi Įstatymo nustatyti apribojimai.</text:span></text:p>
      <text:p text:style-name="P2617"><text:span text:style-name="T2618">161</text:span><text:span text:style-name="T2619">. LŠS vidaus teisės aktai gali numatyti nuolatinės šaulio tarnybos darbo laiko struktūros, trukmės ir režimo ypatumus.</text:span></text:p>
      <text:p text:style-name="P2620"><text:span text:style-name="T2621">162</text:span><text:span text:style-name="T2622">. Nuola</text:span><text:span text:style-name="T2623">tinės šaulio tarnybos pareigas vykdančių šaulių darbo grafiką (kasdienio darbo pradžią ir pabaigą, taip pat tarnybos ir poilsio laiko paskirstymą per parą, savaitę ar apskaitinį laikotarpį) nustato LŠS vadas. Nuolatinės šaulio tarnybos šauliams, kurie yra<text:s/></text:span><text:span text:style-name="T2624">profesinės karo tarnybos kariai, tarnybos grafikas nustatomas pagal Karo tarnybos statutą, patvirtintą Lietuvos Respublikos krašto apsaugos ministro 2008 m. vasario 29 d. įsakymu Nr. V-163. Jeigu LŠS vadas dirba pagal darbo sutartį, jo darbo grafikas nusta</text:span><text:span text:style-name="T2625">tomas<text:s/></text:span><text:span text:style-name="T2626">vadovaujantis<text:s/></text:span><text:span text:style-name="T2627">Darbo kodeksu.</text:span></text:p>
      <text:p text:style-name="P2628"><text:span text:style-name="T2629">163</text:span><text:span text:style-name="T2630">. LŠS vado, jo pavaduotojų ir šaulių rinktinių vadų darbo grafikas nustatomas taip, kad sudarytų sąlygas bent kartą per savaitę priimti šaulius ir kitus interesantus darbo dieną po įprastinių darbo valandų.</text:span></text:p>
      <text:p text:style-name="P2631"><text:span text:style-name="T2632">164</text:span><text:span text:style-name="T2633">. Pagal darbo sutartis dirbančių šaulių darbo laiko trukmė nustatoma vadovaujantis Darbo kodeksu.</text:span></text:p>
      <text:p text:style-name="P2634"><text:span text:style-name="T2635">165</text:span><text:span text:style-name="T2636">. Nuolatinę šaulio tarnybą atliekantiems šauliams, išskyrus šaulius, kurie yra profesinės karo tarnybos kariai, už viršvalandžius, darbą poilsio ir šve</text:span><text:span text:style-name="T2637">nčių dienomis kompensuojama Darbo kodekse nustatyta tvarka.</text:span></text:p>
      <text:p text:style-name="P2638"><text:span text:style-name="T2639">166</text:span><text:span text:style-name="T2640">. Šaulio tarnybos LŠS koviniuose būriuose, komendantiniuose LŠS ginkluoto pasipriešinimo vienetuose tvarka nustatyta Įstatyme.</text:span></text:p>
      <text:p text:style-name="P2641"><text:span text:style-name="T2642">167</text:span><text:span text:style-name="T2643">. Šauliai neginkluoto pasipriešinimo šaulių padaliniuos</text:span><text:span text:style-name="T2644">e rengiami vykdyti Įstatymo nustatytas funkcijas.</text:span></text:p>
      <text:p text:style-name="P2645"><text:span text:style-name="T2646">168</text:span><text:span text:style-name="T2647">. Šauliai į Statuto 155.1 ir 155.3 papunkčiuose nurodytas tarnybas šaukiami tokiu laiku, kad nebūtų trukdoma atlikti jų darbo ar mokymosi (studijų) veiklos, t. y. poilsio dienomis, vakarais, mokinių<text:s/></text:span><text:span text:style-name="T2648">(studentų) atostogų metu. Prireikus (vado, kuris šaukia šaulius į tarnybą, įsakyme nurodomos priežastys) šauliai į nurodytą tarnybą gali būti šaukiami ir darbo dienos metu.</text:span></text:p>
      <text:p text:style-name="P2649"><text:span text:style-name="T2650">169</text:span><text:span text:style-name="T2651">. LŠS vadas ir šaulių rinktinių vadai šaulį, kuris susižalojo ar kitaip buvo</text:span><text:span text:style-name="T2652"><text:s/>sutrikdyta jo sveikata atliekant šaulio tarnybą, siunčia Karinės medicinos ekspertizės nuostatų, patvirtintų Lietuvos Respublikos Vyriausybės 2002 m. liepos 12 d. nutarimu Nr. 1125 „Dėl Karinės medicinos ekspertizės nuostatų patvirtinimo“, nustatyta tvark</text:span><text:span text:style-name="T2653">a sveikatos sutrikdymo sunkumo laipsniui nustatyti.</text:span></text:p>
      <text:p text:style-name="P2654"/>
      <text:p text:style-name="P2655"><text:span text:style-name="T2656">ANTRASIS</text:span><text:span text:style-name="T2657"><text:s/>SKIRSNIS</text:span></text:p>
      <text:p text:style-name="P2658"><text:span text:style-name="T2659">ŠAULIŲ PAVALDUMAS</text:span></text:p>
      <text:p text:style-name="P2660"/>
      <text:p text:style-name="P2661"><text:span text:style-name="T2662">170</text:span><text:span text:style-name="T2663">. Atliekant šaulio tarnybą, šauliai vienas kitam gali būti vadas arba pavaldinys. Šaulys, kuriam Įstatymo nustatyta tvarka pavesta nuolat ar laikinai<text:s/></text:span><text:span text:style-name="T2664">vadovauti kitiems šauliams, yra tų šaulių vadas, o šauliai, kuriems jis vadovauja, yra jo pavaldiniai.</text:span></text:p>
      <text:p text:style-name="P2665"><text:span text:style-name="T2666">171</text:span><text:span text:style-name="T2667">. Jei šauliai, einantys tolygias pareigas, vykdo bendras užduotis, vienas iš jų aukštesniojo vado įsakymu skiriamas vadu.</text:span></text:p>
      <text:p text:style-name="P2668"><text:span text:style-name="T2669">172</text:span><text:span text:style-name="T2670">. Jaunųjų šaulių<text:s/></text:span><text:span text:style-name="T2671">vado funkcijos LŠS vado įsakymu pavedamos vykdyti vienam iš LŠS vado pavaduotojų.<text:s/></text:span></text:p>
      <text:p text:style-name="P2672"><text:span text:style-name="T2673">173</text:span><text:span text:style-name="T2674">. Šaulių tarpusavio santykiams reguliuoti nustatomos šios pareigybės (nuo žemiausios iki aukščiausios):</text:span></text:p>
      <text:p text:style-name="P2675"><text:span text:style-name="T2676">173.1</text:span><text:span text:style-name="T2677">. jaunųjų šaulių:</text:span></text:p>
      <text:p text:style-name="P2678"><text:span text:style-name="T2679">173.1.1</text:span><text:span text:style-name="T2680">. jaunasis šaulys;</text:span></text:p>
      <text:p text:style-name="P2681"><text:span text:style-name="T2682">173.1.2</text:span><text:span text:style-name="T2683">. skyriaus jaunųjų šaulių vado pavaduotojas;</text:span></text:p>
      <text:p text:style-name="P2684"><text:span text:style-name="T2685">173.1.3</text:span><text:span text:style-name="T2686">. skyriaus jaunųjų šaulių vadas;</text:span></text:p>
      <text:p text:style-name="P2687"><text:span text:style-name="T2688">173.1.4</text:span><text:span text:style-name="T2689">. būrio jaunųjų šaulių vado pavaduotojas;</text:span></text:p>
      <text:p text:style-name="P2690"><text:span text:style-name="T2691">173.1.5</text:span><text:span text:style-name="T2692">. būrio jaunųjų šaulių vadas;</text:span></text:p>
      <text:p text:style-name="P2693"><text:span text:style-name="T2694">173.1.6</text:span><text:span text:style-name="T2695">. kuopos jaunųjų šaulių vado pavaduotojas;</text:span></text:p>
      <text:p text:style-name="P2696"><text:span text:style-name="T2697">173.1.7</text:span><text:span text:style-name="T2698">. kuop</text:span><text:span text:style-name="T2699">os jaunųjų šaulių vadas;</text:span></text:p>
      <text:p text:style-name="P2700"><text:span text:style-name="T2701">173.1.8</text:span><text:span text:style-name="T2702">. šaulių rinktinės jaunųjų šaulių vado pavaduotojas;</text:span></text:p>
      <text:p text:style-name="P2703"><text:span text:style-name="T2704">173.2</text:span><text:span text:style-name="T2705">. šaulio priesaiką davusių šaulių:</text:span></text:p>
      <text:p text:style-name="P2706"><text:span text:style-name="T2707">173.2.1</text:span><text:span text:style-name="T2708">. eilinis šaulys;</text:span></text:p>
      <text:p text:style-name="P2709"><text:span text:style-name="T2710">173.2.2</text:span><text:span text:style-name="T2711">. vyriausiasis šaulys (skyriaus vado pavaduotojas);</text:span></text:p>
      <text:p text:style-name="P2712"><text:span text:style-name="T2713">173.2.3</text:span><text:span text:style-name="T2714">. skyriaus vadas<text:s/></text:span><text:span text:style-name="T2715">(skyrininkas);</text:span></text:p>
      <text:p text:style-name="P2716"><text:span text:style-name="T2717">173.2.4</text:span><text:span text:style-name="T2718">. būrio vado pavaduotojas (būrininkas, būrio specialistas, Mokymų centro specialistas, štabo specialistas);</text:span></text:p>
      <text:p text:style-name="P2719"><text:span text:style-name="T2720">173.2.5</text:span><text:span text:style-name="T2721">. kuopos specialistas, Mokymų centro vyresnysis specialistas, štabo vyresnysis specialistas, šaulių rinktinės j</text:span><text:span text:style-name="T2722">aunųjų šaulių vadas;</text:span></text:p>
      <text:p text:style-name="P2723"><text:span text:style-name="T2724">173.2.6</text:span><text:span text:style-name="T2725">. būrio vadas;</text:span></text:p>
      <text:p text:style-name="P2726"><text:span text:style-name="T2727">173.2.7</text:span><text:span text:style-name="T2728">. kuopos vado pavaduotojas, Mokymų centro vyriausiasis specialistas, štabo vyriausiasis specialistas;</text:span></text:p>
      <text:p text:style-name="P2729"><text:span text:style-name="T2730">173.2.8</text:span><text:span text:style-name="T2731">. kuopos vadas, štabo skyriaus viršininkas;</text:span></text:p>
      <text:p text:style-name="P2732"><text:span text:style-name="T2733">173.2.9</text:span><text:span text:style-name="T2734">. šaulių rinktinės vado<text:s/></text:span><text:span text:style-name="T2735">pavaduotojas, Mokymų centro viršininko pavaduotojas, LŠS vado patarėjas;</text:span></text:p>
      <text:p text:style-name="P2736"><text:span text:style-name="T2737">173.2.10</text:span><text:span text:style-name="T2738">. šaulių rinktinės vadas, Mokymų centro viršininkas;</text:span></text:p>
      <text:p text:style-name="P2739"><text:span text:style-name="T2740">173.2.11</text:span><text:span text:style-name="T2741">. jaunųjų šaulių vadas;</text:span></text:p>
      <text:p text:style-name="P2742"><text:span text:style-name="T2743">173.2.12</text:span><text:span text:style-name="T2744">. LŠS vado pavaduotojas;</text:span></text:p>
      <text:p text:style-name="P2745"><text:span text:style-name="T2746">173.2.13</text:span><text:span text:style-name="T2747">. LŠS vadas.</text:span></text:p>
      <text:p text:style-name="P2748"><text:span text:style-name="T2749">174</text:span><text:span text:style-name="T2750">. Vadas a</text:span><text:span text:style-name="T2751">tsako už vadovaujamo padalinio vidaus tvarką, šaulių rengimą, drausmę, padaliniui priskirtą turtą ir lėšas.</text:span></text:p>
      <text:p text:style-name="P2752"><text:span text:style-name="T2753">175</text:span><text:span text:style-name="T2754">. Vadas turi teisę pavaldiniams skirti užduotis, duoti įsakymus ir reikalauti, kad šie juos vykdytų, gali pagal kompetenciją skirti jiems dra</text:span><text:span text:style-name="T2755">usmines nuobaudas ir skatinti Statuto nustatyta tvarka.</text:span></text:p>
      <text:p text:style-name="P2756"><text:span text:style-name="T2757">176</text:span><text:span text:style-name="T2758">. Aukštesnis vadas, nustatęs, kad žemesniojo vado įsakymas prieštarauja Lietuvos Respublikos įstatymams, Statutui ir kitiems LŠS veiklą nustatantiems teisės aktams ar LŠS interesams, tokį įsaky</text:span><text:span text:style-name="T2759">mą atšaukia.</text:span></text:p>
      <text:p text:style-name="P2760"><text:span text:style-name="T2761">177</text:span><text:span text:style-name="T2762">. Detalios nuolatinės tarnybos šaulių pareigos ir teisės nustatomos šaulių pareiginiuose nuostatuose.</text:span></text:p>
      <text:p text:style-name="P2763"><text:span text:style-name="T2764">178</text:span><text:span text:style-name="T2765">. Šaulio tarnybos organizavimo tvarką ir sąlygas, kiek jos nenustatytos Statute, nustato LŠS vado patvirtintos vidaus tvarkos t</text:span><text:span text:style-name="T2766">aisyklės ir Šaulių rikiuotės statutas.</text:span></text:p>
      <text:p text:style-name="P2767"/>
      <text:p text:style-name="P2768"><text:span text:style-name="T2769">XII</text:span><text:span text:style-name="T2770"><text:s/>SKYRIUS</text:span></text:p>
      <text:p text:style-name="P2771"><text:span text:style-name="T2772">JAUNŲJŲ ŠAULIŲ TARNYBOS YPATYBĖS</text:span></text:p>
      <text:p text:style-name="P2773"/>
      <text:p text:style-name="P2774"><text:span text:style-name="T2775">179</text:span><text:span text:style-name="T2776">. Jaunųjų šaulių atliekamos jaunojo šaulio tarnybos ypatybės:</text:span></text:p>
      <text:p text:style-name="P2777"><text:span text:style-name="T2778">179.1</text:span><text:span text:style-name="T2779">. jauniesiems šauliams karinis rengimas kovos veiksmais pakeičiamas jaunųjų šaulių ren</text:span><text:span text:style-name="T2780">gimu karo tarnybai;</text:span></text:p>
      <text:p text:style-name="P2781"><text:span text:style-name="T2782">179.2</text:span><text:span text:style-name="T2783">. jaunasis šaulys negali būti skiriamas už jaunųjų šaulių saugumą atsakingu asmeniu mokymų, pratybų, kursų, stovyklų ar kitų renginių metu, taip pat kitos jaunojo šaulio tarnybos metu.</text:span></text:p>
      <text:p text:style-name="P2784"><text:span text:style-name="T2785">180</text:span><text:span text:style-name="T2786">. LŠS vado pavaduotojas, kuriam<text:s/></text:span><text:span text:style-name="T2787">LŠS vado įsakymu pavestos vykdyti jaunųjų šaulių vado funkcijos:</text:span></text:p>
      <text:p text:style-name="P2788"><text:span text:style-name="T2789">180.1</text:span><text:span text:style-name="T2790">. ne rečiau kaip tris kartus per metus šaukia jaunųjų šaulių tarybos posėdžius ir jiems pirmininkauja;</text:span></text:p>
      <text:p text:style-name="P2791"><text:span text:style-name="T2792">180.2</text:span><text:span text:style-name="T2793">. rengia metinę LŠS jaunųjų šaulių veiklos ataskaitą ir teikia ją<text:s/></text:span><text:span text:style-name="T2794">svarstyti jaunųjų šaulių tarybai, o kai šiai ataskaitai pritaria jaunųjų šaulių taryba – teikia ją LŠS vadui;</text:span></text:p>
      <text:p text:style-name="P2795"><text:span text:style-name="T2796">180.3</text:span><text:span text:style-name="T2797">. dalyvauja rengiant jaunųjų šaulių rengimo programas ir metinius šaulių rinktinių jaunųjų šaulių ugdymo planus;</text:span></text:p>
      <text:p text:style-name="P2798"><text:span text:style-name="T2799">180.4</text:span><text:span text:style-name="T2800">. atstovauja LŠ</text:span><text:span text:style-name="T2801">S jauniesiems šauliams valstybės ir savivaldybių institucijose ir įstaigose, visuomeniniuose renginiuose, taip pat tarptautinėse nevyriausybinėse organizacijose;</text:span></text:p>
      <text:p text:style-name="P2802"><text:span text:style-name="T2803">180.5</text:span><text:span text:style-name="T2804">. dalyvauja Valdybos posėdžiuose svarstant jaunųjų šaulių veiklos ir darbo su jaunimu</text:span><text:span text:style-name="T2805"><text:s/>klausimus;</text:span></text:p>
      <text:p text:style-name="P2806"><text:span text:style-name="T2807">180.6</text:span><text:span text:style-name="T2808">. rengia jaunųjų šaulių veiklą nustatančių LŠS vidaus teisės aktų projektus, teikia juos svarstyti LŠS jaunųjų šaulių tarybai ir Valdybai;</text:span></text:p>
      <text:p text:style-name="P2809"><text:span text:style-name="T2810">180.7</text:span><text:span text:style-name="T2811">. vykdo kitas jo pareiginiuose nuostatuose numatytas funkcijas.</text:span></text:p>
      <text:p text:style-name="P2812"><text:span text:style-name="T2813">181</text:span><text:span text:style-name="T2814">. LŠS vado įsa</text:span><text:span text:style-name="T2815">kymu gali būti sudaromos patariamosios institucijos, padedančios LŠS vado pavaduotojui, kuriam LŠS vado įsakymu yra pavestos vykdyti jaunųjų šaulių vado funkcijos, organizuoti jaunųjų šaulių veiklą.<text:s/></text:span></text:p>
      <text:p text:style-name="P2816"/>
      <text:p text:style-name="P2817"><text:span text:style-name="T2818">XIII</text:span><text:span text:style-name="T2819"><text:s/>SKYRIUS</text:span></text:p>
      <text:p text:style-name="P2820"><text:span text:style-name="T2821">STOJAMOJO IR LIETUVOS ŠAULIŲ SĄJUNGO</text:span><text:span text:style-name="T2822">S NARIO MOKESČIO BEI TIKSLINIŲ ĮMOKŲ MOKĖJIMO TVARKA</text:span></text:p>
      <text:p text:style-name="P2823"/>
      <text:p text:style-name="P2824"><text:span text:style-name="T2825">182</text:span><text:span text:style-name="T2826">. Stojamasis mokestis mokamas pateikiant prašymą priimti į LŠS ir kitus Statuto 64 punkte nurodytus dokumentus. Jei nustačius, kad asmuo neatitinka Įstatyme nustatytų reikalavimų, jis nepriimamas</text:span><text:span text:style-name="T2827"><text:s/>į LŠS, stojamasis mokestis negrąžinamas.</text:span></text:p>
      <text:p text:style-name="P2828"><text:span text:style-name="T2829">183</text:span><text:span text:style-name="T2830">. LŠS nario mokestis mokamas kasmet Valdybos nustatyta tvarka. Šaulių rinktinės valdybos sprendimu šaulių rinktinėje gali būti nustatytas LŠS metinio nario mokesčio mokėjimas dalimis, bet metinio nario mokes</text:span><text:span text:style-name="T2831">čio mokėjimas negali būti išskaidytas į daugiau kaip keturis mokėjimus per metus.</text:span></text:p>
      <text:p text:style-name="P2832"><text:span text:style-name="T2833">184</text:span><text:span text:style-name="T2834">. Šaulio prašymu metinio nario mokesčio ar jo dalies mokėjimą šaulių rinktinės vadas gali atidėti, bet ne ilgiau kaip iki kalendorinių metų pabaigos.</text:span></text:p>
      <text:p text:style-name="P2835"><text:span text:style-name="T2836">185</text:span><text:span text:style-name="T2837">. Šauliai<text:s/></text:span><text:span text:style-name="T2838">gali mokėti tikslines įmokas:</text:span></text:p>
      <text:p text:style-name="P2839"><text:span text:style-name="T2840">185.1</text:span><text:span text:style-name="T2841">. šaulių žurnalui „Trimitas“ išlaikyti;</text:span></text:p>
      <text:p text:style-name="P2842"><text:span text:style-name="T2843">185.2</text:span><text:span text:style-name="T2844">. šaulių infrastruktūrai išlaikyti ir gerinti;</text:span></text:p>
      <text:p text:style-name="P2845"><text:span text:style-name="T2846">185.3</text:span><text:span text:style-name="T2847">. kitiems LŠS veiklos tikslams įgyvendinti.</text:span></text:p>
      <text:p text:style-name="P2848"><text:span text:style-name="T2849">186</text:span><text:span text:style-name="T2850">. Valdyba nustato stojamojo ir nario mokesčių dydžius.</text:span></text:p>
      <text:p text:style-name="P2851"><text:span text:style-name="T2852">187</text:span><text:span text:style-name="T2853">. Stojamasis mokestis, nario mokestis ir tikslinės įmokos mokėjimo pavedimu mokamos į LŠS sąskaitą banke, kurios numeris ir kiti mokėjimo pavedimui atlikti reikalingi rekvizitai viešai skelbiami LŠS interneto svetainėje www.sauliusajunga.lt.<text:s/></text:span></text:p>
      <text:p text:style-name="P2854"/>
      <text:p text:style-name="P2855"><text:span text:style-name="T2856">XIV</text:span><text:span text:style-name="T2857"><text:s/>S</text:span><text:span text:style-name="T2858">KYRIUS</text:span></text:p>
      <text:p text:style-name="P2859"><text:span text:style-name="T2860">ŠAULIŲ UNIFORMOS IR SKIRIAMIEJI ŽENKLAI, JŲ DĖVĖJIMO IR NEŠIOJIMO TVARKA</text:span></text:p>
      <text:p text:style-name="P2861"/>
      <text:p text:style-name="P2862"><text:span text:style-name="T2863">188</text:span><text:span text:style-name="T2864">. Nustatomi šie šaulių uniformų tipai (Statuto 2 priedas):</text:span></text:p>
      <text:p text:style-name="P2865"><text:span text:style-name="T2866">188.1</text:span><text:span text:style-name="T2867">. lauko uniforma;</text:span></text:p>
      <text:p text:style-name="P2868"><text:span text:style-name="T2869">188.2</text:span><text:span text:style-name="T2870">. išeiginė šaulio uniforma;</text:span></text:p>
      <text:p text:style-name="P2871"><text:span text:style-name="T2872">188.3</text:span><text:span text:style-name="T2873">. garbės sargybos šaulio uniforma.</text:span></text:p>
      <text:p text:style-name="P2874"><text:span text:style-name="T2875">189</text:span><text:span text:style-name="T2876">. Šaulio uniformą gali dėvėti tik LŠS nariai ir tik dalyvaudami LŠS veikloje arba vykdami į LŠS veiklos renginius ar grįždami iš jų, taip pat dalyvaudami valstybinėse ir LK šventėse.</text:span></text:p>
      <text:p text:style-name="P2877"><text:span text:style-name="T2878">190</text:span><text:span text:style-name="T2879">. Šaulys, paskirtas atlikti specialiąją tarnybą, dėvi LŠS va</text:span><text:span text:style-name="T2880">do ar šaulių rinktinės vado įsakyme, kuriuo jis paskirtas atlikti specialiąją tarnybą, nurodyto tipo uniformą. Jei įsakyme nenurodoma, kurio tipo uniformą šauliai turi dėvėti, dėvima lauko uniforma.</text:span></text:p>
      <text:p text:style-name="P2881"><text:span text:style-name="T2882">191</text:span><text:span text:style-name="T2883">. Draudžiama dėvėti:</text:span></text:p>
      <text:p text:style-name="P2884"><text:span text:style-name="T2885">191.1</text:span><text:span text:style-name="T2886">. šaulio uniformą su S</text:span><text:span text:style-name="T2887">tatute nenustatytais skiriamaisiais ženklais ar kitais ženklais, jei jie nėra patvirtinti LŠS vado nustatyta tvarka;</text:span></text:p>
      <text:p text:style-name="P2888"><text:span text:style-name="T2889">191.2</text:span><text:span text:style-name="T2890">. netvarkingą šaulio uniformą;</text:span></text:p>
      <text:p text:style-name="P2891"><text:span text:style-name="T2892">191.3</text:span><text:span text:style-name="T2893">. atskiras šaulio uniformos dalis su kitais drabužiais.</text:span></text:p>
      <text:p text:style-name="P2894"><text:span text:style-name="T2895">192</text:span><text:span text:style-name="T2896">. Garbės šauliams, kurie<text:s/></text:span><text:span text:style-name="T2897">yra buvę LŠS nariai, LŠS vadas įsakymu gali suteikti teisę nešioti šaulio uniformą iškilmingų susirinkimų bei renginių metu, švenčių ir atmintinomis dienomis.</text:span></text:p>
      <text:p text:style-name="P2898"><text:span text:style-name="T2899">193</text:span><text:span text:style-name="T2900">. Miręs šaulys LŠS vado sutikimu gali būti laidojamas su šaulio uniforma. Šaulio laidojimo</text:span><text:span text:style-name="T2901"><text:s/>su šaulio uniforma tvarką nustato LŠS vadas.</text:span></text:p>
      <text:p text:style-name="P2902"><text:span text:style-name="T2903">194</text:span><text:span text:style-name="T2904">. Šaulių uniformos dėvimos su skiriamaisiais ženklais. Šaulių uniformų skiriamieji ženklai (Statuto 3 priedas) yra šie:</text:span></text:p>
      <text:p text:style-name="P2905"><text:span text:style-name="T2906">194.1</text:span><text:span text:style-name="T2907">. šaulio ženklas;</text:span></text:p>
      <text:p text:style-name="P2908"><text:span text:style-name="T2909">194.2</text:span><text:span text:style-name="T2910">. šaulio ženklo antsiuvas;</text:span></text:p>
      <text:p text:style-name="P2911"><text:span text:style-name="T2912">194.3</text:span><text:span text:style-name="T2913">. LŠS garbės<text:s/></text:span><text:span text:style-name="T2914">šaulio ženklas;</text:span></text:p>
      <text:p text:style-name="P2915"><text:span text:style-name="T2916">194.4</text:span><text:span text:style-name="T2917">. Gediminaičių stulpai;</text:span></text:p>
      <text:p text:style-name="P2918"><text:span text:style-name="T2919">194.5</text:span><text:span text:style-name="T2920">. antsiuvas „Lietuvos valstybės vėliava“;</text:span></text:p>
      <text:p text:style-name="P2921"><text:span text:style-name="T2922">194.6</text:span><text:span text:style-name="T2923">. LŠS štabo ir šaulių rinktinių antsiuvai;</text:span></text:p>
      <text:p text:style-name="P2924"><text:span text:style-name="T2925">194.7</text:span><text:span text:style-name="T2926">. išeiginės kepurės ir beretės ženklas;</text:span></text:p>
      <text:p text:style-name="P2927"><text:span text:style-name="T2928">194.8</text:span><text:span text:style-name="T2929">. lauko uniformos kepurės, panamos ženklas;</text:span></text:p>
      <text:p text:style-name="P2930"><text:span text:style-name="T2931">194.9</text:span><text:span text:style-name="T2932">. išeiginės šaulio ir garbės sargybos šaulio uniformos sagos;</text:span></text:p>
      <text:p text:style-name="P2933"><text:span text:style-name="T2934">194.10</text:span><text:span text:style-name="T2935">. LŠS vardinis ženklas;</text:span></text:p>
      <text:p text:style-name="P2936"><text:span text:style-name="T2937">194.11</text:span><text:span text:style-name="T2938">. kaklaraiščio segtukas;</text:span></text:p>
      <text:p text:style-name="P2939"><text:span text:style-name="T2940">194.12</text:span><text:span text:style-name="T2941">. pareigų ženklai.</text:span></text:p>
      <text:p text:style-name="P2942"><text:span text:style-name="T2943">195</text:span><text:span text:style-name="T2944">. Draudžiama Statuto 194.2, 194.6, 194.12 papunkčiuose nurodytus skiriamuosius ž</text:span><text:span text:style-name="T2945">enklus segti ir nešioti prie kitų drabužių nei Statuto 2 priede numatytus reikalavimus atitinkančios uniformos, išskyrus atvejus, kai LŠS vado nustatyta tvarka skiriamieji ženklai naudojami LŠS, taip pat LŠS ir šaulių rinktinių klubams, draugijoms, kolekty</text:span><text:span text:style-name="T2946">vams reprezentuoti.</text:span></text:p>
      <text:p text:style-name="P2947"><text:span text:style-name="T2948">196</text:span><text:span text:style-name="T2949">. Šaulio uniformos nešiojimo ir jų skiriamųjų ženklų dėvėjimo taisykles tvirtina LŠS vadas Valdybos pritarimu.</text:span></text:p>
      <text:p text:style-name="P2950"/>
      <text:p text:style-name="P2951"><text:span text:style-name="T2952">XV</text:span><text:span text:style-name="T2953"><text:s/>SKYRIUS</text:span></text:p>
      <text:p text:style-name="P2954"><text:span text:style-name="T2955">ŠAULIŲ SKATINIMAS IR APDOVANOJIMAS UŽ NEPRIEKAIŠTINGĄ IR PAVYZDINGĄ ŠAULIO PAREIGŲ VYKDYMĄ, KITŲ<text:s/></text:span><text:span text:style-name="T2956">ASMENŲ, NUSIPELNIUSIŲ LIETUVOS ŠAULIŲ SĄJUNGAI, APDOVANOJIMAS</text:span></text:p>
      <text:p text:style-name="P2957"/>
      <text:p text:style-name="P2958"><text:span text:style-name="T2959">197</text:span><text:span text:style-name="T2960">. Už nepriekaištingą ir pavyzdingą šaulio pareigų vykdymą, nuopelnus LŠS šauliai ir kiti LŠS nusipelnę asmenys gali būti skatinami ir apdovanojami šiais būdais:</text:span></text:p>
      <text:p text:style-name="P2961"><text:span text:style-name="T2962">197.1</text:span><text:span text:style-name="T2963">. kuopos vado padė</text:span><text:span text:style-name="T2964">kos raštu;</text:span></text:p>
      <text:p text:style-name="P2965"><text:span text:style-name="T2966">197.2</text:span><text:span text:style-name="T2967">. šaulių rinktinės vado padėkos raštu;</text:span></text:p>
      <text:p text:style-name="P2968"><text:span text:style-name="T2969">197.3</text:span><text:span text:style-name="T2970">. šaulių rinktinės vado vardine dovana;</text:span></text:p>
      <text:p text:style-name="P2971"><text:span text:style-name="T2972">197.4</text:span><text:span text:style-name="T2973">. LŠS vado padėkos raštu;</text:span></text:p>
      <text:p text:style-name="P2974"><text:span text:style-name="T2975">197.5</text:span><text:span text:style-name="T2976">. LŠS vado vardine dovana;</text:span></text:p>
      <text:p text:style-name="P2977"><text:span text:style-name="T2978">197.6</text:span><text:span text:style-name="T2979">. LŠS jubiliejiniu medaliu „Už tarnystę Tėvynei“;</text:span></text:p>
      <text:p text:style-name="P2980"><text:span text:style-name="T2981">197.7</text:span><text:span text:style-name="T2982">. LŠS<text:s/></text:span><text:span text:style-name="T2983">pasižymėjimo ženklu „Už nuopelnus Šaulių sąjungai“.</text:span></text:p>
      <text:p text:style-name="P2984"><text:span text:style-name="T2985">198</text:span><text:span text:style-name="T2986">. Būrio vadas turi teisę teikti siūlymus kuopos vadui dėl jo būrio šaulių skatinimo ir apdovanojimo.</text:span></text:p>
      <text:p text:style-name="P2987"><text:span text:style-name="T2988">199</text:span><text:span text:style-name="T2989">. Kuopos vadas turi teisę padėkos raštu skatinti kuopos šaulius, kitus kuopai nusipelni</text:span><text:span text:style-name="T2990">usius asmenis, taip pat teikti siūlymus šaulių rinktinės vadui dėl aukštesnių apdovanojimų kuopos šauliams.</text:span></text:p>
      <text:p text:style-name="P2991"><text:span text:style-name="T2992">200</text:span><text:span text:style-name="T2993">. Šaulių rinktinės vadas turi teisę padėkos raštu ir šaulių rinktinės vado daiktine dovana skatinti šaulių rinktinės šaulius, kitus šaulių ri</text:span><text:span text:style-name="T2994">nktinei nusipelniusius asmenis, taip pat teikti siūlymus LŠS vadui dėl aukštesnių apdovanojimų šaulių rinktinės šauliams.</text:span></text:p>
      <text:p text:style-name="P2995"><text:span text:style-name="T2996">201</text:span><text:span text:style-name="T2997">. LŠS vadas turi teisę padėkos raštu, vardine dovana, LŠS jubiliejiniu medaliu „Už tarnystę Tėvynei“ ir LŠS pasižymėjimo ženklu</text:span><text:span text:style-name="T2998"><text:s/>„Už nuopelnus Šaulių sąjungai“ skatinti LŠS šaulius, kitus LŠS nusipelniusius asmenis.</text:span></text:p>
      <text:p text:style-name="P2999"><text:span text:style-name="T3000">202</text:span><text:span text:style-name="T3001">. LŠS vadas teikia siūlymus krašto apsaugos ministrui dėl valstybinių ar krašto apsaugos sistemos apdovanojimų šauliams įteikimo. LŠS vadas LŠS vardu turi teisę<text:s/></text:span><text:span text:style-name="T3002">teikti siūlymus dėl šaulių apdovanojimo kitais visuomeninių organizacijų, valstybės ar savivaldybės institucijų, valstybiniais apdovanojimais.</text:span></text:p>
      <text:p text:style-name="P3003"><text:span text:style-name="T3004">203</text:span><text:span text:style-name="T3005">. LŠS apdovanojimų komisiją – patariamąją LŠS vado instituciją – sudaro 5 nariai. Jos sudėtį tvirtina LŠS<text:s/></text:span><text:span text:style-name="T3006">vadas. LŠS apdovanojimų komisijos darbo tvarką, kandidatų teikimo apdovanoti tvarką, taip pat teikiamų kandidatų vertinimo kriterijus ir sprendimų priėmimo principus nustato LŠS vado patvirtintos LŠS apdovanojimų taisyklės.</text:span></text:p>
      <text:p text:style-name="P3007"><text:span text:style-name="T3008">204</text:span><text:span text:style-name="T3009">. LŠS jubiliejinio medali</text:span><text:span text:style-name="T3010">o „Už tarnystę Tėvynei“ ir LŠS pasižymėjimo ženklo „Už nuopelnus Šaulių sąjungai“ nuostatus tvirtina LŠS vadas.</text:span></text:p>
      <text:p text:style-name="P3011"/>
      <text:p text:style-name="P3012"><text:span text:style-name="T3013">XVI</text:span><text:span text:style-name="T3014"><text:s/>SKYRIUS</text:span></text:p>
      <text:p text:style-name="P3015"><text:span text:style-name="T3016">ŠAULIŲ DRAUSMINIŲ NUSIŽENGIMŲ TYRIMO TVARKA</text:span></text:p>
      <text:p text:style-name="P3017"/>
      <text:p text:style-name="P3018"><text:span text:style-name="T3019">205</text:span><text:span text:style-name="T3020">. Drausminius nusižengimus tiria Vyriausybės, krašto apsaugos ministro, L</text:span><text:span text:style-name="T3021">ŠS vado ar šaulių rinktinės vado paskirti jiems pavaldūs asmenys. Drausminius nusižengimus, susijusius su Šaulių etikos kodekso pažeidimais, šaulio priesaikos sulaužymu, nagrinėja garbės teismai šių teismų reglamentuose nustatyta tvarka</text:span></text:p>
      <text:p text:style-name="P3022"><text:span text:style-name="T3023">206</text:span><text:span text:style-name="T3024">. Asmens, at</text:span><text:span text:style-name="T3025">liekančio drausminio nusižengimo tyrimą, teisės ir pareigos:</text:span></text:p>
      <text:p text:style-name="P3026"><text:span text:style-name="T3027">206.1</text:span><text:span text:style-name="T3028">. asmuo, atliekantis drausminio nusižengimo tyrimą, turi teisę:</text:span></text:p>
      <text:p text:style-name="P3029"><text:span text:style-name="T3030">206.1.1</text:span><text:span text:style-name="T3031">. nuvykti į tiriamo įvykio vietą ir ją apžiūrėti, sudaryti schemas, fotografuoti, filmuoti;</text:span></text:p>
      <text:p text:style-name="P3032"><text:span text:style-name="T3033">206.1.2</text:span><text:span text:style-name="T3034">. apklausti<text:s/></text:span><text:span text:style-name="T3035">tiriamo įvykio dalyvius ir liudytojus;</text:span></text:p>
      <text:p text:style-name="P3036">206.1.3.<text:span text:style-name="T3037"><text:s/>gauti duomenis ir dokumentus (jų nuorašus, išrašus), įskaitant asmens duomenis, rašytinius paaiškinimus ir pasitelkti specialistus, reikalingus drausminio nusižengimo tyrimui atlikti;</text:span></text:p>
      <text:p text:style-name="P3038"><text:span text:style-name="T3039">206.1.4</text:span><text:span text:style-name="T3040">.<text:s/></text:span><text:span text:style-name="T3041">apklausti šaulius dėl atskirų tiriamo įvykio aplinkybių;</text:span></text:p>
      <text:p text:style-name="P3042">206.2.<text:span text:style-name="T3043"><text:s/>asmuo, atliekantis drausminio nusižengimo tyrimą, privalo:</text:span></text:p>
      <text:p text:style-name="P3044"><text:span text:style-name="T3045">206.2.1</text:span><text:span text:style-name="T3046">. visapusiškai, išsamiai ir objektyviai ištirti įvykio aplinkybes;</text:span></text:p>
      <text:p text:style-name="P3047"><text:span text:style-name="T3048">206.2.2</text:span><text:span text:style-name="T3049">. tiriamo įvykio dalyviams išaiškinti jų</text:span><text:span text:style-name="T3050"><text:s/>teises ir pareigas;</text:span></text:p>
      <text:p text:style-name="P3051"><text:span text:style-name="T3052">206.2.3</text:span><text:span text:style-name="T3053">. tiriamo įvykio dalyviui atsisakius pateikti paaiškinimus, surašyti šį faktą patvirtinančią pažymą ir ją pasirašytinai patvirtinti. Pažymą pasirašytinai patvirtinti turi ne mažiau kaip dar du asmenys;</text:span></text:p>
      <text:p text:style-name="P3054"><text:span text:style-name="T3055">206.2.4</text:span><text:span text:style-name="T3056">. nedelsdam</text:span><text:span text:style-name="T3057">as informuoti drausminio nusižengimo tyrimą paskyrusį asmenį apie patikrinimo metu nustatytą veiką, turinčią nusikalstamos veikos ar administracinio nusižengimo požymių;</text:span></text:p>
      <text:p text:style-name="P3058">206.2.5.<text:span text:style-name="T3059"><text:s/>saugoti valstybės ir tarnybos paslaptis, taip pat informaciją ir asmens d</text:span><text:span text:style-name="T3060">uomenis, kuriuos sužinojo drausminio nusižengimo tyrimo metu.</text:span></text:p>
      <text:p text:style-name="P3061"><text:span text:style-name="T3062">207</text:span><text:span text:style-name="T3063">. Drausminio nusižengimo tyrimą atlikęs asmuo surašo drausminio nusižengimo tyrimo išvadą, kurioje nurodoma:</text:span></text:p>
      <text:p text:style-name="P3064"><text:span text:style-name="T3065">207.1</text:span><text:span text:style-name="T3066">. drausminio nusižengimo esmė, vieta, laikas, veikos būdai, tikslai</text:span><text:span text:style-name="T3067">, motyvai, pasekmės ir kitos esminės aplinkybės;</text:span></text:p>
      <text:p text:style-name="P3068"><text:span text:style-name="T3069">207.2</text:span><text:span text:style-name="T3070">. įrodymai, patvirtinantys arba paneigiantys drausminio nusižengimo įvykį ir pažeidėjo kaltumą;</text:span></text:p>
      <text:p text:style-name="P3071"><text:span text:style-name="T3072">207.3</text:span><text:span text:style-name="T3073">. asmens, kurio atžvilgiu atliekamas tyrimas, paaiškinimai, jo nurodomi gynybos argumentai ir</text:span><text:span text:style-name="T3074"><text:s/>jų patikrinimo rezultatai;</text:span></text:p>
      <text:p text:style-name="P3075"><text:span text:style-name="T3076">207.4</text:span><text:span text:style-name="T3077">. drausmės pažeidėjo atsakomybę lengvinančios ir sunkinančios aplinkybės;</text:span></text:p>
      <text:p text:style-name="P3078">207.5.<text:span text:style-name="T3079"><text:s/>duomenys, apibūdinantys asmenį, kurio atžvilgiu atliekamas tyrimas (vardas, pavardė, tarnybos vieta ir pareigos, turimos nuobaudos ir<text:s/></text:span><text:span text:style-name="T3080">paskatinimai);</text:span></text:p>
      <text:p text:style-name="P3081"><text:span text:style-name="T3082">207.6</text:span><text:span text:style-name="T3083">. Įstatymo straipsnis, numatantis padarytą drausminį nusižengimą;</text:span></text:p>
      <text:p text:style-name="P3084"><text:span text:style-name="T3085">207.7</text:span><text:span text:style-name="T3086">. siūloma skirti drausminė nuobauda;</text:span></text:p>
      <text:p text:style-name="P3087"><text:span text:style-name="T3088">207.8</text:span><text:span text:style-name="T3089">. siūlymas drausminio nusižengimo tyrimo medžiagą perduoti ikiteisminio tyrimo įstaigai ar administracinį nusiž</text:span><text:span text:style-name="T3090">engimą tiriančiam subjektui, jei tiriant drausminį nusižengimą nustatoma nusikalstamos veikos ar administracinio nusižengimo požymių;</text:span></text:p>
      <text:p text:style-name="P3091"><text:span text:style-name="T3092">207.9</text:span><text:span text:style-name="T3093">. siūlymas drausminio nusižengimo tyrimo medžiagą perduoti atitinkamam garbės teismui, jei tiriant drausminį nusi</text:span><text:span text:style-name="T3094">žengimą nustatoma šaulio priesaikos sulaužymo arba Šaulių etikos kodekso pažeidimo požymių;</text:span></text:p>
      <text:p text:style-name="P3095"><text:span text:style-name="T3096">207.10</text:span><text:span text:style-name="T3097">. nesant galimybių nustatyti ar nenustačius drausminio nusižengimo fakto arba drausmės pažeidėjo, siūlymas nutraukti drausminio nusižengimo tyrimą.<text:s/></text:span></text:p>
      <text:p text:style-name="P3098"><text:span text:style-name="T3099">208</text:span><text:span text:style-name="T3100">. Drausminio nusižengimo tyrimą atlikęs asmuo pasirašo drausminio nusižengimo tyrimo išvadą ir kartu su visa patikrinimo metu surinkta medžiaga perduoda drausminio nusižengimo tyrimą skyrusiam asmeniui.<text:s/></text:span></text:p>
      <text:p text:style-name="P3101"><text:span text:style-name="T3102">209</text:span><text:span text:style-name="T3103">. Drausminio nusižengimo tyrimo eigą kon</text:span><text:span text:style-name="T3104">troliuoja, drausminio nusižengimo tyrimą atliekančio asmens nušalinimo klausimą sprendžia ir drausminio nusižengimo tyrimo išvadą įvertina asmuo, paskyręs drausminio nusižengimo tyrimą.</text:span></text:p>
      <text:p text:style-name="P3105"><text:span text:style-name="T3106">210</text:span><text:span text:style-name="T3107">. Įvertinęs drausminio nusižengimo tyrimo išvadą, drausminio nu</text:span><text:span text:style-name="T3108">sižengimo tyrimą skyręs asmuo:</text:span></text:p>
      <text:p text:style-name="P3109"><text:span text:style-name="T3110">210.1</text:span><text:span text:style-name="T3111">. patvirtina drausminio nusižengimo tyrimo išvadą ir skiria drausminę nuobaudą;</text:span></text:p>
      <text:p text:style-name="P3112"><text:span text:style-name="T3113">210.2</text:span><text:span text:style-name="T3114">. grąžina drausminio nusižengimo tyrimo medžiagą ir išvadą tyrimui papildyti;</text:span></text:p>
      <text:p text:style-name="P3115"><text:span text:style-name="T3116">210.3</text:span><text:span text:style-name="T3117">. patvirtina drausminio nusižengimo tyrimo</text:span><text:span text:style-name="T3118"><text:s/>išvadą ir nutraukia drausminio nusižengimo tyrimą;</text:span></text:p>
      <text:p text:style-name="P3119"><text:span text:style-name="T3120">210.4</text:span><text:span text:style-name="T3121">. perduoda drausminio nusižengimo tyrimo medžiagą atitinkamam garbės teismui, jei ištirtas drausminis nusižengimas turi šaulio priesaikos sulaužymo arba Šaulių etikos kodekso pažeidimo požymių;</text:span></text:p>
      <text:p text:style-name="P3122"><text:span text:style-name="T3123">210.5</text:span><text:span text:style-name="T3124">. perduoda drausminio tyrimo medžiagą ikiteisminio tyrimo įstaigai ar administracinį nusižengimą tiriančiam subjektui, jei ištirtas drausminis nusižengimas turi nusikalstamos veikos ar administracinio nusižengimo požymių.</text:span></text:p>
      <text:p text:style-name="P3125"><text:span text:style-name="T3126">211</text:span><text:span text:style-name="T3127">. Jeigu vadas, įv</text:span><text:span text:style-name="T3128">ertinęs drausminio nusižengimo tyrimo išvadą, nustatė, kad jam pavaldus šaulys padarė drausminį nusižengimą, už kurį turi būti skiriama griežtesnė drausminė nuobauda, negu jam suteikta teisė skirti, jis drausminio nusižengimo tyrimo medžiagą ir išvadą perd</text:span><text:span text:style-name="T3129">uoda aukštesniam vadui, o LŠS vadas – pagal kompetenciją krašto apsaugos ministrui ar Vyriausybei, kad būtų skirta drausminė nuobauda.</text:span></text:p>
      <text:p text:style-name="P3130"/>
      <text:p text:style-name="P3131"><text:span text:style-name="T3132">XVII</text:span><text:span text:style-name="T3133"><text:s/>SKYRIUS</text:span></text:p>
      <text:p text:style-name="P3134"><text:span text:style-name="T3135">ŠAULIŲ SKUNDŲ PADAVIMO IR NAGRINĖJIMO TVARKA</text:span></text:p>
      <text:p text:style-name="P3136"/>
      <text:p text:style-name="P3137"><text:span text:style-name="T3138">212</text:span><text:span text:style-name="T3139">. Šaulys turi teisę skųstis, kai yra pažeistos<text:s/></text:span><text:span text:style-name="T3140">įstatymų ir kitų teisės aktų jam garantuotos teisės arba kai jam duodamas neteisėtas įsakymas.</text:span></text:p>
      <text:p text:style-name="P3141"><text:span text:style-name="T3142">213</text:span><text:span text:style-name="T3143">. Skundai paduodami skundžiamo šaulio tiesioginiam vadui, o jei skundžiamas tiesioginis vadas – aukštesniajam vadui arba atitinkamam garbės teismui.</text:span></text:p>
      <text:p text:style-name="P3144"><text:span text:style-name="T3145">214</text:span><text:span text:style-name="T3146">. Šaulių rinktinės garbės teismui paduodami ir šaulių rinktinės garbės teismas nagrinėja skundus dėl šaulių rinktinės šaulių priesaikos sulaužymo bei šaulių rinktinės šaulių galimų Šaulių etikos kodekso pažeidimų, išskyrus Įstatyme numatytus atvejus.</text:span></text:p>
      <text:p text:style-name="P3147"><text:span text:style-name="T3148">2</text:span><text:span text:style-name="T3149">15</text:span><text:span text:style-name="T3150">. Skundai dėl drausminių nuobaudų, paskirtų rinkinės vado įsakymu, pateikiami LŠS vadui.</text:span></text:p>
      <text:p text:style-name="P3151">216.<text:span text:style-name="T3152"><text:s/>Skundai paduodami raštu (paštu, įteikiant adresatui arba elektroniniu paštu, jį pasirašant kvalifikuotu elektroniniu parašu) ne vėliau kaip per 30 darbo d</text:span><text:span text:style-name="T3153">ienų nuo tos dienos, kai šaulys sužinojo arba turėjo sužinoti apie savo pažeistas teises. Šis terminas skundą paduodančio šaulio prašymu gali būti pratęsiamas dėl jo ligos ar kitų skundą nagrinėjančio asmens svarbiomis pripažintų aplinkybių, bet ne ilgiau<text:s/></text:span><text:span text:style-name="T3154">kaip 10 darbo dienų nuo aplinkybių pripažinimo svarbiomis dienos. Praleistas terminas skundą paduodančiojo prašymu gali būti atnaujintas, jei skundą nagrinėjantis asmuo nustato, kad terminas buvo praleistas dėl svarbios priežasties. Skundą nagrinėjantis as</text:span><text:span text:style-name="T3155">muo sprendimą dėl termino pratęsimo ar atnaujinimo turi priimti ne vėliau kaip per 5 darbo dienas nuo prašymo pratęsti terminą ar prašymo atnaujinti praleistą terminą gavimo dienos. Skundą nagrinėjančio asmens atsisakymas pratęsti terminą ar atnaujinti pra</text:span><text:span text:style-name="T3156">leistą terminą gali būti skundžiamas LŠS vadui ar jo įgaliotam asmeniui ir jo sprendimu skundo nagrinėjimas pavedamas kitam, pirminiame skundo nagrinėjime nedalyvavusiam, asmeniui.</text:span><text:span text:style-name="T3157"><text:s/></text:span></text:p>
      <text:p text:style-name="P3158"><text:span text:style-name="T3159">217</text:span><text:span text:style-name="T3160">. Skundą gavęs vadas, nusprendęs, kad skundžiama veika galimai susi</text:span><text:span text:style-name="T3161">jusi su šaulio priesaikos ar jaunojo šaulio pasižadėjimo sulaužymu ar Šaulių etikos kodekso pažeidimu, skundą turi perduoti atitinkamam garbės teismui.<text:s/></text:span></text:p>
      <text:p text:style-name="P3162"><text:span text:style-name="T3163">218</text:span><text:span text:style-name="T3164">. Jei atitinkamas garbės teismas, gavęs ir išnagrinėjęs skundą dėl galimo šaulio priesaikos ar<text:s/></text:span><text:span text:style-name="T3165">Šaulių etikos kodekso pažeidimo, nusprendžia, kad skundžiamo šaulio veikoje yra kito drausminio nusižengimo, kurio tyrimas ir nagrinėjimas nėra priskirtas atitinkamo garbės teismo kompetencijai, arba nusikalstamos veikos ar administracinio nusižengimo požy</text:span><text:span text:style-name="T3166">mių, skundo nagrinėjimo medžiagą perduoda atitinkamai skundžiamo šaulio vadui, turinčiam teisę skirti drausmines nuobaudas, arba ikiteisminio tyrimo įstaigai ar administracinį nusižengimą tiriančiam subjektui.</text:span></text:p>
      <text:p text:style-name="P3167"><text:span text:style-name="T3168">219</text:span><text:span text:style-name="T3169">.<text:s/></text:span>Teismas, gavęs skundą dėl galimo LŠS<text:s/>vado drausminio nusižengimo ar galimo šaulio priesaikos sulaužymo, apie tai nedelsdamas informuoja Vyriausybę, krašto apsaugos ministrą ir pradeda nagrinėti skundą. Jei krašto apsaugos ministras paveda skundą dėl galimo LŠS vado, kuris yra profesinės karo<text:s/>tarnybos karys, drausminio nusižengimo tirti krašto apsaugos generaliniam inspektoriui, apie tai informuotas Teismas skundo nagrinėjimą nutraukia ir medžiagą perduoda generaliniam inspektoriui.</text:p>
      <text:p text:style-name="P3170"><text:span text:style-name="T3171">220</text:span><text:span text:style-name="T3172">. Skundą pagal kompetenciją nagrinėjantys asmenys per 3</text:span><text:span text:style-name="T3173"><text:s/>darbo dienas nuo skundo gavimo dienos įsakymu paveda pavaldžiam asmeniui ištirti skunde išdėstytas aplinkybes. Skunde nurodytos aplinkybės turi būti ištirtos ir Statuto XVI skyriuje nustatyta tvarka surašyta tyrimo išvada per 30 darbo dienų nuo pavedimo g</text:span><text:span text:style-name="T3174">avimo dienos.</text:span></text:p>
      <text:p text:style-name="P3175">221.<text:span text:style-name="T3176"><text:s/>Jei skundą nagrinėja Teismas ar šaulių rinktinės garbės teismas, skundas nagrinėjamas atitinkamo teismo reglamente nustatyta tvarka.<text:s/></text:span></text:p>
      <text:p text:style-name="P3177"><text:span text:style-name="T3178">222</text:span><text:span text:style-name="T3179">. Apie skundo nagrinėjimo rezultatus raštu pranešama šauliui, padavusiam skundą. Jei per mėn</text:span><text:span text:style-name="T3180">esį nuo skundo padavimo dienos šaulys negauna jokio atsakymo dėl savo skundo ar prašymo pratęsti terminą arba atnaujinti praleistą terminą, jis įgyja teisę pateikti skundą vado, kuriam skundas buvo pateiktas, tiesioginiam vadui arba Teismui, jei skundas bu</text:span><text:span text:style-name="T3181">vo pateiktas šaulių rinktinės garbės teismui.</text:span></text:p>
      <text:p text:style-name="P3182"><text:span text:style-name="T3183">223</text:span><text:span text:style-name="T3184">. Šaulys, nesutinkantis su sprendimu, priimtu dėl jo skundo, turi teisę per mėnesį apskųsti šį sprendimą vadui, kuriam tiesiogiai pavaldus sprendimą priėmęs vadas, o šaulių rinktinės garbės teismo sprend</text:span><text:span text:style-name="T3185">imą – Teismui.</text:span></text:p>
      <text:p text:style-name="P3186"><text:span text:style-name="T3187">224</text:span><text:span text:style-name="T3188">. Vadams draudžiama persiųsti nagrinėti skundą vadui, kurio veiksmai yra skundžiami.</text:span></text:p>
      <text:p text:style-name="P3189"/>
      <text:p text:style-name="P3190"><text:span text:style-name="T3191">XVIII</text:span><text:span text:style-name="T3192"><text:s/>SKYRIUS</text:span></text:p>
      <text:p text:style-name="P3193"><text:span text:style-name="T3194">LIETUVOS ŠAULIŲ SĄJUNGOS VĖLIAVA IR ŽENKLAS, LIETUVOS ŠAULIŲ SĄJUNGOS VĖLIAVOS IR ŽENKLO NAUDOJIMO TVARKA<text:s/></text:span></text:p>
      <text:p text:style-name="P3195"/>
      <text:p text:style-name="P3196"><text:span text:style-name="T3197">PIRMASIS</text:span><text:span text:style-name="T3198"><text:s/>SKIRSNI</text:span><text:span text:style-name="T3199">S</text:span></text:p>
      <text:p text:style-name="P3200"><text:span text:style-name="T3201">LIETUVOS ŠAULIŲ SĄJUNGOS VĖLIAVA IR JOS NAUDOJIMO TVARKA</text:span></text:p>
      <text:p text:style-name="P3202"/>
      <text:p text:style-name="P3203"><text:span text:style-name="T3204">225</text:span><text:span text:style-name="T3205">. LŠS vėliava yra pagrindinis LŠS simbolis.</text:span></text:p>
      <text:p text:style-name="P3206"><text:span text:style-name="T3207">226</text:span><text:span text:style-name="T3208">. LŠS vėliavos etalonas (piešinys ir aprašymas), suderintas su Lietuvos heraldikos komisija, pateiktas Statuto 4 priede. LŠS žygio vėliava</text:span><text:span text:style-name="T3209"><text:s/>tvirtinama ir LŠS renginių metu naudojama LŠS vado nustatyta tvarka.</text:span></text:p>
      <text:p text:style-name="P3210"><text:span text:style-name="T3211">227</text:span><text:span text:style-name="T3212">. Šauliai privalo gerbti LŠS vėliavą, o LŠS vadas privalo užtikrinti, kad LŠS vėliava būtų kabinama garbingiausioje vietoje.</text:span></text:p>
      <text:p text:style-name="P3213"><text:span text:style-name="T3214">228</text:span><text:span text:style-name="T3215">. LŠS vėliava turi būti tvarkinga ir<text:s/></text:span><text:span text:style-name="T3216">nenublukusi.</text:span></text:p>
      <text:p text:style-name="P3217"><text:span text:style-name="T3218">229</text:span><text:span text:style-name="T3219">. LŠS vėliava naudojama:</text:span></text:p>
      <text:p text:style-name="P3220"><text:span text:style-name="T3221">229.1</text:span><text:span text:style-name="T3222">. iškilmingų LŠS renginių ir eisenų metu;</text:span></text:p>
      <text:p text:style-name="P3223"><text:span text:style-name="T3224">229.2</text:span><text:span text:style-name="T3225">. šaulio priesaikos ir jaunojo šaulio iškilmingo pasižadėjimo ceremonijos metu;</text:span></text:p>
      <text:p text:style-name="P3226"><text:span text:style-name="T3227">229.3</text:span><text:span text:style-name="T3228">. LŠS suvažiavimo metu;</text:span></text:p>
      <text:p text:style-name="P3229"><text:span text:style-name="T3230">229.4</text:span><text:span text:style-name="T3231">. LŠS būstinėje sutinkant<text:s/></text:span><text:span text:style-name="T3232">aukšto rango svečius: Respublikos Prezidentą, Seimo Pirmininką, Ministrą Pirmininką, krašto apsaugos ministrą, LK vadą ir kt.;</text:span></text:p>
      <text:p text:style-name="P3233"><text:span text:style-name="T3234">229.5</text:span><text:span text:style-name="T3235">. kitais ypatingais atvejais LŠS vado sprendimu.</text:span></text:p>
      <text:p text:style-name="P3236"><text:span text:style-name="T3237">230</text:span><text:span text:style-name="T3238">. LŠS vėliavos etalono piešinys gali būti naudojamas LŠS leidi</text:span><text:span text:style-name="T3239">niuose ir atributikoje.</text:span></text:p>
      <text:p text:style-name="P3240"><text:span text:style-name="T3241">231</text:span><text:span text:style-name="T3242">. LŠS vėliavai įnešti ir išnešti LŠS vado įsakymu skiriamas vėliavininkas ir du jo asistentai. Vėliavininkais ir asistentais skiriami pasižymėję tarnyboje šauliai.</text:span></text:p>
      <text:p text:style-name="P3243"><text:span text:style-name="T3244">232</text:span><text:span text:style-name="T3245">. LŠS vėliava rikiuotėje laikoma, įnešama ir išnešama<text:s/></text:span><text:span text:style-name="T3246">bei pagerbiama Šaulių rikiuotės statute nustatyta tvarka.</text:span></text:p>
      <text:p text:style-name="P3247"/>
      <text:p text:style-name="P3248"><text:span text:style-name="T3249">ANTRASIS</text:span><text:span text:style-name="T3250"><text:s/>SKIRSNIS</text:span></text:p>
      <text:p text:style-name="P3251"><text:span text:style-name="T3252">LIETUVOS ŠAULIŲ SĄJUNGOS ŽENKLAS IR JO NAUDOJIMO TVARKA</text:span></text:p>
      <text:p text:style-name="P3253"/>
      <text:p text:style-name="P3254"><text:span text:style-name="T3255">233</text:span><text:span text:style-name="T3256">. LŠS ženklas yra pagrindinis LŠS skiriamasis simbolis.<text:s/></text:span></text:p>
      <text:p text:style-name="P3257"><text:span text:style-name="T3258">234</text:span><text:span text:style-name="T3259">. LŠS ženklo etalonas (piešinys ir aprašymas)</text:span><text:span text:style-name="T3260">, suderintas su Lietuvos heraldikos, pateiktas Statuto 5 priede.</text:span></text:p>
      <text:p text:style-name="P3261"><text:span text:style-name="T3262">235</text:span><text:span text:style-name="T3263">. Šauliai privalo gerbti LŠS ženklą. LŠS ženklas turi būti tvarkingas, nesusidėvėjęs ir nesugadintas.</text:span></text:p>
      <text:p text:style-name="P3264"><text:span text:style-name="T3265">236</text:span><text:span text:style-name="T3266">. LŠS ženklo etalono piešinys gali būti naudojamas:</text:span></text:p>
      <text:p text:style-name="P3267"><text:span text:style-name="T3268">236.1</text:span><text:span text:style-name="T3269">. šaulio uniform</text:span><text:span text:style-name="T3270">os skiriamuosiuose ženkluose;</text:span></text:p>
      <text:p text:style-name="P3271"><text:span text:style-name="T3272">236.2</text:span><text:span text:style-name="T3273">. ant LŠS dokumentų blankų;</text:span></text:p>
      <text:p text:style-name="P3274"><text:span text:style-name="T3275">236.3</text:span><text:span text:style-name="T3276">. šaulio pažymėjime.</text:span></text:p>
      <text:p text:style-name="P3277"><text:span text:style-name="T3278">237</text:span><text:span text:style-name="T3279">. LŠS ženklo etalono piešinys taip pat gali būti naudojamas LŠS leidiniuose, iškabose, LŠS apdovanojimuose, ant antkapinio paminklo žuvusiam šauliui,<text:s/></text:span><text:span text:style-name="T3280">kitais teisės aktų nustatytais atvejais.</text:span></text:p>
      <text:p text:style-name="P3281"><text:span text:style-name="T3282">238</text:span><text:span text:style-name="T3283">. LŠS ženklas iškabinamas LŠS vado ir šaulių rinktinių vadų kabinetuose.</text:span></text:p>
      <text:p text:style-name="P3284"/>
      <text:p text:style-name="P3285"><text:span text:style-name="T3286">XIX</text:span><text:span text:style-name="T3287"><text:s/>SKYRIUS</text:span></text:p>
      <text:p text:style-name="P3288"><text:span text:style-name="T3289">ŠAULIŲ RINKTINIŲ VĖLIAVŲ ETALONŲ TVIRTINIMO IR VĖLIAVŲ NAUDOJIMO TVARKA</text:span></text:p>
      <text:p text:style-name="P3290"/>
      <text:p text:style-name="P3291"><text:span text:style-name="T3292">239</text:span><text:span text:style-name="T3293">. Šaulių rinktinių vėliavų<text:s/></text:span><text:span text:style-name="T3294">etalonus, suderintus su Lietuvos heraldikos komisija, tvirtina LŠS vadas.</text:span></text:p>
      <text:p text:style-name="P3295"><text:span text:style-name="T3296">240</text:span><text:span text:style-name="T3297">. Šaulių rinktinės vėliava yra pagrindinis rinktinės simbolis.</text:span></text:p>
      <text:p text:style-name="P3298"><text:span text:style-name="T3299">241</text:span><text:span text:style-name="T3300">. Šaulių rinktinės vėliava naudojama:</text:span></text:p>
      <text:p text:style-name="P3301"><text:span text:style-name="T3302">241.1</text:span><text:span text:style-name="T3303">. šaulių rinktinės organizuojamuose kultūros ir sporto rengi</text:span><text:span text:style-name="T3304">niuose, valstybės ir LK švenčių metu;</text:span></text:p>
      <text:p text:style-name="P3305"><text:span text:style-name="T3306">241.2</text:span><text:span text:style-name="T3307">. šaulių rinktinės visuotinio susirinkimo metu;</text:span></text:p>
      <text:p text:style-name="P3308"><text:span text:style-name="T3309">241.3</text:span><text:span text:style-name="T3310">. šaulių rinktinės vado sprendimu kitais ypatingais atvejais.</text:span></text:p>
      <text:p text:style-name="P3311"><text:span text:style-name="T3312">242</text:span><text:span text:style-name="T3313">. Šaulių rinktinės vėliava rikiuotėje laikoma, įnešama ir išnešama LŠS vado nusta</text:span><text:span text:style-name="T3314">tyta tvarka.</text:span></text:p>
      <text:p text:style-name="P3315"><text:span text:style-name="T3316">243</text:span><text:span text:style-name="T3317">. Šaulių rinktinių kuopos gali turėti kuopos atpažinimo ženklus – vėlūkus, kurių nuostatus tvirtina ir jų naudojimo tvarką nustato LŠS vadas.</text:span></text:p>
      <text:p text:style-name="P3318"/>
      <text:p text:style-name="P3319"><text:span text:style-name="T3320">XX</text:span><text:span text:style-name="T3321"><text:s/>SKYRIUS</text:span></text:p>
      <text:p text:style-name="P3322"><text:span text:style-name="T3323">GARBĖS ŠAULIO VARDO SUTEIKIMO IR ATĖMIMO TVARKA, GARBĖS ŠAULIŲ TEISĖS DALYVA</text:span><text:span text:style-name="T3324">UTI LIETUVOS ŠAULIŲ SĄJUNGOS VEIKLOJE</text:span></text:p>
      <text:p text:style-name="P3325"/>
      <text:p text:style-name="P3326"><text:span text:style-name="T3327">244</text:span><text:span text:style-name="T3328">. Garbės šaulio vardas ir jį žymintis ženklas gali būti suteikiamas Lietuvos Respublikos ir užsienio valstybių piliečiams už nuopelnus LŠS.</text:span></text:p>
      <text:p text:style-name="P3329"><text:span text:style-name="T3330">245</text:span><text:span text:style-name="T3331">. Garbės šaulių kandidatūras svarsto Valdyba.</text:span></text:p>
      <text:p text:style-name="P3332"><text:span text:style-name="T3333">246</text:span><text:span text:style-name="T3334">. Valdybai</text:span><text:span text:style-name="T3335"><text:s/>siūlymus dėl garbės šaulio kandidatūros gali teikti LŠS vadas, Valdybos nariai, šaulių rinktinių vadai – šaulių rinktinės valdybos pritarimu, išeivijos šaulių susivienijimų atstovai. Teikime nurodomas garbės šaulio kandidato vardas, pavardė, gimimo data,<text:s/></text:span><text:span text:style-name="T3336">pilietybė, duomenys apie narystę LŠS, duomenys apie Lietuvos Respublikos valstybės ar kitų institucijų apdovanojimus, nuopelnai LŠS.</text:span></text:p>
      <text:p text:style-name="P3337"><text:span text:style-name="T3338">247</text:span><text:span text:style-name="T3339">. Valdyba svarsto kandidato garbės šaulio vardui suteikti nuopelnų LŠS svarbą.</text:span></text:p>
      <text:p text:style-name="P3340">248.<text:span text:style-name="T3341"><text:s/>Sprendimas Valdyboje dėl gar</text:span><text:span text:style-name="T3342">bės šaulio vardo suteikimo pateiktam kandidatui priimamas balsavimo būdu dalyvaujančių narių balsų dauguma. Jeigu balsavimo metu balsai pasiskirsto po lygiai, daroma pertrauka ir rengiamas pasitarimas, o po jo pakartotinis balsavimas. Jeigu pakartotinio ba</text:span><text:span text:style-name="T3343">lsavimo metu balsai pasiskirsto po lygiai, laikoma, kad sprendimas yra nepriimtas. Priėmus sprendimą dėl garbės šaulio vardo suteikimo pateiktam kandidatui, LŠS vado paskirtas šaulys rengia LŠS vado įsakymą dėl garbės šaulio vardo ir LŠS garbės šaulio ženk</text:span><text:span text:style-name="T3344">lo suteikimo.</text:span></text:p>
      <text:p text:style-name="P3345"><text:span text:style-name="T3346">249</text:span><text:span text:style-name="T3347">. LŠS vado sprendimu gali būti organizuojama iškilminga garbės šaulio vardo suteikimo ir jį žyminčio ženklo įteikimo ceremonija.</text:span></text:p>
      <text:p text:style-name="P3348"><text:span text:style-name="T3349">250</text:span><text:span text:style-name="T3350">. Garbės šauliai gali būti kviečiami dalyvauti LŠS suvažiavimuose ir kituose LŠS renginiuose.</text:span></text:p>
      <text:p text:style-name="P3351"><text:span text:style-name="T3352">251</text:span><text:span text:style-name="T3353">. Garbės šaulio vardas LŠS vado raštišku įsakymu gali būti atimamas dviejų trečdalių Valdybos narių pritarimu, jei garbės šaulys nuteisiamas už tyčinį nusikaltimą arba jo veika kitaip diskredituoja garbės šaulio ar LŠS vardą arba yra nukreipta prieš Liet</text:span><text:span text:style-name="T3354">uvos Respubliką.<text:s/></text:span></text:p>
      <text:p text:style-name="P3355"><text:span text:style-name="T3356">252</text:span><text:span text:style-name="T3357">. Asmuo, kuriam atimamas garbės šaulio vardas, privalo grąžinti garbės šaulio ženklą.</text:span></text:p>
      <text:p text:style-name="P3358"><text:span text:style-name="T3359">253</text:span><text:span text:style-name="T3360">. LŠS garbės šaulio ženklo nuostatus tvirtina LŠS vadas.</text:span></text:p>
      <text:p text:style-name="P3361">254.<text:span text:style-name="T3362"><text:s/>Asmens duomenys, pateikti Statuto XX skyriuje nustatyta tvarka, tvarkomi garbės šaulio vardo suteikimo ir atėmimo, garbės šaulio teisės dalyvauti LŠS veikloje administravimo tikslais.</text:span></text:p>
      <text:p text:style-name="P3363"/>
      <text:p text:style-name="P3364"><text:span text:style-name="T3365">XXI</text:span><text:span text:style-name="T3366"><text:s/>SKYRIUS</text:span></text:p>
      <text:p text:style-name="P3367"><text:span text:style-name="T3368">LIETUVOS ŠAULIŲ SĄJUNGOS RĖMĖJO STATUSO SUTEIKIMO IR</text:span><text:span text:style-name="T3369"><text:s/>ATĖMIMO TVARKA, LIETUVOS ŠAULIŲ SĄJUNGOS RĖMĖJŲ TEISĖS IR PAREIGOS</text:span></text:p>
      <text:p text:style-name="P3370"/>
      <text:p text:style-name="P3371"><text:span text:style-name="T3372">PIRMASIS</text:span><text:span text:style-name="T3373"><text:s/>SKIRSNIS</text:span></text:p>
      <text:p text:style-name="P3374"><text:span text:style-name="T3375">LIETUVOS ŠAULIŲ SĄJUNGOS RĖMĖJO STATUSO SUTEIKIMO TVARKA</text:span></text:p>
      <text:p text:style-name="P3376"/>
      <text:p text:style-name="P3377">255.<text:span text:style-name="T3378"><text:s/>Lietuvos Respublikos pilietis ar Lietuvos Respublikoje nuolat gyvenantis kitos Europos Sąjungos valstybės narės pilietis, kuris nėra LŠS narys ir tikrosios karo tarnybos karys, norintis tapti LŠS rėmėju, pateikia:</text:span></text:p>
      <text:p text:style-name="P3379"><text:span text:style-name="T3380">255.1</text:span><text:span text:style-name="T3381">. LŠS vado nustatytos formos prašy</text:span><text:span text:style-name="T3382">mą, kurį pats pasirašo tiesiogiai arba kvalifikuotu elektroniniu parašu;</text:span></text:p>
      <text:p text:style-name="P3383"><text:span text:style-name="T3384">255.2</text:span><text:span text:style-name="T3385">. Lietuvos Respublikos arba kitos Europos Sąjungos valstybės narės piliečio paso arba asmens tapatybės kortelės kopiją;</text:span></text:p>
      <text:p text:style-name="P3386"><text:span text:style-name="T3387">255.3</text:span><text:span text:style-name="T3388">. dokumentą, patvirtinantį Lietuvos Respublik</text:span><text:span text:style-name="T3389">oje deklaruotą gyvenamąją vietą;</text:span></text:p>
      <text:p text:style-name="P3390">255.4.<text:span text:style-name="T3391"><text:s/>nuotraukas pagal LŠS vado nustatytus reikalavimus.</text:span></text:p>
      <text:p text:style-name="P3392">256.<text:span text:style-name="T3393"><text:s/>Asmuo, norintis tapti LŠS rėmėju, Statuto 255 punkte išvardytus dokumentus turi tiesiogiai pristatyti į LŠS štabą atvykdamas (šiuo atveju jis papildom</text:span><text:span text:style-name="T3394">ai pateikia savo asmens tapatybės dokumento originalą, kuris, identifikavus asmenį, nedelsiant grąžinamas) arba LŠS pateikdamas elektroninėmis priemonėmis (pasirašytus kvalifikuotu elektroniniu parašu).</text:span></text:p>
      <text:p text:style-name="P3395"><text:span text:style-name="T3396">257</text:span><text:span text:style-name="T3397">. Asmens prašymas registruojamas, o pateikti d</text:span><text:span text:style-name="T3398">okumentai arba jų kopijos (Statuto 255.2 papunktyje nurodytų ir kitų dokumentų, kai dokumento originalą būtina grąžinti jį pateikusiam asmeniui) segami į asmens bylą.</text:span></text:p>
      <text:p text:style-name="P3399"><text:span text:style-name="T3400">258</text:span><text:span text:style-name="T3401">. Asmens duomenys, pateikti su Statuto 255 punkte nurodytais dokumentais, tvarkomi</text:span><text:span text:style-name="T3402"><text:s/>LŠS rėmėjo statuso suteikimo ir atėmimo, šį statusą patvirtinančio pažymėjimo išdavimo, vidaus administravimo tikslais.</text:span></text:p>
      <text:p text:style-name="P3403"><text:span text:style-name="T3404">259</text:span><text:span text:style-name="T3405">. Sprendimą dėl LŠS rėmėjo statuso suteikimo LŠS vadas turi priimti ir asmenį dėl LŠS rėmėjo statuso suteikimo raštu informuoti<text:s/></text:span><text:span text:style-name="T3406">ne vėliau kaip per 3 mėnesius nuo prašymo suteikti LŠS rėmėjo statusą ir kitų Statuto 255 punkte nurodytų dokumentų pateikimo dienos. Atskirais atvejais, kai būtina gauti papildomų duomenų apie asmenį, šis terminas gali būti pratęstas, bet ne ilgiau kaip 2</text:span><text:span text:style-name="T3407"><text:s/>mėnesiams.</text:span></text:p>
      <text:p text:style-name="P3408"/>
      <text:p text:style-name="P3409"><text:span text:style-name="T3410">ANTRASIS</text:span><text:span text:style-name="T3411"><text:s/>SKIRSNIS</text:span></text:p>
      <text:p text:style-name="P3412"><text:span text:style-name="T3413">LIETUVOS ŠAULIŲ SĄJUNGOS RĖMĖJO STATUSO ATĖMIMO TVARKA</text:span></text:p>
      <text:p text:style-name="P3414"/>
      <text:p text:style-name="P3415"><text:span text:style-name="T3416">260</text:span><text:span text:style-name="T3417">. LŠS rėmėjo statusas panaikinamas LŠS vado įsakymu.</text:span></text:p>
      <text:p text:style-name="P3418">261.<text:span text:style-name="T3419"><text:s/>Asmuo, pageidaujantis, kad jam suteiktas LŠS rėmėjo statusas būtų panaikintas, pateikia LŠS vadui prašymą dėl LŠS rėmėjo statuso panaikinimo, kuriame nurodo vardą, pavardę ir gimimo datą. Taip pat grąžina LŠS rėmėjo pažymėjimą, jam išduotas LŠS priklausan</text:span><text:span text:style-name="T3420">čias materialines vertybes.</text:span></text:p>
      <text:p text:style-name="P3421"><text:span text:style-name="T3422">262</text:span><text:span text:style-name="T3423">. Gavus LŠS rėmėjo prašymą panaikinti jam suteiktą LŠS rėmėjo statusą arba LŠS rėmėjui padarius LŠS diskredituojančią veiką, kuria akivaizdžiai menkinamas šaulio autoritetas arba diskredituojama LŠS, LŠS štabas rengia LŠS</text:span><text:span text:style-name="T3424"><text:s/>vado įsakymo projektą dėl LŠS rėmėjo statuso panaikinimo asmeniui.</text:span></text:p>
      <text:p text:style-name="P3425"><text:span text:style-name="T3426">263</text:span><text:span text:style-name="T3427">. Įsakyme dėl LŠS rėmėjo statuso panaikinimo nurodoma asmens prievolė grąžinti LŠS priklausančias materialines vertybes arba atlyginti jų vertę, jei LŠS priklausančios materialines<text:s/></text:span><text:span text:style-name="T3428">vertybės negrąžinamos. Įsakyme taip pat nurodoma atlygintina LŠS priklausančių materialinių vertybių vertė ir nurodytos pinigų sumos grąžinimo sąlygos.</text:span></text:p>
      <text:p text:style-name="P3429"><text:span text:style-name="T3430">264</text:span><text:span text:style-name="T3431">. Jei asmuo negrąžina jam išduotų LŠS priklausančių materialinių vertybių arba neatlygina jų vert</text:span><text:span text:style-name="T3432">ės, ši suma iš jo išieškoma teisės aktų nustatyta tvarka.</text:span></text:p>
      <text:p text:style-name="P3433"/>
      <text:p text:style-name="P3434"><text:span text:style-name="T3435">TREČIASIS</text:span><text:span text:style-name="T3436"><text:s/>SKIRSNIS</text:span></text:p>
      <text:p text:style-name="P3437"><text:span text:style-name="T3438">LIETUVOS ŠAULIŲ SĄJUNGOS RĖMĖJŲ TEISĖS IR PAREIGOS</text:span></text:p>
      <text:p text:style-name="P3439"/>
      <text:p text:style-name="P3440"><text:span text:style-name="T3441">265</text:span><text:span text:style-name="T3442">. LŠS rėmėjai turi teisę dėvėti LŠS vado nustatytus šaulio skiriamuosius ir kitus LŠS ženklus.</text:span></text:p>
      <text:p text:style-name="P3443"><text:span text:style-name="T3444">266</text:span><text:span text:style-name="T3445">. LŠS<text:s/></text:span><text:span text:style-name="T3446">rėmėjai privalo tinkamai naudoti ir saugoti jam patikėtą turtą bei elgtis taip, kad savo veika nediskredituotų LŠS.</text:span></text:p>
      <text:p text:style-name="P3447"/>
      <text:p text:style-name="P3448"><text:span text:style-name="T3449">XXII</text:span><text:span text:style-name="T3450"><text:s/>SKYRIUS</text:span></text:p>
      <text:p text:style-name="P3451"><text:span text:style-name="T3452">LIETUVOS ŠAULIŲ SĄJUNGOS SANTYKIAI IR BENDRADARBIAVIMAS SU IŠEIVIJOS ŠAULIAIS BEI JŲ SUSIVIENIJIMAIS</text:span></text:p>
      <text:p text:style-name="P3453"/>
      <text:p text:style-name="P3454"><text:span text:style-name="T3455">267</text:span><text:span text:style-name="T3456">. Išeivij</text:span><text:span text:style-name="T3457">os šauliais laikomi asmenys, gyvenantys užsienio valstybėje ir priklausantys išeivijos šaulių susivienijimui, su kuriuo LŠS yra sudariusi bendradarbiavimo sutartį.</text:span></text:p>
      <text:p text:style-name="P3458"><text:span text:style-name="T3459">268</text:span><text:span text:style-name="T3460">. LŠS palaiko ir stiprina ryšius su išeivijos šauliais ir jų susivienijimais.</text:span></text:p>
      <text:p text:style-name="P3461"><text:span text:style-name="T3462">269</text:span><text:span text:style-name="T3463">. LŠS šaulių žurnale „Trimitas“ teikiama informacija apie išeivijos šaulių veiklą. Tuo tikslu išeivijos šaulių susivienijimo atstovas gali būti skiriamas į šaulių žurnalo „Trimitas“ redakcinę kolegiją.</text:span></text:p>
      <text:p text:style-name="P3464"><text:span text:style-name="T3465">270</text:span><text:span text:style-name="T3466">. Išeivijos šaulių susivienijimams atstovaujant</text:span><text:span text:style-name="T3467">ys asmenys gali būti kviečiami į LŠS suvažiavimą.</text:span></text:p>
      <text:p text:style-name="P3468"><text:span text:style-name="T3469">271</text:span><text:span text:style-name="T3470">. LŠS vado ir išeivijos šaulių susivienijimui atstovaujančio asmens bendru susitarimu gali būti organizuojami bendri LŠS ir išeivijos šaulių susivienijimo renginiai ar susitikimai.</text:span></text:p>
      <text:p text:style-name="P3471"/>
      <text:p text:style-name="P3472"><text:span text:style-name="T3473">XXIII</text:span><text:span text:style-name="T3474"><text:s/>SKYRI</text:span><text:span text:style-name="T3475">US</text:span></text:p>
      <text:p text:style-name="P3476"><text:span text:style-name="T3477">LIETUVOS ŠAULIŲ SĄJUNGOS VISUOMENĖS INFORMAVIMO PRIEMONĖS</text:span></text:p>
      <text:p text:style-name="P3478"/>
      <text:p text:style-name="P3479"><text:span text:style-name="T3480">272</text:span><text:span text:style-name="T3481">. LŠS yra viešosios informacijos rengėja ir skleidėja, valdanti visuomenės informavimo priemones.</text:span></text:p>
      <text:p text:style-name="P3482"><text:span text:style-name="T3483">273</text:span><text:span text:style-name="T3484">. Pagrindinės LŠS visuomenės informavimo priemonės yra šaulių žurnalas „Trimitas“<text:s/></text:span><text:span text:style-name="T3485">ir LŠS interneto svetainė www.sauliusajunga.lt.</text:span></text:p>
      <text:p text:style-name="P3486"><text:span text:style-name="T3487">274</text:span><text:span text:style-name="T3488">. LŠS visuomenės informavimo priemonių turinio gaires nustato redakcinė kolegija, kurios sudėtį tvirtina Valdyba.</text:span></text:p>
      <text:p text:style-name="P3489"><text:span text:style-name="T3490">275</text:span><text:span text:style-name="T3491">. Valdybos teikimu LŠS suvažiavimas tvirtina LŠS šaulių žurnalo „Trimitas“ nuost</text:span><text:span text:style-name="T3492">atus.</text:span></text:p>
      <text:p text:style-name="P3493"><text:span text:style-name="T3494">276</text:span><text:span text:style-name="T3495">. LŠS pagal galimybes finansuoja savo valdomas visuomenės informavimo priemones, suteikia patalpas ir pagrindines darbo priemones, reikalingas jų veiklai užtikrinti.</text:span></text:p>
      <text:p text:style-name="P3496"/>
      <text:p text:style-name="P3497"><text:span text:style-name="T3498">XXIV</text:span><text:span text:style-name="T3499"><text:s/>SKYRIUS</text:span></text:p>
      <text:p text:style-name="P3500"><text:span text:style-name="T3501">LIETUVOS ŠAULIŲ SĄJUNGOS BUVEINĖ</text:span></text:p>
      <text:p text:style-name="P3502"/>
      <text:p text:style-name="P3503"><text:span text:style-name="T3504">277</text:span><text:span text:style-name="T3505">. LŠS buveinė yr</text:span><text:span text:style-name="T3506">a Kaune, Laisvės al. 34.</text:span></text:p>
      <text:p text:style-name="P3507"/>
      <text:p text:style-name="P3508"><text:span text:style-name="T3509">XXV</text:span><text:span text:style-name="T3510"><text:s/>SKYRIUS</text:span></text:p>
      <text:p text:style-name="P3511"><text:span text:style-name="T3512">ASMENS DUOMENŲ TVARKYMAS</text:span></text:p>
      <text:p text:style-name="P3513"/>
      <text:p text:style-name="P3514">278.<text:span text:style-name="T3515"><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16">omenis ir dėl laisvo tokių duomenų judėjimo ir kuriuo panaikinama Direktyva 95/46/EB (Bendrasis duomenų apsaugos reglamentas), Lietuvos Respublikos asmens duomenų teisinės apsaugos įstatymu ir Įstatymu. <text:s/></text:span></text:p>
      <text:p text:style-name="P3517"><text:span text:style-name="T3518">Šaulių, skiriamų į LŠS kovinius būrius ir tarnaujan</text:span><text:span text:style-name="T3519">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20">eikų prevencijos, tyrimo, atskleidimo ar baudžiamojo persekiojimo už jas, bausmių vykdymo arba nacionalinio saugumo ar gynybos tikslais, teisinės apsaugos įstatymu ir Įstatymu.</text:span></text:p>
      <text:p text:style-name="P3521"><text:span text:style-name="T3522">279</text:span><text:span text:style-name="T3523">. Informacija apie asmens duomenų tvarkymą pateikiama:</text:span></text:p>
      <text:p text:style-name="P3524"><text:span text:style-name="T3525">279.1</text:span><text:span text:style-name="T3526">. apie duo</text:span><text:span text:style-name="T3527">menų valdytoją – LŠS interneto svetainės www.sauliusajunga.lt pradžios puslapyje;</text:span></text:p>
      <text:p text:style-name="P3528"><text:span text:style-name="T3529">279.2</text:span><text:span text:style-name="T3530">. apie LŠS duomenų apsaugos pareigūno kontaktus – LŠS interneto svetainės www.sauliusajunga.lt skiltyje „Apie Lietuvos šaulių sąjungą“;</text:span></text:p>
      <text:p text:style-name="P3531"><text:span text:style-name="T3532">279.3</text:span><text:span text:style-name="T3533">. apie LŠS narių ir kitų asmenų asmens duomenų tvarkymą ir duomenų subjektų teisių įgyvendinimą – LŠS vado tvirtinamose taisyklėse ir LŠS interneto svetainėje<text:s/></text:span>www.sauliusajunga.lt<text:span text:style-name="T3534"><text:s/>skiltyje „Apie Lietuvos šaulių sąjungą“.</text:span></text:p>
      <text:p text:style-name="P3535"><text:span text:style-name="T3536">–––––––––––––––––––––</text:span></text:p>
      <text:p text:style-name="P3537"/>
      <text:p text:style-name="P3538">Papildyta priedu:</text:p>
      <text:p text:style-name="P3539"><text:span text:style-name="T3540">Nr.<text:s/></text:span><text:a xlink:href="https://www.e-tar.lt/portal/legalAct.html?documentId=e8adf30002cd11efbcbfb318996800a8" office:target-frame-name="_top" xlink:show="replace"><text:span text:style-name="T3541">284</text:span></text:a><text:span text:style-name="T3542">, 2024-04-24, paskelbta TAR 2024-04-25, i. k. 2024-07530</text:span></text:p>
      <text:p text:style-name="Normal"/>
      <text:p text:style-name="Normal"/>
      <text:p text:style-name="Normal"/>
      <text:p text:style-name="Normal"/>
      <text:p text:style-name="P3543">Priedų pakeitimai:</text:p>
      <text:p text:style-name="Normal"/>
      <text:p text:style-name="P3544">Sąrašas pagal 1057</text:p>
      <text:p text:style-name="P3545">Priedo pakeitimai:</text:p>
      <text:p text:style-name="P3546"><text:span text:style-name="T3547">Nr.<text:s/></text:span><text:a xlink:href="https://www.e-tar.lt/portal/legalAct.html?documentId=191f773074b111eea5a28c81c82193a8" office:target-frame-name="_top" xlink:show="replace"><text:span text:style-name="T3548">820</text:span></text:a><text:span text:style-name="T3549">, 2023-10-25, paskelbta TAR 2023-10-27, i. k. 2023-21065</text:span></text:p>
      <text:p text:style-name="P3550"><text:span text:style-name="T3551">Nr.<text:s/></text:span><text:a xlink:href="https://www.e-tar.lt/portal/legalAct.html?documentId=15be6eb0184011efbcbfb318996800a8" office:target-frame-name="_top" xlink:show="replace"><text:span text:style-name="T3552">367</text:span></text:a><text:span text:style-name="T3553">, 2024-05-15, paskelbta TAR 2024-05-22, i. k. 2024-09221</text:span></text:p>
      <text:p text:style-name="P3554"><text:span text:style-name="T3555">Nr.<text:s/></text:span><text:a xlink:href="https://www.e-tar.lt/portal/legalAct.html?documentId=edffba22b6da11ef88c08519262548c4" office:target-frame-name="_top" xlink:show="replace"><text:span text:style-name="T3556">1057</text:span></text:a><text:span text:style-name="T3557">, 2024-12-04, paskelbta TAR 2024-12-10, i. k. 2024-21852</text:span></text:p>
      <text:p text:style-name="Normal"/>
      <text:p text:style-name="P3558">Aprašo 1 priedas</text:p>
      <text:p text:style-name="Normal"/>
      <text:p text:style-name="P3559">Aprašo 2 priedas</text:p>
      <text:p text:style-name="Normal"/>
      <text:p text:style-name="P3560">Aprašo 3 priedas</text:p>
      <text:p text:style-name="Normal"/>
      <text:p text:style-name="P3561">Statuto 1 priedas</text:p>
      <text:p text:style-name="P3562">Papildyta priedu:</text:p>
      <text:p text:style-name="P3563"><text:span text:style-name="T3564">Nr.<text:s/></text:span><text:a xlink:href="https://www.e-tar.lt/portal/legalAct.html?documentId=e8adf30002cd11efbcbfb318996800a8" office:target-frame-name="_top" xlink:show="replace"><text:span text:style-name="T3565">284</text:span></text:a><text:span text:style-name="T3566">, 2024-04-24, paskelbta TAR 2024-04-25, i. k. 2024-07530</text:span></text:p>
      <text:p text:style-name="Normal"/>
      <text:p text:style-name="P3567">Statuto 2 priedas</text:p>
      <text:p text:style-name="P3568">Papildyta<text:s/>priedu:</text:p>
      <text:p text:style-name="P3569"><text:span text:style-name="T3570">Nr.<text:s/></text:span><text:a xlink:href="https://www.e-tar.lt/portal/legalAct.html?documentId=e8adf30002cd11efbcbfb318996800a8" office:target-frame-name="_top" xlink:show="replace"><text:span text:style-name="T3571">284</text:span></text:a><text:span text:style-name="T3572">, 2024-04-24, paskelbta TAR 2024-04-25, i. k. 2024-07530</text:span></text:p>
      <text:p text:style-name="Normal"/>
      <text:p text:style-name="P3573">Statuto 3 priedas</text:p>
      <text:p text:style-name="P3574">Papildyta priedu:</text:p>
      <text:p text:style-name="P3575"><text:span text:style-name="T3576">Nr.<text:s/></text:span><text:a xlink:href="https://www.e-tar.lt/portal/legalAct.html?documentId=e8adf30002cd11efbcbfb318996800a8" office:target-frame-name="_top" xlink:show="replace"><text:span text:style-name="T3577">284</text:span></text:a><text:span text:style-name="T3578">, 2024-04-24, paskelbta TAR 2024-04-25, i. k. 2024-07530</text:span></text:p>
      <text:p text:style-name="Normal"/>
      <text:p text:style-name="P3579">Statuto 4 priedas</text:p>
      <text:p text:style-name="P3580">Papildyta priedu:</text:p>
      <text:p text:style-name="P3581"><text:span text:style-name="T3582">Nr.<text:s/></text:span><text:a xlink:href="https://www.e-tar.lt/portal/legalAct.html?documentId=e8adf30002cd11efbcbfb318996800a8" office:target-frame-name="_top" xlink:show="replace"><text:span text:style-name="T3583">284</text:span></text:a><text:span text:style-name="T3584">,</text:span><text:span text:style-name="T3585"><text:s/>2024-04-24, paskelbta TAR 2024-04-25, i. k. 2024-07530</text:span></text:p>
      <text:p text:style-name="Normal"/>
      <text:p text:style-name="P3586">Statuto 5 priedas</text:p>
      <text:p text:style-name="P3587">Papildyta priedu:</text:p>
      <text:p text:style-name="P3588"><text:span text:style-name="T3589">Nr.<text:s/></text:span><text:a xlink:href="https://www.e-tar.lt/portal/legalAct.html?documentId=e8adf30002cd11efbcbfb318996800a8" office:target-frame-name="_top" xlink:show="replace"><text:span text:style-name="T3590">284</text:span></text:a><text:span text:style-name="T3591">, 2024-04-24, paskelbta TAR 2024-04-25, i. k. 2024-07530</text:span></text:p>
      <text:p text:style-name="Normal"/>
      <text:p text:style-name="P3592">Paminklo pvz.</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Vyriausybė, Nutarimas</text:span></text:p>
      <text:p text:style-name="P3602"><text:span text:style-name="T3603">Nr.<text:s/></text:span><text:a xlink:href="https://www.e-tar.lt/portal/legalAct.html?documentId=b51b7e10f30411ed9978886e85107ab2" office:target-frame-name="_top" xlink:show="replace"><text:span text:style-name="T3604">358</text:span></text:a><text:span text:style-name="T3605">, 2023-05-10, paskelbta TAR 2023-05-15, i. k. 2023-09123</text:span></text:p>
      <text:p text:style-name="P3606"><text:span text:style-name="T3607">Dėl Lietuvos<text:s/></text:span><text:span text:style-name="T3608">Respublikos Vyriausybės 2023 m. kovo 22 d. nutarimo Nr. 181 „Dėl Lietuvos Respublikos Lietuvos šaulių sąjungos įstatymo įgyvendinimo“ pakeitimo</text:span></text:p>
      <text:p text:style-name="P3609"/>
      <text:p text:style-name="P3610"><text:span text:style-name="T3611">2.</text:span></text:p>
      <text:p text:style-name="P3612"><text:span text:style-name="T3613">Lietuvos Respublikos Vyriausybė, Nutarimas</text:span></text:p>
      <text:p text:style-name="P3614"><text:span text:style-name="T3615">Nr.<text:s/></text:span><text:a xlink:href="https://www.e-tar.lt/portal/legalAct.html?documentId=191f773074b111eea5a28c81c82193a8" office:target-frame-name="_top" xlink:show="replace"><text:span text:style-name="T3616">820</text:span></text:a><text:span text:style-name="T3617">, 2023-10-25, paskelbta TAR 2023-10-27, i. k. 2023-21065</text:span></text:p>
      <text:p text:style-name="P3618"><text:span text:style-name="T3619">Dėl Lietuvos Respublikos Vyriausybės 2023 m. kovo 22 d. nutarimo Nr. 181 „Dėl Lietuvos Respublikos Lietuvos šaulių sąjungos įstatymo įgyvendinimo“ pakeitimo</text:span></text:p>
      <text:p text:style-name="P3620"/>
      <text:p text:style-name="P3621"><text:span text:style-name="T3622">3</text:span><text:span text:style-name="T3623">.</text:span></text:p>
      <text:p text:style-name="P3624"><text:span text:style-name="T3625">Lietuvos Respublikos Vyriausybė, Nutarimas</text:span></text:p>
      <text:p text:style-name="P3626"><text:span text:style-name="T3627">Nr.<text:s/></text:span><text:a xlink:href="https://www.e-tar.lt/portal/legalAct.html?documentId=e8adf30002cd11efbcbfb318996800a8" office:target-frame-name="_top" xlink:show="replace"><text:span text:style-name="T3628">284</text:span></text:a><text:span text:style-name="T3629">, 2024-04-24, paskelbta TAR 2024-04-25, i. k. 2024-07530</text:span></text:p>
      <text:p text:style-name="P3630"><text:span text:style-name="T3631">Dėl Lietuvos Respublikos Vyriausybės 2023 m. kovo</text:span><text:span text:style-name="T3632"><text:s/>22 d. nutarimo Nr. 181 „Dėl Lietuvos Respublikos Lietuvos šaulių sąjungos įstatymo įgyvendinimo“ pakeitimo</text:span></text:p>
      <text:p text:style-name="P3633"/>
      <text:p text:style-name="P3634"><text:span text:style-name="T3635">4.</text:span></text:p>
      <text:p text:style-name="P3636"><text:span text:style-name="T3637">Lietuvos Respublikos Vyriausybė, Nutarimas</text:span></text:p>
      <text:p text:style-name="P3638"><text:span text:style-name="T3639">Nr.<text:s/></text:span><text:a xlink:href="https://www.e-tar.lt/portal/legalAct.html?documentId=15be6eb0184011efbcbfb318996800a8" office:target-frame-name="_top" xlink:show="replace"><text:span text:style-name="T3640">367</text:span></text:a><text:span text:style-name="T3641">, 2024-05-15, paskelbta TAR 2024-05-22, i. k. 2024-09221</text:span></text:p>
      <text:p text:style-name="P3642"><text:span text:style-name="T3643">Dėl Lietuvos Respublikos Vyriausybės 2023 m. kovo 22 d. nutarimo Nr. 181 „Dėl Lietuvos Respublikos Lietuvos šaulių sąjungos įstatymo įgyvendinimo“ pakeitimo</text:span></text:p>
      <text:p text:style-name="P3644"/>
      <text:p text:style-name="P3645"><text:span text:style-name="T3646">5.</text:span></text:p>
      <text:p text:style-name="P3647"><text:span text:style-name="T3648">Lietuvos Respublikos Vyriausybė,<text:s/></text:span><text:span text:style-name="T3649">Nutarimas</text:span></text:p>
      <text:p text:style-name="P3650"><text:span text:style-name="T3651">Nr.<text:s/></text:span><text:a xlink:href="https://www.e-tar.lt/portal/legalAct.html?documentId=edffba22b6da11ef88c08519262548c4" office:target-frame-name="_top" xlink:show="replace"><text:span text:style-name="T3652">1057</text:span></text:a><text:span text:style-name="T3653">, 2024-12-04, paskelbta TAR 2024-12-10, i. k. 2024-21852</text:span></text:p>
      <text:p text:style-name="P3654"><text:span text:style-name="T3655">Dėl Lietuvos Respublikos Vyriausybės 2023 m. kovo 22 d. nutarimo Nr. 181 „Dėl Lietu</text:span><text:span text:style-name="T3656">vos Respublikos Lietuvos šaulių sąjungos įstatymo įgyvendin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font-size="11pt" style:font-size-asian="11pt" style:font-size-complex="11pt" fo:language="en" fo:country="U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4"><text:page-number text:fixed="false">8</text:page-number></text:p>
        <text:p text:style-name="P195"/>
      </style:header>
      <style:footer>
        <text:p text:style-name="P196"/>
      </style:footer>
    </style:master-page>
    <style:master-page style:next-style-name="MP1" style:name="MPF1" style:page-layout-name="PL1">
      <style:header>
        <text:p text:style-name="P197"/>
        <text:p text:style-name="P198"/>
      </style:header>
      <style:footer>
        <text:p text:style-name="P199"/>
      </style:footer>
    </style:master-page>
    <style:master-page style:name="MP2" style:page-layout-name="PL2">
      <style:header>
        <text:p text:style-name="P591"><draw:frame draw:style-name="F592" text:anchor-type="paragraph" svg:y="0.0006in" draw:z-index="0"><draw:text-box fo:min-height="0in" fo:min-width="0in"><text:p text:style-name="P590"><text:span text:style-name="T593"><text:page-number text:fixed="false">12</text:page-number></text:span></text:p></draw:text-box></draw:frame></text:p>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827"><text:span text:style-name="T828"><text:page-number text:fixed="false">6</text:page-number></text:span></text:p>
      </style:header>
      <style:footer>
        <text:p text:style-name="P829"/>
      </style:footer>
    </style:master-page>
    <style:master-page style:next-style-name="MP3" style:name="MPF3" style:page-layout-name="PL3">
      <style:header>
        <text:p text:style-name="P830"/>
      </style:header>
      <style:footer>
        <text:p text:style-name="P831"/>
      </style:footer>
    </style:master-page>
    <style:master-page style:name="MP4" style:page-layout-name="PL4">
      <style:header>
        <text:p text:style-name="P1308"><draw:frame draw:style-name="F1309" text:anchor-type="paragraph" svg:y="0.0006in" draw:z-index="0"><draw:text-box fo:min-height="0in" fo:min-width="0in"><text:p text:style-name="P1307"><text:span text:style-name="T1310"><text:page-number text:fixed="false">37</text:page-number></text:span></text:p></draw:text-box></draw:frame></text:p>
      </style:header>
      <style:footer>
        <text:p text:style-name="P1311"/>
      </style:footer>
    </style:master-page>
    <style:master-page style:next-style-name="MP4" style:name="MPF4" style:page-layout-name="PL4">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2T20:00:00Z</meta:creation-date>
    <dc:date>2024-12-12T20:00:00Z</dc:date>
    <meta:print-date>2019-09-30T12:12:00Z</meta:print-date>
    <meta:template xlink:href="Normal.dotm" xlink:type="simple"/>
    <meta:editing-cycles>2</meta:editing-cycles>
    <meta:editing-duration>PT0S</meta:editing-duration>
    <meta:document-statistic meta:page-count="3" meta:paragraph-count="1135" meta:word-count="19122" meta:character-count="148786" meta:row-count="3963" meta:non-whitespace-character-count="130799"/>
  </office:meta>
</office:document-meta>
</file>