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master-page-name="MPF1" style:family="paragraph">
      <style:paragraph-properties fo:break-before="page" fo:text-indent="3.5437in" style:page-number="1"/>
      <style:text-properties style:language-asian="ar" style:country-asian="SA"/>
    </style:style>
    <style:style style:name="P170" style:parent-style-name="Normal" style:family="paragraph">
      <style:paragraph-properties fo:text-indent="3.5437in"/>
      <style:text-properties style:language-asian="ar" style:country-asian="SA"/>
    </style:style>
    <style:style style:name="P171" style:parent-style-name="Normal" style:family="paragraph">
      <style:paragraph-properties fo:text-indent="3.54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lt" style:country-asian="LT"/>
    </style:style>
    <style:style style:name="P175" style:parent-style-name="Normal" style:family="paragraph">
      <style:paragraph-properties fo:text-indent="3.5437in"/>
      <style:text-properties style:language-asian="ar" style:country-asian="SA"/>
    </style:style>
    <style:style style:name="P176" style:parent-style-name="Normal" style:family="paragraph">
      <style:paragraph-properties fo:text-indent="3.5437in"/>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lt" style:country-asian="LT"/>
    </style:style>
    <style:style style:name="P179" style:parent-style-name="Normal" style:family="paragraph">
      <style:paragraph-properties fo:text-indent="3.5437in"/>
      <style:text-properties style:language-asian="lt" style:country-asian="LT"/>
    </style:style>
    <style:style style:name="P180" style:parent-style-name="Normal" style:family="paragraph">
      <style:text-properties fo:font-weight="bold" style:font-weight-asian="bold" style:font-size-complex="12pt" style:language-asian="lt" style:country-asian="LT"/>
    </style:style>
    <style:style style:name="P181" style:parent-style-name="Normal" style:family="paragraph">
      <style:paragraph-properties fo:text-align="center" fo:line-height="150%"/>
      <style:text-properties fo:font-weight="bold" style:font-weight-asian="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line-height="150%"/>
      <style:text-properties fo:font-weight="bold" style:font-weight-asian="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line-height="150%"/>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4923in"/>
        </style:tab-stops>
      </style:paragraph-properties>
    </style:style>
    <style:style style:name="P2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style:tab-stops>
          <style:tab-stop style:type="left" style:position="0in"/>
        </style:tab-stops>
      </style:paragraph-properties>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fo:color="#000000" fo:background-color="#FFFFFF" style:language-asian="lt" style:country-asian="LT"/>
    </style:style>
    <style:style style:name="T328" style:parent-style-name="DefaultParagraphFont" style:family="text">
      <style:text-properties fo:background-color="#FFFFFF"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P33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font-weight-complex="bold" style:font-style-complex="italic" style:font-size-complex="12pt" style:language-asian="ar" style:country-asian="SA"/>
    </style:style>
    <style:style style:name="T333" style:parent-style-name="DefaultParagraphFont" style:family="text">
      <style:text-properties style:font-weight-complex="bold" style:font-style-complex="italic" style:font-size-complex="12pt" style:language-asian="ar" style:country-asian="SA"/>
    </style:style>
    <style:style style:name="T334" style:parent-style-name="DefaultParagraphFont" style:family="text">
      <style:text-properties style:font-weight-complex="bold" style:font-style-complex="italic" style:font-size-complex="12pt" style:language-asian="ar" style:country-asian="SA"/>
    </style:style>
    <style:style style:name="T335" style:parent-style-name="DefaultParagraphFont" style:family="text">
      <style:text-properties fo:color="#000000"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fo:color="#000000" style:font-size-complex="12pt" fo:background-color="#FFFFFF" style:language-asian="ar" style:country-asian="SA"/>
    </style:style>
    <style:style style:name="P33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weight-complex="bold" style:font-style-complex="italic" style:font-size-complex="12pt" style:language-asian="ar" style:country-asian="SA"/>
    </style:style>
    <style:style style:name="T341" style:parent-style-name="DefaultParagraphFont" style:family="text">
      <style:text-properties style:font-weight-complex="bold" style:font-style-complex="italic" style:font-size-complex="12pt" style:language-asian="ar" style:country-asian="SA"/>
    </style:style>
    <style:style style:name="T342" style:parent-style-name="DefaultParagraphFont" style:family="text">
      <style:text-properties style:font-weight-complex="bold" style:font-style-complex="italic"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fo:background-color="#FFFFFF" style:language-asian="lt" style:country-asian="LT"/>
    </style:style>
    <style:style style:name="T366" style:parent-style-name="DefaultParagraphFont" style:family="text">
      <style:text-properties fo:color="#000000" fo:background-color="#FFFFFF" style:language-asian="lt" style:country-asian="LT"/>
    </style:style>
    <style:style style:name="P367" style:parent-style-name="Normal" style:family="paragraph">
      <style:paragraph-properties fo:text-align="justify" fo:line-height="150%" fo:text-indent="0.4923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00FF00"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ize="10pt" style:font-size-asian="10pt"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16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4923in"/>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566" style:parent-style-name="Normal" style:family="paragraph">
      <style:paragraph-properties fo:margin-left="3.3472in">
        <style:tab-stops/>
      </style:paragraph-properties>
      <style:text-properties style:language-asian="ar" style:country-asian="SA"/>
    </style:style>
    <style:style style:name="P567" style:parent-style-name="Normal" style:family="paragraph">
      <style:paragraph-properties fo:margin-left="3.3472in">
        <style:tab-stops/>
      </style:paragraph-properties>
      <style:text-properties style:language-asian="ar" style:country-asian="SA"/>
    </style:style>
    <style:style style:name="P568" style:parent-style-name="Normal" style:family="paragraph">
      <style:paragraph-properties fo:margin-left="3.3472in">
        <style:tab-stops/>
      </style:paragraph-properties>
      <style:text-properties style:language-asian="ar" style:country-asian="SA"/>
    </style:style>
    <style:style style:name="P569" style:parent-style-name="Normal" style:family="paragraph">
      <style:paragraph-properties fo:margin-left="3.3472in">
        <style:tab-stops/>
      </style:paragraph-properties>
      <style:text-properties style:language-asian="ar" style:country-asian="SA"/>
    </style:style>
    <style:style style:name="P570" style:parent-style-name="Normal" style:family="paragraph">
      <style:paragraph-properties fo:margin-left="3.3472in">
        <style:tab-stops/>
      </style:paragraph-properties>
      <style:text-properties style:language-asian="ar" style:country-asian="SA"/>
    </style:style>
    <style:style style:name="P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2"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7875in"/>
        </style:tab-stops>
      </style:paragraph-properties>
    </style:style>
    <style:style style:name="P613" style:parent-style-name="Normal" style:family="paragraph">
      <style:paragraph-properties fo:text-align="center">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style:line-height-at-least="0.1666in"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style>
    <style:style style:name="P647" style:parent-style-name="Normal" style:family="paragraph">
      <style:paragraph-properties fo:keep-with-next="always" fo:keep-together="always" fo:text-align="center">
        <style:tab-stops>
          <style:tab-stop style:type="left" style:position="0.7875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5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line-height="150%" fo:text-indent="0.5909in">
        <style:tab-stops>
          <style:tab-stop style:type="left" style:position="0.7875in"/>
        </style:tab-stops>
      </style:paragraph-properties>
    </style:style>
    <style:style style:name="P771" style:parent-style-name="Normal" style:family="paragraph">
      <style:paragraph-properties fo:keep-with-next="always" fo:keep-together="always" fo:text-align="center">
        <style:tab-stops>
          <style:tab-stop style:type="left" style:position="0.7875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keep-with-next="always" fo:keep-together="always" fo:text-align="center">
        <style:tab-stops>
          <style:tab-stop style:type="left" style:position="0.7875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7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left" style:position="4.3312in"/>
        </style:tab-stops>
      </style:paragraph-properties>
    </style:style>
    <style:style style:name="P792" style:parent-style-name="Normal" style:family="paragraph">
      <style:paragraph-properties fo:text-align="center">
        <style:tab-stops>
          <style:tab-stop style:type="left" style:position="4.3312in"/>
        </style:tab-stops>
      </style:paragraph-properties>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8">Suvestinė redakcija nuo 2023-05-16 iki 2023-10-27</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48 straipsnio 6 dalimi, 49 straipsnio 6 ir 7<text:s/></text:span><text:span text:style-name="T31">dalimis, 50 straipsnio 10 dalimi, Lietuvos Respublikos Vyriausybė</text:span><text:span text:style-name="T32"><text:s/>nutari</text:span><text:span text:style-name="T33">a:</text:span></text:p>
      <text:p text:style-name="P34"><text:span text:style-name="T35">1</text:span><text:span text:style-name="T36">.</text:span><text:span text:style-name="T37"><text:tab/>Patvirtinti:</text:span></text:p>
      <text:p text:style-name="P38"><text:span text:style-name="T39">1.1</text:span><text:span text:style-name="T40">.</text:span><text:span text:style-name="T41"><text:tab/>Lietuvos šaulių sąjungos nuolatinės šaulio tarnybos pareigų, kurias einantiems šauliams darbo užmokestis mokamas iš Lietuvos Respublikos krašto apsaugos<text:s/></text:span><text:span text:style-name="T42">ministerijai skiriamų valstybės biudžeto asignavimų, sąrašą (pridedama);</text:span></text:p>
      <text:p text:style-name="P43"><text:span text:style-name="T44">1.2</text:span><text:span text:style-name="T45">.</text:span><text:span text:style-name="T46"><text:tab/>Antkapinio paminklo šauliui, kuris žuvo atlikdamas šaulio tarnybą, pavyzdį (pridedama);</text:span></text:p>
      <text:p text:style-name="P47"><text:span text:style-name="T48">1.3</text:span><text:span text:style-name="T49">. Tarnybinio tyrimo komisijos nuostatus (pridedama);</text:span></text:p>
      <text:p text:style-name="P50"><text:span text:style-name="T51">1.4</text:span><text:span text:style-name="T52">. Lietuvos šaulių s</text:span><text:span text:style-name="T53">ąjungos veiklos koordinavimo tarybos darbo reglamentą (pridedama);</text:span></text:p>
      <text:p text:style-name="P54"><text:span text:style-name="T55">1.5</text:span><text:span text:style-name="T56">. šios sudėties Lietuvos šaulių sąjungos veiklos koordinavimo tarybą (toliau – Taryba):</text:span></text:p>
      <text:p text:style-name="P57">Lietuvos Respublikos Vyriausybės kanceliarijos atstovas (Tarybos pirmininkas);</text:p>
      <text:p text:style-name="P58">Lietuvos Respublikos krašto apsaugos ministerijos atstovas (Tarybos pirmininko pavaduotojas);<text:s/></text:p>
      <text:p text:style-name="P59">Lietuvos Respublikos Seimo kanceliarijos atstovas;</text:p>
      <text:p text:style-name="P60">Lietuvos Respublikos Seimo Nacionalinio saugumo ir gynybos komiteto atstovas, atstovaujantis Lietuvos Respublikos Seimo opozicijai;</text:p>
      <text:p text:style-name="P61">Lietuvos Respublikos Seimo Nacionalinio saugumo ir gynybos komiteto atstovas, atstovaujantis Lietuvos Respublikos Seimo valdančiajai daugumai;</text:p>
      <text:p text:style-name="P62">Lietuvos Respublikos Prezidento kanceliarijos atstovas;</text:p>
      <text:p text:style-name="P63">Lietuvos Respublikos švietimo, mokslo ir sporto ministerijos atstovas;</text:p>
      <text:p text:style-name="P64">Lietuvos Respublikos užsienio reikalų ministerijos atstovas;</text:p>
      <text:p text:style-name="P65">Lietuvos Respublikos vidaus reikalų ministerijos atstovas;</text:p>
      <text:p text:style-name="P66">Lietuvos kariuomenės atstovas;</text:p>
      <text:p text:style-name="P67"><text:span text:style-name="T68">Lietuvos savivaldybių asociacijos atstovas.</text:span></text:p>
      <text:p text:style-name="P69"><text:span text:style-name="T70">2</text:span><text:span text:style-name="T71">. Sudaryti šios sudėties Tarnybin</text:span><text:span text:style-name="T72">io tyrimo komisiją (toliau – Komisija):</text:span></text:p>
      <text:p text:style-name="P73">Lietuvos šaulių sąjungos (toliau – LŠS) vado pavaduotojas (Komisijos pirmininkas);</text:p>
      <text:p text:style-name="P74">LŠS Karininko Antano Juozapavičiaus šaulių 1-osios rinktinės vadas (Komisijos pirmininko pavaduotojas);</text:p>
      <text:p text:style-name="P75">Lietuvos kariuomenės Dr. Jono<text:s/>Basanavičiaus karo medicinos tarnybos Karių sveikatos priežiūros sektoriaus Karo medicinos centro viršininkas;</text:p>
      <text:p text:style-name="P76">Lietuvos Respublikos krašto apsaugos ministerijos Karo tarnybos ir personalo departamento Socialinės saugos ir sveikatos priežiūros politikos skyriaus vyriausiasis specialistas;</text:p>
      <text:p text:style-name="P77">Lietuvos Respublikos krašto apsaugos ministerijos Teisės departamento Teisės taikymo ir atstovavimo skyriaus vedėjas;</text:p>
      <text:soft-page-break/>
      <text:p text:style-name="P78">LŠS štabo Personalo ir logistikos skyriaus vedėjas;</text:p>
      <text:p text:style-name="P79"><text:span text:style-name="T80">LŠS štabo Saugumo ir operacijų planavimo skyriaus in</text:span><text:span text:style-name="T81">formacijos rinkimo specialistas.</text:span></text:p>
      <text:p text:style-name="P82"><text:span text:style-name="T83">3</text:span><text:span text:style-name="T84">.</text:span><text:span text:style-name="T85"><text:tab/>Įgalioti:<text:s/></text:span></text:p>
      <text:p text:style-name="P86"><text:span text:style-name="T87">3.1</text:span><text:span text:style-name="T88">.</text:span><text:span text:style-name="T89"><text:tab/><text:s/>Lietuvos Respublikos krašto apsaugos ministeriją:</text:span></text:p>
      <text:p text:style-name="P90"><text:span text:style-name="T91">3.1.1</text:span><text:span text:style-name="T92">.</text:span><text:span text:style-name="T93"><text:tab/><text:s/>kartu su LŠS rengti LŠS statuto ir jo pakeitimo projektus;</text:span></text:p>
      <text:p text:style-name="P94"><text:span text:style-name="T95">3.1.2</text:span><text:span text:style-name="T96">.</text:span><text:span text:style-name="T97"><text:tab/>skirti sąveikos pareigūnus, koordinuojančius šaulių pasirengimą<text:s/></text:span><text:span text:style-name="T98">atlikti funkcijas, susijusias su pagalbos teikimu kariuomenei, užtikrinant gyvybiškai svarbių valstybės funkcijų atlikimą krizių, ekstremaliųjų situacijų, mobilizacijos ir karo metu;</text:span></text:p>
      <text:p text:style-name="P99"><text:span text:style-name="T100">3.1.3</text:span><text:span text:style-name="T101">.</text:span><text:span text:style-name="T102"><text:tab/><text:s/>atlikti LŠS finansinį ir veiklos auditą;</text:span></text:p>
      <text:p text:style-name="P103"><text:span text:style-name="T104">3.1.4</text:span><text:span text:style-name="T105">.</text:span><text:span text:style-name="T106"><text:tab/><text:s/>patvirti</text:span><text:span text:style-name="T107">nti šaulių, žuvusių atliekant šaulio tarnybą, valstybės finansuojamų laidojimo išlaidų aprašą;</text:span></text:p>
      <text:p text:style-name="P108"><text:span text:style-name="T109">3.2</text:span><text:span text:style-name="T110">.</text:span><text:span text:style-name="T111"><text:tab/><text:s/>Lietuvos Respublikos vidaus reikalų ministeriją skirti sąveikos pareigūnus, koordinuojančius šaulių pasirengimą atlikti funkcijas, susijusias su paga</text:span><text:span text:style-name="T112">lbos teikimu policijai, Valstybės sienos apsaugos tarnybai prie Lietuvos Respublikos vidaus reikalų ministerijos (toliau – Valstybės sienos apsaugos tarnyba) ir vidaus reikalų ministro valdymo srities statutinėms įstaigoms, kurios priskiriamos civilinės sa</text:span><text:span text:style-name="T113">ugos pajėgoms, užtikrinant gyvybiškai svarbių valstybės funkcijų atlikimą krizių, ekstremaliųjų situacijų, mobilizacijos ir karo metu;</text:span></text:p>
      <text:p text:style-name="P114"><text:span text:style-name="T115">3.3</text:span><text:span text:style-name="T116">.</text:span><text:span text:style-name="T117"><text:tab/>Policijos departamentą prie Lietuvos Respublikos vidaus reikalų ministerijos skirti sąveikos pareigūnus, koordin</text:span><text:span text:style-name="T118">uojančius šaulių pasirengimą atlikti funkcijas, susijusias su pagalbos teikimu policijai, užtikrinant gyvybiškai svarbių valstybės funkcijų atlikimą krizių, ekstremaliųjų situacijų, mobilizacijos ir karo metu;</text:span></text:p>
      <text:p text:style-name="P119"><text:span text:style-name="T120">3.4</text:span><text:span text:style-name="T121">.</text:span><text:span text:style-name="T122"><text:tab/>Valstybės sienos apsaugos tarnybą ski</text:span><text:span text:style-name="T123">rti sąveikos pareigūnus, koordinuojančius šaulių pasirengimą atlikti funkcijas, susijusias su pagalbos teikimu Valstybės sienos apsaugos tarnybai, užtikrinant gyvybiškai svarbių valstybės funkcijų atlikimą krizių, ekstremaliųjų situacijų, mobilizacijos ir<text:s/></text:span><text:span text:style-name="T124">karo metu;</text:span></text:p>
      <text:p text:style-name="P125"><text:span text:style-name="T126">3.5</text:span><text:span text:style-name="T127">.</text:span><text:span text:style-name="T128"><text:tab/>Priešgaisrinės apsaugos ir gelbėjimo departamentą prie Vidaus reikalų ministerijos skirti sąveikos pareigūnus, koordinuojančius šaulių pasirengimą atlikti funkcijas, susijusias su pagalbos teikimu Priešgaisrinės apsaugos ir gelbėjimo de</text:span><text:span text:style-name="T129">partamentui prie Vidaus reikalų ministerijos, užtikrinant gyvybiškai svarbių valstybės funkcijų atlikimą krizių, ekstremaliųjų situacijų, mobilizacijos ir karo metu;</text:span></text:p>
      <text:p text:style-name="P130"><text:span text:style-name="T131">3.6</text:span><text:span text:style-name="T132">.</text:span><text:span text:style-name="T133"><text:tab/>Viešojo saugumo tarnybą prie Vidaus reikalų ministerijos skirti sąveikos pareigūn</text:span><text:span text:style-name="T134">us, koordinuojančius šaulių pasirengimą atlikti funkcijas, susijusias su pagalbos teikimu Viešojo saugumo tarnybai prie Vidaus reikalų ministerijos, užtikrinant gyvybiškai svarbių valstybės funkcijų atlikimą krizių, ekstremaliųjų situacijų, mobilizacijos i</text:span><text:span text:style-name="T135">r karo metu;</text:span></text:p>
      <text:p text:style-name="P136"><text:span text:style-name="T137">3.7</text:span><text:span text:style-name="T138">.</text:span><text:span text:style-name="T139"><text:tab/><text:s/>Lietuvos Respublikos švietimo, mokslo ir sporto ministeriją skirti sąveikos pareigūnus, koordinuojančius šaulių pasirengimą atlikti funkcijas, susijusias su pagalbos teikimu švietimo įstaigoms, užtikrinant gyvybiškai svarbių valstybė</text:span><text:span text:style-name="T140">s funkcijų atlikimą krizių, ekstremaliųjų situacijų, mobilizacijos ir karo metu.</text:span></text:p>
      <text:p text:style-name="P141"><text:span text:style-name="T142">4</text:span><text:span text:style-name="T143">. Nustatyti, kad:</text:span></text:p>
      <text:p text:style-name="P144"><text:span text:style-name="T145">4.1</text:span><text:span text:style-name="T146"><text:s/>personalinę Komisijos sudėtį tvirtina LŠS vadas;</text:span></text:p>
      <text:p text:style-name="P147"><text:span text:style-name="T148">4.2</text:span><text:span text:style-name="T149">. personalinę Tarybos sudėtį tvirtina Ministras Pirmininkas.</text:span></text:p>
      <text:p text:style-name="P150"><text:span text:style-name="T151">5</text:span><text:span text:style-name="T152">. Pripažinti netekus</text:span><text:span text:style-name="T153">iu galios Lietuvos Respublikos Vyriausybės 2023 m. balandžio 5 d. nutarimą Nr.221 „Dėl Lietuvos šaulių sąjungos veiklos koordinavimo tarybos sudėties ir darbo reglamento patvirtinimo“.</text:span></text:p>
      <text:p text:style-name="P154"/>
      <text:p text:style-name="P155"/>
      <text:p text:style-name="P156"/>
      <text:p text:style-name="P157">Ministrė Pirmininkė<text:tab/>Ingrida Šimonytė</text:p>
      <text:p text:style-name="P158"/>
      <text:p text:style-name="P159"/>
      <text:p text:style-name="P160"/>
      <text:p text:style-name="P161">Krašto apsaugos ministras<text:tab/>Arvydas Anušauskas</text:p>
      <text:p text:style-name="P162"/>
      <text:p text:style-name="Normal"/>
      <text:p text:style-name="P163">PATVIRTINTA</text:p>
      <text:p text:style-name="P170">Lietuvos Respublikos Vyriausybės</text:p>
      <text:p text:style-name="P171"><text:span text:style-name="T172">2023 m. kovo 22 d.<text:s/></text:span><text:span text:style-name="T173">nutarimu<text:s/></text:span><text:span text:style-name="T174">Nr. 181</text:span></text:p>
      <text:p text:style-name="P175">(Lietuvos Respublikos Vyriausybės<text:s/></text:p>
      <text:p text:style-name="P176"><text:span text:style-name="T177">2023 m. gegužės 10 d.</text:span><text:span text:style-name="T178"><text:s/>nutarimo Nr. 358</text:span></text:p>
      <text:p text:style-name="P179">redakcija)<text:s/></text:p>
      <text:p text:style-name="P180"/>
      <text:p text:style-name="P181"/>
      <text:p text:style-name="P182"><text:span text:style-name="T183">TARNYBINIO TYRIMO KOMISIJOS NUOSTATAI</text:span></text:p>
      <text:p text:style-name="P184"/>
      <text:h text:style-name="P185" text:outline-level="5"><text:span text:style-name="T186">I</text:span><text:span text:style-name="T187"><text:s/>SKYRIUS</text:span></text:h>
      <text:h text:style-name="P188" text:outline-level="5"><text:span text:style-name="T189">BENDROSIOS NUOSTATOS</text:span></text:h>
      <text:p text:style-name="P190"/>
      <text:p text:style-name="P191"><text:span text:style-name="T192">1</text:span><text:span text:style-name="T193">.<text:s/></text:span><text:span text:style-name="T194">Tarnybinio tyrimo komisijos<text:s/></text:span><text:span text:style-name="T195">nuostatai (toliau – Nuostatai) reglamentuoja<text:s/></text:span><text:span text:style-name="T196">Tarnybinio tyrimo komisijos<text:s/></text:span><text:span text:style-name="T197">(toliau – Komisija) uždavinius, funkcijas, teises,<text:s/></text:span><text:span text:style-name="T198">pareigas, dokumentų ir informacijos pateikimą Komisijai, jų tvarkymą, Komisijos darbo organizavimą, sprendimų priėmimą, veiklos finansavimą ir atsakomybę.</text:span></text:p>
      <text:p text:style-name="P199"><text:span text:style-name="T200">2</text:span><text:span text:style-name="T201">. Nuostatai parengti vadovaujantis Lietuvos Respublikos Lietuvos šaulių sąjungos įstatymo (tolia</text:span><text:span text:style-name="T202">u – Įstatymas) 48 straipsnio 6 dalimi.</text:span></text:p>
      <text:p text:style-name="P203"><text:span text:style-name="T204">3</text:span><text:span text:style-name="T205">. Komisija nėra juridinis asmuo.<text:s/></text:span></text:p>
      <text:p text:style-name="P206"/>
      <text:h text:style-name="P207" text:outline-level="3"><text:span text:style-name="T208">II</text:span><text:span text:style-name="T209"><text:s/>SKYRIUS</text:span></text:h>
      <text:h text:style-name="P210" text:outline-level="3"><text:span text:style-name="T211">KOMISIJOS UŽDAVINIAI IR FUNKCIJOS</text:span></text:h>
      <text:p text:style-name="P212"/>
      <text:p text:style-name="P213"><text:span text:style-name="T214">4</text:span><text:span text:style-name="T215">. Komisijos uždaviniai:</text:span></text:p>
      <text:p text:style-name="P216"><text:span text:style-name="T217">4.1</text:span><text:span text:style-name="T218">. nustatyti, ar šaulio mirtis, susižalojimas, sužalojimas ar kitoks sveikatos sutrikdymas<text:s/></text:span><text:span text:style-name="T219">(toliau – šaulio mirtis ar sveikatos sutrikdymas) yra susijęs su šaulio tarnyba ar statusu;</text:span></text:p>
      <text:p text:style-name="P220"><text:span text:style-name="T221">4.2</text:span><text:span text:style-name="T222">. nustatyti, ar šaulio tarnyba šaulio mirties ar sveikatos sutrikdymo metu buvo susijusi su padidėjusiu pavojumi ar padidėjusia rizika šaulio gyvybei ar svei</text:span><text:span text:style-name="T223">katai.<text:s/></text:span></text:p>
      <text:p text:style-name="P224"><text:span text:style-name="T225">5</text:span><text:span text:style-name="T226">. Komisija atlieka šias funkcijas:<text:s/></text:span></text:p>
      <text:p text:style-name="P227"><text:span text:style-name="T228">5.1</text:span><text:span text:style-name="T229">. priima sprendimą dėl šaulio mirties ar sveikatos sutrikdymo susiejimo su šaulio tarnyba ar statusu;</text:span></text:p>
      <text:p text:style-name="P230"><text:span text:style-name="T231">5.2</text:span><text:span text:style-name="T232">. priima sprendimą, ar šaulys mirė arba jo sveikata sutriko atliekant šaulio tarnybą, susij</text:span><text:span text:style-name="T233">usią su padidėjusiu pavojumi ar padidėjusia rizika šaulio gyvybei ar sveikatai;</text:span></text:p>
      <text:p text:style-name="P234"><text:span text:style-name="T235">5.3</text:span><text:span text:style-name="T236">. atlieka įvykio vietos apžiūros, nukentėjusiojo, liudytojų, kitų su įvykiu susijusių asmenų paaiškinimų ir kitos rašytinės medžiagos analizę;</text:span></text:p>
      <text:p text:style-name="P237"><text:span text:style-name="T238">5.4</text:span><text:span text:style-name="T239">. pagal kompetencij</text:span><text:span text:style-name="T240">ą teikia siūlymus Lietuvos šaulių sąjungos (toliau – LŠS) vadovybei, kaip užtikrinti tinkamas ir saugias šaulio tarnybos sąlygas, siekiant išvengti šaulių mirties ar sveikatos sutrikdymo;</text:span></text:p>
      <text:p text:style-name="P241"><text:span text:style-name="T242">5.5</text:span><text:span text:style-name="T243">. atlieka kitas funkcijas, susijusias su Komisijos<text:s/></text:span><text:span text:style-name="T244">uždaviniais.</text:span></text:p>
      <text:p text:style-name="P245"/>
      <text:p text:style-name="P246"><text:span text:style-name="T247">III</text:span><text:span text:style-name="T248"><text:s/>SKYRIUS</text:span></text:p>
      <text:p text:style-name="P249"><text:span text:style-name="T250">KOMISIJOS TEISĖS IR PAREIGOS</text:span></text:p>
      <text:p text:style-name="P251"/>
      <text:p text:style-name="P252"><text:span text:style-name="T253">6</text:span><text:span text:style-name="T254">. Komisija turi teisę:</text:span></text:p>
      <text:p text:style-name="P255"><text:span text:style-name="T256">6.1</text:span><text:span text:style-name="T257">. į Komisijos posėdžius kviesti šaulį ar jo įgaliotus atstovus, Įstatymo 48 straipsnio 2 dalyje nurodytus asmenis, LŠS ar jos padalinių, kuriuose užregistruota</text:span><text:span text:style-name="T258"><text:s/>šaulio mirtis ar sveikatos sutrikdymas, vadus, kitus asmenis, galinčius suteikti informacijos apie įvykį, ir (ar) gauti jų rašytinius paaiškinimus;</text:span></text:p>
      <text:p text:style-name="P259"><text:span text:style-name="T260">6.2</text:span><text:span text:style-name="T261">. apklausti nukentėjusįjį, liudytojus, LŠS ar jos padalinių vadus, kitus asmenis, galinčius suteikti</text:span><text:span text:style-name="T262"><text:s/>informacijos apie įvykį;</text:span></text:p>
      <text:p text:style-name="P263"><text:span text:style-name="T264">6.3</text:span><text:span text:style-name="T265">. dėl Komisijos veiklai reikalingos informacijos gavimo kreiptis į LŠS, jos padalinius, sveikatos priežiūros įstaigas</text:span><text:span text:style-name="T266">,<text:s/></text:span><text:span text:style-name="T267">nukentėjusiuosius, liudytojus, kitus su įvykiu susijusius<text:s/></text:span><text:span text:style-name="T268">asmenis</text:span><text:span text:style-name="T269"><text:s/>ir gauti iš jų su tiriamuoju įvykiu su</text:span><text:span text:style-name="T270">sijusią medžiagą, paaiškinimus, dokumentus, kitus duomenis, įskaitant asmens duomenis ir specialių kategorijų asmens duomenis;<text:s/></text:span></text:p>
      <text:p text:style-name="P271"><text:span text:style-name="T272">6.4</text:span><text:span text:style-name="T273">. gauti iš LŠS ir jos padalinių vadų informaciją ir paaiškinimus dėl šaulių mirties arba sveikatos sutrikdymo fakto ir ap</text:span><text:span text:style-name="T274">linkybių, taip pat tai patvirtinančius dokumentus;<text:s/></text:span></text:p>
      <text:p text:style-name="P275"><text:span text:style-name="T276">6.5</text:span><text:span text:style-name="T277">. kreiptis į Karinę medicinos ekspertizės komisiją (toliau – KMEK) su prašymu pateikti ekspertinę nuomonę apie galimybę nustatytą šaulio mirtį ar sveikatos sutrikdymą susieti su šaulio tarnyba ar s</text:span><text:span text:style-name="T278">tatusu arba su padidėjusiu pavojumi ar padidėjusia rizika šaulio gyvybei ar sveikatai.</text:span></text:p>
      <text:p text:style-name="P279"><text:span text:style-name="T280">7</text:span><text:span text:style-name="T281">. Komisija privalo</text:span><text:span text:style-name="T282"><text:s/>teikti turimą informaciją ir duomenis (įskaitant asmens ir specialių kategorijų asmens duomenis) pagal prašymus (prašyme nurodomi reikalingi duomenys, jų gavimo tikslas ir pagrindas) KMEK, LŠS, sveikatos priežiūros įstaigoms, Lietuvos kariuomenės Dr. Jono</text:span><text:span text:style-name="T283"><text:s/>Basanavičiaus karo medicinos tarnybai (toliau – KMT), kai tai reikalinga jų funkcijoms atlikti, taip pat kitoms institucijoms ir asmenims, kai tai įpareigoja įstatymai ar juos įgyvendinantys teisės aktai.</text:span></text:p>
      <text:p text:style-name="P284"/>
      <text:h text:style-name="P285" text:outline-level="6"><text:span text:style-name="T286">IV</text:span><text:span text:style-name="T287"><text:s/>SKYRIUS</text:span></text:h>
      <text:h text:style-name="P288" text:outline-level="6"><text:span text:style-name="T289">DOKUMENTŲ IR INFORMACIJOS PATEIK</text:span><text:span text:style-name="T290">IMAS KOMISIJAI IR JŲ TVARKYMAS</text:span></text:h>
      <text:p text:style-name="P291"/>
      <text:p text:style-name="P292"><text:span text:style-name="T293">8</text:span><text:span text:style-name="T294">. Komisija tyrimą pradeda:</text:span></text:p>
      <text:p text:style-name="P295"><text:span text:style-name="T296">8.1</text:span><text:span text:style-name="T297">. remdamasi sveikatos sutrikdymą patyrusio šaulio ar jo įgalioto asmens prašymu, taip pat Įstatymo 48 straipsnio 2 dalyje nurodytų asmenų ar jų įgalioto asmens prašymu nustatyti, ar<text:s/></text:span><text:span text:style-name="T298">šaulio mirtis ar sveikatos sutrikdymas susijęs su šaulio tarnyba ar statusu, ar šaulio tarnyba šaulio mirties ar sveikatos sutrikdymo metu buvo susijusi su padidėjusiu pavojumi ar padidėjusia rizika šaulio gyvybei ar sveikatai;</text:span></text:p>
      <text:p text:style-name="P299"><text:span text:style-name="T300">8.2</text:span><text:span text:style-name="T301">. gavusi LŠS ar jos p</text:span><text:span text:style-name="T302">adalinio vado prašymą nustatyti, ar šaulio mirtis ar sveikatos sutrikdymas susijęs su šaulio tarnyba ar statusu, ar šaulio tarnyba šaulio mirties ar sveikatos sutrikdymo metu buvo susijusi su padidėjusiu pavojumi ar padidėjusia rizika šaulio gyvybei ar sve</text:span><text:span text:style-name="T303">ikatai</text:span><text:span text:style-name="T304">,</text:span><text:span text:style-name="T305"> kai nelaimingo atsitikimo metu šaulys mirė ar buvo patirtas sveikatos sutrikdymas, dėl kurio šaulys mirė (Nuostatų 8.1 ir 8.2 papunkčiuose minimi prašymai toliau – Prašymas), ir tyrimo dokumentus (nelaimingo atsitikimo aktą, tarnybinio patikrinimo<text:s/></text:span><text:span text:style-name="T306">išvadą ar kt.). <text:s/></text:span></text:p>
      <text:p text:style-name="P307"><text:span text:style-name="T308">9</text:span><text:span text:style-name="T309">. Prašymas Komisijai teikiamas adresu: Kaunas, Laisvės al. 34, <text:s/>arba elektroniniu paštu<text:s/></text:span><text:span text:style-name="T310">info@sauliusajunga.lt</text:span><text:span text:style-name="T311">. Prašyme turi būti nurodyta: patirtas sveikatos sutrikdymas (diagnozė), įvykio, kurio metu šaulys mirė ar patyrė sveikato</text:span><text:span text:style-name="T312">s sutrikdymą, vieta, laikas, kitos aplinkybės, kurioms esant šaulys mirė ar sutriko jo sveikata. Jei Prašymą teikia Įstatymo 48 straipsnio 2 dalyje nurodytas asmuo ar jo įgaliotas asmuo, jis privalo pateikti dokumentus, patvirtinančius teisę kreiptis dėl Į</text:span><text:span text:style-name="T313">statymo 48 straipsnyje nustatytos kompensacijos ar atstovauti tokią teisę turinčiam asmeniui.<text:s/></text:span></text:p>
      <text:p text:style-name="P314"><text:span text:style-name="T315">10</text:span><text:span text:style-name="T316">. Prašymas turi būti aiškus, įskaitomas, jame turi būti nurodyta Prašymą teikiančio asmens vardas, pavardė, asmens kodas, kontaktiniai duomenys, kuriais as</text:span><text:span text:style-name="T317">muo pageidauja gauti atsakymą. Jei Prašymą teikia atstovas, Prašyme taip pat turi būti nurodyti <text:s/>atstovaujamo asmens duomenys (vardas, pavardė, asmens kodas).<text:s/></text:span></text:p>
      <text:p text:style-name="P318"><text:span text:style-name="T319">11</text:span><text:span text:style-name="T320">. Prašymas turi būti jį teikiančio asmens pasirašytas. </text:span><text:span text:style-name="T321"><text:s/>Prašymą teikiantis asmuo turi</text:span><text:span text:style-name="T322"><text:s/>patv</text:span><text:span text:style-name="T323">irtinti savo tapatybę:</text:span></text:p>
      <text:p text:style-name="P324"><text:span text:style-name="T325">11.1</text:span><text:span text:style-name="T326">. jei Prašymas pateikiamas tiesiogiai, Prašymą teikiantis asmuo registruojančiam darbuotojui turi pateikti savo asmens tapatybę patvirtinantį dokumentą.</text:span><text:span text:style-name="T327"><text:s/></text:span><text:span text:style-name="T328">Prašymą registruojantis darbuotojas įsitikina, kad pateiktas dokumentas<text:s/></text:span><text:span text:style-name="T329">galioja, sutikrina Prašyme nurodytus jį teikiančio asmens duomenis (vardą, pavardę, asmens kodą) su duomenimis, nurodytais pateiktame asmens tapatybės dokumente, pasižymi asmeniui identifikuoti reikalingus duomenis (vardą, pavardę, asmens kodą) ir asmens t</text:span><text:span text:style-name="T330">apatybę patvirtinantį dokumentą grąžina jį pateikusiam asmeniui;</text:span></text:p>
      <text:p text:style-name="P331"><text:span text:style-name="T332">11.2</text:span><text:span text:style-name="T333">. jei Prašymas teikiamas paštu, per pasiuntinį ar elektroniniu paštu, kartu su Prašymu jį teikiantis asmuo turi pateikti savo asmens tapatybę patvirtinančio dokumento kopiją ar (ir) k</text:span><text:span text:style-name="T334">itu būdu patvirtinti savo tapatybę.</text:span><text:span text:style-name="T335"><text:s/>Gavęs asmens tapatybę patvirtinančio dokumento kopiją, Prašymą registruojantis darbuotojas<text:s/></text:span><text:span text:style-name="T336">sutikrina Prašyme pateiktus duomenis (vardą, pavardę, asmens kodą) su duomenimis, nurodytais pateiktame asmens tapatybės dokument</text:span><text:span text:style-name="T337">e, pasižymi asmeniui identifikuoti reikalingus duomenis (vardą, pavardę, asmens kodą) ir<text:s/></text:span><text:span text:style-name="T338">asmens tapatybės dokumento kopiją sunaikina arba ištrina, jei ji gauta elektroniniu paštu;</text:span></text:p>
      <text:p text:style-name="P339"><text:span text:style-name="T340">11.3</text:span><text:span text:style-name="T341">. jei Prašymas teikiamas elektroninių ryšių priemonėmis, Prašymą tei</text:span><text:span text:style-name="T342">kiantis asmuo jį pasirašo kvalifikuotu elektroniniu parašu arba Prašymą suformuluoja elektroninėmis priemonėmis, kurios leidžia užtikrinti teksto vientisumą ir nepakeičiamumą</text:span><text:span text:style-name="T343">.</text:span></text:p>
      <text:p text:style-name="P344"><text:span text:style-name="T345">12</text:span><text:span text:style-name="T346">. Prašymą teikiantis asmuo kartu su Prašymu pateikia šių dokumentų kopij</text:span><text:span text:style-name="T347">as:</text:span></text:p>
      <text:p text:style-name="P348"><text:span text:style-name="T349">12.1</text:span><text:span text:style-name="T350">. šaulio mirties ar sveikatos sutrikdymo faktą patvirtinančių medicininių dokumentų (mirties liudijimo, ligos istorijos išrašų ir kt.);</text:span></text:p>
      <text:p text:style-name="P351"><text:span text:style-name="T352">12.2</text:span><text:span text:style-name="T353">. su šaulio mirtimi ar sveikatos sutrikdymu susijusių asmens sveikatos istorijos išrašų iš sveikatos p</text:span><text:span text:style-name="T354">riežiūros įstaigų, kurių teikiamomis sveikatos priežiūros paslaugomis šaulys naudojosi;</text:span></text:p>
      <text:p text:style-name="P355"><text:span text:style-name="T356">12.3</text:span><text:span text:style-name="T357">. šaulio mirties ar sveikatos sutrikdymo aplinkybes patvirtinančių dokumentų (nelaimingo atsitikimo akto, liudytojų paaiškinimų ir kt.);</text:span></text:p>
      <text:p text:style-name="P358"><text:span text:style-name="T359">12.4</text:span><text:span text:style-name="T360">. atstovavimą p</text:span><text:span text:style-name="T361">agrindžiančių dokumentų (jei atstovaujama kitam asmeniui).</text:span></text:p>
      <text:p text:style-name="P362"><text:span text:style-name="T363">13</text:span><text:span text:style-name="T364">. Jeigu<text:s/></text:span><text:span text:style-name="T365">dokumentai teikiami tiesiogiai ir teikiami jų originalai, Prašymą registruojantis darbuotojas padaro kartu su Prašymu pateiktų dokumentų kopijas, o dokumentų originalus grąžina juos</text:span><text:span text:style-name="T366"><text:s/>pateikusiam asmeniui.</text:span></text:p>
      <text:p text:style-name="P367"><text:span text:style-name="T368">14</text:span><text:span text:style-name="T369">. LŠS ar jos padalinys Komisijos prašymu ne vėliau kaip per 30 darbo dienų nuo jo</text:span><text:span text:style-name="T370"><text:s text:c="2"/></text:span><text:span text:style-name="T371">gavimo dienos turi pateikti šiuos dokumentus arba jų kopijas:<text:s/></text:span></text:p>
      <text:p text:style-name="P372"><text:span text:style-name="T373">14.1</text:span><text:span text:style-name="T374">. dokumentus, patvirtinančius šaulio mirties faktą ir aplinkybes (pranešimą</text:span><text:span text:style-name="T375"><text:s/>apie mirtį, tarnybinio tyrimo išvadą kartu su visa tyrimo medžiaga ir kt.), – šaulio mirties atveju;</text:span></text:p>
      <text:p text:style-name="P376"><text:span text:style-name="T377">14.2</text:span><text:span text:style-name="T378">.</text:span><text:span text:style-name="T379"><text:s/></text:span><text:span text:style-name="T380">dokumentus, patvirtinančius šaulio sveikatos sutrikdymo priežastis (tarnybinio tyrimo išvadą, nelaimingo atsitikimo aktą, medicininę charakteris</text:span><text:span text:style-name="T381">tiką, liudytojų paaiškinimus ir kt.), – šaulio sveikatos sutrikdymo atveju.</text:span></text:p>
      <text:p text:style-name="P382"><text:span text:style-name="T383">15</text:span><text:span text:style-name="T384">. Komisijos prašymu KMT pateikia medicininius dokumentus (jei šauliui KMT buvo teiktos sveikatos priežiūros paslaugos), susijusius su šaulio sveikatos būkle, arba šių dokum</text:span><text:span text:style-name="T385">entų išrašus.<text:s/></text:span></text:p>
      <text:p text:style-name="P386"><text:span text:style-name="T387">16</text:span><text:span text:style-name="T388">. KMEK, gavusi Komisijos paklausimą, per 30 darbo dienų nuo paklausimo gavimo dienos pateikia ekspertinę nuomonę dėl galimybės šaulio mirtį ar sveikatos sutrikdymą susieti su jo tarnyba ar statusu, padidėjusiu pavojumi ar padidėjusia r</text:span><text:span text:style-name="T389">izika šaulio gyvybei ar sveikatai.</text:span></text:p>
      <text:p text:style-name="P390"><text:span text:style-name="T391">17</text:span><text:span text:style-name="T392">. Visi Komisijai teikiami dokumentai registruojami LŠS vado nustatyta tvarka.<text:s/></text:span></text:p>
      <text:p text:style-name="P393"><text:span text:style-name="T394">18</text:span><text:span text:style-name="T395">. Nuostatų 6 punkte nurodytos institucijos ir asmenys Komisijos prašymu (prašyme nurodomi reikalingi duomenys, jų gavimo tikslas<text:s/></text:span><text:span text:style-name="T396">ir pagrindas) turi teikti Komisijos veiklai reikalingą informaciją (įskaitant Nuostatų 6 punkte nurodytų asmenų asmens duomenis ir specialių kategorijų asmens duomenis).</text:span></text:p>
      <text:p text:style-name="P397"><text:span text:style-name="T398">19</text:span><text:span text:style-name="T399">. Įgyvendinant Nuostatus, šaulių, skiriamų į LŠS kovinius būrius ir tarnaujančių</text:span><text:span text:style-name="T400"><text:s/>juose, taip pat šaulių, skiriamų į komendantinius Lietuvos šaulių sąjungos ginkluoto pasipriešinimo vienetus ir tarnaujančių juose, asmens duomenys tvarkomi nacionalinio saugumo ir gynybos tikslais, siekiant nustatyti, ar šaulio mirtis ar sveikatos sutrik</text:span><text:span text:style-name="T401">dymas yra susijęs su šaulio tarnyba ar statusu, taip pat ar šaulio tarnyba buvo susijusi su padidėjusiu pavojumi ar padidėjusia rizika šaulio gyvybei ar sveikatai, vadovaujantis Lietuvos Respublikos asmens duomenų, tvarkomų nusikalstamų veikų prevencijos,<text:s/></text:span><text:span text:style-name="T402">tyrimo, atskleidimo ar baudžiamojo persekiojimo už jas, bausmių vykdymo arba nacionalinio saugumo ar gynybos tikslais, teisinės apsaugos įstatymu ir Įstatymu.</text:span></text:p>
      <text:p text:style-name="P403">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04"/>
      <text:p text:style-name="P405"><text:span text:style-name="T406">V</text:span><text:span text:style-name="T407"><text:s/>SKYRIUS</text:span></text:p>
      <text:p text:style-name="P408"><text:span text:style-name="T409">KOMISIJOS SUDĖTIS IR DARBO ORGANIZAVIMAS</text:span></text:p>
      <text:p text:style-name="P410"/>
      <text:p text:style-name="P411"><text:span text:style-name="T412">20</text:span><text:span text:style-name="T413">. Komisija sudaroma iš 7 asmenų: Komisijos pirmininko, Komisijos pirmininko pavaduot</text:span><text:span text:style-name="T414">ojo ir 5 narių. Už Komisijos darbo organizavimą atsako Komisijos pirmininkas. Kai Komisijos pirmininko nėra (serga, išvykęs į komandiruotę ir kt.), jo pareigas eina Komisijos pirmininko pavaduotojas.</text:span></text:p>
      <text:p text:style-name="P415"><text:span text:style-name="T416">21</text:span><text:span text:style-name="T417">. Komisijos veiklos forma – posėdžiai.</text:span></text:p>
      <text:p text:style-name="P418"><text:span text:style-name="T419">22</text:span><text:span text:style-name="T420">. Kom</text:span><text:span text:style-name="T421">isijos sprendimai priimami posėdžių metu. Komisijos posėdžius šaukia ir darbo vietą bei laiką nustato Komisijos pirmininkas. Komisijos posėdžiai yra teisėti, jeigu juose dalyvauja daugiau kaip pusė narių, įskaitant Komisijos pirmininką (kai jo nėra – Komis</text:span><text:span text:style-name="T422">ijos pirmininko pavaduotoją). Komisijos sprendimai priimami Komisijos narių balsų dauguma. Jeigu balsai pasiskirsto po lygiai, lemia Komisijos pirmininko (kai jo nėra – Komisijos pirmininko pavaduotojo) balsas.<text:s/></text:span></text:p>
      <text:p text:style-name="P423"><text:span text:style-name="T424">23</text:span><text:span text:style-name="T425">. Komisijos posėdžius protokoluoja Komisijos sekretorius, kurį skiria LŠS vadas. Komisijos sekretorius nėra Komisijos narys. Komisijos sekretorius analizuoja Komisijai pateiktą medžiagą, formuoja atitinkamas bylas, Komisijos posėdžio metu pristato tyrimo m</text:span><text:span text:style-name="T426">edžiagą Komisijos nariams, rengia Komisijos priimamų procesinių sprendimų projektus ir vykdo kitus Komisijos pirmininko (kai jo nėra – Komisijos pirmininko pavaduotojo) nurodymus.<text:s/></text:span></text:p>
      <text:p text:style-name="P427"><text:span text:style-name="T428">24</text:span><text:span text:style-name="T429">.</text:span><text:span text:style-name="T430"><text:s/>Komisiją ūkiškai ir techniškai aptarnauja LŠS.</text:span></text:p>
      <text:p text:style-name="P431"><text:span text:style-name="T432">25</text:span><text:span text:style-name="T433">. Už Komisijos</text:span><text:span text:style-name="T434"><text:s/>dokumentų registravimą, teisingą sprendimo įforminimą ir išsiuntimą suinteresuotiems asmenims atsako Komisijos sekretorius.<text:s/></text:span></text:p>
      <text:p text:style-name="P435"><text:span text:style-name="T436">26</text:span><text:span text:style-name="T437">. Komisijos pirmininkas, nariai ir Komisijos sekretorius įsipareigoja saugoti Komisijos tvarkomų asmens duomenų, įskaitant s</text:span><text:span text:style-name="T438">pecialių kategorijų asmens duomenis, konfidencialumą, prieš pradėdami darbą Komisijoje turi pasirašyti konfidencialumo pasižadėjimus. Komisijos nariai ir Komisijos sekretorius pasirašytus konfidencialumo pasižadėjimus pateikia Komisijos pirmininkui, o Komi</text:span><text:span text:style-name="T439">sijos pirmininkas – LŠS.</text:span><text:span text:style-name="T440"><text:s/></text:span></text:p>
      <text:p text:style-name="P441"><text:span text:style-name="T442">27</text:span><text:span text:style-name="T443">. Jeigu gaunamas šaulio, Įstatymo 48 straipsnio 2 dalyje nurodytų asmenų ar jų įgaliotų asmenų rašytinis prašymas, į Komisijos posėdžius gali būti kviečiamas šaulys, Įstatymo 48 straipsnio 2 dalyje nurodyti asmenys ar jų pra</text:span><text:span text:style-name="T444">šymu kiti šaulio interesams atstovaujantys asmenys, LŠS ar jos padalinio, kuriame užregistruota šaulio mirtis ar sveikatos sutrikdymas, vadas, kiti asmenys, kurie gali suteikti informacijos Komisijos nagrinėjamu klausimu.</text:span></text:p>
      <text:p text:style-name="P445"><text:span text:style-name="T446">28</text:span><text:span text:style-name="T447">. Komisija, jei reikia, krei</text:span><text:span text:style-name="T448">piasi informacijos į LŠS, jos padalinius, sveikatos priežiūros įstaigas</text:span><text:span text:style-name="T449">,<text:s/></text:span><text:span text:style-name="T450">nukentėjusiuosius, liudytojus, kitus su įvykiu susijusius<text:s/></text:span><text:span text:style-name="T451">asmenis</text:span><text:span text:style-name="T452"><text:s/>ir tyrimą atlieka bei sprendimą priima surinkusi visą informaciją, galinčią turėti įtakos sprendimui priimti, bet ne<text:s/></text:span><text:span text:style-name="T453">vėliau kaip per 90 darbo dienų nuo Prašymo gavimo dienos. Jei gavus Prašymą ar nelaimingo atsitikimo tyrimo dokumentus paaiškėja, kad šaulio mirties įvykis ar sveikatos sutrikdymas turi baudžiamosios veikos ar administracinio teisės pažeidimo požymių ir ko</text:span><text:span text:style-name="T454">mpetentingos institucijos nagrinėja atitinkamas bylas dėl minėtų veikų, kurias išnagrinėjus priimti sprendimai gali turėti įtakos Komisijos sprendimui, Komisijos sprendimas turi būti priimtas ne vėliau kaip per 90 darbo dienų nuo institucijos, kompetenting</text:span><text:span text:style-name="T455">os tirti atitinkamas bylas, sprendimo įsiteisėjimo dienos</text:span><text:span text:style-name="T456">.</text:span><text:span text:style-name="T457"><text:s/></text:span></text:p>
      <text:p text:style-name="P458"><text:span text:style-name="T459">29</text:span><text:span text:style-name="T460">. Jei Komisija negali priimti sprendimo laikydamasi Nuostatų 28 punkte nustatytų terminų dėl nepriklausančių nuo jos aplinkybių, Komisijos pirmininko (kai jo nėra – Komisijos pirmininko pava</text:span><text:span text:style-name="T461">duotojo) siūlymu ir daugiau kaip pusės Komisijos narių pritarimu sprendimo priėmimo terminas gali būti pratęstas iki 30 darbo dienų.</text:span></text:p>
      <text:p text:style-name="P462"><text:span text:style-name="T463">30</text:span><text:span text:style-name="T464">. Komisijos sprendimus, protokolus pasirašo Komisijos posėdžio pirmininkas ir sekretorius.</text:span></text:p>
      <text:p text:style-name="P465"><text:span text:style-name="T466">31</text:span><text:span text:style-name="T467">. Komisijos sprendim</text:span><text:span text:style-name="T468">o kopija per 3 darbo dienas nuo šio sprendimo priėmimo dienos registruotu laišku išsiunčiama šauliui ar Įstatymo 48 straipsnio 2 dalyje nurodytiems asmenims arba jų prašymu kitam šaulio interesams atstovaujančiam asmeniui.<text:s/></text:span></text:p>
      <text:p text:style-name="P469"><text:span text:style-name="T470">32</text:span><text:span text:style-name="T471">. Komisijos sprendimo kopi</text:span><text:span text:style-name="T472">ja per 3 darbo dienas nuo šio sprendimo priėmimo dienos pateikiama LŠS ar jos padalinio, kuriame tarnaudamas šaulys mirė ar patyrė sveikatos sutrikdymą, vadui arba jo paskirtam atsakingam atstovui.</text:span></text:p>
      <text:p text:style-name="P473"><text:span text:style-name="T474">33</text:span><text:span text:style-name="T475">. Komisijos sprendimą šaulys ar Įstatymo 48 straipsn</text:span><text:span text:style-name="T476">io 2 dalyje nurodyti asmenys arba jų prašymu kitas šaulio interesams atstovaujantis asmuo gali apskųsti Įstatymo 48 straipsnio 7 dalyje <text:s/>nustatytais terminais.<text:s/></text:span></text:p>
      <text:p text:style-name="P477"/>
      <text:h text:style-name="P478" text:outline-level="7"><text:span text:style-name="T479">VI</text:span><text:span text:style-name="T480"><text:s/>SKYRIUS</text:span></text:h>
      <text:h text:style-name="P481" text:outline-level="7"><text:span text:style-name="T482">KOMISIJOS PRIIMAMI SPRENDIMAI</text:span></text:h>
      <text:h text:style-name="P483" text:outline-level="7"/>
      <text:p text:style-name="P484"><text:span text:style-name="T485">34</text:span><text:span text:style-name="T486">.</text:span><text:span text:style-name="T487"><text:s/></text:span><text:span text:style-name="T488">Priimdama sprendimą, Komisija<text:s/></text:span><text:span text:style-name="T489">vadovaujasi šaulio mirties ar sveikatos sutrikdymo metu galiojusiais teisės aktais.</text:span></text:p>
      <text:p text:style-name="P490"><text:span text:style-name="T491">35</text:span><text:span text:style-name="T492">. Komisija, įvertinusi turimą informaciją, priima vieną ar kelis iš šių sprendimų:</text:span></text:p>
      <text:p text:style-name="P493"><text:span text:style-name="T494">35.1</text:span><text:span text:style-name="T495">. šaulio mirtis ar sveikatos sutrikdymas susijęs su šaulio tarnyba ar statusu</text:span><text:span text:style-name="T496">;</text:span></text:p>
      <text:p text:style-name="P497"><text:span text:style-name="T498">35.2</text:span><text:span text:style-name="T499">. šaulio mirtis ar sveikatos sutrikdymas nesusijęs su šaulio tarnyba ar statusu;</text:span></text:p>
      <text:p text:style-name="P500"><text:span text:style-name="T501">35.3</text:span><text:span text:style-name="T502">.<text:s/></text:span><text:span text:style-name="T503">šaulys mirė ar sveikata sutriko atliekant šaulio tarnybą,<text:s/></text:span><text:span text:style-name="T504">susijusią su padidėjusiu pavojumi ar padidėjusia rizika šaulio gyvybei ar sveikatai;</text:span></text:p>
      <text:p text:style-name="P505"><text:span text:style-name="T506">35.4</text:span><text:span text:style-name="T507">. ša</text:span><text:span text:style-name="T508">ulio tarnyba mirties ar sveikatos sutrikdymo metu nebuvo susijusi su padidėjusiu pavojumi ar padidėjusia rizika šaulio gyvybei ar sveikatai.</text:span></text:p>
      <text:p text:style-name="P509"><text:span text:style-name="T510">36</text:span><text:span text:style-name="T511">. Sprendimą, kad šaulio mirtis ar sveikatos sutrikdymas yra susijęs su šaulio tarnyba ar statusu, Komisija<text:s/></text:span><text:span text:style-name="T512">priima, kai nustatoma, kad šaulys mirė ar patyrė sveikatos sutrikdymą dėl šaulio tarnybos atlikimo ar statuso.</text:span><text:span text:style-name="T513"><text:s/></text:span></text:p>
      <text:p text:style-name="P514"><text:span text:style-name="T515">37</text:span><text:span text:style-name="T516">. Sprendimą, kad šaulio mirtis ar sveikatos sutrikdymas nesusijęs su šaulio tarnyba ar statusu arba<text:s/></text:span><text:span text:style-name="T517">su padidėjusiu pavojumi ar padidėjusia</text:span><text:span text:style-name="T518"><text:s/>rizika šaulio gyvybei ar sveikatai</text:span><text:span text:style-name="T519"><text:s/>atliekant šaulio tarnybą, Komisija priima, kai:</text:span></text:p>
      <text:p text:style-name="P520"><text:span text:style-name="T521">37.1</text:span><text:span text:style-name="T522">. šaulys mirė ar jo sveikata buvo sutrikdyta jam darant nusikalstamą veiką ar nevykdant teisėto įsakymo;</text:span></text:p>
      <text:p text:style-name="P523"><text:span text:style-name="T524">37.2</text:span><text:span text:style-name="T525">. šaulio mirties ar jo sveikatos sutrikdymo priežasti</text:span><text:span text:style-name="T526">s buvo su šaulio tarnybos pareigų atlikimu nesusijęs apsvaigimas nuo alkoholio, narkotinių, psichotropinių arba kitų psichiką veikiančių medžiagų;</text:span></text:p>
      <text:p text:style-name="P527"><text:span text:style-name="T528">37.3</text:span><text:span text:style-name="T529">. šaulys nusižudė, bandė nusižudyti ar tyčia susižalojo;</text:span></text:p>
      <text:p text:style-name="P530"><text:span text:style-name="T531">37.4</text:span><text:span text:style-name="T532">. šaulys mirė ar jo sveikata buvo su</text:span><text:span text:style-name="T533">trikdyta eismo įvykio metu, kai jis vairavo transporto priemonę neturėdamas teisės jos vairuoti arba perdavė transporto priemonę vairuoti asmeniui, apsvaigusiam nuo alkoholio, narkotinių, psichotropinių ar kitų psichiką veikiančių medžiagų ar neturinčiam t</text:span><text:span text:style-name="T534">eisės jos vairuoti;</text:span></text:p>
      <text:p text:style-name="P535"><text:span text:style-name="T536">37.5</text:span><text:span text:style-name="T537">. šaulys mirė ar jo sveikata sutrikdyta dėl ligos ir tai nesusiję su šaulio tarnybos atlikimu;</text:span></text:p>
      <text:p text:style-name="P538"><text:span text:style-name="T539">37.6</text:span><text:span text:style-name="T540">. šaulio mirties ar susižalojimo priežastis buvo sąmoningas saugos taisyklių pažeidimas, nesusijęs su būtinumu vykdyti šaulio</text:span><text:span text:style-name="T541"><text:s/>tarnybą.</text:span></text:p>
      <text:p text:style-name="P542"><text:span text:style-name="T543">38</text:span><text:span text:style-name="T544">. Už Komisijos sprendimų objektyvumą ir teisėtumą atsako Komisijos pirmininkas, Komisijos nariai ir sekretorius teisės aktų, reglamentuojančių šaulių veiklą, nustatyta tvarka.</text:span></text:p>
      <text:p text:style-name="P545"/>
      <text:p text:style-name="P546"><text:span text:style-name="T547">VII</text:span><text:span text:style-name="T548"><text:s/>SKYRIUS</text:span></text:p>
      <text:p text:style-name="P549"><text:span text:style-name="T550">BAIGIAMOSIOS NUOSTATOS</text:span></text:p>
      <text:p text:style-name="P551"/>
      <text:p text:style-name="P552"><text:span text:style-name="T553">39</text:span><text:span text:style-name="T554">. Komisijos veikla atskirai nefinansuojama. Visas išlaidas, susijusias su Komisijos narių darbu, apmoka atitinkamai LŠS arba krašto apsaugos sistemos institucijos padalinys, kuriame Komisijos nariai dirba ar tarnauja.<text:s/></text:span></text:p>
      <text:p text:style-name="P555"><text:span text:style-name="T556">________________________</text:span></text:p>
      <text:p text:style-name="P557"/>
      <text:p text:style-name="P558">PATVIRTINTA</text:p>
      <text:p text:style-name="P566">Lietuvos Respublikos Vyriausybės</text:p>
      <text:p text:style-name="P567">2023 m. kovo 22 d. nutarimu Nr. 181</text:p>
      <text:p text:style-name="P568">(Lietuvos Respublikos Vyriausybės<text:s/></text:p>
      <text:p text:style-name="P569">2023 m. gegužės 10 d. <text:s/>nutarimo Nr. 358<text:s/></text:p>
      <text:p text:style-name="P570">redakcija)</text:p>
      <text:p text:style-name="P571"/>
      <text:p text:style-name="P572"/>
      <text:p text:style-name="P573"><text:span text:style-name="T574">LIETUVOS ŠAULIŲ SĄJUNGOS VEIKLOS<text:s/></text:span><text:span text:style-name="T575">KOORdinavimo<text:s/></text:span><text:span text:style-name="T576">TARYBOS DARBO</text:span><text:span text:style-name="T577"><text:s/>REGLAMENTAS</text:span></text:p>
      <text:p text:style-name="P578"/>
      <text:p text:style-name="P579"><text:span text:style-name="T580">I</text:span><text:span text:style-name="T581"><text:s/>SKYRIUS</text:span></text:p>
      <text:p text:style-name="P582"><text:span text:style-name="T583">BENDROSIOS NUOSTATOS</text:span></text:p>
      <text:p text:style-name="P584"/>
      <text:p text:style-name="P585"><text:span text:style-name="T586">1</text:span><text:span text:style-name="T587">.</text:span><text:span text:style-name="T588"><text:tab/>Lietuvos šaulių sąjungos veiklos koordinavimo tarybos darbo reglamentas (toliau – Reglamentas) nustato Lietuvos šaulių sąjungos veiklos koordinavimo tarybos (toliau – Taryba) uždavinius, funkcijas, t</text:span><text:span text:style-name="T589">eises ir pareigas, darbo organizavimo ir sprendimų priėmimo tvarką.</text:span></text:p>
      <text:p text:style-name="P590"><text:span text:style-name="T591">2</text:span><text:span text:style-name="T592">. Reglamentas parengtas vadovaujantis Lietuvos Respublikos Lietuvos šaulių sąjungos įstatymo 12 straipsnio 3 dalimi.</text:span></text:p>
      <text:p text:style-name="P593"><text:span text:style-name="T594">3</text:span><text:span text:style-name="T595">.</text:span><text:span text:style-name="T596"><text:tab/></text:span><text:span text:style-name="T597">Taryba yra kolegiali patariamoji institucija, teikianti rekomendacijas ir pasiūlymus dėl Lietuvos šaulių sąjungos (toliau – LŠS) veiklos Lietuvos Respublikos Vyriausybei, LŠS suvažiavimui ir LŠS vadui.<text:s/></text:span></text:p>
      <text:p text:style-name="P598"><text:span text:style-name="T599">4</text:span><text:span text:style-name="T600">.</text:span><text:span text:style-name="T601"><text:tab/>Taryba savo veikloje vadovaujasi Lietuvos<text:s/></text:span><text:span text:style-name="T602">Respublikos Konstitucija, Lietuvos šaulių sąjungos įstatymu ir Reglamentu.</text:span></text:p>
      <text:p text:style-name="P603"><text:span text:style-name="T604">5</text:span><text:span text:style-name="T605">.</text:span><text:span text:style-name="T606"><text:tab/>Reglamente vartojamos sąvokos suprantamos taip, kaip jos apibrėžtos Lietuvos šaulių sąjungos įstatyme.</text:span></text:p>
      <text:p text:style-name="P607"><text:span text:style-name="T608">6</text:span><text:span text:style-name="T609">.</text:span><text:span text:style-name="T610"><text:tab/>Taryba nėra juridinis asmuo. Tarybos nariams už dalyvavimą jos v</text:span><text:span text:style-name="T611">eikloje nemokama.</text:span></text:p>
      <text:p text:style-name="P612"/>
      <text:p text:style-name="P613"><text:span text:style-name="T614">II</text:span><text:span text:style-name="T615"><text:s/>SKYRIUS</text:span></text:p>
      <text:p text:style-name="P616"><text:span text:style-name="T617">TARYBOS UŽDAVINIAI, FUNKCIJOS, TEISĖS IR PAREIGOS</text:span></text:p>
      <text:p text:style-name="P618"/>
      <text:p text:style-name="P619"><text:span text:style-name="T620">7</text:span><text:span text:style-name="T621">.</text:span><text:span text:style-name="T622"><text:tab/>Tarybos uždaviniai – prisidėti prie LŠS tikslų ir uždavinių įgyvendinimo.</text:span></text:p>
      <text:p text:style-name="P623"><text:span text:style-name="T624">8</text:span><text:span text:style-name="T625">.</text:span><text:span text:style-name="T626"><text:tab/>Taryba, įgyvendindama jai keliamus uždavinius, atlieka Lietuvos šaulių sąjungos į</text:span><text:span text:style-name="T627">statyme nustatytas funkcijas.<text:s/></text:span></text:p>
      <text:p text:style-name="P628"><text:span text:style-name="T629">9</text:span><text:span text:style-name="T630">.</text:span><text:span text:style-name="T631"><text:tab/>Taryba, vykdydama savo funkcijas, turi teisę:<text:s/></text:span></text:p>
      <text:p text:style-name="P632"><text:span text:style-name="T633">9.1</text:span><text:span text:style-name="T634">.</text:span><text:span text:style-name="T635"><text:tab/><text:s/>gauti iš LŠS, kitų valstybės institucijų ir įstaigų informaciją LŠS veiklos kausimais, veiklos planavimo dokumentus ir jų projektus, su LŠS veikla susijusių teisės</text:span><text:span text:style-name="T636"><text:s/>aktų projektus bei kitą su LŠS veikla susijusią informaciją ir dokumentus;</text:span></text:p>
      <text:p text:style-name="P637"><text:span text:style-name="T638">9.2</text:span><text:span text:style-name="T639">.</text:span><text:span text:style-name="T640"><text:tab/><text:s/>kviesti į Tarybos posėdžius ekspertus, valstybės ir savivaldybių institucijų, įstaigų ir organizacijų, ūkio subjektų ir kitų juridinių asmenų atstovus;</text:span></text:p>
      <text:p text:style-name="P641"><text:span text:style-name="T642">9.3</text:span><text:span text:style-name="T643">.</text:span><text:span text:style-name="T644"><text:tab/><text:s/>teikti V</text:span><text:span text:style-name="T645">yriausybei pasiūlymus dėl LŠS veiklos teisinio reguliavimo, veiklos, struktūros, bendradarbiavimo su valstybės ir savivaldybių institucijomis ir įstaigomis ir Reglamento tobulinimo.<text:s/></text:span></text:p>
      <text:p text:style-name="P646"/>
      <text:p text:style-name="P647"><text:span text:style-name="T648">III</text:span><text:span text:style-name="T649"><text:s/>SKYRIUS</text:span></text:p>
      <text:p text:style-name="P650"><text:span text:style-name="T651">TARYBOS DARBO ORGANIZAVIMAS IR SPRENDIMŲ PRIĖMIMAS</text:span></text:p>
      <text:p text:style-name="P652"/>
      <text:p text:style-name="P653"><text:span text:style-name="T654">10</text:span><text:span text:style-name="T655">.</text:span><text:span text:style-name="T656"><text:tab/>Tarybai vadovauja Tarybos pirmininkas, jo nesant (dėl objektyvių priežasčių: nedarbingumo, komandiruotės ar kitų) – Tarybos pirmininko pavaduotojas.</text:span></text:p>
      <text:p text:style-name="P657"><text:span text:style-name="T658">11</text:span><text:span text:style-name="T659">.</text:span><text:span text:style-name="T660"><text:tab/></text:span><text:span text:style-name="T661">Pagrindinė Tarybos veiklos forma yra Tarybos posėdžiai, kurie vyksta Vyriausybės pastate. Prireikus gali būti organizuojami išvažiuojamieji Tarybos posėdžiai arba nuotoliniai posėdžiai, rengiami tiesiogiai elektroninių ryšių priemonėmis. Nuotoliniu būdu pr</text:span><text:span text:style-name="T662">iimant Tarybos sprendimus, turi būti užtikrinta galimybė nustatyti Tarybos nario tapatybę ir balsavimo rezultatus. Tarybos pirmininko (o jo nesant – Tarybos pirmininko pavaduotojo) sprendimu Tarybos posėdžio klausimai gali būti sprendžiami apklausos būdu,<text:s/></text:span><text:span text:style-name="T663">jeigu jie pateikiami ir Tarybos nariai savo nuomonę pareiškia raštu. Tarybos posėdžiuose dalyvauja LŠS vadas, o jo nesant – LŠS vado pavaduotojas.<text:s/></text:span></text:p>
      <text:p text:style-name="P664"><text:span text:style-name="T665">12</text:span><text:span text:style-name="T666">.</text:span><text:span text:style-name="T667"><text:tab/>Tarybos pirmininkas:</text:span></text:p>
      <text:p text:style-name="P668"><text:span text:style-name="T669">12.1</text:span><text:span text:style-name="T670">.</text:span><text:span text:style-name="T671"><text:tab/>planuoja ir organizuoja Tarybos darbą ir atsako už jai pavestų funkcijų</text:span><text:span text:style-name="T672"><text:s/>atlikimą;</text:span></text:p>
      <text:p text:style-name="P673"><text:span text:style-name="T674">12.2</text:span><text:span text:style-name="T675">.</text:span><text:span text:style-name="T676"><text:tab/>šaukia Tarybos posėdžius ir jiems pirmininkauja, sudaro Tarybos posėdžių darbotvarkes;<text:s/></text:span></text:p>
      <text:p text:style-name="P677"><text:span text:style-name="T678">12.3</text:span><text:span text:style-name="T679">.</text:span><text:span text:style-name="T680"><text:tab/>pasirašo Tarybos posėdžių protokolus ir kitus su Tarybos veikla susijusius dokumentus;</text:span></text:p>
      <text:p text:style-name="P681"><text:span text:style-name="T682">12.4</text:span><text:span text:style-name="T683">.</text:span><text:span text:style-name="T684"><text:tab/>atstovauja Tarybai valstybės ir / ar<text:s/></text:span><text:span text:style-name="T685">savivaldybių institucijose, įstaigose ir / ar organizacijose arba paveda atstovauti Tarybai kitam Tarybos nariui;</text:span></text:p>
      <text:p text:style-name="P686"><text:span text:style-name="T687">12.5</text:span><text:span text:style-name="T688">.</text:span><text:span text:style-name="T689"><text:tab/>atlieka kitas Reglamente nustatytas funkcijas.</text:span></text:p>
      <text:p text:style-name="P690"><text:span text:style-name="T691">13</text:span><text:span text:style-name="T692">.</text:span><text:span text:style-name="T693"><text:tab/>Eiliniai Tarybos posėdžiai šaukiami ne rečiau kaip 2 kartus per metus. Tary</text:span><text:span text:style-name="T694">bos posėdžio metu Tarybos nariai suderina kito eilinio Tarybos posėdžio datą ir vietą. Neeiliniai Tarybos posėdžiai šaukiami Tarybos pirmininko (jo nesant – Tarybos pirmininko pavaduotojo) arba 1/3 Tarybos narių iniciatyva.</text:span></text:p>
      <text:p text:style-name="P695"><text:span text:style-name="T696">14</text:span><text:span text:style-name="T697">.</text:span><text:span text:style-name="T698"><text:tab/>Tarybos posėdis laikomas</text:span><text:span text:style-name="T699"><text:s/>teisėtu, jeigu jame dalyvauja ne mažiau kaip 2/3 Tarybos narių. Tarybos posėdyje turi dalyvauti Tarybos pirmininkas, o jo nesant – Tarybos pirmininko pavaduotojas.<text:s/></text:span></text:p>
      <text:p text:style-name="P700"><text:span text:style-name="T701">15</text:span><text:span text:style-name="T702">.</text:span><text:span text:style-name="T703"><text:tab/>Tarybos sekretoriato funkcijas atlieka Lietuvos Respublikos Vyriausybės kanceliari</text:span><text:span text:style-name="T704">jos Nacionalinis krizių valdymo centras.</text:span></text:p>
      <text:p text:style-name="P705"><text:span text:style-name="T706">16</text:span><text:span text:style-name="T707">.</text:span><text:span text:style-name="T708"><text:tab/>Tarybos sekretoriatas:</text:span></text:p>
      <text:p text:style-name="P709"><text:span text:style-name="T710">16.1</text:span><text:span text:style-name="T711">.</text:span><text:span text:style-name="T712"><text:tab/>rengia Tarybos posėdžių medžiagą (darbotvarkes, protokolų projektus, kitą medžiagą);</text:span></text:p>
      <text:p text:style-name="P713"><text:span text:style-name="T714">16.2</text:span><text:span text:style-name="T715">.</text:span><text:span text:style-name="T716"><text:tab/>suderinęs su Tarybos pirmininku, o jo nesant – su Tarybos pirmininko pavaduotoju,</text:span><text:span text:style-name="T717"><text:s/>siunčia Tarybos nariams kvietimus į Tarybos posėdžius;</text:span></text:p>
      <text:p text:style-name="P718"><text:span text:style-name="T719">16.3</text:span><text:span text:style-name="T720">.</text:span><text:span text:style-name="T721"><text:tab/>vykdo kitus Tarybos pirmininko, o jo nesant – Tarybos pirmininko pavaduotojo pavedimus Tarybos posėdžio rengimo klausimais.</text:span></text:p>
      <text:p text:style-name="P722"><text:span text:style-name="T723">17</text:span><text:span text:style-name="T724">.</text:span><text:span text:style-name="T725"><text:tab/>Tarybos nariams apie eilinio Tarybos posėdžio vietą ir l</text:span><text:span text:style-name="T726">aiką turi būti pranešta ne vėliau kaip likus 5 darbo dienoms, apie neeilinio Tarybos posėdžio vietą ir laiką – ne vėliau kaip likus 2 darbo dienoms iki Tarybos posėdžio. Tarybos narys, negalintis dalyvauti Tarybos posėdyje, ne vėliau kaip prieš vieną darbo</text:span><text:span text:style-name="T727"><text:s/>dieną iki šio posėdžio turi raštu pranešti apie tai Tarybos sekretoriatui ir nurodyti nedalyvavimo priežastį.<text:s/></text:span></text:p>
      <text:p text:style-name="P728"><text:span text:style-name="T729">18</text:span><text:span text:style-name="T730">.</text:span><text:span text:style-name="T731"><text:tab/>Kiekvienas Tarybos narys likus ne mažiau kaip 2 darbo dienoms iki Tarybos posėdžio arba Tarybos posėdžio metu gali teikti pasiūlymus dėl</text:span><text:span text:style-name="T732"><text:s/>Tarybos posėdžio darbotvarkės papildymo ir / ar pakeitimo. Sprendimą dėl Tarybos posėdžio darbotvarkės papildymo ir / ar pakeitimo priima Tarybos pirmininkas, o jo nesant – Tarybos pirmininko pavaduotojas (toliau – Tarybos posėdžio pirmininkas). <text:s/></text:span></text:p>
      <text:p text:style-name="P733"><text:span text:style-name="T734">19</text:span><text:span text:style-name="T735">.</text:span><text:span text:style-name="T736"><text:tab/>Tarybos posėdžio pirmininkas Tarybos posėdžio metu supažindina Tarybos narius ir kitus Tarybos posėdžio dalyvius su Tarybos posėdžio darbotvarke, papildoma medžiaga (jeigu yra), išklauso Tarybos narių ir kitų Tarybos posėdžio dalyvių pranešimus, nuomonę s</text:span><text:span text:style-name="T737">varstomais klausimais.</text:span></text:p>
      <text:p text:style-name="P738"><text:span text:style-name="T739">20</text:span><text:span text:style-name="T740">.</text:span><text:span text:style-name="T741"><text:tab/>Tarybos sprendimai priimami bendru sutarimu. Jeigu sprendimas nepriimamas bendru sutarimu, vyksta atviras balsavimas. Sprendimai priimami paprasta Tarybos posėdyje dalyvaujančių arba, jei Tarybos posėdžio klausimai sprendžiam</text:span><text:span text:style-name="T742">i apklausos būdu, nuomonę pareiškusių raštu Tarybos narių balsų dauguma. Tarybos narių balsams pasiskirsčius po lygiai, lemia Tarybos posėdžio pirmininko balsas. Tarybos nario pareikšta atskiroji nuomonė dėl Tarybos sprendimo turi būti įrašoma Tarybos posė</text:span><text:span text:style-name="T743">džio protokole arba prie jo pridedama. Tarybos sprendimai yra patariamojo pobūdžio.<text:s/></text:span></text:p>
      <text:p text:style-name="P744"><text:span text:style-name="T745">21</text:span><text:span text:style-name="T746">.</text:span><text:span text:style-name="T747"><text:tab/>Tarybos narys privalo raštu prieš Tarybos posėdį ar Tarybos posėdžio metu prieš svarstant klausimą, dėl kurio jo dalyvavimas balsuojant galėtų sukelti interesų kon</text:span><text:span text:style-name="T748">fliktą, pranešti Tarybos posėdžio pirmininkui ir nusišalinti nuo klausimo svarstymo, ir jokia forma nedalyvauti toliau svarstant šį klausimą. Taryba motyvuotu sprendimu gali nepriimti deklaruojančio asmens pareikšto nusišalinimo ir įpareigoti jį dalyvauti<text:s/></text:span><text:span text:style-name="T749">svarstant šį klausimą. Apie Tarybos nario nusišalinimą ir / ar Tarybos sprendimą nepriimti pareikšto nusišalinimo ir tai lėmusius motyvus pažymima Tarybos posėdžio protokole.</text:span></text:p>
      <text:p text:style-name="P750"><text:span text:style-name="T751">22</text:span><text:span text:style-name="T752">.</text:span><text:span text:style-name="T753"><text:tab/>Tarybos sprendimai įforminami Tarybos posėdžio protokolais. Tarybos posėd</text:span><text:span text:style-name="T754">žio eiga gali būti fiksuojama garso įrašu. Tarybos posėdyje padarytas garso įrašas pridedamas prie Tarybos posėdžio protokolo ir yra sudedamoji jo dalis.</text:span></text:p>
      <text:p text:style-name="P755"><text:span text:style-name="T756">23</text:span><text:span text:style-name="T757">.</text:span><text:span text:style-name="T758"><text:tab/>Tarybos posėdžio sekretorius Tarybos posėdžio protokolą turi parengti ir raštu pateikti Tarybo</text:span><text:span text:style-name="T759">s nariams pastaboms gauti ne vėliau kaip per 3 darbo dienas po Tarybos posėdžio. Tarybos nariams nepateikus pastabų per 2 darbo dienas nuo Tarybos posėdžio protokolo išsiuntimo dienos, laikoma, kad šis protokolas suderintas be pastabų.<text:s/></text:span></text:p>
      <text:p text:style-name="P760"><text:span text:style-name="T761">24</text:span><text:span text:style-name="T762">.</text:span><text:span text:style-name="T763"><text:tab/>Su Tarybos<text:s/></text:span><text:span text:style-name="T764">nariais suderintą Tarybos posėdžio protokolą pasirašo Tarybos posėdžio pirmininkas ir sekretorius.</text:span></text:p>
      <text:p text:style-name="P765"><text:span text:style-name="T766">25</text:span><text:span text:style-name="T767">.</text:span><text:span text:style-name="T768"><text:tab/></text:span><text:span text:style-name="T769">Pasirašytas Tarybos posėdžio protokolas ne vėliau kaip per 5 darbo dienas po Tarybos posėdžio išsiunčiamas Tarybos nariams ir kitiems Tarybos posėdžio dalyviams. <text:s/></text:span></text:p>
      <text:p text:style-name="P770"/>
      <text:p text:style-name="P771"><text:span text:style-name="T772">IV</text:span><text:span text:style-name="T773"><text:s/>SKYRIUS</text:span></text:p>
      <text:p text:style-name="P774"><text:span text:style-name="T775">BAIGIAMOSIOS NUOSTATOS</text:span></text:p>
      <text:p text:style-name="P776"/>
      <text:p text:style-name="P777"><text:span text:style-name="T778">26</text:span><text:span text:style-name="T779">.</text:span><text:span text:style-name="T780"><text:tab/>Tarybą ūkiškai ir techniškai aptarnauja Vy</text:span><text:span text:style-name="T781">riausybės kanceliarija, joje Lietuvos Respublikos dokumentų ir archyvų įstatymo nustatyta tvarka saugomi Tarybos veiklos dokumentai.</text:span></text:p>
      <text:p text:style-name="P782"><text:span text:style-name="T783">27</text:span><text:span text:style-name="T784">.</text:span><text:span text:style-name="T785"><text:tab/>Reglamente nenumatytus Tarybos darbo organizavimo klausimus sprendžia Tarybos posėdžio pirmininkas.</text:span></text:p>
      <text:p text:style-name="P786"><text:span text:style-name="T787">28</text:span><text:span text:style-name="T788">.</text:span><text:span text:style-name="T789"><text:tab/>Taryba<text:s/></text:span><text:span text:style-name="T790">informaciją apie savo veiklą skelbia Vyriausybės interneto svetainėje.</text:span></text:p>
      <text:p text:style-name="P791"/>
      <text:p text:style-name="P792"><text:span text:style-name="T793">––––––––––––––––––––</text:span></text:p>
      <text:p text:style-name="P794"/>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b51b7e10f30411ed9978886e85107ab2" office:target-frame-name="_top" xlink:show="replace"><text:span text:style-name="T806">358</text:span></text:a><text:span text:style-name="T807">, 2023-05-10, paskelbta TAR 2023-05-15, i. k. 2023-09123</text:span></text:p>
      <text:p text:style-name="P808"><text:span text:style-name="T809">Dėl Lietuvos Respublikos Vyriausybės 2023 m. kovo 22 d. nutarimo Nr. 181 „Dėl Lietuvos Respublikos<text:s/></text:span><text:span text:style-name="T810">Lietuvos šaulių sąjungos įstatymo įgyvend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4"><text:page-number text:fixed="false">8</text:page-number></text:p>
        <text:p text:style-name="P165"/>
      </style:header>
      <style:footer>
        <text:p text:style-name="P166"/>
      </style:footer>
    </style:master-page>
    <style:master-page style:next-style-name="MP1" style:name="MPF1" style:page-layout-name="PL1">
      <style:header>
        <text:p text:style-name="P167"/>
        <text:p text:style-name="P168"/>
      </style:header>
      <style:footer>
        <text:p text:style-name="P169"/>
      </style:footer>
    </style:master-page>
    <style:master-page style:name="MP2" style:page-layout-name="PL2">
      <style:header>
        <text:p text:style-name="P560"><draw:frame draw:style-name="F561" text:anchor-type="paragraph" svg:y="0.0006in" draw:z-index="0"><draw:text-box fo:min-height="0in" fo:min-width="0in"><text:p text:style-name="P559"><text:span text:style-name="T562"><text:page-number text:fixed="false">4</text:page-number></text:span></text:p></draw:text-box></draw:frame></text:p>
      </style:header>
      <style:footer>
        <text:p text:style-name="P563"/>
      </style:footer>
    </style:master-page>
    <style:master-page style:next-style-name="MP2" style:name="MPF2" style:page-layout-name="PL2">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3T11:10:00Z</meta:creation-date>
    <dc:date>2023-12-13T11:10:00Z</dc:date>
    <meta:print-date>2019-09-30T12:12:00Z</meta:print-date>
    <meta:template xlink:href="Normal.dotm" xlink:type="simple"/>
    <meta:editing-cycles>2</meta:editing-cycles>
    <meta:editing-duration>PT0S</meta:editing-duration>
    <meta:document-statistic meta:page-count="3" meta:paragraph-count="417" meta:word-count="3919" meta:character-count="32586" meta:row-count="1077" meta:non-whitespace-character-count="29084"/>
  </office:meta>
</office:document-meta>
</file>