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2" style:parent-style-name="Normal" style:family="paragraph">
      <style:paragraph-properties fo:text-align="center"/>
      <style:text-properties style:font-name-asian="Calibri" style:font-weight-complex="bold" style:letter-kerning="true" style:font-size-complex="12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style:text-properties style:font-name-asian="Calibri" style:font-size-complex="11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master-page-name="MPF1" style:family="paragraph">
      <style:paragraph-properties fo:break-before="page" fo:margin-left="3.7798in" style:page-number="1">
        <style:tab-stops/>
      </style:paragraph-properties>
      <style:text-properties style:font-name-asian="Calibri" style:font-size-complex="11pt"/>
    </style:style>
    <style:style style:name="P60" style:parent-style-name="Normal" style:family="paragraph">
      <style:paragraph-properties fo:margin-left="3.7798in">
        <style:tab-stops/>
      </style:paragraph-properties>
      <style:text-properties style:font-name-asian="Calibri" style:font-size-complex="11pt"/>
    </style:style>
    <style:style style:name="P61" style:parent-style-name="Normal" style:family="paragraph">
      <style:paragraph-properties fo:margin-left="3.7798in">
        <style:tab-stops/>
      </style:paragraph-properties>
      <style:text-properties style:font-name-asian="Calibri" style:font-size-complex="11pt"/>
    </style:style>
    <style:style style:name="P62" style:parent-style-name="Normal" style:family="paragraph">
      <style:paragraph-properties fo:margin-left="3.7798in">
        <style:tab-stops/>
      </style:paragraph-properties>
      <style:text-properties style:font-name-asian="Calibri" style:font-size-complex="11pt"/>
    </style:style>
    <style:style style:name="P63" style:parent-style-name="Normal" style:family="paragraph">
      <style:paragraph-properties fo:text-align="justify"/>
      <style:text-properties style:font-name-asian="Calibri" style:font-size-complex="11pt"/>
    </style:style>
    <style:style style:name="P64" style:parent-style-name="Normal" style:family="paragraph">
      <style:paragraph-properties fo:text-align="justify"/>
      <style:text-properties style:font-name-asian="Calibri"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fo:text-align="center"/>
      <style:text-properties style:font-name-asian="Calibri" fo:font-weight="bold" style:font-weight-asian="bold" style:font-size-complex="11pt"/>
    </style:style>
    <style:style style:name="P70" style:parent-style-name="Normal" style:family="paragraph">
      <style:paragraph-properties fo:keep-with-next="always" fo:text-align="center"/>
    </style:style>
    <style:style style:name="T71" style:parent-style-name="DefaultParagraphFont" style:family="text">
      <style:text-properties style:font-name-asian="Calibri" fo:font-weight="bold" style:font-weight-asian="bold" style:font-size-complex="11pt"/>
    </style:style>
    <style:style style:name="T72" style:parent-style-name="DefaultParagraphFont" style:family="text">
      <style:text-properties style:font-name-asian="Calibri" fo:font-weight="bold" style:font-weight-asian="bold" style:font-size-complex="11pt"/>
    </style:style>
    <style:style style:name="P73" style:parent-style-name="Normal" style:family="paragraph">
      <style:paragraph-properties fo:keep-with-next="always" fo:text-align="center"/>
    </style:style>
    <style:style style:name="T74" style:parent-style-name="DefaultParagraphFont" style:family="text">
      <style:text-properties style:font-name-asian="Calibri" fo:font-weight="bold" style:font-weight-asian="bold" style:font-size-complex="11pt"/>
    </style:style>
    <style:style style:name="P75" style:parent-style-name="Normal" style:family="paragraph">
      <style:text-properties style:font-name-asian="Calibri" fo:font-size="10pt" style:font-size-asian="10pt" style:font-size-complex="11pt"/>
    </style:style>
    <style:style style:name="P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language-asian="ar" style:country-asian="SA"/>
    </style:style>
    <style:style style:name="T99" style:parent-style-name="DefaultParagraphFont" style:family="text">
      <style:text-properties style:font-name-asian="Calibri" style:font-size-complex="11pt" style:language-asian="ar" style:country-asian="SA"/>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language-asian="ar" style:country-asian="SA"/>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Times New Roman;serif" style:font-name-asian="Calibri" style:font-size-complex="11pt"/>
    </style:style>
    <style:style style:name="T114" style:parent-style-name="DefaultParagraphFont" style:family="text">
      <style:text-properties style:font-name="Times New Roman;serif" style:font-name-asian="Calibri" style:font-size-complex="12pt"/>
    </style:style>
    <style:style style:name="T115" style:parent-style-name="DefaultParagraphFont" style:family="text">
      <style:text-properties style:font-name="Times New Roman;serif" style:font-name-asian="Calibri"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Times New Roman;serif" style:font-name-asian="Calibri" style:font-size-complex="12pt"/>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Times New Roman;serif" style:font-name-asian="Calibri"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ize="11.5pt" style:font-size-asian="11.5pt" style:font-size-complex="11.5pt"/>
    </style:style>
    <style:style style:name="T142" style:parent-style-name="DefaultParagraphFont" style:family="text">
      <style:text-properties style:font-name-asian="Calibri" fo:font-size="11.5pt" style:font-size-asian="11.5pt" style:font-size-complex="11.5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70" style:parent-style-name="Normal" style:family="paragraph">
      <style:paragraph-properties fo:text-align="center">
        <style:tab-stops>
          <style:tab-stop style:type="left" style:position="0in"/>
        </style:tab-stops>
      </style:paragraph-properties>
      <style:text-properties fo:hyphenate="false"/>
    </style:style>
    <style:style style:name="T171" style:parent-style-name="DefaultParagraphFont" style:family="text">
      <style:text-properties style:font-name-asian="Calibri" fo:font-weight="bold" style:font-weight-asian="bold" style:font-size-complex="12pt" style:language-asian="ar" style:country-asian="SA"/>
    </style:style>
    <style:style style:name="T172" style:parent-style-name="DefaultParagraphFont" style:family="text">
      <style:text-properties style:font-name-asian="Calibri" fo:font-weight="bold" style:font-weight-asian="bold" style:font-size-complex="12pt" style:language-asian="ar" style:country-asian="SA"/>
    </style:style>
    <style:style style:name="T173" style:parent-style-name="DefaultParagraphFont" style:family="text">
      <style:text-properties style:font-name-asian="Calibri" fo:font-weight="bold" style:font-weight-asian="bold" style:font-size-complex="12pt" style:language-asian="ar" style:country-asian="SA"/>
    </style:style>
    <style:style style:name="P174" style:parent-style-name="Normal" style:family="paragraph">
      <style:paragraph-properties fo:text-align="center">
        <style:tab-stops>
          <style:tab-stop style:type="left" style:position="0in"/>
        </style:tab-stops>
      </style:paragraph-properties>
      <style:text-properties fo:hyphenate="false"/>
    </style:style>
    <style:style style:name="T175" style:parent-style-name="DefaultParagraphFont" style:family="text">
      <style:text-properties style:font-name-asian="Calibri" fo:font-weight="bold" style:font-weight-asian="bold" style:font-size-complex="12pt" style:language-asian="ar" style:country-asian="SA"/>
    </style:style>
    <style:style style:name="P1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ar" style:country-asian="SA" fo:hyphenate="false"/>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fo:hyphenate="false"/>
    </style:style>
    <style:style style:name="P202"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fo:hyphenate="false"/>
    </style:style>
    <style:style style:name="P203"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fo:hyphenate="false"/>
    </style:style>
    <style:style style:name="P2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15"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16"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1pt" fo:hyphenate="false"/>
    </style:style>
    <style:style style:name="P224"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1pt" fo:hyphenate="false"/>
    </style:style>
    <style:style style:name="P225"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1pt" fo:hyphenate="false"/>
    </style:style>
    <style:style style:name="P226"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T227" style:parent-style-name="DefaultParagraphFont" style:family="text">
      <style:text-properties style:font-name-asian="Calibri"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38"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39"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49"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50"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ar" style:country-asian="SA"/>
    </style:style>
    <style:style style:name="P263"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64"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6" style:parent-style-name="DefaultParagraphFont" style:family="text">
      <style:text-properties style:font-name-asian="Calibri"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P2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ar" style:country-asian="SA"/>
    </style:style>
    <style:style style:name="P3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P31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tab-stops>
          <style:tab-stop style:type="left" style:position="0in"/>
        </style:tab-stops>
      </style:paragraph-properties>
      <style:text-properties fo:hyphenate="false"/>
    </style:style>
    <style:style style:name="T323" style:parent-style-name="DefaultParagraphFont" style:family="text">
      <style:text-properties style:font-name-asian="Calibri" fo:font-weight="bold" style:font-weight-asian="bold" style:font-size-complex="12pt" style:language-asian="ar" style:country-asian="SA"/>
    </style:style>
    <style:style style:name="T324" style:parent-style-name="DefaultParagraphFont" style:family="text">
      <style:text-properties style:font-name-asian="Calibri" fo:font-weight="bold" style:font-weight-asian="bold" style:font-size-complex="12pt" style:language-asian="ar" style:country-asian="SA"/>
    </style:style>
    <style:style style:name="P325" style:parent-style-name="Normal" style:family="paragraph">
      <style:paragraph-properties fo:text-align="center">
        <style:tab-stops>
          <style:tab-stop style:type="left" style:position="0in"/>
        </style:tab-stops>
      </style:paragraph-properties>
      <style:text-properties fo:hyphenate="false"/>
    </style:style>
    <style:style style:name="T326" style:parent-style-name="DefaultParagraphFont" style:family="text">
      <style:text-properties style:font-name-asian="Calibri" fo:font-weight="bold" style:font-weight-asian="bold" style:font-size-complex="12pt" style:language-asian="ar" style:country-asian="SA"/>
    </style:style>
    <style:style style:name="T327" style:parent-style-name="DefaultParagraphFont" style:family="text">
      <style:text-properties style:font-name-asian="Calibri" fo:font-weight="bold" style:font-weight-asian="bold" style:font-size-complex="12pt" style:language-asian="ar" style:country-asian="SA"/>
    </style:style>
    <style:style style:name="P328" style:parent-style-name="Normal" style:family="paragraph">
      <style:paragraph-properties fo:text-align="justify">
        <style:tab-stops>
          <style:tab-stop style:type="left" style:position="0in"/>
        </style:tab-stops>
      </style:paragraph-properties>
      <style:text-properties style:font-name-asian="Calibri" style:font-size-complex="12pt" style:language-asian="ar" style:country-asian="SA" fo:hyphenate="false"/>
    </style:style>
    <style:style style:name="P3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name-asian="Calibri" style:font-size-complex="12pt" style:language-asian="ar" style:country-asian="SA"/>
    </style:style>
    <style:style style:name="P33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P336"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337" style:parent-style-name="DefaultParagraphFont" style:family="text">
      <style:text-properties style:font-name-asian="Calibri" style:font-size-complex="12pt" style:language-asian="ar" style:country-asian="SA"/>
    </style:style>
    <style:style style:name="T338" style:parent-style-name="DefaultParagraphFont" style:family="text">
      <style:text-properties style:font-name-asian="Calibri" style:font-size-complex="12pt" style:language-asian="ar" style:country-asian="SA"/>
    </style:style>
    <style:style style:name="T339" style:parent-style-name="DefaultParagraphFont" style:family="text">
      <style:text-properties style:font-name-asian="Calibri" style:font-size-complex="12pt" style:language-asian="ar" style:country-asian="SA"/>
    </style:style>
    <style:style style:name="P340"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P344"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style:font-size-complex="12pt" style:language-asian="ar" style:country-asian="SA"/>
    </style:style>
    <style:style style:name="P350" style:parent-style-name="Normal" style:family="paragraph">
      <style:paragraph-properties fo:text-align="justify" fo:margin-left="0.8861in" fo:text-indent="-0.2951in">
        <style:tab-stops>
          <style:tab-stop style:type="left" style:position="-0.8861in"/>
          <style:tab-stop style:type="left" style:position="0.1972in"/>
        </style:tab-stops>
      </style:paragraph-properties>
      <style:text-properties fo:hyphenate="false"/>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P353"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P356"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margin-left="1.3166in">
        <style:tab-stops>
          <style:tab-stop style:type="left" style:position="-1.3166in"/>
        </style:tab-stops>
      </style:paragraph-properties>
      <style:text-properties fo:hyphenate="false"/>
    </style:style>
    <style:style style:name="P365"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66" style:parent-style-name="DefaultParagraphFont" style:family="text">
      <style:text-properties style:font-name-asian="Calibri" fo:font-weight="bold" style:font-weight-asian="bold" style:font-size-complex="12pt" style:language-asian="ar" style:country-asian="SA"/>
    </style:style>
    <style:style style:name="T367" style:parent-style-name="DefaultParagraphFont" style:family="text">
      <style:text-properties style:font-name-asian="Calibri" fo:font-weight="bold" style:font-weight-asian="bold" style:font-size-complex="12pt" style:language-asian="ar" style:country-asian="SA"/>
    </style:style>
    <style:style style:name="P36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69" style:parent-style-name="DefaultParagraphFont" style:family="text">
      <style:text-properties style:font-name-asian="Calibri" fo:font-weight="bold" style:font-weight-asian="bold" style:font-size-complex="12pt" style:language-asian="ar" style:country-asian="SA"/>
    </style:style>
    <style:style style:name="P370"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37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P398" style:parent-style-name="Normal" style:family="paragraph">
      <style:paragraph-properties fo:text-align="justify" fo:text-indent="0.5909in">
        <style:tab-stops>
          <style:tab-stop style:type="left" style:position="0in"/>
        </style:tab-stops>
      </style:paragraph-properties>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text-indent="0.5in" fo:background-color="#FFFFFF"/>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justify" fo:text-indent="0.5in" fo:background-color="#FFFFFF"/>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rial" style:font-name-complex="Arial" fo:color="#000000" fo:font-size="10pt" style:font-size-asian="10pt" style:language-asian="lt" style:country-asian="LT"/>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0986in"/>
        </style:tab-stops>
      </style:paragraph-properties>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P451"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P454" style:parent-style-name="Normal" style:family="paragraph">
      <style:paragraph-properties fo:text-align="justify" fo:text-indent="0.5909in">
        <style:tab-stops>
          <style:tab-stop style:type="left" style:position="-0.0986in"/>
        </style:tab-stops>
      </style:paragraph-properties>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justify" fo:text-indent="0.5909in"/>
    </style:style>
    <style:style style:name="P467" style:parent-style-name="Normal" style:family="paragraph">
      <style:paragraph-properties fo:keep-with-next="always" fo:text-align="center"/>
    </style:style>
    <style:style style:name="T468" style:parent-style-name="DefaultParagraphFont" style:family="text">
      <style:text-properties style:font-name-asian="Calibri" fo:font-weight="bold" style:font-weight-asian="bold" style:font-size-complex="11pt"/>
    </style:style>
    <style:style style:name="T469" style:parent-style-name="DefaultParagraphFont" style:family="text">
      <style:text-properties style:font-name-asian="Calibri" fo:font-weight="bold" style:font-weight-asian="bold" style:font-size-complex="11pt"/>
    </style:style>
    <style:style style:name="P470" style:parent-style-name="Normal" style:family="paragraph">
      <style:paragraph-properties fo:text-align="center">
        <style:tab-stops>
          <style:tab-stop style:type="left" style:position="0in"/>
        </style:tab-stops>
      </style:paragraph-properties>
      <style:text-properties fo:hyphenate="false"/>
    </style:style>
    <style:style style:name="T471" style:parent-style-name="DefaultParagraphFont" style:family="text">
      <style:text-properties style:font-name-asian="Calibri" fo:font-weight="bold" style:font-weight-asian="bold" style:font-weight-complex="bold" style:font-size-complex="12pt"/>
    </style:style>
    <style:style style:name="P472" style:parent-style-name="Normal" style:family="paragraph">
      <style:text-properties style:font-name-asian="Calibri" fo:font-size="10pt" style:font-size-asian="10pt" style:font-size-complex="11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P480" style:parent-style-name="Normal" style:family="paragraph">
      <style:paragraph-properties fo:text-align="justify" fo:text-indent="0.5909in">
        <style:tab-stops>
          <style:tab-stop style:type="left" style:position="-0.1972in"/>
          <style:tab-stop style:type="left" style:position="-0.0986in"/>
          <style:tab-stop style:type="left" style:position="0in"/>
        </style:tab-stops>
      </style:paragraph-properties>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text-align="justify" fo:text-indent="0.5909in">
        <style:tab-stops>
          <style:tab-stop style:type="left" style:position="-0.0986in"/>
          <style:tab-stop style:type="left" style:position="0in"/>
          <style:tab-stop style:type="left" style:position="0.4923in"/>
        </style:tab-stops>
      </style:paragraph-properties>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fo:font-weight="bold" style:font-weight-asian="bold" style:font-size-complex="11pt"/>
    </style:style>
    <style:style style:name="P488" style:parent-style-name="Normal" style:family="paragraph">
      <style:paragraph-properties fo:text-align="justify" fo:text-indent="0.5909in">
        <style:tab-stops>
          <style:tab-stop style:type="left" style:position="0in"/>
        </style:tab-stops>
      </style:paragraph-properties>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fo:text-indent="0.5909in">
        <style:tab-stops>
          <style:tab-stop style:type="left" style:position="0in"/>
        </style:tab-stops>
      </style:paragraph-properties>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text-indent="0.5909in">
        <style:tab-stops>
          <style:tab-stop style:type="left" style:position="0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P502" style:parent-style-name="Normal" style:family="paragraph">
      <style:paragraph-properties fo:text-align="justify" fo:text-indent="0.5909in">
        <style:tab-stops>
          <style:tab-stop style:type="left" style:position="0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fo:text-indent="0.5909in">
        <style:tab-stops>
          <style:tab-stop style:type="left" style:position="0in"/>
        </style:tab-stops>
      </style:paragraph-properties>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fo:text-indent="0.5909in">
        <style:tab-stops>
          <style:tab-stop style:type="left" style:position="0in"/>
        </style:tab-stops>
      </style:paragraph-properties>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909in">
        <style:tab-stops>
          <style:tab-stop style:type="left" style:position="0in"/>
        </style:tab-stops>
      </style:paragraph-properties>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justify" fo:text-indent="0.5909in">
        <style:tab-stops>
          <style:tab-stop style:type="left" style:position="0in"/>
        </style:tab-stops>
      </style:paragraph-properties>
    </style:style>
    <style:style style:name="T554" style:parent-style-name="DefaultParagraphFont" style:family="text">
      <style:text-properties style:font-name-asian="Calibri" style:font-weight-complex="bold" style:font-size-complex="11pt"/>
    </style:style>
    <style:style style:name="T555" style:parent-style-name="DefaultParagraphFont" style:family="text">
      <style:text-properties style:font-name-asian="Calibri" style:font-weight-complex="bold" style:font-size-complex="11pt"/>
    </style:style>
    <style:style style:name="T556" style:parent-style-name="DefaultParagraphFont" style:family="text">
      <style:text-properties style:font-name-asian="Calibri"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tab-stops>
          <style:tab-stop style:type="left" style:position="0.5909in"/>
          <style:tab-stop style:type="left" style:position="0.6895in"/>
        </style:tab-stops>
      </style:paragraph-properties>
    </style:style>
    <style:style style:name="T563" style:parent-style-name="DefaultParagraphFont" style:family="text">
      <style:text-properties style:font-name-asian="Calibri" fo:font-weight="bold" style:font-weight-asian="bold" style:font-size-complex="11pt"/>
    </style:style>
    <style:style style:name="T564" style:parent-style-name="DefaultParagraphFont" style:family="text">
      <style:text-properties style:font-name-asian="Calibri" fo:font-weight="bold" style:font-weight-asian="bold" style:font-size-complex="11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1pt"/>
    </style:style>
    <style:style style:name="P567"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1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text-indent="0.5909in"/>
    </style:style>
    <style:style style:name="P573" style:parent-style-name="Normal" style:family="paragraph">
      <style:paragraph-properties fo:text-align="center">
        <style:tab-stops>
          <style:tab-stop style:type="left" style:position="0.5909in"/>
          <style:tab-stop style:type="left" style:position="0.6895in"/>
        </style:tab-stops>
      </style:paragraph-properties>
    </style:style>
    <style:style style:name="T574" style:parent-style-name="DefaultParagraphFont" style:family="text">
      <style:text-properties style:font-name-asian="Calibri" fo:color="#000000" style:font-size-complex="11pt"/>
    </style:style>
    <style:style style:name="T575" style:parent-style-name="DefaultParagraphFont" style:family="text">
      <style:text-properties style:font-name-asian="Calibri" fo:color="#000000" style:font-size-complex="11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11-19</text:span></text:p>
      <text:p text:style-name="P6"/>
      <text:p text:style-name="P7"><text:span text:style-name="T8">Įsakymas paskelbtas: TAR 2022-05-17, i. k. 2022-10383</text:span></text:p>
      <text:p text:style-name="P9"/>
      <text:p text:style-name="P10"><text:span text:style-name="T11"><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2"/>
      <text:p text:style-name="P13">PANEVĖŽIO MIESTO SAVIVALDYBĖS<text:s/></text:p>
      <text:p text:style-name="P14">ADMINISTRACIJOS DIREKTORIUS</text:p>
      <text:p text:style-name="P15"/>
      <text:p text:style-name="P16"/>
      <text:p text:style-name="P17">ĮSAKYMAS<text:s/></text:p>
      <text:p text:style-name="P18">DĖL ASMENŲ APTARNAVIMO, JŲ PRAŠYMŲ IR SKUNDŲ NAGRINĖJIMO PANEVĖŽIO MIESTO SAVIVALDYBĖJE<text:s/>TAISYKLIŲ PATVIRTINIMO IR ADMINISTRACIJOS DIREKTORIAUS 2018 M. VASARIO 21 D. ĮSAKYMO NR. A-131(4.1E) PRIPAŽINIMO NETEKUSIU GALIOS</text:p>
      <text:p text:style-name="P19"/>
      <text:p text:style-name="P20"/>
      <text:p text:style-name="P21">2022 m. gegužės 17 d. Nr. A-489</text:p>
      <text:p text:style-name="P22">Panevėžys</text:p>
      <text:p text:style-name="P23"/>
      <text:p text:style-name="P24"/>
      <text:p text:style-name="P25"><text:span text:style-name="T26">Vadovaudamasis Lietuvos Respublikos viešojo administravimo įstatymu, Lietuvos Re</text:span><text:span text:style-name="T27">spublikos teisės gauti informaciją ir duomenų pakartotinio naudojimo įstatymu, Lietuvos Respublikos vietos savivaldos įstatymo 18 straipsnio 1 dalimi, 29 straipsnio 8 dalies 2 punktu ir Lietuvos Respublikos Vyriausybės 2007 m. rugpjūčio 22 d. nutarimu Nr.<text:s/></text:span><text:span text:style-name="T28">875 „Dėl Asmenų prašymų ir skundų nagrinėjimo viešojo administravimo subjektuose taisyklių patvirtinimo“:</text:span></text:p>
      <text:p text:style-name="P29"><text:span text:style-name="T30">1</text:span><text:span text:style-name="T31">. T v i r t i n u <text:s/>Asmenų aptarnavimo, jų prašymų ir skundų nagrinėjimo Panevėžio miesto savivaldybėje taisykles (pridedama).</text:span></text:p>
      <text:p text:style-name="P32"><text:span text:style-name="T33">2</text:span><text:span text:style-name="T34">. P a v e d u<text:s/></text:span><text:span text:style-name="T35">Savivaldybės administracijos struktūrinių padalinių vadovams supažindinti su 1 punkte minimomis taisyklėmis pavaldžius valstybės tarnautojus ir darbuotojus.</text:span></text:p>
      <text:p text:style-name="P36"><text:span text:style-name="T37">3</text:span><text:span text:style-name="T38">. R e k o m e n d u o j u 1 punkte minimomis taisyklėmis vadovautis Tarybos ir mero sekretoriatui ir Savivaldybės audito ir kontrolės tarnybai.<text:s/></text:span></text:p>
      <text:p text:style-name="P39"><text:span text:style-name="T40">4</text:span><text:span text:style-name="T41">. P r i p a ž į s t u netekusiu galios Panevėžio miesto savivaldybės administracijos direktoriaus 2018 m.<text:s/></text:span><text:span text:style-name="T42">vasario 21 d. įsakymą Nr. A-131(4.1E) „Dėl Asmenų aptarnavimo, jų prašymų ir skundų nagrinėjimo ir informacijos teikimo Panevėžio miesto savivaldybėje tvarkos aprašo patvirtinimo“ su visais pakeitimais.<text:s/></text:span></text:p>
      <text:p text:style-name="P43"><text:span text:style-name="T44">5</text:span><text:span text:style-name="T45">. N u s t a t a u, kad šis įsakymas skelbiamas<text:s/></text:span><text:span text:style-name="T46">Teisės aktų registre ir Panevėžio miesto savivaldybės interneto svetainėje.</text:span></text:p>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omas Jukna</text:span><text:span text:style-name="T55"><text:tab/></text:span></text:p>
      <text:soft-page-break/>
      <text:p text:style-name="P56">PATVIRTINTA<text:s/></text:p>
      <text:p text:style-name="P60">Panevėžio miesto savivaldybės<text:s/></text:p>
      <text:p text:style-name="P61">administracijos direktoriaus<text:s/></text:p>
      <text:p text:style-name="P62">2022 m. gegužės 17 d. įsakymu Nr. A-489</text:p>
      <text:p text:style-name="P63"/>
      <text:p text:style-name="P64"/>
      <text:p text:style-name="P65"><text:span text:style-name="T66">ASMENŲ APTARNAVIMO, JŲ PRAŠYMŲ IR SKUNDŲ NAGRINĖJIMO<text:s/></text:span></text:p>
      <text:p text:style-name="P67"><text:span text:style-name="T68">PANEVĖŽIO MIESTO SAVIVALDYBĖJE TAISYKLĖS</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 Asmenų aptarnavimo, jų prašymų ir skundų nagrinėjimo Panevėžio miesto savivaldybėje taisyklės (toliau – Taisyklės) nustato<text:s/></text:span><text:span text:style-name="T79">fizinių ir juridinių asmenų (toliau – asmenys)</text:span><text:span text:style-name="T80"><text:s/>aptarnavimo, jų prašymų,<text:s/></text:span><text:span text:style-name="T81">kreipimųsi, pareiškimų</text:span><text:span text:style-name="T82"><text:s/>ir skundų<text:s/></text:span><text:span text:style-name="T83">(toliau – prašymai ar skundai) viešojo administravimo srityje nagrinėjimo, informacijos apie<text:s/></text:span><text:span text:style-name="T84">Panevėžio miesto savivaldybės (toliau – Savivaldybė)</text:span><text:span text:style-name="T85"><text:s/>veiklą teikimo, asmenų priėmimo pas Savivaldybės, Savivaldybės administracijos vadovus ir Savivaldybės adminis</text:span><text:span text:style-name="T86">tracijos struktūrinių padalinių (toliau – padaliniai) vadovus,<text:s/></text:span><text:span text:style-name="T87">tarybos narius, Savivaldybės kontrolierių</text:span><text:span text:style-name="T88"><text:s/>tvarką.</text:span></text:p>
      <text:p text:style-name="P89"><text:span text:style-name="T90">2</text:span><text:span text:style-name="T91">.<text:s/></text:span><text:span text:style-name="T92">Asmenys aptarnaujami, jų prašymai ar skundai priimami ir nagrinėjami</text:span><text:span text:style-name="T93">, vadovaujantis Lietuvos Respublikos viešojo administravimo įstatymu</text:span><text:span text:style-name="T94">, Lietuvos Respublikos t</text:span><text:span text:style-name="T95">eisės gauti informaciją ir duomenų pakartotinio naudojimo</text:span><text:span text:style-name="T96"><text:s/>įstatymu, Asmenų prašymų ir skundų nagrinėjimo viešojo administravimo subjektuose taisyklėmis (toliau – Asmenų prašymų ir skundų nagrinėjimo viešojo administravimo subjektuos</text:span><text:span text:style-name="T97">e taisyklės), patvirtintomis Lietuvos Respublikos Vyriausybės 2007 m. rugpjūčio 22 d. nutarimu Nr. 875 „Dėl Asmenų prašymų ir skundų nagrinėjimo viešojo administravimo subjektuose taisyklių patvirtinimo“,<text:s/></text:span><text:span text:style-name="T98">Panevėžio miesto savivaldybės dokumentų valdymo pro</text:span><text:span text:style-name="T99">cedūrų aprašu<text:s/></text:span><text:span text:style-name="T100">(toliau – Dokumentų valdymo procedūrų aprašas)</text:span><text:span text:style-name="T101">,<text:s/></text:span><text:span text:style-name="T102">patvirtintu Panevėžio miesto savivaldybės administracijos direktoriaus 2023 m. rugsėjo 21 d. įsakymu Nr. A-774 „Dėl Panevėžio miesto savivaldybės dokumentų valdymo procedūrų aprašo patvirtinimo“</text:span><text:span text:style-name="T103">,</text:span><text:span text:style-name="T104"><text:s/>Panevėžio miesto savivaldybės administracijos informacijos rengimo ir (ar) teikimo asmenims su negalia jų pasirinktais prieinamais bendravimo būdais tvarkos aprašu<text:s/></text:span><text:span text:style-name="T105">(toliau –<text:s/></text:span><text:span text:style-name="T106">Informacijos rengimo ir (ar) teikimo asmenims su negalia jų pasirinktais prieina</text:span><text:span text:style-name="T107">mais bendravimo būdais tvarkos<text:s/></text:span><text:span text:style-name="T108">aprašas)</text:span><text:span text:style-name="T109">,<text:s/></text:span><text:span text:style-name="T110">patvirtintu Panevėžio miesto savivaldybės administracijos direktoriaus 2024 m. lapkričio 15 d. įsakymu Nr. A-772 „</text:span><text:span text:style-name="T111">Dėl Panevėžio miesto savivaldybės administracijos informacijos rengimo ir (ar) teikimo asmenims su ne</text:span><text:span text:style-name="T112">galia jų pasirinktais prieinamais bendravimo būdais tvarkos aprašo patvirtinimo“,<text:s/></text:span><text:span text:style-name="T113">Panevėžio miesto savivaldybės<text:s/></text:span><text:span text:style-name="T114">administracijos klientų aptarnavimo standartu</text:span><text:span text:style-name="T115">,</text:span><text:span text:style-name="T116"><text:s/>patvirtintu Panevėžio miesto savivaldybės administracijos direktoriaus 2020 m. vasario 9 d. įsaky</text:span><text:span text:style-name="T117">mu Nr. A-140 „</text:span><text:span text:style-name="T118">Dėl Panevėžio miesto savivaldybės administracijos klientų aptarnavimo standarto patvirtinimo“</text:span><text:span text:style-name="T119">,<text:s/></text:span><text:span text:style-name="T120">Panevėžio miesto savivaldybės piliečių chartija,</text:span><text:span text:style-name="T121"><text:s/>patvirtinta Panevėžio miesto savivaldybės administracijos direktoriaus 2021 m. rugpjūčio 13 d. įsa</text:span><text:span text:style-name="T122">kymu Nr. A-716 „Dėl Panevėžio miesto savivaldybės piliečių chartijos patvirtinimo“</text:span><text:span text:style-name="T123">, šiomis<text:s/></text:span><text:span text:style-name="T124">Taisyklėmis ir kitais teisės aktais, reglamentuojančiais asmenų aptarnavimo, prašymų ar skundų nagrinėjimo tvarką.</text:span><text:s/></text:p>
      <text:p text:style-name="P125">Punkto pakeitimai:</text:p>
      <text:p text:style-name="P126"><text:span text:style-name="T127">Nr.<text:s/></text:span><text:a xlink:href="https://www.e-tar.lt/portal/legalAct.html?documentId=b2d80d30a5d711ef90b5ee8931e5ce5e" office:target-frame-name="_top" xlink:show="replace"><text:span text:style-name="T128">A-774</text:span></text:a><text:span text:style-name="T129">, 2024-11-18, paskelbta TAR 2024-11-18, i. k. 2024-20051</text:span></text:p>
      <text:p text:style-name="Normal"/>
      <text:p text:style-name="P130"><text:span text:style-name="T131">3</text:span><text:span text:style-name="T132">. Aptarnaujant asmenis, nagrinėjant jų prašymus ar skundus, Taisyklių nuostatos taikomos tiek, kiek jų teisinių<text:s/></text:span><text:span text:style-name="T133">santykių nereglamentuoja Lietuvos Respublikos įstatymai ir kiti teisės aktai.</text:span></text:p>
      <text:p text:style-name="P134"><text:span text:style-name="T135">4</text:span><text:span text:style-name="T136">. Taisyklėse vartojamos sąvokos atitinka Lietuvos Respublikos viešojo administravimo įstatyme, Asmenų prašymų ir skundų nagrinėjimo viešojo administravimo subjektuose taisyk</text:span><text:span text:style-name="T137">lėse ir kituose teisės aktuose vartojamas sąvokas.</text:span></text:p>
      <text:p text:style-name="P138"><text:span text:style-name="T139">5</text:span><text:span text:style-name="T140">. Prašymai ar skundai nagrinėjami atsižvelgiant į Panevėžio miesto savivaldybės administracijos nuostatuose, patvirtintuose Savivaldybės tarybos<text:s/></text:span><text:span text:style-name="T141">2024 m. vasario 29 d. sprendimu Nr. 1-31 „Dėl Panevėžio</text:span><text:span text:style-name="T142"><text:s/>miesto savivaldybės administracijos nuostatų patvirtinimo ir Savivaldybės tarybos 2023 m. kovo 22 d. sprendimo Nr. 1-81 pripažinimo netekusiu galios“</text:span><text:span text:style-name="T143">,</text:span><text:span text:style-name="T144"><text:s/></text:span><text:span text:style-name="T145">Savivaldybei nustatytus uždavinius ir funkcijas, o prašymai ar skundai, nesusiję su Savivaldybės kompete</text:span><text:span text:style-name="T146">ncijos sritimi, teisės aktų nustatyta tvarka persiunčiami nagrinėti įstaigai pagal kompetenciją, apie tai informuojant pareiškėją.</text:span><text:s/></text:p>
      <text:p text:style-name="P147">Punkto pakeitimai:</text:p>
      <text:p text:style-name="P148"><text:span text:style-name="T149">Nr.<text:s/></text:span><text:a xlink:href="https://www.e-tar.lt/portal/legalAct.html?documentId=b2d80d30a5d711ef90b5ee8931e5ce5e" office:target-frame-name="_top" xlink:show="replace"><text:span text:style-name="T150">A-7</text:span><text:span text:style-name="T151">74</text:span></text:a><text:span text:style-name="T152">, 2024-11-18, paskelbta TAR 2024-11-18, i. k. 2024-20051</text:span></text:p>
      <text:p text:style-name="Normal"/>
      <text:p text:style-name="P153"><text:span text:style-name="T154">6</text:span><text:span text:style-name="T155">.<text:s/></text:span><text:span text:style-name="T156">Nagrinėdami prašymus ar skundus, aptarnaudami asmenis, Savivaldybės valstybės tarnautojai ir darbuotojai, dirbantys pagal darbo sutartis, (toliau kartu – darbuotojai) privalo vadovautis pag</text:span><text:span text:style-name="T157">arbos žmogaus teisėms, teisingumo, sąžiningumo ir protingumo, taip pat Viešojo administravimo įstatyme įtvirtintais viešojo administravimo principais, o teikdami asmenims informaciją – T</text:span><text:span text:style-name="T158">eisės gauti informaciją ir duomenų pakartotinio naudojimo<text:s/></text:span><text:span text:style-name="T159">įstatyme nus</text:span><text:span text:style-name="T160">tatytais dokumentų teikimo principais.</text:span></text:p>
      <text:p text:style-name="P161"><text:span text:style-name="T162">7</text:span><text:span text:style-name="T163">. Draudžiama atsisakyti aptarnauti asmenis, nagrinėti prašymus ar skundus motyvuojant tuo, kad nėra šias funkcijas vykdančio Savivaldybės darbuotojo. Atsakingų už Savivaldybės interesantų aptarnavimą darbuotojų a</text:span><text:span text:style-name="T164">tostogų, komandiruočių, seminarų metu ar kitais nebuvimo tarnyboje atvejais paskiriami kiti (pavaduojantys) darbuotojai, suteikiant jiems tokius pat įgaliojimus.</text:span></text:p>
      <text:p text:style-name="P165"><text:span text:style-name="T166">8</text:span><text:span text:style-name="T167">. Taisyklėse nustatytais atvejais tvarkant asmens duomenis asmens duomenų apsauga užtikri</text:span><text:span text:style-name="T168">nama vadovaujantis 2016 m. balandžio 27 d. Europos Parlamento ir Tarybos reglamento (ES) 2016/679 dėl fizinių asmenų apsaugos tvarkant asmens duomenis ir dėl laisvo tokių duomenų judėjimo (Bendrasis duomenų apsaugos reglamentas) nuostatomis.</text:span></text:p>
      <text:p text:style-name="P169"/>
      <text:p text:style-name="P170"><text:span text:style-name="T171">II</text:span><text:span text:style-name="T172"><text:s/>SKYR</text:span><text:span text:style-name="T173">IUS</text:span></text:p>
      <text:p text:style-name="P174"><text:span text:style-name="T175">ASMENŲ APTARNAVIMAS ATVYKUS Į SAVIVALDYBĘ</text:span></text:p>
      <text:p text:style-name="P176"/>
      <text:p text:style-name="P177"><text:span text:style-name="T178">9</text:span><text:span text:style-name="T179">. Asmenys vieno langelio principu Savivaldybėje aptarnaujami Savivaldybės priimamajame (toliau – Priimamasis).<text:s/></text:span></text:p>
      <text:p text:style-name="P180"><text:span text:style-name="T181">10</text:span><text:span text:style-name="T182">. Asmenų priėmimą ir aptarnavimą vieno langelio principu Savivaldybėje organizuoja,<text:s/></text:span><text:span text:style-name="T183">prašymus ar skundus priima, registruoja Veiklos valdymo skyriaus Paslaugų poskyris. Priimamajame pirminę teisinę pagalbą teikia Teisės skyriaus vyriausiasis specialistas.</text:span><text:s/></text:p>
      <text:p text:style-name="P184">Punkto pakeitimai:</text:p>
      <text:p text:style-name="P185"><text:span text:style-name="T186">Nr.<text:s/></text:span><text:a xlink:href="https://www.e-tar.lt/portal/legalAct.html?documentId=b2d80d30a5d711ef90b5ee8931e5ce5e" office:target-frame-name="_top" xlink:show="replace"><text:span text:style-name="T187">A-774</text:span></text:a><text:span text:style-name="T188">, 2024-11-18, paskelbta TAR 2024-11-18, i. k. 2024-20051</text:span></text:p>
      <text:p text:style-name="Normal"/>
      <text:p text:style-name="P189"><text:span text:style-name="T190">11</text:span><text:span text:style-name="T191">. Darbuotojai, atsakingi už asmenų aptarnavimą, atlieka<text:s/></text:span><text:span text:style-name="T192">Asmenų prašymų ir skundų nagrinėjimo viešojo administravimo subjektuose</text:span><text:span text:style-name="T193"><text:s/>taisyklių 11 punkte nu</text:span><text:span text:style-name="T194">statytas Asmenų aptarnavimo padalinio funkcijas.</text:span></text:p>
      <text:p text:style-name="P195"><text:span text:style-name="T196">12</text:span><text:span text:style-name="T197">. Asmenys Savivaldybėje aptarnaujami atskiruose Savivaldybės administracijos padaliniuose:</text:span></text:p>
      <text:p text:style-name="P198"><text:span text:style-name="T199">12.1</text:span><text:span text:style-name="T200">. Priimamajame (Laisvės a. 20, Panevėžys):</text:span></text:p>
      <text:p text:style-name="P201">pirmadienį–ketvirtadienį nuo 8 iki 17 val.;</text:p>
      <text:p text:style-name="P202">ketvirtadieniais<text:s/>nuo 17 iki 18 val. (valandą po darbo dienos laiko) priimami iš anksto užsiregistravusių asmenų prašymai ar skundai, jeigu numatytu papildomu laiku iš anksto vizitui užsiregistravusių asmenų nėra, Priimamojo darbuotojai darbą baigia įprastu darbo laiku;</text:p>
      <text:p text:style-name="P203">penktadienį nuo 8 iki 15.45 val.<text:s/></text:p>
      <text:p text:style-name="P204"><text:span text:style-name="T205">Priimamasis dirba be pietų pertraukos.</text:span></text:p>
      <text:p text:style-name="P206">Papunkčio pakeitimai:</text:p>
      <text:p text:style-name="P207"><text:span text:style-name="T208">Nr.<text:s/></text:span><text:a xlink:href="https://www.e-tar.lt/portal/legalAct.html?documentId=9c5cbf30749011edbc04912defe897d1" office:target-frame-name="_top" xlink:show="replace"><text:span text:style-name="T209">A-1070</text:span></text:a><text:span text:style-name="T210">, 2022-12-05, paskelbta TAR 2022-12-05, i. k. 2022-24746</text:span></text:p>
      <text:p text:style-name="Normal"/>
      <text:p text:style-name="P211"><text:span text:style-name="T212">12.2</text:span><text:span text:style-name="T213">. Civilinės metrikacijos skyriuje (Respublikos g. 25, Panevėžys):</text:span></text:p>
      <text:p text:style-name="P214">pirmadienį–ketvirtadienį nuo 8 iki 17 val.;</text:p>
      <text:p text:style-name="P215">penktadienį nuo 8 iki 15.45 val.;<text:s/></text:p>
      <text:p text:style-name="P216">šeštadienį nuo 9 iki 11 val. (tik jei yra registruojamos santuokos).</text:p>
      <text:p text:style-name="P217"><text:span text:style-name="T218">Pietų pertrauka nuo 12 iki 12.45</text:span><text:span text:style-name="T219"><text:s/>val.<text:s/></text:span></text:p>
      <text:p text:style-name="P220"><text:span text:style-name="T221">12.3</text:span><text:span text:style-name="T222">. Socialinių reikalų skyriuje (Laisvės a. 20, Panevėžys):</text:span></text:p>
      <text:p text:style-name="P223">pirmadienį–trečiadienį nuo 8 iki 17 val.;</text:p>
      <text:p text:style-name="P224">ketvirtadienį nuo 8 iki 18 val.;</text:p>
      <text:p text:style-name="P225">penktadienį nuo 8 iki 15.45 val.<text:s/></text:p>
      <text:p text:style-name="P226"><text:span text:style-name="T227">Pietų pertrauka nuo 12 iki 12.45 val.</text:span></text:p>
      <text:p text:style-name="P228">Papunkčio pakeitimai:</text:p>
      <text:p text:style-name="P229"><text:span text:style-name="T230">Nr.<text:s/></text:span><text:a xlink:href="https://www.e-tar.lt/portal/legalAct.html?documentId=3af24240514211edbc04912defe897d1" office:target-frame-name="_top" xlink:show="replace"><text:span text:style-name="T231">A-939</text:span></text:a><text:span text:style-name="T232">, 2022-10-21, paskelbta TAR 2022-10-21, i. k. 2022-21423</text:span></text:p>
      <text:p text:style-name="Normal"/>
      <text:p text:style-name="P233"><text:span text:style-name="T234">12.4</text:span><text:span text:style-name="T235">. Švietimo (Laisvės a. 23, Panevėžys), Viešosios tvarkos (Topolių al. 12, Panevėžys) skyr</text:span><text:span text:style-name="T236">iuose ir Žemėtvarkos poskyryje (Topolių al. 12, Panevėžys):</text:span></text:p>
      <text:p text:style-name="P237">pirmadienį–ketvirtadienį nuo 8 iki 17 val.;</text:p>
      <text:p text:style-name="P238">penktadienį nuo 8 iki 15.45 val.<text:s/></text:p>
      <text:p text:style-name="P239">Pietų pertrauka nuo 12 iki 12.45 val</text:p>
      <text:p text:style-name="P240">Papunkčio pakeitimai:</text:p>
      <text:p text:style-name="P241"><text:span text:style-name="T242">Nr.<text:s/></text:span><text:a xlink:href="https://www.e-tar.lt/portal/legalAct.html?documentId=b2d80d30a5d711ef90b5ee8931e5ce5e" office:target-frame-name="_top" xlink:show="replace"><text:span text:style-name="T243">A-774</text:span></text:a><text:span text:style-name="T244">, 2024-11-18, paskelbta TAR 2024-11-18, i. k. 2024-20051</text:span></text:p>
      <text:p text:style-name="Normal"/>
      <text:p text:style-name="P245"><text:span text:style-name="T246">12.5</text:span><text:span text:style-name="T247">. Savivaldybės archyve (Pilėnų g. 43, Panevėžys):</text:span></text:p>
      <text:p text:style-name="P248">pirmadienį–ketvirtadienį nuo 7.45 iki 16.30 val.;<text:s/></text:p>
      <text:p text:style-name="P249">penktadienį nuo 7.45 iki 15.15 val.<text:s/></text:p>
      <text:p text:style-name="P250">Savivaldybės archyvas dirba be pietų pertraukos.<text:s/></text:p>
      <text:p text:style-name="P251">Papunkčio pakeitimai:</text:p>
      <text:p text:style-name="P252"><text:span text:style-name="T253">Nr.<text:s/></text:span><text:a xlink:href="https://www.e-tar.lt/portal/legalAct.html?documentId=b2d80d30a5d711ef90b5ee8931e5ce5e" office:target-frame-name="_top" xlink:show="replace"><text:span text:style-name="T254">A-774</text:span></text:a><text:span text:style-name="T255">, 2024-11-18, paskelbta TAR 2024-11-18, i. k. 2024-20051</text:span></text:p>
      <text:p text:style-name="Normal"/>
      <text:p text:style-name="P256"><text:span text:style-name="T257">13</text:span><text:span text:style-name="T258">.<text:s/></text:span><text:span text:style-name="T259">Konsultac</text:span><text:span text:style-name="T260">ijos asmenims teikiamos bendruoju telefono numeriu (+ 370) 45 555 001 ir kitais telefono numeriais, paskelbtais Savivaldybės interneto svetainėje<text:s/></text:span><text:span text:style-name="T261">www.panevezys.lt</text:span><text:span text:style-name="T262"><text:s/>Savivaldybės darbo laiku:</text:span></text:p>
      <text:p text:style-name="P263">pirmadienį–ketvirtadienį nuo 8 iki 17 val.;</text:p>
      <text:p text:style-name="P264">penktadienį nuo 8 iki 15.45 val.<text:s/></text:p>
      <text:p text:style-name="P265"><text:span text:style-name="T266">Pietų pertrauka nuo 12 iki 12.45 val.</text:span><text:s/></text:p>
      <text:p text:style-name="P267">Punkto pakeitimai:</text:p>
      <text:p text:style-name="P268"><text:span text:style-name="T269">Nr.<text:s/></text:span><text:a xlink:href="https://www.e-tar.lt/portal/legalAct.html?documentId=b2d80d30a5d711ef90b5ee8931e5ce5e" office:target-frame-name="_top" xlink:show="replace"><text:span text:style-name="T270">A-774</text:span></text:a><text:span text:style-name="T271">, 2024-11-18, paskelbta TAR 2024-11-18, i. k. 2024-20051</text:span></text:p>
      <text:p text:style-name="Normal"/>
      <text:p text:style-name="P272"><text:span text:style-name="T273">14</text:span><text:span text:style-name="T274">. Švenčių dienų išvakarėse Savivaldybės darbo laikas viena valanda trumpesnis.<text:s/></text:span></text:p>
      <text:p text:style-name="P275"><text:span text:style-name="T276">15</text:span><text:span text:style-name="T277">.<text:s/></text:span><text:span text:style-name="T278">Kontaktinė informacija skelbiama Savivaldybės interneto svetainėje www.panevezys.lt ir Priimamojo patalpoje esančiame informaciniame stende valstybine ir anglų kalbomis</text:span><text:span text:style-name="T279">.</text:span></text:p>
      <text:p text:style-name="P280"><text:span text:style-name="T281">16</text:span><text:span text:style-name="T282">. Rašytiniai prašymai ar skundai elektroninių ryšių priemonėmis Savivaldybei gali būti teikiami bet kuriuo paros metu visomis savaitės dienomis.</text:span></text:p>
      <text:p text:style-name="P283"><text:span text:style-name="T284">17</text:span><text:span text:style-name="T285">. Atvykę į Savivaldybę asmenys prašymus ar skundus gali pateikti raštu arba žodžiu. Raštu pateikt</text:span><text:span text:style-name="T286">i prašymai ar skundai yra registruojami. Žodžiu pateikti prašymai ar skundai neregistruojami ir priimami tik tais atvejais, kai juos galima išspręsti tą pačią darbo dieną nepažeidžiant asmens, kuris kreipiasi, kitų asmenų ar institucijų ir Savivaldybės int</text:span><text:span text:style-name="T287">eresų. Į žodžiu pateiktus prašymus ar skundus atsakymas raštu neteikiamas. Jei žodžiu pateiktas prašymas ar skundas negali būti išnagrinėtas tą pačią darbo dieną, asmuo turi jį pateikti raštu. Savivaldybė neturi galimybės panaudodama technines priemones fi</text:span><text:span text:style-name="T288">ksuoti ir saugoti žodžiu pateikto prašymo ar skundo turinio.</text:span></text:p>
      <text:p text:style-name="P289"><text:span text:style-name="T290">18</text:span><text:span text:style-name="T291">.<text:s/></text:span><text:span text:style-name="T292">Už tinkamą asmenų aptarnavimą,</text:span><text:span text:style-name="T293"><text:s/></text:span><text:span text:style-name="T294">prašymų ar skundų nagrinėjimą</text:span><text:span text:style-name="T295"><text:s/></text:span><text:span text:style-name="T296">atsako padalinio, kuriame aptarnaujamas asmuo, nagrinėjamas prašymas ar skundas, vadovas ir darbuotojai, kuriems pavesta<text:s/></text:span><text:span text:style-name="T297">aptarnauti asmenį ir (ar) nagrinėti prašymą ar skundą.</text:span></text:p>
      <text:p text:style-name="P298"><text:span text:style-name="T299">19</text:span><text:span text:style-name="T300">. Asmenų aptarnavimo Savivaldybėje kokybės vertinimas atliekamas vadovaujantis<text:s/></text:span><text:span text:style-name="T301">Asmenų prašymų ir skundų nagrinėjimo viešojo administravimo subjektuose<text:s/></text:span><text:span text:style-name="T302">taisyklėmis ir Paslaugų kokybės vertinimo me</text:span><text:span text:style-name="T303">todika, patvirtinta Savivaldybės administracijos direktoriaus<text:s/></text:span><text:span text:style-name="T304">2021 m. rugpjūčio 13 d. įsakymu Nr. A-716 „Dėl Panevėžio miesto savivaldybės piliečių chartijos patvirtinimo“</text:span><text:span text:style-name="T305">.</text:span></text:p>
      <text:p text:style-name="P306"><text:span text:style-name="T307">20</text:span><text:span text:style-name="T308">. Savivaldybės interneto svetainėje skelbiama anoniminė asmenų aptarnavimo ko</text:span><text:span text:style-name="T309">kybės vertinimo anketa (popierinę anketą galima užpildyti Priimamajame). Ją pildydami asmenys gali pareikšti savo nuomonę apie asmenų aptarnavimo Savivaldybėje kokybę, išdėstyti pageidavimus ir pasiūlymus.</text:span></text:p>
      <text:p text:style-name="P310"><text:span text:style-name="T311">21</text:span><text:span text:style-name="T312">. Paslaugų poskyrio vedėjas analizuoja verti</text:span><text:span text:style-name="T313">nimo anketose pateiktų atsakymų rezultatus ir nuolat teikia informaciją apie gautus rezultatus atitinkamų padalinių vadovams. Mažiausiai kartą per metus Veiklos valdymo skyriaus vedėjui<text:s/></text:span><text:span text:style-name="T314">teikia kokybės vertinimo rezultatus, o prireikus pateikia pasiūlymų</text:span><text:span text:style-name="T315"><text:s/>dė</text:span><text:span text:style-name="T316">l asmenų aptarnavimo tobulinimo.</text:span><text:s/></text:p>
      <text:p text:style-name="P317">Punkto pakeitimai:</text:p>
      <text:p text:style-name="P318"><text:span text:style-name="T319">Nr.<text:s/></text:span><text:a xlink:href="https://www.e-tar.lt/portal/legalAct.html?documentId=b2d80d30a5d711ef90b5ee8931e5ce5e" office:target-frame-name="_top" xlink:show="replace"><text:span text:style-name="T320">A-774</text:span></text:a><text:span text:style-name="T321">, 2024-11-18, paskelbta TAR 2024-11-18, i. k. 2024-20051</text:span></text:p>
      <text:p text:style-name="Normal"/>
      <text:p text:style-name="P322"><text:span text:style-name="T323">III</text:span><text:span text:style-name="T324"><text:s/>SKYRIUS</text:span></text:p>
      <text:p text:style-name="P325"><text:span text:style-name="T326">ASMENS TAPATYBĖS PAT</text:span><text:span text:style-name="T327">VIRTINIMAS</text:span></text:p>
      <text:p text:style-name="P328"/>
      <text:p text:style-name="P329"><text:span text:style-name="T330">22</text:span><text:span text:style-name="T331">. Jei specialūs teisės aktai nenumato kitaip, tais atvejais, kai asmuo kreipiasi dėl asmens duomenų teikimo ar kitos paslaugos, kuri iš esmės gali būti suteikta tik asmeniui, kurio tapatybė nustatyta, turi būti patvirtinta jo asmens tapat</text:span><text:span text:style-name="T332">ybė, kuri, priklausomai nuo kreipimosi būdo, gali būti patvirtinta taip:</text:span></text:p>
      <text:p text:style-name="P333"><text:span text:style-name="T334">22.1</text:span><text:span text:style-name="T335">. jei prašymas ar skundas teikiamas tiesiogiai atvykus į Priimamąjį – pateikiant galiojantį asmens tapatybę patvirtinantį dokumentą;</text:span></text:p>
      <text:p text:style-name="P336"><text:span text:style-name="T337">22.2</text:span><text:span text:style-name="T338">. jei prašymas ar skundas siunčiamas</text:span><text:span text:style-name="T339"><text:s/>paštu – pridedant notaro ar kita Lietuvos Respublikos teisės aktų nustatyta tvarka patvirtintą asmens tapatybę patvirtinančio dokumento kopiją;</text:span></text:p>
      <text:p text:style-name="P340"><text:span text:style-name="T341">22.3</text:span><text:span text:style-name="T342">. jei prašymas ar skundas teikiamas elektroninių ryšių priemonėmis – pasirašant kvalifikuotu elektronin</text:span><text:span text:style-name="T343">iu parašu;</text:span></text:p>
      <text:p text:style-name="P344"><text:span text:style-name="T345">22.4</text:span><text:span text:style-name="T346">. jei prašymas ar skundas teikiamas jungiantis per e. sistemas (e. paslaugos, kt.) – naudojant asmens tapatybės nustatymo elektroninėje erdvėje priemones, nustatytas Lietuvos Respublikos valstybės informacinių išteklių įstatyme.</text:span></text:p>
      <text:p text:style-name="P347"><text:span text:style-name="T348">23</text:span><text:span text:style-name="T349">. Jei asmuo kreipiasi telefonu, jam suteikiama bendro pobūdžio informacija. Identifikuojant asmenį, jo paprašoma pateikti šią informaciją:</text:span></text:p>
      <text:p text:style-name="P350"><text:span text:style-name="T351">23.1</text:span><text:span text:style-name="T352">. vardą, pavardę;</text:span></text:p>
      <text:p text:style-name="P353"><text:span text:style-name="T354">23.2</text:span><text:span text:style-name="T355">. adresą (el. paštą ar gyvenamosios vietos adresą);</text:span></text:p>
      <text:p text:style-name="P356"><text:span text:style-name="T357">23.3</text:span><text:span text:style-name="T358">.<text:s/></text:span><text:span text:style-name="T359">telefono numerį;</text:span></text:p>
      <text:p text:style-name="P360"><text:span text:style-name="T361">23.4</text:span><text:span text:style-name="T362">.<text:s/></text:span><text:span text:style-name="T363">prašymo ar skundo esmę ir kitą aktualią informaciją.</text:span></text:p>
      <text:p text:style-name="P364"/>
      <text:p text:style-name="P365"><text:span text:style-name="T366">IV</text:span><text:span text:style-name="T367"><text:s/>SKYRIUS</text:span></text:p>
      <text:p text:style-name="P368"><text:span text:style-name="T369">PRAŠYMŲ AR SKUNDŲ PATEIKIMAS, REGISTRAVIMAS, NAGRINĖJIMAS IR ATSAKYMŲ RENGIMAS</text:span></text:p>
      <text:p text:style-name="P370"/>
      <text:p text:style-name="P371"><text:span text:style-name="T372">24</text:span><text:span text:style-name="T373">. Prašymai ar skundai Savivaldybei teikiami asmeniškai ar per atstovą tiesiogiai atvykus į Pr</text:span><text:span text:style-name="T374">iimamąjį, siunčiami paštu, per kurjerį (adresu: Panevėžys, Laisvės a. 20, LT-35200) ar elektroniniu paštu (priimamasis@panevezys.lt), ar kitais elektroniniais būdais. Atstovo teisė atstovauti turi būti įrodoma rašytiniu sutikimu.</text:span></text:p>
      <text:p text:style-name="P375"><text:span text:style-name="T376">25</text:span><text:span text:style-name="T377">. Kai asmuo nemoka v</text:span><text:span text:style-name="T378">alstybinės kalbos, jam kreipiantis žodžiu į Savivaldybę turi dalyvauti asmuo, gebantis išversti prašymą ar skundą į valstybinę kalbą, arba vertėjas. Vertėją arba asmenį, gebantį išversti prašymą ar skundą į valstybinę kalbą, savo iniciatyva pakviečia besik</text:span><text:span text:style-name="T379">reipiantis į Savivaldybę asmuo. Vertimui iš anglų kalbos, esant galimybei, kviečiamas Savivaldybės administracijos Komunikacijos skyriaus darbuotojas. Prašymą ar skundą žodžiu galima pateikti anglų ir rusų kalbomis.<text:s/></text:span></text:p>
      <text:p text:style-name="P380"><text:span text:style-name="T381">Kai į Savivaldybę kreipiasi asmuo su kl</text:span><text:span text:style-name="T382">ausos, kalbos ar regos negalia, jis aptarnaujamas vadovaujantis<text:s/></text:span><text:span text:style-name="T383">Informacijos rengimo ir (ar) teikimo asmenims su negalia jų pasirinktais prieinamais bendravimo būdais tvarkos<text:s/></text:span><text:span text:style-name="T384">aprašu</text:span><text:span text:style-name="T385">.</text:span><text:s/></text:p>
      <text:p text:style-name="P386">Punkto pakeitimai:</text:p>
      <text:p text:style-name="P387"><text:span text:style-name="T388">Nr.<text:s/></text:span><text:a xlink:href="https://www.e-tar.lt/portal/legalAct.html?documentId=b2d80d30a5d711ef90b5ee8931e5ce5e" office:target-frame-name="_top" xlink:show="replace"><text:span text:style-name="T389">A-774</text:span></text:a><text:span text:style-name="T390">, 2024-11-18, paskelbta TAR 2024-11-18, i. k. 2024-20051</text:span></text:p>
      <text:p text:style-name="Normal"/>
      <text:p text:style-name="P391"><text:span text:style-name="T392">26</text:span><text:span text:style-name="T393">. Ne valstybine kalba gauti prašymai ar skundai perduodami Komunikacijos skyriui išversti į</text:span><text:span text:style-name="T394"><text:s/>valstybinę kalbą ir registruojami nustatyta tvarka.</text:span></text:p>
      <text:p text:style-name="P395"><text:span text:style-name="T396">27</text:span><text:span text:style-name="T397">. Asmuo, prašymą ar skundą teikiantis Savivaldybei elektroniniu paštu, turi jį išsiųsti oficialiu adresu, nurodytu Savivaldybės interneto svetainėje.</text:span></text:p>
      <text:p text:style-name="P398"><text:span text:style-name="T399">28</text:span><text:span text:style-name="T400">. Darbuotojai, savo tarnybiniu<text:s/></text:span><text:span text:style-name="T401">elektroninio pašto adresu gavę asmens prašymą ar skundą, turi nedelsdami jį persiųsti Priimamojo darbuotojui registruoti, išskyrus atvejus, kai pagal kompetenciją gali atsakyti tą pačią darbo dieną jį perskaitę.</text:span></text:p>
      <text:p text:style-name="P402"><text:span text:style-name="T403">29</text:span><text:span text:style-name="T404">. Savivaldybės, Savivaldybės administr</text:span><text:span text:style-name="T405">acijos vadovams, padaliniams adresuoti ir užregistruoti prašymai ar skundai ne vėliau kaip kitą darbo dieną perduodami susipažinti ir rezoliucijoms įrašyti. Pagal vadovų rezoliucijas vykdytojai organizuoja prašymų ar skundų nagrinėjimą ir parengia atsakymu</text:span><text:span text:style-name="T406">s asmenims. Esant poreikiui, Savivaldybės ar Savivaldybės administracijos vadovų sprendimu sudaromos darbo grupės ar komisijos.</text:span></text:p>
      <text:p text:style-name="P407"><text:span text:style-name="T408">30</text:span><text:span text:style-name="T409">. Jeigu asmuo žodžiu kreipiasi į Savivaldybę su prašymu ar skundu, kuris nepriskiriamas Savivaldybės kompetencijai, asmenį</text:span><text:span text:style-name="T410"><text:s/>aptarnaujantis darbuotojas turi nurodyti institucijos, į kurią turėtų kreiptis pareiškėjas, pavadinimą, adresą, telefono numerį.</text:span></text:p>
      <text:p text:style-name="P411"><text:span text:style-name="T412">31</text:span><text:span text:style-name="T413">. Jeigu prašymą ar skundą žodžiu teikiančio asmens elgesys yra neadekvatus arba turi akivaizdžių nusikaltimo, baudžiamoj</text:span><text:span text:style-name="T414">o nusižengimo ar administracinio nusižengimo požymių, asmenį aptarnaujantis Savivaldybės darbuotojas turi teisę jo neaptarnauti ir privalo tuoj pat pranešti apie šio asmens elgesį savo tiesioginiam vadovui. Asmenį aptarnaujančio darbuotojo tiesioginis vado</text:span><text:span text:style-name="T415">vas</text:span><text:span text:style-name="T416"><text:s/></text:span><text:span text:style-name="T417">apie tai praneša teisėsaugos institucijoms, pagal kompetenciją tiriančioms atitinkamus teisės pažeidimus.</text:span></text:p>
      <text:p text:style-name="P418"><text:span text:style-name="T419">32</text:span><text:span text:style-name="T420">. Anoniminiai</text:span><text:span text:style-name="T421"><text:s/>prašymai ar skundai, jei pagal juose pateiktą informaciją nėra galimybės identifikuoti juos pateikusio asmens arba patikrinti<text:s/></text:span><text:span text:style-name="T422">jų autentiškumo, Savivaldybėje registruojami, bet nenagrinėjami, išskyrus atvejus, kai juose nurodyti pažeidimai ar kita informacija, į kuriuos būtina reaguoti.</text:span><text:span text:style-name="T423"><text:s/></text:span></text:p>
      <text:p text:style-name="P424"><text:span text:style-name="T425">33</text:span><text:span text:style-name="T426">. Elektroniniu paštu gauti prašymai ar skundai, kuriuose nenurodytas asmens vardas ir pa</text:span><text:span text:style-name="T427">vardė ar pavadinimas, adresas arba jie asmens nepasirašyti, tačiau į kuriuos, nepažeidžiant asmens ar Savivaldybės interesų galima atsakyti tą pačią arba ne vėliau kaip artimiausią darbo dieną, neregistruojami, o iš karto persiunčiami pagal priklausomybę d</text:span><text:span text:style-name="T428">arbuotojams.</text:span></text:p>
      <text:p text:style-name="P429"><text:span text:style-name="T430">34</text:span><text:span text:style-name="T431">. Elektroniniu paštu gauti prašymai ar skundai, kurių turinys yra nekonkretus ir nesuprantamas, gali būti neregistruojami, jei iš karto arba ne vėliau kaip artimiausią darbo dieną grąžinami asmeniui, nurodant grąžinimo priežastį.<text:s/></text:span></text:p>
      <text:p text:style-name="P432"><text:span text:style-name="T433">35</text:span><text:span text:style-name="T434">. Gauti prašymai ar skundai registruojami, toliau tvarkomi ir atsakymai į juos rengiami vadovaujantis</text:span><text:span text:style-name="T435"><text:s/></text:span><text:span text:style-name="T436">Dokumentų valdymo procedūrų aprašu ir<text:s/></text:span><text:span text:style-name="T437">laikantis Lietuvos vyriausiojo archyvaro priimtų teisės aktų, reglamentuojančių dokumentų valdymą, reikalavimų. Priė</text:span><text:span text:style-name="T438">mus prašymą ar skundą, asmens pageidavimu įteikiama užregistruoto dokumento patvirtinta kopija. Jeigu prašymas ar skundas gautas elektroniniais ryšiais, užregistravus prašymą ar skundą, asmuo elektroniniais ryšiais informuojamas apie priimtus dokumentus. J</text:span><text:span text:style-name="T439">ei skundas gautas paštu, užregistravus skundą, asmens nurodytu adresu išsiunčiama užregistruoto dokumento patvirtinta kopija.</text:span><text:s/></text:p>
      <text:p text:style-name="P440">Punkto pakeitimai:</text:p>
      <text:p text:style-name="P441"><text:span text:style-name="T442">Nr.<text:s/></text:span><text:a xlink:href="https://www.e-tar.lt/portal/legalAct.html?documentId=b2d80d30a5d711ef90b5ee8931e5ce5e" office:target-frame-name="_top" xlink:show="replace"><text:span text:style-name="T443">A-774</text:span></text:a><text:span text:style-name="T444">, 2</text:span><text:span text:style-name="T445">024-11-18, paskelbta TAR 2024-11-18, i. k. 2024-20051</text:span></text:p>
      <text:p text:style-name="Normal"/>
      <text:p text:style-name="P446"><text:span text:style-name="T447">36</text:span><text:span text:style-name="T448">. Į asmenų prašymus suteikti viešą informaciją, kuria disponuoja Savivaldybė ir kuriai parengti nereikia papildomų pastangų ir laiko, ar paklausimus, gautus elektroninėmis priemonėmis, kai nurodo</text:span><text:span text:style-name="T449">mi asmens duomenys (vardas ir pavardė, adresas, kontaktai), darbuotojai privalo atsakyti tą pačią darbo dieną, gavus prašymą. Jeigu prašoma informacija disponuoja kitas padalinys, prašymas, paklausimas persiunčiamas tą pačią darbo dieną, bet ne vėliau kaip</text:span><text:span text:style-name="T450"><text:s/>kitą darbo dieną.<text:s/></text:span></text:p>
      <text:p text:style-name="P451"><text:span text:style-name="T452">37</text:span><text:span text:style-name="T453">. Asmuo neprivalo pateikti informacijos ir (ar) dokumentų, kuriuos gali gauti prašymą ar skundą nagrinėjantis vykdytojas iš kitų institucijų ar padalinių.</text:span></text:p>
      <text:p text:style-name="P454"><text:span text:style-name="T455">38</text:span><text:span text:style-name="T456">. Asmenų prašymai ar skundai, persiųsti valstybės politikų, Lietuvos<text:s/></text:span><text:span text:style-name="T457">Respublikos Prezidento, Seimo, Vyriausybės, Seimo kontrolierių tarnybos nagrinėjami įstatymų nustatyta tvarka ir terminais.</text:span></text:p>
      <text:p text:style-name="P458"><text:span text:style-name="T459">39</text:span><text:span text:style-name="T460">. Atsakymus rengia vykdytojai, o pasirašo tik Savivaldybės, Savivaldybės administracijos ar padalinių vadovai. Vykdytojas nuro</text:span><text:span text:style-name="T461">domas kaip atsakymo rengėjas.</text:span></text:p>
      <text:p text:style-name="P462"><text:span text:style-name="T463">40</text:span><text:span text:style-name="T464">. Sprendimai dėl išnagrinėtų prašymų ar skundų, kiti administraciniai veiksmai, atsižvelgiant į administracinio veiksmo turinį, įforminami Savivaldybės tarybos sprendimais, administracijos direktoriaus įsakymais arba<text:s/></text:span><text:span text:style-name="T465">kitokiais prašymo esmę atitinkančiais sprendimą patvirtinančiais dokumentais.</text:span></text:p>
      <text:p text:style-name="P466"/>
      <text:p text:style-name="P467"><text:span text:style-name="T468">V</text:span><text:span text:style-name="T469"><text:s/>SKYRIUS</text:span></text:p>
      <text:p text:style-name="P470"><text:span text:style-name="T471">ASMENŲ PRIĖMIMAS</text:span></text:p>
      <text:p text:style-name="P472"/>
      <text:p text:style-name="P473"><text:span text:style-name="T474">41</text:span><text:span text:style-name="T475">. Į Savivaldybės organizuojamą priėmimą pas Savivaldybės, Savivaldybės administracijos vadovus, tarybos narius ir Savivaldybės<text:s/></text:span><text:span text:style-name="T476">kontrolierių asmenys gali užsiregistruoti elektroniniu paštu, telefonu arba atvykę į Priimamąjį.</text:span></text:p>
      <text:p text:style-name="P477"><text:span text:style-name="T478">42</text:span><text:span text:style-name="T479">. Asmenys į priėmimą pas Savivaldybės ir Savivaldybės administracijos vadovus registruojami:</text:span></text:p>
      <text:p text:style-name="P480"><text:span text:style-name="T481">42.1</text:span><text:span text:style-name="T482">. kai klausimas nebuvo išspręstas Savivaldybės adminis</text:span><text:span text:style-name="T483">tracijos specialistų arba jų sprendimas ar parengtas atsakymas asmens netenkina;</text:span></text:p>
      <text:p text:style-name="P484"><text:span text:style-name="T485">42.2</text:span><text:span text:style-name="T486">. kai yra akivaizdūs klausimo sprendimo vilkinimo, biurokratizmo atvejai.</text:span><text:span text:style-name="T487"><text:s/></text:span></text:p>
      <text:p text:style-name="P488"><text:span text:style-name="T489">43</text:span><text:span text:style-name="T490">. Asmenys į priėmimą pas Savivaldybės merą neregistruojami:</text:span></text:p>
      <text:p text:style-name="P491"><text:span text:style-name="T492">43.1</text:span><text:span text:style-name="T493">. jeigu Savivaldyb</text:span><text:span text:style-name="T494">ė teisės aktų nustatyta tvarka nėra įgaliota spręsti prašyme išdėstytų klausimų;<text:s/></text:span></text:p>
      <text:p text:style-name="P495"><text:span text:style-name="T496">43.2</text:span><text:span text:style-name="T497">. jeigu asmuo dar nesikreipė į Savivaldybės administracijos vadovus;</text:span></text:p>
      <text:p text:style-name="P498"><text:span text:style-name="T499">43.3</text:span><text:span text:style-name="T500">. jeigu pakartotinai kreipiasi tuo pačiu klausimu, nenurodydami naujų aplinkybių, sudaran</text:span><text:span text:style-name="T501">čių prašymo ar skundo pagrindą, ar nepateikdami papildomų argumentų (dokumentų), leidžiančių abejoti ankstesnio atsakymo pagrįstumu.</text:span></text:p>
      <text:p text:style-name="P502"><text:span text:style-name="T503">44</text:span><text:span text:style-name="T504">. Asmenys į priėmimą pas Savivaldybės administracijos vadovus neregistruojami, jeigu dar nesikreipė į struktūrinių<text:s/></text:span><text:span text:style-name="T505">padalinių vadovus.</text:span></text:p>
      <text:p text:style-name="P506"><text:span text:style-name="T507">45</text:span><text:span text:style-name="T508">. Savivaldybės vadovai, tarybos nariai ir Savivaldybės kontrolierius asmenis priima Priimamajame pagal Savivaldybės mero potvarkiu patvirtintą grafiką. Savivaldybės administracijos vadovų priėmimų grafikas tvirtinamas Savivaldybės<text:s/></text:span><text:span text:style-name="T509">administracijos direktoriaus įsakymu. Grafikai skelbiami Savivaldybės interneto svetainėje www.panevezys.lt.</text:span></text:p>
      <text:p text:style-name="P510"><text:span text:style-name="T511">46</text:span><text:span text:style-name="T512">. Priėmimus pas Savivaldybės, Savivaldybės administracijos vadovus administruoja Paslaugų poskyrio darbuotojas, kuris registruoja asmenis į p</text:span><text:span text:style-name="T513">riėmimus, pagal užsiregistravusių asmenų sąrašą patikslina atvykimo priežastį, klausimo esmę, surenka papildomą informaciją, jeigu reikia, pakviečia priėmime dalyvauti atitinkamus specialistus</text:span></text:p>
      <text:p text:style-name="P514">Punkto pakeitimai:</text:p>
      <text:p text:style-name="P515"><text:span text:style-name="T516">Nr.<text:s/></text:span><text:a xlink:href="https://www.e-tar.lt/portal/legalAct.html?documentId=b2d80d30a5d711ef90b5ee8931e5ce5e" office:target-frame-name="_top" xlink:show="replace"><text:span text:style-name="T517">A-774</text:span></text:a><text:span text:style-name="T518">, 2024-11-18, paskelbta TAR 2024-11-18, i. k. 2024-20051</text:span></text:p>
      <text:p text:style-name="Normal"/>
      <text:p text:style-name="P519"><text:span text:style-name="T520">47</text:span><text:span text:style-name="T521">. Dėl nenumatytų aplinkybių pasikeitus suderintam priėmimo laikui,<text:s/></text:span><text:span text:style-name="T522">Paslaugų poskyrio</text:span><text:span text:style-name="T523"><text:s/>darbuotojas asmenį informuoja jo nurodytu būdu: telefonu arba elektroniniu paštu.</text:span><text:s/></text:p>
      <text:p text:style-name="P524">Punkto pakeitimai:</text:p>
      <text:p text:style-name="P525"><text:span text:style-name="T526">Nr.<text:s/></text:span><text:a xlink:href="https://www.e-tar.lt/portal/legalAct.html?documentId=b2d80d30a5d711ef90b5ee8931e5ce5e" office:target-frame-name="_top" xlink:show="replace"><text:span text:style-name="T527">A-774</text:span></text:a><text:span text:style-name="T528">, 2024-11-18, paskelbta TAR 2024-11-18, i. k.<text:s/></text:span><text:span text:style-name="T529">2024-20051</text:span></text:p>
      <text:p text:style-name="Normal"/>
      <text:p text:style-name="P530"><text:span text:style-name="T531">48</text:span><text:span text:style-name="T532">. Vieno asmens priėmimui skiriama ne daugiau kaip 30 minučių.</text:span></text:p>
      <text:p text:style-name="P533"><text:span text:style-name="T534">49</text:span><text:span text:style-name="T535">. Priimančiam Savivaldybės, Savivaldybės administracijos vadovui Paslaugų poskyrio darbuotojas ne vėliau kaip prieš vieną darbo dieną iki priėmimo pradžios pateikia infor</text:span><text:span text:style-name="T536">maciją asmenų keliamais klausimais.</text:span><text:s/></text:p>
      <text:p text:style-name="P537">Punkto pakeitimai:</text:p>
      <text:p text:style-name="P538"><text:span text:style-name="T539">Nr.<text:s/></text:span><text:a xlink:href="https://www.e-tar.lt/portal/legalAct.html?documentId=b2d80d30a5d711ef90b5ee8931e5ce5e" office:target-frame-name="_top" xlink:show="replace"><text:span text:style-name="T540">A-774</text:span></text:a><text:span text:style-name="T541">, 2024-11-18, paskelbta TAR 2024-11-18, i. k. 2024-20051</text:span></text:p>
      <text:p text:style-name="Normal"/>
      <text:p text:style-name="P542"><text:span text:style-name="T543">50</text:span><text:span text:style-name="T544">.<text:s/></text:span><text:span text:style-name="T545">Per<text:s/></text:span><text:span text:style-name="T546">Savivaldybės, Savivaldy</text:span><text:span text:style-name="T547">bės administracijos</text:span><text:span text:style-name="T548"><text:s/>vadovų priėmimą pateikti asmenų prašymai ar skundai registruojami ir nagrinėjami bendra tvarka.</text:span></text:p>
      <text:p text:style-name="P549"><text:span text:style-name="T550">51</text:span><text:span text:style-name="T551">. Savivaldybės kontrolierius, tarybos nariai priėmę asmenis, negali formuoti užduočių padaliniams, bet prireikus gali teikti Savivaldy</text:span><text:span text:style-name="T552">bės vadovams pranešimus.</text:span></text:p>
      <text:p text:style-name="P553"><text:span text:style-name="T554">52</text:span><text:span text:style-name="T555">. Padalinių vadovai pagal veiklos sritis priima asmenis pagal poreikį.</text:span><text:span text:style-name="T556"><text:s/>Asmenis į padalinių vadovų priėmimus registruoja Paslaugų poskyrio darbuotojai.</text:span><text:s/></text:p>
      <text:p text:style-name="P557">Punkto pakeitimai:</text:p>
      <text:p text:style-name="P558"><text:span text:style-name="T559">Nr.<text:s/></text:span><text:a xlink:href="https://www.e-tar.lt/portal/legalAct.html?documentId=b2d80d30a5d711ef90b5ee8931e5ce5e" office:target-frame-name="_top" xlink:show="replace"><text:span text:style-name="T560">A-774</text:span></text:a><text:span text:style-name="T561">, 2024-11-18, paskelbta TAR 2024-11-18, i. k. 2024-20051</text:span></text:p>
      <text:p text:style-name="Normal"/>
      <text:p text:style-name="P562"><text:span text:style-name="T563">VI</text:span><text:span text:style-name="T564"><text:s/>SKYRIUS</text:span></text:p>
      <text:p text:style-name="P565"><text:span text:style-name="T566">BAIGIAMOSIOS NUOSTATOS</text:span></text:p>
      <text:p text:style-name="P567"/>
      <text:p text:style-name="P568"><text:span text:style-name="T569">53</text:span><text:span text:style-name="T570">. Siekiant užtikrinti Savivaldybės teikiamų paslau</text:span><text:span text:style-name="T571">gų asmenims prieinamumą ir asmenų aptarnavimo nepertraukiamumą, gali būti suteikiamos galimybės asmenims prašymus ar skundus nuotoliniu būdu pateikti nesilaikant neesminių formalių reikalavimų, nustatant pareigą šiuos trūkumus ištaisyti vėliau.</text:span></text:p>
      <text:p text:style-name="P572"/>
      <text:p text:style-name="P573"><text:span text:style-name="T574">______</text:span><text:span text:style-name="T575">__________</text:span></text:p>
      <text:p text:style-name="P576"/>
      <text:p text:style-name="P577"/>
      <text:p text:style-name="P578"><text:span text:style-name="T579">Pakeitimai:</text:span></text:p>
      <text:p text:style-name="P580"/>
      <text:p text:style-name="P581"><text:span text:style-name="T582">1.</text:span></text:p>
      <text:p text:style-name="P583"><text:span text:style-name="T584">Panevėžio miesto savivaldybės administracija, Įsakymas</text:span></text:p>
      <text:p text:style-name="P585"><text:span text:style-name="T586">Nr.<text:s/></text:span><text:a xlink:href="https://www.e-tar.lt/portal/legalAct.html?documentId=3af24240514211edbc04912defe897d1" office:target-frame-name="_top" xlink:show="replace"><text:span text:style-name="T587">A-939</text:span></text:a><text:span text:style-name="T588">, 2022-10-21, paskelbta TAR 2022-10-21, i. k. 2022-21423</text:span></text:p>
      <text:p text:style-name="P589"><text:span text:style-name="T590">Dėl<text:s/></text:span><text:span text:style-name="T591">Savivaldybės administracijos direktoriaus 2022 m. gegužės 17 d. įsakymo Nr. A-489 „Dėl Asmenų aptarnavimo, jų prašymų ir skundų nagrinėjimo Panevėžio miesto savivaldybėje taisyklių patvirtinimo ir administracijos direktoriaus 2018 m. vasario 21 d. įsakymo<text:s/></text:span><text:span text:style-name="T592">Nr. A-131(4.1E) pripažinimo netekusiu galios“ pakeitimo</text:span></text:p>
      <text:p text:style-name="P593"/>
      <text:p text:style-name="P594"><text:span text:style-name="T595">2.</text:span></text:p>
      <text:p text:style-name="P596"><text:span text:style-name="T597">Panevėžio miesto savivaldybės administracija, Įsakymas</text:span></text:p>
      <text:p text:style-name="P598"><text:span text:style-name="T599">Nr.<text:s/></text:span><text:a xlink:href="https://www.e-tar.lt/portal/legalAct.html?documentId=9c5cbf30749011edbc04912defe897d1" office:target-frame-name="_top" xlink:show="replace"><text:span text:style-name="T600">A-1070</text:span></text:a><text:span text:style-name="T601">, 2022-12-05, paskelbta TAR 2022-</text:span><text:span text:style-name="T602">12-05, i. k. 2022-24746</text:span></text:p>
      <text:p text:style-name="P603"><text:span text:style-name="T604">Dėl savivaldybės administracijos direktoriaus 2022 m. gegužės 17 d. įsakymo Nr. A-489 „Dėl Asmenų aptarnavimo, jų prašymų ir skundų nagrinėjimo Panevėžio miesto savivaldybėje taisyklių patvirtinimo ir Administracijos direktoriaus 20</text:span><text:span text:style-name="T605">18 m. vasario 21 d. įsakymo Nr. A-131(4.1E) pripažinimo netekusiu galios“ pakeitimo</text:span></text:p>
      <text:p text:style-name="P606"/>
      <text:p text:style-name="P607"><text:span text:style-name="T608">3.</text:span></text:p>
      <text:p text:style-name="P609"><text:span text:style-name="T610">Panevėžio miesto savivaldybės administracija, Įsakymas</text:span></text:p>
      <text:p text:style-name="P611"><text:span text:style-name="T612">Nr.<text:s/></text:span><text:a xlink:href="https://www.e-tar.lt/portal/legalAct.html?documentId=b2d80d30a5d711ef90b5ee8931e5ce5e" office:target-frame-name="_top" xlink:show="replace"><text:span text:style-name="T613">A-774</text:span></text:a><text:span text:style-name="T614">, 2024</text:span><text:span text:style-name="T615">-11-18, paskelbta TAR 2024-11-18, i. k. 2024-20051</text:span></text:p>
      <text:p text:style-name="P616"><text:span text:style-name="T617">Dėl Savivaldybės administracijos direktoriaus 2022 m. gegužės 17 d. įsakymo Nr. A-489 „Dėl Asmenų aptarnavimo, jų prašymų ir skundų nagrinėjimo Panevėžio miesto savivaldybėje taisyklių patvirtinimo ir Admi</text:span><text:span text:style-name="T618">nistracijos direktoriaus 2018 m. vasario 21 d. įsakymo Nr. A-131(4.1E) pripažinimo netekusiu galios“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7</text:page-number></text:span></text:p>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11-19T13:08:00Z</meta:creation-date>
    <dc:date>2024-11-19T13:08:00Z</dc:date>
    <meta:print-date>2015-10-08T07:22:00Z</meta:print-date>
    <meta:template xlink:href="Normal.dotm" xlink:type="simple"/>
    <meta:editing-cycles>2</meta:editing-cycles>
    <meta:editing-duration>PT0S</meta:editing-duration>
    <meta:document-statistic meta:page-count="3" meta:paragraph-count="174" meta:word-count="3248" meta:character-count="26365" meta:row-count="612" meta:non-whitespace-character-count="23291"/>
  </office:meta>
</office:document-meta>
</file>