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weight="bold" style:font-weight-asian="bold" fo:font-size="11pt" style:font-size-asian="11pt" style:font-size-complex="11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weight-complex="bold" style:font-style-complex="italic"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0569in" fo:text-indent="0.5555in">
        <style:tab-stops>
          <style:tab-stop style:type="left" style:position="6.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08in" style:font-size-complex="12pt" style:language-asian="lt" style:country-asian="LT"/>
    </style:style>
    <style:style style:name="P36"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41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41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41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41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margin-right="-0.0569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ab-stops>
          <style:tab-stop style:type="left" style:position="5.118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reak-before="page">
        <style:tab-stops>
          <style:tab-stop style:type="left" style:position="3.875in"/>
        </style:tab-stops>
      </style:paragraph-properties>
    </style:style>
    <style:style style:name="P84"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85"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86" style:parent-style-name="Normal" style:family="paragraph">
      <style:paragraph-properties fo:margin-left="3.6423in">
        <style:tab-stops/>
      </style:paragraph-properties>
      <style:text-properties style:font-size-complex="12pt" fo:language="pt" fo:country="BR" style:language-asian="lt" style:country-asian="LT"/>
    </style:style>
    <style:style style:name="P87" style:parent-style-name="Normal" style:family="paragraph">
      <style:paragraph-properties fo:margin-left="3.6423in">
        <style:tab-stops/>
      </style:paragraph-properties>
      <style:text-properties fo:font-size="10pt" style:font-size-asian="10pt" fo:language="pt" fo:country="BR" style:language-asian="lt" style:country-asian="LT"/>
    </style:style>
    <style:style style:name="P88" style:parent-style-name="Normal" style:family="paragraph">
      <style:paragraph-properties fo:margin-left="3.6423in">
        <style:tab-stops/>
      </style:paragraph-properties>
      <style:text-properties fo:font-size="10pt" style:font-size-asian="10pt" fo:language="pt" fo:country="BR"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fo:font-weight="bold" style:font-weight-asian="bold"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fo:font-weight="bold" style:font-weight-asian="bold"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tab-stops>
          <style:tab-stop style:type="left" style:position="0.4923in"/>
        </style:tab-stops>
      </style:paragraph-properties>
    </style:style>
    <style:style style:name="P185" style:parent-style-name="Normal" style:family="paragraph">
      <style:paragraph-properties fo:text-align="center">
        <style:tab-stops>
          <style:tab-stop style:type="left" style:position="0.4923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align="justify" fo:text-indent="0.7875in">
        <style:tab-stops>
          <style:tab-stop style:type="left" style:position="0.1972in"/>
          <style:tab-stop style:type="left" style:position="0.2958in"/>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1972in"/>
          <style:tab-stop style:type="left" style:position="0.2958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tab-stops>
          <style:tab-stop style:type="left" style:position="0.4923in"/>
        </style:tab-stops>
      </style:paragraph-properties>
    </style:style>
    <style:style style:name="P224" style:parent-style-name="Normal" style:family="paragraph">
      <style:paragraph-properties fo:text-align="center">
        <style:tab-stops>
          <style:tab-stop style:type="left" style:position="0.4923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text-indent="0.7875in">
        <style:tab-stops>
          <style:tab-stop style:type="left" style:position="0.3937in"/>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3937in"/>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0.3937in"/>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tab-stops>
          <style:tab-stop style:type="left" style:position="0.4923in"/>
        </style:tab-stops>
      </style:paragraph-properties>
    </style:style>
    <style:style style:name="P246" style:parent-style-name="Normal" style:family="paragraph">
      <style:paragraph-properties fo:text-align="center">
        <style:tab-stops>
          <style:tab-stop style:type="left" style:position="0.4923in"/>
          <style:tab-stop style:type="left" style:position="0.8229in"/>
          <style:tab-stop style:type="center" style:position="3.5923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indent="0.7875in">
        <style:tab-stops>
          <style:tab-stop style:type="left" style:position="0.4923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tab-stops>
          <style:tab-stop style:type="left" style:position="0.4923in"/>
        </style:tab-stops>
      </style:paragraph-properties>
    </style:style>
    <style:style style:name="P289" style:parent-style-name="Normal" style:family="paragraph">
      <style:paragraph-properties fo:text-align="center">
        <style:tab-stops>
          <style:tab-stop style:type="left" style:position="0.7875in"/>
        </style:tab-stops>
      </style:paragraph-properties>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9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tab-stops>
          <style:tab-stop style:type="left" style:position="0.7875in"/>
        </style:tab-stops>
      </style:paragraph-properties>
    </style:style>
    <style:style style:name="P334" style:parent-style-name="Normal" style:family="paragraph">
      <style:paragraph-properties fo:text-align="center">
        <style:tab-stops>
          <style:tab-stop style:type="left" style:position="0.7875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justify" fo:text-indent="0.7875in">
        <style:tab-stops>
          <style:tab-stop style:type="left" style:position="0.7875in"/>
        </style:tab-stops>
      </style:paragraph-properties>
      <style:text-properties fo:font-weight="bold" style:font-weight-asian="bold" fo:color="#000000" style:font-size-complex="12pt" style:language-asian="lt" style:country-asian="LT"/>
    </style:style>
    <style:style style:name="P340" style:parent-style-name="Normal" style:family="paragraph">
      <style:paragraph-properties fo:text-align="justify" fo:text-indent="0.7875in">
        <style:tab-stops>
          <style:tab-stop style:type="left" style:position="0.393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tab-stops>
          <style:tab-stop style:type="left" style:position="0.1972in"/>
          <style:tab-stop style:type="left" style:position="0.492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tab-stops>
          <style:tab-stop style:type="left" style:position="0.1972in"/>
          <style:tab-stop style:type="left" style:position="0.4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tab-stops>
          <style:tab-stop style:type="left" style:position="0.1972in"/>
          <style:tab-stop style:type="left" style:position="0.492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tab-stops>
          <style:tab-stop style:type="left" style:position="0.1972in"/>
          <style:tab-stop style:type="left" style:position="0.492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7875in">
        <style:tab-stops>
          <style:tab-stop style:type="left" style:position="0.3937in"/>
          <style:tab-stop style:type="left" style:position="0.63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tab-stops>
          <style:tab-stop style:type="left" style:position="0in"/>
          <style:tab-stop style:type="left" style:position="0.0986in"/>
          <style:tab-stop style:type="left" style:position="0.4923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7875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7875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7875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7875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909in"/>
          <style:tab-stop style:type="left" style:position="1.008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style>
    <style:style style:name="P425"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TableColumn440" style:family="table-column">
      <style:table-column-properties style:column-width="3.6159in" style:use-optimal-column-width="false"/>
    </style:style>
    <style:style style:name="TableColumn441" style:family="table-column">
      <style:table-column-properties style:column-width="3.0819in" style:use-optimal-column-width="false"/>
    </style:style>
    <style:style style:name="Table439" style:family="table">
      <style:table-properties style:width="6.6979in" fo:margin-left="0in" table:align="lef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font-size-complex="12pt"/>
    </style:style>
    <style:style style:name="P445" style:parent-style-name="Normal" style:family="paragraph">
      <style:text-properties fo:color="#000000" style:font-size-complex="12pt"/>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font-size-complex="12pt"/>
    </style:style>
    <style:style style:name="P450" style:parent-style-name="Normal" style:family="paragraph">
      <style:text-properties fo:color="#000000" style:font-size-complex="12pt"/>
    </style:style>
    <style:style style:name="P451" style:parent-style-name="Normal" style:family="paragraph">
      <style:text-properties fo:color="#000000" style:font-size-complex="12pt"/>
    </style:style>
    <style:style style:name="P452" style:parent-style-name="Normal" style:family="paragraph">
      <style:text-properties fo:color="#000000"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07-02</text:span></text:p>
      <text:p text:style-name="P3"/>
      <text:p text:style-name="P4"><text:span text:style-name="T5">Sprendimas paskelbtas: TAR 2016-05-24, i. k. 2016-13877</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RADVILIŠKIO R. TYRULIŲ PAGRINDINĖS MOKYKLOS, RADVILIŠKIO R. ŠAUKOTO <text:s text:c="2"/>PAGRINDINĖS MOKYKLOS <text:s/>IR RADVILIŠKIO R. <text:s/>ŠIAULĖNŲ MARCELINO ŠIKŠNIO GIMNAZIJOS REORGANIZAVIMO SĄLYGŲ APRAŠO IR NUOSTATŲ PATVIRTINIMO</text:p>
      <text:p text:style-name="P14"/>
      <text:p text:style-name="P15"><text:span text:style-name="T16">2016 m. gegužės 19 d. Nr. T-279</text:span></text:p>
      <text:p text:style-name="P17">Radviliškis</text:p>
      <text:p text:style-name="P18"/>
      <text:p text:style-name="P19"/>
      <text:p text:style-name="P20"><text:span text:style-name="T21">Va</text:span><text:span text:style-name="T22">dovaudamasi Lietuvos Respublikos vietos savivaldos įstatymo 16 straipsnio 2 dalies 21 punktu, Lietuvos Respublikos civilinio kodekso 2.96 straipsniu, 2.97 straipsnio 3 dalimi, 2.99 straipsnio 1 ir 2 dalimis, 2.101, 2.103 straipsniais, Lietuvos Respublikos<text:s/></text:span><text:span text:style-name="T23">darbo kodekso 129, 130 straipsniu, Lietuvos Respublikos švietimo įstatymo 43 straipsnio 4 dalimi, 44 straipsnio 1 ir 6 dalimis, 58 straipsnio 1 dalies 2 punktu, Lietuvos Respublikos biudžetinių įstaigų įstatymo 4, 5 straipsniais, 14 straipsnio 11 dalimi, L</text:span><text:span text:style-name="T24">ietuvos Respublikos Vyriausybės 2011 m. birželio 29 d.</text:span><text:span text:style-name="T25"><text:s/></text:span><text:span text:style-name="T26">nutarimu Nr. 768 „Dėl</text:span><text:span text:style-name="T27"><text:s/>Mokyklų, vykdančių formaliojo švietimo programas, tinklo kūrimo taisyklių patvirtinimo“</text:span><text:span text:style-name="T28"><text:s/>patvirtintų<text:s/></text:span><text:span text:style-name="T29">Mokyklų, vykdančių formaliojo švietimo programas, tinklo kūrimo taisyklių 21,<text:s/></text:span><text:span text:style-name="T30">25.7 punktais,</text:span><text:span text:style-name="T31"><text:s/></text:span><text:span text:style-name="T32">Lietuvos Respublikos švietimo ir mokslo ministro 2011 m. birželio 29 d. įsakymu Nr. V-1164 „Dėl nuostatų, įstatų ar statutų įforminimo reikalavimų patvirtinimo“,</text:span><text:span text:style-name="T33"><text:s/>Radviliškio rajono savivaldybės tarybos 2016 m. vasario 18 d. sprendimu Nr. T-2</text:span><text:span text:style-name="T34">00 „Dėl sutikimo reorganizuoti Radviliškio r. Tyrulių ir Šaukoto pagrindines mokyklas“, Radviliškio rajono savivaldybės taryba<text:s/></text:span><text:span text:style-name="T35">nusprendžia:</text:span></text:p>
      <text:p text:style-name="P36"><text:span text:style-name="T37">1</text:span><text:span text:style-name="T38">.</text:span><text:span text:style-name="T39"><text:tab/></text:span><text:span text:style-name="T40">Baigti<text:s/></text:span><text:span text:style-name="T41">Radviliškio r. Tyrulių ir Šaukoto pagrindinių mokyklų<text:s/></text:span><text:span text:style-name="T42">reorganizavimą</text:span><text:span text:style-name="T43"><text:s/></text:span><text:span text:style-name="T44">2016 m. rugpjūčio 31 d.<text:s/></text:span><text:span text:style-name="T45">prijungia</text:span><text:span text:style-name="T46">nt jas prie Radviliškio r. Šiaulėnų Marcelino Šikšnio gimnazijos ir įsteigiant joje Tyrulių ikimokyklinio ir pradinio ugdymo bei Šaukoto ikimokyklinio, pradinio ir pagrindinio ugdymo <text:s/>skyrius.</text:span></text:p>
      <text:p text:style-name="P47"><text:span text:style-name="T48">2</text:span><text:span text:style-name="T49">.</text:span><text:span text:style-name="T50"><text:tab/></text:span><text:span text:style-name="T51">Patvirtinti Radviliškio r.<text:s/></text:span><text:span text:style-name="T52">Tyrulių pagrindinės mokyklos,</text:span><text:span text:style-name="T53"><text:s/>Radviliškio r. Šaukoto pagrindinės mokyklos ir Radviliškio r. Šiaulėnų Marcelino Šikšnio gimnazijos reorganizavimo sąlygų aprašą (pridedama).</text:span></text:p>
      <text:p text:style-name="P54"><text:span text:style-name="T55">3</text:span><text:span text:style-name="T56">.</text:span><text:span text:style-name="T57"><text:tab/>Patvirtinti Radviliškio r. Šiaulėnų Marcelino Šikšnio gimnazijos nuostatų naują redakciją (pridedama).</text:span></text:p>
      <text:p text:style-name="P58"><text:span text:style-name="T59">4</text:span><text:span text:style-name="T60">.</text:span><text:span text:style-name="T61"><text:tab/>Įgalioti Radviliškio r. Šiaulėnų Marcelino Šikšnio gimnazijos <text:s/>direktorių pasirašyti Radviliškio r. Šiaulėnų Marcelino Šikšnio gimnazijos <text:s/>nuostatus ir įregistruoti juos Juridinių asmenų registre.</text:span></text:p>
      <text:p text:style-name="P62"><text:span text:style-name="T63">5</text:span><text:span text:style-name="T64">.</text:span><text:span text:style-name="T65"><text:tab/></text:span><text:span text:style-name="T66">Laikyti negaliojančiais Radviliškio rajono saviv</text:span><text:span text:style-name="T67">aldybės tarybos 2014 m. gruodžio 18 d. sprendimo Nr. T-926 „Dėl Radviliškio r. Šiaulėnų Marcelino Šikšnio ir Radviliškio r. Grinkiškio Jono Poderio vidurinių mokyklų tipo keitimo ir Radviliškio r. Šiaulėnų Marcelino Šikšnio ir Radviliškio r. Grinkiškio Jon</text:span><text:span text:style-name="T68">o Poderio gimnazijų <text:s/>nuostatų tvirtinimo“ 3 punktu patvirtintus Radviliškio r. Šiaulėnų Marcelino Šikšnio gimnazijos nuostatus.</text:span></text:p>
      <text:p text:style-name="P69"><text:span text:style-name="T70">6</text:span><text:span text:style-name="T71">.</text:span><text:span text:style-name="T72"><text:tab/></text:span><text:span text:style-name="T73">Nustatyti, kad šio sprendimo 3 punktas įsigalioja nuo nuostatų įregistravimo Juridinių asmenų registre dienos.</text:span></text:p>
      <text:p text:style-name="P74"><text:span text:style-name="T75">Šis<text:s/></text:span><text:span text:style-name="T76">sprendimas gali būti skundžiamas Lietuvos Respublikos administracinių bylų teisenos įstatymo nustatyta tvarka.</text:span></text:p>
      <text:p text:style-name="P77"/>
      <text:p text:style-name="P78"/>
      <text:p text:style-name="P79"/>
      <text:p text:style-name="P80"><text:span text:style-name="T81">Savivaldybės mero pavaduotojas</text:span><text:span text:style-name="T82"><text:tab/>Kazimieras Augulis</text:span></text:p>
      <text:p text:style-name="P83"/>
      <text:soft-page-break/>
      <text:p text:style-name="P84">PATVIRTINTA</text:p>
      <text:p text:style-name="P85">Radviliškio rajono savivaldybės tarybos</text:p>
      <text:p text:style-name="P86">2016 m. gegužės 19 d. sprendimu<text:s/>Nr. T-279</text:p>
      <text:p text:style-name="P87"/>
      <text:p text:style-name="P88"/>
      <text:p text:style-name="P89"><text:span text:style-name="T90">RADVILIŠKIO R. TYRULIŲ PAGRINDINĖS MOKYKLOS, RADVILIŠKIO R. ŠAUKOTO PAGRINDINĖS MOKYKLOS IR RADVILIŠKIO R. MARCELINO ŠIKŠNIO GIMNAZIJOS REORGANIZAVIMO SĄLYGŲ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Radviliškio r. Tyrulių pagrindinės mokykl</text:span><text:span text:style-name="T100">os, Radviliškio r. Šaukoto pagrindinės mokyklos ir Radviliškio r. Šiaulėnų Marcelino Šikšnio gimnazijos reorganizavimo sąlygų aprašas nustato Radviliškio r. Tyrulių pagrindinės mokyklos ir Radviliškio r. Šaukoto pagrindinės mokyklos reorganizavimo prijungi</text:span><text:span text:style-name="T101">mo būdu prie Radviliškio r. Šiaulėnų Marcelino Šikšnio gimnazijos sąlygas.</text:span></text:p>
      <text:p text:style-name="Normal"/>
      <text:p text:style-name="P102"><text:span text:style-name="T103">II</text:span><text:span text:style-name="T104">.<text:s/></text:span><text:span text:style-name="T105">REORGANIZAVIME DALYVAUJANTYS JURIDINIAI ASMENYS</text:span></text:p>
      <text:p text:style-name="P106"/>
      <text:p text:style-name="P107"><text:span text:style-name="T108">2</text:span><text:span text:style-name="T109">. Reorganizuojamas juridinis asmuo, kurio:</text:span></text:p>
      <text:p text:style-name="P110"><text:span text:style-name="T111">2.1</text:span><text:span text:style-name="T112">. pavadinimas – Radviliškio r. Tyrulių pagrindinė mokykla;</text:span></text:p>
      <text:p text:style-name="P113"><text:span text:style-name="T114">2.2</text:span><text:span text:style-name="T115">.<text:s/></text:span><text:span text:style-name="T116">teisinė forma – biudžetinė įstaiga;</text:span></text:p>
      <text:p text:style-name="P117"><text:span text:style-name="T118">2.3</text:span><text:span text:style-name="T119">.<text:s/></text:span><text:span text:style-name="T120">buveinė: Ligoninės g. 1, Tyruliai, Radviliškio r.;</text:span></text:p>
      <text:p text:style-name="P121"><text:span text:style-name="T122">2.4</text:span><text:span text:style-name="T123">.<text:s/></text:span><text:span text:style-name="T124">kodas – 190671975;</text:span></text:p>
      <text:p text:style-name="P125"><text:span text:style-name="T126">2.5</text:span><text:span text:style-name="T127">.<text:s/></text:span><text:span text:style-name="T128">mokyklos savininkas – Radviliškio rajono savivaldybė. Mokyklos savininko teises ir pareigas įgyvendinanti institucija – Rad</text:span><text:span text:style-name="T129">viliškio rajono savivaldybės taryba;</text:span></text:p>
      <text:p text:style-name="P130"><text:span text:style-name="T131">2.6</text:span><text:span text:style-name="T132">.<text:s/></text:span><text:span text:style-name="T133">registras, kuriame kaupiami ir saugomi duomenys apie juridinį asmenį – Juridinių asmenų registras.</text:span></text:p>
      <text:p text:style-name="P134"><text:span text:style-name="T135">3</text:span><text:span text:style-name="T136">. Reorganizuojamas juridinis asmuo, kurio:</text:span></text:p>
      <text:p text:style-name="P137"><text:span text:style-name="T138">3.1</text:span><text:span text:style-name="T139">. pavadinimas – Radviliškio r. Šaukoto pagrindinė<text:s/></text:span><text:span text:style-name="T140">mokykla;</text:span></text:p>
      <text:p text:style-name="P141"><text:span text:style-name="T142">3.2</text:span><text:span text:style-name="T143">. teisinė forma – biudžetinė įstaiga;</text:span></text:p>
      <text:p text:style-name="P144"><text:span text:style-name="T145">3.3</text:span><text:span text:style-name="T146">. buveinė: Gomertos g. 1, Šaukotas, Radviliškio r.</text:span></text:p>
      <text:p text:style-name="P147"><text:span text:style-name="T148">3.4</text:span><text:span text:style-name="T149">. kodas – 190674170;</text:span></text:p>
      <text:p text:style-name="P150"><text:span text:style-name="T151">3.5</text:span><text:span text:style-name="T152">.<text:s/></text:span><text:span text:style-name="T153">mokyklos savininkas – Radviliškio rajono savivaldybė. Mokyklos savininko teises ir pareigas įgyvendinanti i</text:span><text:span text:style-name="T154">nstitucija – Radviliškio rajono savivaldybės taryba;</text:span></text:p>
      <text:p text:style-name="P155"><text:span text:style-name="T156">3.6</text:span><text:span text:style-name="T157">.<text:s/></text:span><text:span text:style-name="T158">registras, kuriame kaupiami ir saugomi duomenys apie juridinį asmenį – Juridinių asmenų registras.</text:span></text:p>
      <text:p text:style-name="P159"><text:span text:style-name="T160">4</text:span><text:span text:style-name="T161">. Dalyvaujantis reorganizavime juridinis asmuo, kurio:</text:span></text:p>
      <text:p text:style-name="P162"><text:span text:style-name="T163">4.1</text:span><text:span text:style-name="T164">. pavadinimas – Radviliškio<text:s/></text:span><text:span text:style-name="T165">r. Šiaulėnų Marcelino Šikšnio gimnazija;</text:span></text:p>
      <text:p text:style-name="P166"><text:span text:style-name="T167">4.2</text:span><text:span text:style-name="T168">. teisinė forma – biudžetinė įstaiga;</text:span></text:p>
      <text:p text:style-name="P169"><text:span text:style-name="T170">4.3</text:span><text:span text:style-name="T171">. buveinė: Dariaus ir Girėno g. 30, Šiaulėnai, Radviliškio r.</text:span></text:p>
      <text:p text:style-name="P172"><text:span text:style-name="T173">4.4</text:span><text:span text:style-name="T174">. kodas – 190673983;</text:span></text:p>
      <text:p text:style-name="P175"><text:span text:style-name="T176">4.5</text:span><text:span text:style-name="T177">. gimnazijos</text:span><text:span text:style-name="T178"><text:s/>savininkas – Radviliškio rajono savivaldybė. Gimnazij</text:span><text:span text:style-name="T179">os savininko teises ir pareigas įgyvendinanti institucija – Radviliškio rajono savivaldybės taryba;</text:span></text:p>
      <text:p text:style-name="P180"><text:span text:style-name="T181">4.6</text:span><text:span text:style-name="T182">.<text:s/></text:span><text:span text:style-name="T183">registras, kuriame kaupiami ir saugomi duomenys apie juridinį asmenį – Juridinių asmenų registras.</text:span></text:p>
      <text:p text:style-name="P184"/>
      <text:p text:style-name="P185"><text:span text:style-name="T186">III</text:span><text:span text:style-name="T187">. REORGANIZAVIMO PAGRINDIMAS,<text:s/></text:span><text:span text:style-name="T188">TIKSLAS IR BŪDAS. PO REORGANIZAVIMO VEIKLĄ BAIGIANTYS IR VEIKLĄ TĘSIANTYS JURIDINIAI ASMENYS</text:span></text:p>
      <text:p text:style-name="P189"/>
      <text:p text:style-name="P190"><text:span text:style-name="T191">5</text:span><text:span text:style-name="T192">.<text:s/></text:span><text:span text:style-name="T193">Reorganizavimas grindžiamas Lietuvos Respublikos civilinio kodekso 2.96 straipsniu, 2.97 straipsnio 3 dalimi, 2.99 straipsnio 1 ir 2 dalimis, 2.101, 2.103<text:s/></text:span><text:span text:style-name="T194">straipsniais, Lietuvos Respublikos biudžetinių įstaigų įstatymo 14 straipsniu, Lietuvos Respublikos švietimo<text:s/></text:span><text:soft-page-break/><text:span text:style-name="T195">įstatymo 44 straipsnio 2, 5 ir 6 dalimis, 58 straipsnio 1 dalies 2 punktu, Lietuvos Respublikos Vyriausybės 2011 m. birželio 29 d. nutarimu Nr. 768</text:span><text:span text:style-name="T196"><text:s/>„Dėl</text:span><text:span text:style-name="T197"><text:s/>Mokyklų, vykdančių formaliojo švietimo programas, tinklo kūrimo taisyklių patvirtinimo“ 21, 25.7 punktais ir 2016 m. vasario 18 d. Radviliškio rajono savivaldybės tarybos sprendimu „Dėl sutikimo reorganizuoti Radviliškio r. Tyrulių ir Šaukoto pagrind</text:span><text:span text:style-name="T198">ines mokyklas“ Nr. T-200.</text:span></text:p>
      <text:p text:style-name="P199"><text:span text:style-name="T200">6</text:span><text:span text:style-name="T201">. Reorganizavimo t</text:span><text:span text:style-name="T202">ikslas – optimizuoti biudžetinių įstaigų skaičių, mažinti jų valdymo išlaidas, sudaryti sąlygas plėtoti geros kokybės privalomąjį ir visuotinį švietimą, gerinti atliekamų funkcijų kokybę.</text:span></text:p>
      <text:p text:style-name="P203"><text:span text:style-name="T204">7</text:span><text:span text:style-name="T205">.<text:s/></text:span><text:span text:style-name="T206">Reorganizavi</text:span><text:span text:style-name="T207">mo būdas – Radviliškio r. Tyrulių pagrindinės mokyklos ir Radviliškio r. Šaukoto pagrindinės mokyklos prijungimas prie Radviliškio r. Šiaulėnų Marcelino Šikšnio gimnazijos, įsteigiant joje Tyrulių ikimokyklinio ir pradinio ugdymo bei Šaukoto ikimokyklinio,</text:span><text:span text:style-name="T208"><text:s/>pradinio ir pagrindinio ugdymo skyrius.</text:span></text:p>
      <text:p text:style-name="P209"><text:span text:style-name="T210">8</text:span><text:span text:style-name="T211">.<text:s/></text:span><text:span text:style-name="T212">Radviliškio r. Tyrulių pagrindinė mokykla ir Radviliškio r. Šaukoto pagrindinė mokykla po reorganizavimo baigia veiklą kaip juridiniai asmenys nuo jo išregistravimo iš Juridinių asmenų registro dienos, bet ne</text:span><text:span text:style-name="T213"><text:s/>vėliau kaip 2016 m. rugpjūčio 31 d.</text:span></text:p>
      <text:p text:style-name="P214"><text:span text:style-name="T215">9</text:span><text:span text:style-name="T216">.<text:s/></text:span><text:span text:style-name="T217">Po reorganizavimo Radviliškio r. Šiaulėnų Marcelino Šikšnio gimnazija tęsia veiklą ir jai pereina visos reorganizuotų Radviliškio r. Tyrulių ir Šaukoto pagrindinių mokyklų teisės ir pareigos.</text:span></text:p>
      <text:p text:style-name="P218"><text:span text:style-name="T219">10</text:span><text:span text:style-name="T220">.<text:s/></text:span><text:span text:style-name="T221">Po reorganiz</text:span><text:span text:style-name="T222">avimo veiksiančios Radviliškio r. Šiaulėnų Marcelino Šikšnio gimnazijos savininkas – Radviliškio rajono savivaldybė, savininko teises ir pareigas įgyvendinanti institucija – Radviliškio rajono savivaldybės taryba.</text:span></text:p>
      <text:p text:style-name="P223"/>
      <text:p text:style-name="P224"><text:span text:style-name="T225">IV</text:span><text:span text:style-name="T226">.<text:s/></text:span><text:span text:style-name="T227">REORGANIZUOTŲ JURIDINIŲ ASMENŲ<text:s/></text:span><text:span text:style-name="T228">TEISIŲ IR PAREIGŲ PERĖMIMO TVARKA</text:span></text:p>
      <text:p text:style-name="P229"/>
      <text:p text:style-name="P230"><text:span text:style-name="T231">11</text:span><text:span text:style-name="T232">.</text:span><text:span text:style-name="T233"><text:s/>Nuo 2016 m. rugsėjo 1 d Radviliškio r. Marcelino Šikšnio gimnazijai pereina visos reorganizuotų Radviliškio r. Tyrulių ir Šaukoto pagrindinių mokyklų teisės ir pareigos (pagal civilines, darbo sutartis, sutartis s</text:span><text:span text:style-name="T234">u mokyklos mokiniais ar jų tėvais).</text:span></text:p>
      <text:p text:style-name="P235"><text:span text:style-name="T236">12</text:span><text:span text:style-name="T237">.<text:s/></text:span><text:span text:style-name="T238">Asmenų, su kuriais darbo sutartys sudarytos Radviliškio r. Tyrulių ir Šaukoto pagrindinėse mokykloje, darbo teisiniai santykiai tęsiasi toliau arba jie nutraukiami dėl darbovietės struktūros pertvarkymų Lietuvos<text:s/></text:span><text:span text:style-name="T239">Respublikos darbo kodekse numatytais pagrindais.</text:span></text:p>
      <text:p text:style-name="P240"><text:span text:style-name="T241">13</text:span><text:span text:style-name="T242">. Reorganizuotų mokyklų t</text:span><text:span text:style-name="T243">eisės ir pareigos perimamos vadovaujantis Lietuvos Respublikos civiliniu kodeksu, kitais įstatymais ir teisės aktais.</text:span><text:span text:style-name="T244"><text:s/></text:span></text:p>
      <text:p text:style-name="P245"/>
      <text:p text:style-name="P246"><text:span text:style-name="T247">V</text:span><text:span text:style-name="T248">.<text:s/></text:span><text:span text:style-name="T249">REORGANIZUOJAMŲ JURIDINIŲ ASMENŲ IR REORGANIZAV</text:span><text:span text:style-name="T250">IME DALYVAUJANČIO JURIDINIO ASMENS VADOVŲ FUNKCIJOS REORGANIZAVIMO LAIKOTARPIU</text:span></text:p>
      <text:p text:style-name="P251"/>
      <text:p text:style-name="P252"><text:span text:style-name="T253">14</text:span><text:span text:style-name="T254">.<text:s/></text:span><text:span text:style-name="T255">Radviliškio r. Tyrulių pagrindinės mokyklos, Radviliškio r. Šaukoto pagrindinės mokyklos ir Radviliškio r. Šiaulėnų Marcelino Šikšnio gimnazijos direktoriai įpareigoti:</text:span></text:p>
      <text:p text:style-name="P256"><text:span text:style-name="T257">14.1</text:span><text:span text:style-name="T258">. iki 2016 m. kovo 22 d. parengti Radviliškio r. Tyrulių ir Šaukoto pagrindinių mokyklų ir Radviliškio r. Šiaulėnų Marcelino Šikšnio gimnazijos reorganizavimo sąlygų aprašą numatant, kad Radviliškio r. Šaukoto ir Radviliškio r. Tyrulių pagrindinių m</text:span><text:span text:style-name="T259">okyklų reorganizavimas bus vykdomas prijungimo būdu – prijungiant jas prie Radviliškio r. Šiaulėnų Marcelino Šikšnio gimnazijos, įsteigiant joje Tyrulių ikimokyklinio ir pradinio ugdymo ir Šaukoto ikimokyklinio, pradinio ir pagrindinio ugdymo skyrius;</text:span></text:p>
      <text:p text:style-name="P260"><text:span text:style-name="T261">14</text:span><text:span text:style-name="T262">.2</text:span><text:span text:style-name="T263">. <text:s/>iki 2016 m. balandžio 5 d. Radviliškio r. Tyrulių pagrindinės mokyklos ir Radviliškio r. Šaukoto pagrindinės mokyklos reorganizavimo sąlygas Lietuvos Respublikos civilinio kodekso nustatyta tvarka paskelbti viešai;<text:s/></text:span></text:p>
      <text:p text:style-name="P264"><text:span text:style-name="T265">14.3</text:span><text:span text:style-name="T266">. <text:s/>ne vėliau kaip pirmą R</text:span><text:span text:style-name="T267">adviliškio r. Tyrulių pagrindinės mokyklos ir Radviliškio r. Šaukoto pagrindinės mokyklos reorganizavimo sąlygų aprašo viešo paskelbimo apie jų parengimą dieną jį pateikti Juridinių asmenų registrui.</text:span></text:p>
      <text:p text:style-name="P268"><text:span text:style-name="T269">15</text:span><text:span text:style-name="T270">.<text:s/></text:span><text:span text:style-name="T271"><text:s/>Radviliškio r. Tyrulių pagrindinės mokyklos i</text:span><text:span text:style-name="T272">r Radviliškio r. Šaukoto pagrindinės mokyklos direktoriai įpareigoti:<text:s/></text:span></text:p>
      <text:p text:style-name="P273"><text:span text:style-name="T274">15.1</text:span><text:span text:style-name="T275">. iki 2016 m. balandžio 11 d. raštu pranešti visiems mokyklos kreditoriams apie mokyklos reorganizavimo sąlygų sudarymą;</text:span></text:p>
      <text:p text:style-name="P276"><text:span text:style-name="T277">15.2</text:span><text:span text:style-name="T278">. <text:s/>Lietuvos Respublikos švietimo įstatymo 44 strai</text:span><text:span text:style-name="T279">psnio 5 dalies nustatyta tvarka pranešti mokiniams apie numatomą mokyklos reorganizavimą;<text:s/></text:span></text:p>
      <text:p text:style-name="P280"><text:span text:style-name="T281">15.3</text:span><text:span text:style-name="T282">. Lietuvos Respublikos teisės aktų nustatyta tvarka ir terminais įspėti Radviliškio r. Tyrulių ir Radviliškio r. Šaukoto pagrindinėje mokykloje dirbančius da</text:span><text:span text:style-name="T283">rbuotojus dėl darbo sąlygų pasikeitimo ar dėl jų atleidimo iš darbo, atlikti visus su darbo santykiais susijusius juridinius veiksmus.<text:s/></text:span></text:p>
      <text:p text:style-name="P284"><text:span text:style-name="T285">16</text:span><text:span text:style-name="T286">. Radviliškio r. Šiaulėnų Marcelino Šikšnio gimnazijos direktorius įpareigotas iki 2016 m. balandžio 5 d. pareng</text:span><text:span text:style-name="T287">ti Radviliškio r. Šiaulėnų Marcelino Šikšnio gimnazijos nuostatų naujos redakcijos projektą.<text:s/></text:span></text:p>
      <text:p text:style-name="P288"/>
      <text:p text:style-name="P289"><text:span text:style-name="T290">VI</text:span><text:span text:style-name="T291">.<text:s/></text:span><text:span text:style-name="T292">REORGANIZUOJAMŲ JURIDINIŲ ASMENŲ TURTO INVENTORIZAVIMAS, TURTO IR DOKUMENTŲ PERDAVIMO REORGANIZAVIME DALYVAUJANČIAM JURIDINIAM ASMENIUI TERMINAI IR TVA</text:span><text:span text:style-name="T293">RKA</text:span></text:p>
      <text:p text:style-name="P294"/>
      <text:p text:style-name="P295"><text:span text:style-name="T296">17</text:span><text:span text:style-name="T297">.<text:s/></text:span><text:span text:style-name="T298">Radviliškio rajono savivaldybės administracijos direktoriaus įsakymu sudaroma komisija<text:s/></text:span><text:span text:style-name="T299">Radviliškio r. Tyrulių ir Radviliškio r. Šaukoto pagrindinių mokyklų materialiajam, nematerialiajam, finansiniam turtui bei įsipareigojimams inventorizuoti,</text:span><text:span text:style-name="T300"><text:s/>parengti perdavimo-priėmimo aktus ir dalyvauti perduodant turtą<text:s/></text:span><text:span text:style-name="T301">Radviliškio r. Šiaulėnų Marcelino Šikšnio gimnazijai</text:span><text:span text:style-name="T302">.</text:span><text:span text:style-name="T303"><text:s/></text:span></text:p>
      <text:p text:style-name="P304"><text:span text:style-name="T305">18</text:span><text:span text:style-name="T306">. Radviliškio r. Tyrulių ir Radviliškio r. Šaukoto pagrindinių mokyklų turtas turi būti inventorizuotas 2016 m. liepos 1 d. būklei</text:span><text:span text:style-name="T307">. Turtas įvertinamas balansine verte.<text:s/></text:span></text:p>
      <text:p text:style-name="P308"><text:span text:style-name="T309">19</text:span><text:span text:style-name="T310">.<text:s/></text:span><text:span text:style-name="T311">Iki 2016 m. rugpjūčio 1 d. turi būti sudarytas<text:s/></text:span><text:span text:style-name="T312">Radviliškio r. Tyrulių ir Radviliškio r. Šaukoto pagrindinių mokyklų<text:s/></text:span><text:span text:style-name="T313">turto ir prievolių sąrašas.<text:s/></text:span></text:p>
      <text:p text:style-name="P314"><text:span text:style-name="T315">20</text:span><text:span text:style-name="T316">.<text:s/></text:span><text:span text:style-name="T317">Radviliškio r.<text:s/></text:span><text:span text:style-name="T318">Tyrulių ir Radviliškio r. Šaukoto pagrindinių mokyklų turtas<text:s/></text:span><text:span text:style-name="T319">Radviliškio r. Šiaulėnų Marcelino Šikšnio gimnazijai</text:span><text:span text:style-name="T320"><text:s/></text:span><text:span text:style-name="T321">turi būti perduotas iki</text:span><text:span text:style-name="T322"><text:s/></text:span><text:span text:style-name="T323">Radviliškio r.<text:s/></text:span><text:span text:style-name="T324">Tyrulių ir Radviliškio r. Šaukoto pagrindinių mokyklų<text:s/></text:span><text:span text:style-name="T325">išregistravimo iš Juridinių asmenų registro dieno</text:span><text:span text:style-name="T326">s, bet ne vėliau kaip 2016 m. rugpjūčio 31 d.<text:s/></text:span><text:span text:style-name="T327">Perdavimo-priėmimo aktus pasirašo komisija ir reorganizuojamų mokyklų bei reorganizavime dalyvaujančios gimnazijos direktoriai.</text:span></text:p>
      <text:p text:style-name="P328"><text:span text:style-name="T329">21</text:span><text:span text:style-name="T330">. Radviliškio r. Tyrulių ir Radviliškio r. Šaukoto pagrindinių mokyklų archy</text:span><text:span text:style-name="T331">vai, kiti dokumentai iki 2016 m. rugpjūčio 31 d. teisės aktų nustatyta tvarka perduodami<text:s/></text:span><text:span text:style-name="T332">Radviliškio r. Šiaulėnų Marcelino Šikšnio gimnazijai. Mokyklų direktoriai pasirašo dokumentų perdavimo-priėmimo aktus.</text:span></text:p>
      <text:p text:style-name="P333"/>
      <text:p text:style-name="P334"><text:span text:style-name="T335">VII</text:span><text:span text:style-name="T336">.<text:s/></text:span><text:span text:style-name="T337">PO REORGANIZAVIMO VEIKLĄ TĘSIANČIO J</text:span><text:span text:style-name="T338">URIDINIO ASMENS UŽDAVINIAI IR FUNKCIJOS</text:span></text:p>
      <text:p text:style-name="P339"/>
      <text:p text:style-name="P340"><text:span text:style-name="T341">22</text:span><text:span text:style-name="T342">. Radviliškio r. Šiaulėnų Marcelino Šikšnio gimnazijos</text:span><text:span text:style-name="T343"><text:s/>veiklos uždaviniai:</text:span></text:p>
      <text:p text:style-name="P344"><text:span text:style-name="T345">22.1</text:span><text:span text:style-name="T346">. užtikrinti kokybišką ikimokyklinio, priešmokyklinio, pradinio, pagrindinio ir vidurinio ugdymo programų vykdymą;</text:span></text:p>
      <text:p text:style-name="P347"><text:span text:style-name="T348">22.2</text:span><text:span text:style-name="T349">.<text:s/></text:span><text:span text:style-name="T350">tenkinti mokinių pažinimo, ugdymosi ir saviraiškos poreikius;</text:span></text:p>
      <text:p text:style-name="P351"><text:span text:style-name="T352">22.3</text:span><text:span text:style-name="T353">. teikti mokiniams švietimo pagalbą;</text:span></text:p>
      <text:p text:style-name="P354"><text:span text:style-name="T355">22.4</text:span><text:span text:style-name="T356">. užtikrinti sveiką, saugią, užkertančią kelią smurto, prievartos apraiškoms ir žalingiems įpročiams, aplinką.</text:span></text:p>
      <text:p text:style-name="P357"><text:span text:style-name="T358">23</text:span><text:span text:style-name="T359">. Vykdydama jai pavest</text:span><text:span text:style-name="T360">us uždavinius, Gimnazija atlieka šias funkcijas:</text:span></text:p>
      <text:p text:style-name="P361"><text:span text:style-name="T362">23.1</text:span><text:span text:style-name="T363">. konkretina ir individualizuoja ugdymo turinį, vadovaudamasi Lietuvos Respublikos švietimo ir mokslo ministro tvirtinamomis Bendrosiomis programomis ir ugdymo planais, atsižvelgdama į vietos ir gimnaz</text:span><text:span text:style-name="T364">ijos bendruomenės reikmes, konkrečius mokinių ugdymo (si) poreikius ir interesus, švietimo stebėsenos rodiklius, mokinių pasiekimų ir pažangos vertinimo ugdymo procese informacija, pasiekimų tyrimus, gimnazijos veiklos įsivertinimo ir išorinio vertinimo du</text:span><text:span text:style-name="T365">omenis;</text:span></text:p>
      <text:p text:style-name="P366"><text:span text:style-name="T367">23.2</text:span><text:span text:style-name="T368">. rengia ikimokyklinio ugdymo programą, pagrindinio ugdymo ir vidurinio ugdymo programas papildančius bei mokinių poreikius tenkinančius šių programų modulius, neformaliojo vaikų švietimo programas;</text:span></text:p>
      <text:p text:style-name="P369"><text:span text:style-name="T370">23.3</text:span><text:span text:style-name="T371">. vykdo ikimokyklinio,<text:s/></text:span><text:span text:style-name="T372">priešmokyklinio, pradinio, pagrindinio ugdymo pirmos ir antros dalies, vidurinio ugdymo, individualizuotas pradinio ir pagrindinio ugdymo ir neformaliojo vaikų švietimo programas, mokymo sutartyse numatytus įsipareigojimus, užtikrina geros kokybės švietimą</text:span><text:span text:style-name="T373">;</text:span></text:p>
      <text:p text:style-name="P374"><text:span text:style-name="T375">23.4</text:span><text:span text:style-name="T376">. vykdo pagrindinio ugdymo pasiekimų patikrinimą, įskaitas, brandos egzaminus <text:s/>Lietuvos Respublikos švietimo ir mokslo ministro nustatyta tvarka;<text:s/></text:span></text:p>
      <text:p text:style-name="P377"><text:span text:style-name="T378">23.5</text:span><text:span text:style-name="T379">. sudaro palankias sąlygas veikti mokinių organizacijoms, skatinančioms mokinių dorinį, tau</text:span><text:span text:style-name="T380">tinį, pilietinį sąmoningumą, patriotizmą, puoselėjančioms kultūrinę ir socialinę brandą, padedančioms tenkinti saviugdos ir saviraiškos poreikius;</text:span></text:p>
      <text:p text:style-name="P381"><text:span text:style-name="T382">23.6</text:span><text:span text:style-name="T383">. teikia informacinę, psichologinę, socialinę pedagoginę, specialiąją pedagoginę, specialiąją pagalbą</text:span><text:span text:style-name="T384">, vykdo mokinių sveikatos priežiūrą, profesinį informavimą ir konsultavimą bei vaiko minimalios priežiūros priemones;</text:span></text:p>
      <text:p text:style-name="P385"><text:span text:style-name="T386">23.7</text:span><text:span text:style-name="T387">. įvertina mokinių specialiuosius ugdymosi poreikius ir, bendradarbiaudama su Radviliškio rajono savivaldybės švietimo ir sporto p</text:span><text:span text:style-name="T388">aslaugų centro Pedagogine psichologine tarnyba, skiria mokinių ugdymosi poreikius atitinkantį <text:s/>ugdymą teisės aktų nustatyta tvarka;</text:span></text:p>
      <text:p text:style-name="P389"><text:span text:style-name="T390">23.8</text:span><text:span text:style-name="T391">. organizuoja tėvų (globėjų, rūpintojų) pageidavimu jų mokamas papildomas paslaugas (pailgintas darbo dienos grupes,</text:span><text:span text:style-name="T392"><text:s/>būrelius, stovyklas, ekskursijas ir kita) teisės aktų nustatyta tvarka;</text:span></text:p>
      <text:p text:style-name="P393"><text:span text:style-name="T394">23.9</text:span><text:span text:style-name="T395">. sudaro sąlygas darbuotojų profesiniam tobulėjimui ir jų kvalifikacijos tobulinimui;</text:span></text:p>
      <text:p text:style-name="P396"><text:span text:style-name="T397">23.10</text:span><text:span text:style-name="T398">. užtikrina higienos normas, teisės aktų reikalavimus atitinkančią sveiką, saugi</text:span><text:span text:style-name="T399">ą mokymosi ir darbo aplinką;</text:span></text:p>
      <text:p text:style-name="P400"><text:span text:style-name="T401">23.11</text:span><text:span text:style-name="T402">. kuria ugdymo turinio reikalavimams įgyvendinti reikiamą materialinę bazę vadovaudamasi Lietuvos Respublikos švietimo ir mokslo ministro patvirtintais teisės aktais;</text:span></text:p>
      <text:p text:style-name="P403"><text:span text:style-name="T404">23.12</text:span><text:span text:style-name="T405">. organizuoja mokinių maitinimą Gimnazijoj</text:span><text:span text:style-name="T406">e;</text:span></text:p>
      <text:p text:style-name="P407"><text:span text:style-name="T408">23.13</text:span><text:span text:style-name="T409">. organizuoja mokinių vežiojimą į Gimnaziją ir iš jos į namus;</text:span></text:p>
      <text:p text:style-name="P410"><text:span text:style-name="T411">23.14</text:span><text:span text:style-name="T412">. kuria gimnaziją kaip vietos bendruomenės kultūros židinį;</text:span></text:p>
      <text:p text:style-name="P413"><text:span text:style-name="T414">23.15</text:span><text:span text:style-name="T415">. viešai skelbia informaciją apie gimnazijos veiklą Lietuvos Respublikos Vyriausybės ir Lietuvos Respub</text:span><text:span text:style-name="T416">likos švietimo ir mokslo ministro nustatyta tvarka.</text:span></text:p>
      <text:p text:style-name="P417"><text:span text:style-name="T418">23.16</text:span><text:span text:style-name="T419">. atlieka kitas įstatymų ir kitų teisės aktų numatytas funkcijas.</text:span></text:p>
      <text:p text:style-name="P420"><text:span text:style-name="T421">24</text:span><text:span text:style-name="T422">. Mokymosi pasiekimus įteisinantys dokumentai išduodami Lietuvos Respublikos švietimo ir mokslo ministro nustatyta tvarka</text:span><text:span text:style-name="T423">.</text:span></text:p>
      <text:p text:style-name="P424"/>
      <text:p text:style-name="P425"><text:span text:style-name="T426">VIII</text:span><text:span text:style-name="T427">.<text:s/></text:span><text:span text:style-name="T428">BAIGIAMOSIOS NUOSTATOS</text:span></text:p>
      <text:p text:style-name="P429"/>
      <text:p text:style-name="P430"><text:span text:style-name="T431">25</text:span><text:span text:style-name="T432">.<text:s/></text:span><text:span text:style-name="T433">Radviliškio r.<text:s/></text:span><text:span text:style-name="T434">Tyrulių ir Radviliškio r. Šaukoto pagrindines mokyklas išregistravus iš Juridinių asmenų registro, jų herbiniai<text:s/></text:span><text:span text:style-name="T435">antspaudai ir spaudai sunaikinami teisės aktų nustatyta tvarka.</text:span></text:p>
      <text:p text:style-name="P436"/>
      <text:p text:style-name="P437"><text:span text:style-name="T438">_________________________________</text:span></text:p>
      <text:p text:style-name="Normal"/>
      <table:table table:style-name="Table439">
        <table:table-columns>
          <table:table-column table:style-name="TableColumn440"/>
          <table:table-column table:style-name="TableColumn441"/>
        </table:table-columns>
        <table:table-row table:style-name="TableRow442">
          <table:table-cell table:style-name="TableCell443">
            <text:p text:style-name="P444">Radviliškio r. Tyrulių pagrindinės<text:s/></text:p>
            <text:p text:style-name="P445">mokyklos mokytoja,<text:s/></text:p>
            <text:p text:style-name="P446">einanti direktoriaus pareigas<text:s/></text:p>
            <text:p text:style-name="P447">Olga Batvenkova</text:p>
          </table:table-cell>
          <table:table-cell table:style-name="TableCell448">
            <text:p text:style-name="P449"/>
            <text:p text:style-name="P450">Radviliškio r. Šaukoto pagrindinės mokyklos direktoriaus pavaduotojas ugdymui, einantis direktoriaus pareigas<text:s/></text:p>
            <text:p text:style-name="P451">Rimas Špakauskas</text:p>
            <text:p text:style-name="P452"/>
          </table:table-cell>
        </table:table-row>
      </table:table>
      <text:p text:style-name="P453">Radviliškio r. Šiaulėnų Marcelino Šikšnio</text:p>
      <text:p text:style-name="P454">gimnazijos direktorius<text:s/></text:p>
      <text:p text:style-name="P455">Vytautas Jarašiūnas</text:p>
      <text:p text:style-name="Normal"><text:span text:style-name="T456">2016-03-22</text:span></text:p>
      <text:p text:style-name="P457"><text:span text:style-name="T458">Patvirtinta.</text:span><text:span text:style-name="T459"><text:s/>Neteko galios nuo 2019-07-02</text:span></text:p>
      <text:p text:style-name="P460">Priedo naikinimas:</text:p>
      <text:p text:style-name="P461"><text:span text:style-name="T462">Nr.<text:s/></text:span><text:a xlink:href="https://www.e-tar.lt/portal/legalAct.html?documentId=463503209bc611e9aa7dc78f3d1f2643" office:target-frame-name="_top" xlink:show="replace"><text:span text:style-name="T463">T-47</text:span></text:a><text:span text:style-name="T464">, 2019-06-27, paskelbta TAR 2019-07-01, i. k. 2019-10659</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Radviliškio rajono savivaldybės taryba, Sprendimas</text:span></text:p>
      <text:p text:style-name="P474"><text:span text:style-name="T475">Nr.<text:s/></text:span><text:a xlink:href="https://www.e-tar.lt/portal/legalAct.html?documentId=463503209bc611e9aa7dc78f3d1f2643" office:target-frame-name="_top" xlink:show="replace"><text:span text:style-name="T476">T-47</text:span></text:a><text:span text:style-name="T477">, 2019-06-27, paskelbta TAR 2019-07-01, i. k. 2019-10659</text:span></text:p>
      <text:p text:style-name="P478"><text:span text:style-name="T479">Dėl Radviliškio r. Šiaulėnų Marcelino Šikšnio gimnazijos nuostatų patvirtin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meta:initial-creator>
    <dc:creator>adlibuser</dc:creator>
    <meta:creation-date>2019-07-04T12:18:00Z</meta:creation-date>
    <dc:date>2019-07-04T12:18:00Z</dc:date>
    <meta:print-date>2016-04-28T11:37:00Z</meta:print-date>
    <meta:template xlink:href="Normal.dotm" xlink:type="simple"/>
    <meta:editing-cycles>2</meta:editing-cycles>
    <meta:editing-duration>PT0S</meta:editing-duration>
    <meta:document-statistic meta:page-count="7" meta:paragraph-count="88" meta:word-count="2062" meta:character-count="16787" meta:row-count="400" meta:non-whitespace-character-count="14813"/>
  </office:meta>
</office:document-meta>
</file>