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ystem"/>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text-properties fo:font-weight="bold" style:font-weight-asian="bold" style:font-weight-complex="bold"/>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justify" style:vertical-align="baseline" fo:text-indent="0.8701in"/>
      <style:text-properties style:font-weight-complex="bold" style:font-size-complex="12pt"/>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center" style:vertical-align="baseline"/>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center" style:vertical-align="baseline" fo:text-indent="0.8701in"/>
      <style:text-properties fo:font-weight="bold" style:font-weight-asian="bold"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center" style:vertical-align="baseline"/>
      <style:text-properties fo:font-weight="bold" style:font-weight-asian="bold" style:font-size-complex="12pt"/>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fo:text-align="center" style:vertical-align="baseline"/>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justify" style:vertical-align="baseline" fo:text-indent="0.3937in"/>
      <style:text-properties style:font-weight-complex="bold" style:font-size-complex="12pt"/>
    </style:style>
    <style:style style:name="P44" style:parent-style-name="Normal" style:family="paragraph">
      <style:text-properties fo:font-size="1pt" style:font-size-asian="1pt" style:font-size-complex="1pt"/>
    </style:style>
    <style:style style:name="P4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tyle-complex="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tyle-complex="italic"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tyle-complex="italic"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punctuation-wrap="simple" fo:text-align="justify" style:vertical-align="baseline" fo:text-indent="0.3937in"/>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style:style>
    <style:style style:name="P57" style:parent-style-name="Normal" style:family="paragraph">
      <style:paragraph-properties style:punctuation-wrap="simple" fo:text-align="justify" style:vertical-align="baseline"/>
    </style:style>
    <style:style style:name="P58" style:parent-style-name="Normal" style:family="paragraph">
      <style:paragraph-properties style:punctuation-wrap="simple" fo:text-align="justify" style:vertical-align="baseline"/>
    </style:style>
    <style:style style:name="P59" style:parent-style-name="Normal" style:family="paragraph">
      <style:paragraph-properties style:punctuation-wrap="simple" fo:text-align="justify" style:vertical-align="baselin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style:punctuation-wrap="simple" fo:margin-left="1.7319in" fo:text-indent="1.5979in" style:page-number="1">
        <style:tab-stops/>
      </style:paragraph-properties>
      <style:text-properties style:font-size-complex="12pt"/>
    </style:style>
    <style:style style:name="P72" style:parent-style-name="Normal" style:family="paragraph">
      <style:paragraph-properties fo:margin-left="0.6666in" fo:text-indent="2.6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3" style:parent-style-name="Normal" style:family="paragraph">
      <style:paragraph-properties fo:margin-left="0.6666in" fo:text-indent="2.71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4" style:parent-style-name="Normal" style:family="paragraph">
      <style:paragraph-properties fo:margin-left="0.6666in" fo:text-indent="2.71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5" style:parent-style-name="Normal" style:family="paragraph">
      <style:paragraph-properties style:punctuation-wrap="simple" fo:margin-left="1.7319in" fo:text-indent="1.5548in">
        <style:tab-stops/>
      </style:paragraph-properties>
      <style:text-properties style:font-size-complex="12pt"/>
    </style:style>
    <style:style style:name="P76" style:parent-style-name="Normal" style:family="paragraph">
      <style:paragraph-properties style:punctuation-wrap="simple" fo:margin-left="1.7319in" fo:text-indent="1.5979in">
        <style:tab-stops/>
      </style:paragraph-properties>
      <style:text-properties style:font-size-complex="12pt"/>
    </style:style>
    <style:style style:name="P77" style:parent-style-name="Normal" style:family="paragraph">
      <style:paragraph-properties style:punctuation-wrap="simple" fo:margin-left="1.7319in" fo:text-indent="1.5979in">
        <style:tab-stops/>
      </style:paragraph-properties>
      <style:text-properties style:font-size-complex="12pt"/>
    </style:style>
    <style:style style:name="P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line-height="115%"/>
      <style:text-properties fo:font-weight="bold" style:font-weight-asian="bold" style:font-size-complex="12pt" style:language-asian="lt" style:country-asian="LT"/>
    </style:style>
    <style:style style:name="P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3444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style:punctuation-wrap="simple" fo:text-align="justify" fo:margin-left="0.6437in" fo:text-indent="0.3937in">
        <style:tab-stops>
          <style:tab-stop style:type="left" style:position="-0.25in"/>
          <style:tab-stop style:type="left" style:position="-0.052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 style:parent-style-name="Normal" style:family="paragraph">
      <style:paragraph-properties style:punctuation-wrap="simple" fo:text-align="center" fo:margin-left="0.6437in" fo:text-indent="0.043in">
        <style:tab-stops>
          <style:tab-stop style:type="left" style:position="-0.0527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style:punctuation-wrap="simple" fo:text-align="center" fo:margin-left="0.6437in">
        <style:tab-stops>
          <style:tab-stop style:type="left" style:position="-0.0527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125" style:parent-style-name="DefaultParagraphFont" style:family="text">
      <style:text-properties fo:font-weight="bold" style:font-weight-asian="bold" style:font-size-complex="12pt" fo:language="en" fo:country="GB"/>
    </style:style>
    <style:style style:name="T126" style:parent-style-name="DefaultParagraphFont" style:family="text">
      <style:text-properties fo:font-weight="bold" style:font-weight-asian="bold" style:font-size-complex="12pt" fo:language="en" fo:country="GB"/>
    </style:style>
    <style:style style:name="P127" style:parent-style-name="Normal" style:family="paragraph">
      <style:paragraph-properties fo:margin-left="0.6666in" fo:text-indent="0.129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8" style:parent-style-name="Normal" style:family="paragraph">
      <style:paragraph-properties style:punctuation-wrap="simple" fo:text-align="justify" fo:margin-left="0.6437in" fo:text-indent="-0.25in">
        <style:tab-stops>
          <style:tab-stop style:type="left" style:position="-0.25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style:punctuation-wrap="simple" fo:margin-left="0.6437in" fo:text-indent="-0.25in">
        <style:tab-stops>
          <style:tab-stop style:type="left" style:position="-0.0076in"/>
          <style:tab-stop style:type="left" style:position="0.0458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87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fo:language="en" fo:country="GB"/>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444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444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444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444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444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444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444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2958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01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87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complex="Courier New"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HelveticaLT" fo:font-size="10pt" style:font-size-asian="10pt"/>
    </style:style>
    <style:style style:name="P19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01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444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2958in">
        <style:tab-stops>
          <style:tab-stop style:type="left" style:position="0.2958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0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2" style:parent-style-name="Normal" style:family="paragraph">
      <style:paragraph-properties style:punctuation-wrap="simple" fo:text-align="center" fo:margin-left="0.6437in">
        <style:tab-stops>
          <style:tab-stop style:type="left" style:position="-0.0527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margin-left="0.6666in" fo:text-indent="0.172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59" style:parent-style-name="Normal" style:family="paragraph">
      <style:paragraph-properties fo:text-align="justify" fo:text-indent="0.43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fo:text-indent="0.4305in">
        <style:tab-stops>
          <style:tab-stop style:type="left" style:position="0.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fo:text-indent="0.387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HelveticaLT" fo:font-size="10pt" style:font-size-asian="10pt" fo:language="en" fo:country="GB"/>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complex="Courier New" style:font-size-complex="12pt" style:language-asian="lt" style:country-asian="LT"/>
    </style:style>
    <style:style style:name="P2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name-complex="Courier New" style:font-size-complex="12pt" style:language-asian="lt" style:country-asian="LT"/>
    </style:style>
    <style:style style:name="T352" style:parent-style-name="DefaultParagraphFont" style:family="text">
      <style:text-properties style:font-name-complex="Courier New"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name-complex="Courier New" style:font-size-complex="12pt" style:language-asian="lt" style:country-asian="LT"/>
    </style:style>
    <style:style style:name="T357" style:parent-style-name="DefaultParagraphFont" style:family="text">
      <style:text-properties style:font-name-complex="Courier New" style:font-size-complex="12pt" style:language-asian="lt" style:country-asian="LT"/>
    </style:style>
    <style:style style:name="P3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name-complex="Courier New" style:font-size-complex="12pt" style:language-asian="lt" style:country-asian="LT"/>
    </style:style>
    <style:style style:name="T360" style:parent-style-name="DefaultParagraphFont" style:family="text">
      <style:text-properties style:font-name-complex="Courier New" style:font-size-complex="12pt" style:language-asian="lt" style:country-asian="LT"/>
    </style:style>
    <style:style style:name="T361" style:parent-style-name="DefaultParagraphFont" style:family="text">
      <style:text-properties style:font-name-complex="Courier New" style:font-size-complex="12pt" style:language-asian="lt" style:country-asian="LT"/>
    </style:style>
    <style:style style:name="T362" style:parent-style-name="DefaultParagraphFont" style:family="text">
      <style:text-properties style:font-name-complex="Courier New" style:font-size-complex="12pt" style:language-asian="lt" style:country-asian="LT"/>
    </style:style>
    <style:style style:name="P3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name-complex="Courier New" style:font-size-complex="12pt" style:language-asian="lt" style:country-asian="LT"/>
    </style:style>
    <style:style style:name="T365" style:parent-style-name="DefaultParagraphFont" style:family="text">
      <style:text-properties style:font-name-complex="Courier New" style:font-size-complex="12pt" style:language-asian="lt" style:country-asian="LT"/>
    </style:style>
    <style:style style:name="T366" style:parent-style-name="DefaultParagraphFont" style:family="text">
      <style:text-properties style:font-name-complex="Courier New" style:font-size-complex="12pt" style:language-asian="lt" style:country-asian="LT"/>
    </style:style>
    <style:style style:name="P367" style:parent-style-name="Normal" style:family="paragraph">
      <style:paragraph-properties style:punctuation-wrap="simple" fo:text-align="justify" fo:text-indent="0.3875in">
        <style:tab-stops>
          <style:tab-stop style:type="left" style:position="0.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style:punctuation-wrap="simple" fo:text-align="justify" fo:text-indent="0.3875in">
        <style:tab-stops>
          <style:tab-stop style:type="left" style:position="0.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punctuation-wrap="simple" fo:text-align="justify" fo:text-indent="0.3875in">
        <style:tab-stops>
          <style:tab-stop style:type="left" style:position="0.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8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name-complex="Courier New" style:font-style-complex="italic" fo:color="#0000FF" style:font-size-complex="12pt" style:text-underline-type="single" style:text-underline-style="solid" style:text-underline-width="auto" style:text-underline-mode="continuous" style:language-asian="lt" style:country-asian="LT"/>
    </style:style>
    <style:style style:name="T404" style:parent-style-name="DefaultParagraphFont" style:family="text">
      <style:text-properties style:font-name-complex="Courier New" fo:color="#0000FF" style:font-size-complex="12pt" style:text-underline-type="single" style:text-underline-style="solid" style:text-underline-width="auto" style:text-underline-mode="continuous" style:language-asian="lt" style:country-asian="LT"/>
    </style:style>
    <style:style style:name="T405" style:parent-style-name="DefaultParagraphFont" style:family="text">
      <style:text-properties style:font-name-complex="Courier New" style:font-style-complex="italic" fo:color="#0000FF" style:font-size-complex="12pt" style:text-underline-type="single" style:text-underline-style="solid" style:text-underline-width="auto" style:text-underline-mode="continuous"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center" fo:margin-left="0.6437in">
        <style:tab-stops>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P410" style:parent-style-name="Normal" style:family="paragraph">
      <style:paragraph-properties fo:text-align="center" fo:margin-left="0.6437in">
        <style:tab-stops>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center" fo:margin-left="0.6437in">
        <style:tab-stops>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8"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style:punctuation-wrap="simple" fo:text-align="justify" fo:text-indent="0.3444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fo:language="en" fo:country="GB"/>
    </style:style>
    <style:style style:name="T432" style:parent-style-name="DefaultParagraphFont" style:family="text">
      <style:text-properties style:font-size-complex="12pt" fo:language="en" fo:country="GB"/>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fo:language="en" fo:country="GB"/>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complex="Courier New" style:font-style-complex="italic" fo:color="#0000FF" style:font-size-complex="12pt" style:text-underline-type="single" style:text-underline-style="solid" style:text-underline-width="auto" style:text-underline-mode="continuous"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2" style:parent-style-name="Normal" style:family="paragraph">
      <style:paragraph-properties fo:text-align="center" fo:margin-left="0.6437in">
        <style:tab-stops>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4.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2" style:parent-style-name="Normal" style:family="paragraph">
      <style:paragraph-properties fo:text-align="justify"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name="Courier New" style:font-name-complex="Courier New" fo:letter-spacing="-0.002in"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
      <text:p text:style-name="P10"><text:span text:style-name="T11">LIETUVOS RESPUBLIKOS ŠVIETIMO IR MOKSLO MINISTRAS</text:span></text:p>
      <text:p text:style-name="P12"/>
      <text:p text:style-name="P13"/>
      <text:p text:style-name="P14">ĮSAKYMAS</text:p>
      <text:p text:style-name="P15"><text:span text:style-name="T16">DĖL<text:s/></text:span><text:span text:style-name="T17">ŠVIETIMO IR MOKSLO MINISTRO 2012 M. KOVO 28 D. ĮSAKYMO NR. V-552 „DĖL PRIĖMIMO Į VALSTYBINES BENDROJO UGDYMO IR<text:s/></text:span><text:span text:style-name="T18">IKIMOKYKLINIO UGDYMO MOKYKLAS, KURIŲ SAVININKO TEISES IR PAREIGAS ĮGYVENDINANTI INSTITUCIJA YRA ŠVIETIMO IR MOKSLO MINISTERIJA, TVARKOS APRAŠO PATVIRTINIMO“ PAKEITIMO</text:span></text:p>
      <text:p text:style-name="P19"/>
      <text:p text:style-name="P20">2018 m. balandžio 27 d. Nr. V-410</text:p>
      <text:p text:style-name="P21"><text:span text:style-name="T22">Vilnius</text:span></text:p>
      <text:p text:style-name="Normal"/>
      <text:p text:style-name="Normal"/>
      <text:p text:style-name="P23"><text:span text:style-name="T24">P a k e i č i u Lietuvos Respublikos švietim</text:span><text:span text:style-name="T25">o ir mokslo ministro 2012 m. kovo 28 d. įsakymą Nr. V-552 „Dėl Priėmimo į valstybines bendrojo ugdymo ir ikimokyklinio ugdymo mokyklas, kurių savininko teises ir pareigas įgyvendinanti institucija yra Švietimo ir mokslo ministerija, tvarkos aprašo patvirti</text:span><text:span text:style-name="T26">nimo“,</text:span><text:span text:style-name="T27"><text:s/>ir jį išdėstau nauja redakcija:</text:span></text:p>
      <text:p text:style-name="P28"/>
      <text:p text:style-name="P29"/>
      <text:p text:style-name="P30"/>
      <text:p text:style-name="P31"><text:span text:style-name="T32">„</text:span><text:span text:style-name="T33">LIETUVOS RESPUBLIKOS ŠVIETIMO IR MOKSLO MINISTRAS</text:span></text:p>
      <text:p text:style-name="P34"/>
      <text:p text:style-name="P35"/>
      <text:p text:style-name="P36"/>
      <text:p text:style-name="P37">ĮSAKYMAS</text:p>
      <text:p text:style-name="P38"/>
      <text:soft-page-break/>
      <text:p text:style-name="P39"><text:span text:style-name="T40">DĖL PRIĖMIMO Į VALSTYBINES BENDROJO UGDYMO IR IKIMOKYKLINIO UGDYMO MOKYKLAS, KURIŲ SAVININKO TEISES IR PAREIGAS ĮGYVENDINA ŠVIETIMO IR MOKSLO<text:s/></text:span><text:span text:style-name="T41">MINISTERIJA, TVARKOS APRAŠO PATVIRTINIMO</text:span></text:p>
      <text:p text:style-name="P42"/>
      <text:p text:style-name="P43"/>
      <text:p text:style-name="P44"/>
      <text:p text:style-name="P45"><text:span text:style-name="T46">Vadovaudamasis Lietuvos Respublikos<text:s/></text:span><text:span text:style-name="T47">švietimo įstatymo 29</text:span><text:span text:style-name="T48"><text:s/>straipsnio 2 ir 6 dalimis bei Priėmimo į valstybinę ir savivaldybės bendrojo ugdymo mokyklą, profesinio mokymo įstaigą bendrųjų kriterijų sąrašu, patvirtin</text:span><text:span text:style-name="T49">tu Lietuvos Respublikos švietimo ir mokslo ministro 2004 m. birželio 25 d. įsakymu<text:s/></text:span><text:span text:style-name="T50">Nr. ISAK-1019</text:span><text:span text:style-name="T51"><text:s/>„Dėl Priėmimo į valstybinę ir savivaldybės bendrojo ugdymo mokyklą, profesinio mokymo įstaigą bendrųjų kriterijų</text:span><text:span text:style-name="T52"><text:s/>ap</text:span><text:span text:style-name="T53">rašo patvirtinimo“,</text:span></text:p>
      <text:p text:style-name="P54"><text:span text:style-name="T55">t v i r t i n u Priėmimo į valstybines bendrojo ugdymo ir ikimokyklinio ugdymo mokyklas, kurių savininko teises ir pareigas įgyvendina Švietimo ir mokslo ministerija, tvarkos aprašą (pridedama).“ <text:s text:c="2"/></text:span></text:p>
      <text:p text:style-name="P56"/>
      <text:p text:style-name="P57"/>
      <text:p text:style-name="P58"/>
      <text:p text:style-name="P59"><text:span text:style-name="T60">Švietimo ir mokslo ministrė</text:span><text:span text:style-name="T61"><text:tab/></text:span><text:span text:style-name="T62"><text:tab/></text:span><text:span text:style-name="T63"><text:tab/></text:span><text:span text:style-name="T64"><text:tab/>Jurgita Petraus</text:span><text:span text:style-name="T65">kienė<text:s/></text:span></text:p>
      <text:soft-page-break/>
      <text:p text:style-name="P66">PATVIRTINTA</text:p>
      <text:p text:style-name="P72">Lietuvos Respublikos švietimo ir<text:s/></text:p>
      <text:p text:style-name="P73">mokslo ministro 2012 m. kovo<text:s/></text:p>
      <text:p text:style-name="P74">28 d. įsakymu Nr. V-552</text:p>
      <text:p text:style-name="P75">(Lietuvos Respublikos švietimo ir mokslo ministro<text:s/></text:p>
      <text:p text:style-name="P76">2018 m. balandžio 27 d. įsakymo Nr. V-410 <text:s/></text:p>
      <text:p text:style-name="P77">redakcija)</text:p>
      <text:p text:style-name="P78"/>
      <text:p text:style-name="P79"><text:span text:style-name="T80">PRIĖMIMO Į VALSTYBINES BENDROJO UGDYMO IR IKIMOKYKLINIO</text:span></text:p>
      <text:p text:style-name="P81"><text:span text:style-name="T82">UGDYMO MOKYKLAS, KURIŲ SAVININKO TEISES IR PAREIGAS ĮGYVENDINA ŠVIETIMO IR MOKSLO MINISTERIJA, TVARKOS APRAŠAS</text:span></text:p>
      <text:p text:style-name="P83"/>
      <text:p text:style-name="P84"><text:span text:style-name="T85">I</text:span><text:span text:style-name="T86"><text:s/>SKYRIUS</text:span></text:p>
      <text:p text:style-name="P87"><text:span text:style-name="T88">BENDROSIOS NUOSTAT</text:span><text:span text:style-name="T89">OS</text:span></text:p>
      <text:p text:style-name="P90"/>
      <text:p text:style-name="P91"><text:span text:style-name="T92">1</text:span><text:span text:style-name="T93">. Priėmimo į valstybines bendrojo ugdymo ir ikimokyklinio ugdymo mokyklas, kurių savininko teises ir pareigas įgyvendina Švietimo ir mokslo ministerija, tvarkos aprašas (toliau – Aprašas) reglamentuoja valstybinių bendrojo ugdymo mokyklų ir ikimokyklinio u</text:span><text:span text:style-name="T94">gdymo mokyklų (toliau – kartu vadinama mokykla), kurių savininko teises ir pareigas įgyvendina Švietimo ir mokslo ministerija, mokyklų paskirtį, programas, į kurias vykdomas asmenų priėmimas, priėmimo kriterijus, asmenų priėmimo mokytis pagal ikimokyklinio</text:span><text:span text:style-name="T95">, priešmokyklinio ir bendrojo ugdymo programas prašymų ir kitų dokumentų pateikimo vietą, pradžią, pabaigą, prašymų registravimo, asmenų priėmimo per mokslo metus tvarką. <text:s/></text:span></text:p>
      <text:p text:style-name="P96"><text:span text:style-name="T97">2</text:span><text:span text:style-name="T98">. Kiekvienais kalendoriniais metais iki kovo 31 dienos švietimo ir <text:s/>mokslo min</text:span><text:span text:style-name="T99">istras <text:s/>nustato priėmimo laiką, ikimokyklinio ir priešmokyklinio ugdymo grupių (toliau – ugdymo grupės) ir vaikų skaičiaus vidurkį ugdymo grupėse kitiems mokslo metams; kiekvienos klasės klasių skaičių ir mokinių skaičių jose kitiems mokslo metams. Jei sud</text:span><text:span text:style-name="T100">aroma jungtinė klasė, tai nustato, iš kokių klasių sudaroma jungtinė klasė ir nurodo kiekvienos klasės mokinių skaičių; jei sudaroma jungtinė ugdymo grupė, tai nurodoma ikimokyklinio ir priešmokyklinio ugdymo programose besimokančių vaikų skaičius. Mokyklo</text:span><text:span text:style-name="T101">ms specialiųjų ugdymosi poreikių turintiems mokiniams klasių (ugdymo grupių) skaičius pagal poreikį tikslinamas keletą kartų per mokslo metus. Iki rugsėjo 1 dienos klasių (ugdymo grupių) ir mokinių skaičių patikslina: jei asmenų prašymų mokytis mokykloje s</text:span><text:span text:style-name="T102">kaičius yra didesnis, nei buvo nustatytas iki kovo 31 d., neperkeliant mokinių mokytis į antrą pamainą ir nepažeidžiant higienos normų, mokinių, klasių ir (ar) grupių skaičius, didinamas; jei mokykla nesurenka nustatyto mokinių skaičiaus ir nesudaro patvir</text:span><text:span text:style-name="T103">tinto klasių ir (ar) ugdymo grupių skaičiaus, mokinių, klasių ir (ar) ugdymo grupių skaičius mažinamas.</text:span></text:p>
      <text:p text:style-name="P104"><text:span text:style-name="T105">3</text:span><text:span text:style-name="T106">. Mokyklos vadovas Švietimo ir mokslo ministeriją raštu informuoja:</text:span></text:p>
      <text:p text:style-name="P107"><text:span text:style-name="T108">3.1</text:span><text:span text:style-name="T109">. apie prognozuojamą ugdymo grupių (jungtinių ugdymo grupių) ir mokinių skaičiaus vidurkį ugdymo grupėse (jungtinėse ugdymo grupėse) kitiems mokslo metams; mokyklos kiekvienos klasės klasių skaičių ir mokinių skaičių jose kitiems mokslo metams; tuo atveju,</text:span><text:span text:style-name="T110"><text:s/>jei planuojama sudaryti jungtines klases, nurodoma iš kokių klasių sudaroma jungtinė klasė ir kiekvienos klasės mokinių skaičių – iki einamųjų metų kovo 15 dienos;<text:s/></text:span></text:p>
      <text:p text:style-name="P111"><text:span text:style-name="T112">3.2</text:span><text:span text:style-name="T113">. tuo atveju, jei numato didinti ar mažinti ugdymo grupių (jungtinių ugdymo grupių)</text:span><text:span text:style-name="T114"><text:s/>skaičių, klasių (jungtinių klasių) skaičių kitiems mokslo metams – iki einamųjų metų rugpjūčio 20 dienos.<text:s/></text:span></text:p>
      <text:p text:style-name="P115"><text:span text:style-name="T116">4</text:span><text:span text:style-name="T117">.</text:span><text:span text:style-name="T118"><text:tab/>Asmenų prašymams dėl jiems aktualių priėmimo į mokyklas Apraše nenumatytiems atvejams nagrinėti sudaroma Apraše nenumatytų atvejų komisija<text:s/></text:span><text:span text:style-name="T119">(toliau – Komisija). Komisijos sudėtį ir jos darbo reglamentą tvirtina švietimo ir mokslo ministras. Asmenys prašymus teikia mokyklos vadovui, kuris prašymus perduoda nagrinėti Komisijai. <text:s/></text:span></text:p>
      <text:p text:style-name="P120"/>
      <text:p text:style-name="P121"><text:span text:style-name="T122">II</text:span><text:span text:style-name="T123"><text:s/>SKYRIUS</text:span></text:p>
      <text:p text:style-name="P124"><text:span text:style-name="T125">MOKYKLŲ PASKIRTIS IR PROGRAMOS, Į KURIAS<text:s/></text:span><text:span text:style-name="T126">VYKDOMAS MOKINIŲ PRIĖMIMAS</text:span></text:p>
      <text:p text:style-name="P127"/>
      <text:p text:style-name="P128"><text:span text:style-name="T129">5</text:span><text:span text:style-name="T130">.</text:span><text:span text:style-name="T131"><text:tab/>Bendrojo ugdymo mokyklos:</text:span></text:p>
      <text:p text:style-name="P132"><text:span text:style-name="T133">5.1</text:span><text:span text:style-name="T134">.</text:span><text:span text:style-name="T135"><text:tab/>bendrosios bendrojo ugdymo mokyklos:</text:span></text:p>
      <text:p text:style-name="P136"><text:span text:style-name="T137">5.1.1</text:span><text:span text:style-name="T138">. Buivydiškių, Butrimonių, Kalesninkų Mykolo Rudzio ir Vilniaus „Šaltinio“ pagrindinių mokyklų (paskirtis – pagrindinės mokyklos tipo<text:s/></text:span><text:span text:style-name="T139">pagrindinės mokyklos) priima mokinius mokytis į ikimokyklinio, priešmokyklinio, pradinio ir pagrindinio ugdymo programas;</text:span></text:p>
      <text:p text:style-name="P140"><text:span text:style-name="T141">5.1.2</text:span><text:span text:style-name="T142">. Juodšilių „Šilo“, Riešės, Turgelių „Aistuvos“, Lavoriškių, Šalčininkų Lietuvos tūkstantmečio, Eitminiškių gimnazijų (paskir</text:span><text:span text:style-name="T143">tis – gimnazijos tipo gimnazijos visų amžiaus tarpsnių vaikams)</text:span><text:span text:style-name="T144"><text:s/></text:span><text:span text:style-name="T145">priima mokinius mokytis į ikimokyklinio, priešmokyklinio, pradinio, pagrindinio ir vidurinio ugdymo programas;</text:span></text:p>
      <text:p text:style-name="P146"><text:span text:style-name="T147">5.2</text:span><text:span text:style-name="T148">. mokyklos specialiųjų ugdymosi poreikių turintiems mokiniams:</text:span></text:p>
      <text:p text:style-name="P149"><text:span text:style-name="T150">5.2.1</text:span><text:span text:style-name="T151">.<text:s/></text:span><text:span text:style-name="T152">mokyklos, skirtos mokiniams, dėl išskirtinių gabumų turintiems specialiųjų ugdymosi poreikių:</text:span></text:p>
      <text:p text:style-name="P153"><text:span text:style-name="T154">5.2.1.1</text:span><text:span text:style-name="T155">. Kauno Juozo Gruodžio konservatorija, Klaipėdos Stasio Šimkaus konservatorija, Vilniaus Juozo Tallat-Kelpšos konservatorija (paskirtis – gimnazijos tipo</text:span><text:span text:style-name="T156"><text:s/>konservatorija) priima mokinius mokytis pagal specializuoto ugdymo krypties programas: pagrindinio ugdymo kartu su muzikos ugdymu programos antrąją dalį ir vidurinio ugdymo kartu su muzikos ugdymu programą;</text:span></text:p>
      <text:p text:style-name="P157"><text:span text:style-name="T158">5.2.1.2</text:span><text:span text:style-name="T159">. Kauno Juozo Naujalio muzikos gimnaz</text:span><text:span text:style-name="T160">ija (paskirtis – gimnazijos tipo muzikos gimnazija) priima mokinius mokytis pagal specializuoto ugdymo krypties programas: pradinio ugdymo kartu su muzikos ugdymu, pagrindinio ugdymo kartu su muzikos ugdymu ir vidurinio ugdymo kartu su muzikos ugdymu progr</text:span><text:span text:style-name="T161">amas;</text:span></text:p>
      <text:p text:style-name="P162"><text:span text:style-name="T163">5.2.1.3</text:span><text:span text:style-name="T164"><text:s/>Kauno dailės gimnazija (paskirtis – gimnazijos tipo dailės gimnazija) priima mokinius mokytis pagal specializuoto ugdymo krypties programas: pradinio ugdymo kartu su dailės ugdymu, pagrindinio ugdymo kartu su dailės ugdymu ir vidurinio ug</text:span><text:span text:style-name="T165">dymo kartu su dailės ugdymu programas;</text:span></text:p>
      <text:p text:style-name="P166"><text:span text:style-name="T167">5.2.1.4</text:span><text:span text:style-name="T168">. Klaipėdos Eduardo Balsio menų gimnazija, Panevėžio Vytauto Mikalausko menų gimnazija, Šiaulių Sauliaus Sondeckio menų gimnazija (paskirtis – gimnazijos tipo menų gimnazija (menas, muzika) priima mokinius<text:s/></text:span><text:span text:style-name="T169">mokytis pagal specializuoto ugdymo krypties programas: pradinio ugdymo kartu su muzikos ugdymu, pagrindinio ugdymo kartu su muzikos ugdymu ir vidurinio ugdymo kartu su muzikos ugdymu programas; pradinio ugdymo kartu su dailės ugdymu, pagrindinio ugdymo kar</text:span><text:span text:style-name="T170">tu su dailės ugdymu ir vidurinio ugdymo kartu su dailės ugdymu programas;</text:span></text:p>
      <text:p text:style-name="P171"><text:span text:style-name="T172">5.2.1.5</text:span><text:span text:style-name="T173">. Nacionalinė Mikalojaus Konstantino Čiurlionio menų mokykla (paskirtis – gimnazijos tipo menų mokykla (menas, muzika, baletas) priima mokinius mokytis pagal specializuoto</text:span><text:span text:style-name="T174"><text:s/>ugdymo krypties programas: pradinio ugdymo kartu su meniniu ugdymu, pagrindinio ugdymo kartu su meniniu ugdymu ir vidurinio ugdymo kartu su meniniu ugdymu programas;</text:span></text:p>
      <text:p text:style-name="P175"><text:span text:style-name="T176">5.2.2</text:span><text:span text:style-name="T177">. mokyklos, skirtos mokiniams, dėl įgimtų ar įgytų sutrikimų turintiems<text:s/></text:span><text:span text:style-name="T178">didelių ar labai didelių specialiųjų ugdymosi poreikių:</text:span></text:p>
      <text:p text:style-name="P179"><text:span text:style-name="T180">5.2.2.1</text:span><text:span text:style-name="T181">. Lietuvos kurčiųjų ir neprigirdinčiųjų ugdymo centras (pagrindinė paskirtis – gimnazijos tipo specialioji mokykla, klausos sutrikimą turintiems mokiniams) priima į ikimokyklinio, priešmokykl</text:span><text:span text:style-name="T182">inio, pradinio, pagrindinio, vidurinio ugdymo programas, mokinius, turinčius didelių ir labai didelių specialiųjų ugdymosi poreikių dėl klausos sutrikimo ar kochlearinių implantų; į pradinio ugdymo individualizuotą programą, pagrindinio ugdymo individualiz</text:span><text:span text:style-name="T183">uotą programą – mokinius, turinčius kompleksinę negalią, kurios derinyje yra klausos sutrikimas ir intelekto sutrikimas, ar turinčius kochlearinius implantus ir intelekto sutrikimą; į socialinių įgūdžių ugdymo programą – mokinius, turinčius kompleksinę neg</text:span><text:span text:style-name="T184">alią, kurios derinyje yra klausos sutrikimas ir intelekto sutrikimas ar turinčius kochlearinius implantus ir intelekto <text:s/>sutrikimą;</text:span></text:p>
      <text:p text:style-name="P185"><text:span text:style-name="T186">5.2.2.2</text:span><text:span text:style-name="T187">. Lietuvos aklųjų ir silpnaregių ugdymo centras (pagrindinė paskirtis – gimnazijos tipo specialiojo ugdymo centras</text:span><text:span text:style-name="T188"><text:s/>(regos sutrikimą turintiems mokiniams), priima į ikimokyklinio, priešmokyklinio, pradinio, pagrindinio, vidurinio ugdymo programas, mokinius, turinčius didelių ir labai didelių specialiųjų ugdymosi poreikių dėl regos sutrikimo; į pradinio ugdymo individua</text:span><text:span text:style-name="T189">lizuotą programą, pagrindinio ugdymo individualizuotą programą – mokinius, turinčius didelių ir labai didelių specialiųjų ugdymosi poreikių dėl regos sutrikimo ar kurčneregystės, ir <text:s/>turinčius kompleksinę negalią, kurios derinyje yra regos sutrikimas; į so</text:span><text:span text:style-name="T190">cialinių įgūdžių ugdymo programą – mokinius, turinčius kompleksinę negalią, kurios derinyje yra regos sutrikimas ar kurčneregystė<text:s/></text:span><text:span text:style-name="T191">ir intelekto sutrikimas</text:span><text:span text:style-name="T192">;</text:span><text:span text:style-name="T193"><text:s text:c="4"/></text:span></text:p>
      <text:p text:style-name="P194"><text:span text:style-name="T195">5.2.2.3</text:span><text:span text:style-name="T196">. „Diemedžio“ ugdymo centras (paskirtis – pagrindinės mokyklos tipo specialiojo ugdymo</text:span><text:span text:style-name="T197"><text:s/>centras elgesio ir / ar emocijų sutrikimų turintiems mokiniams) ir <text:s/></text:span><text:span text:style-name="T198">Kauno statybos ir paslaugų mokymo centro Žeimenos skyrius (toliau – Žeimenos skyrius) (paskirtis – pagrindinės mokyklos tipo specialioji mokykla, skirta elgesio ir / ar emocijų sutrikimų<text:s/></text:span><text:span text:style-name="T199">turintiems mokiniams)<text:s/></text:span><text:span text:style-name="T200">priima į pagrindinio ugdymo programą mokinius</text:span><text:span text:style-name="T201">, turinčius didelių ir labai didelių specialiųjų ugdymosi poreikių dėl<text:s/></text:span><text:span text:style-name="T202">elgesio<text:s/></text:span><text:span text:style-name="T203">ir / ar<text:s/></text:span><text:span text:style-name="T204">emocijų sutrikimų;<text:s/></text:span></text:p>
      <text:p text:style-name="P205"><text:span text:style-name="T206">5</text:span><text:span text:style-name="T207">.2.3</text:span><text:span text:style-name="T208">. mokyklos, skirtos mokiniams, dėl nepalankių aplinkos veiksnių turinti</text:span><text:span text:style-name="T209">ems specialiųjų ugdymosi poreikių:</text:span></text:p>
      <text:p text:style-name="P210"><text:span text:style-name="T211">5.2.3.1</text:span><text:span text:style-name="T212">. Gruzdžių vaikų socializacijos centras (</text:span><text:span text:style-name="T213">paskirtis – pagrindinės mokyklos tipo mokykla vaikų socializacijos centras)</text:span><text:span text:style-name="T214"><text:s/>priima mokinius mokytis į pradinio ir pagrindinio ugdymo programas;</text:span></text:p>
      <text:p text:style-name="P215"><text:span text:style-name="T216">5.2.3.2</text:span><text:span text:style-name="T217">. Kauno vaikų socializacijos centras „Saulutė“<text:s/></text:span><text:span text:style-name="T218">(paskirtis – pagrindinės mokyklos tipo mokykla vaikų socializacijos centras)</text:span><text:span text:style-name="T219"><text:s/>priima mokines mokytis į pradinio, pagrindinio ugdymo programas; įgijusias pagrindinį išsilavinimą – į vidurinio ugdymo programą nuo</text:span><text:span text:style-name="T220">tolinio mokymo organizavimo būdu nuotolinio mokymo mokykloje; į pasirinktą profesinio mokymo programą ar jos modulį profesinėje mokymo įstaigoje ir į socialinių įgūdžių ugdymo programą;</text:span></text:p>
      <text:p text:style-name="P221"><text:span text:style-name="T222">5.2.3.3</text:span><text:span text:style-name="T223">. Vėliučionių vaikų socializacijos centras<text:s/></text:span><text:span text:style-name="T224">(paskirtis – pag</text:span><text:span text:style-name="T225">rindinės mokyklos tipo mokykla vaikų socializacijos centras)<text:s/></text:span><text:span text:style-name="T226">priima mokinius mokytis į pagrindinio ugdymo programą; įgijusius pagrindinį išsilavinimą – į vidurinio ugdymo programą nuotolinio mokymo organizavimo būdu nuotolinio mokymo mokykloje; į pasirinkt</text:span><text:span text:style-name="T227">ą profesinio mokymo programą ar jos modulį profesinėje mokymo įstaigoje ar Vėliučionių vaikų socializacijos centre ir socialinių įgūdžių ugdymo programą;</text:span></text:p>
      <text:p text:style-name="P228"><text:span text:style-name="T229">5.2.3.4</text:span><text:span text:style-name="T230">. Vilniaus lietuvių namai<text:s/></text:span><text:span text:style-name="T231">(paskirtis – gimnazijos tipo lietuvių namai) priima mokinius moky</text:span><text:span text:style-name="T232">tis į pradinio, pagrindinio, vidurinio ugdymo ir individualizuoto ugdymo programas</text:span><text:span text:style-name="T233">.</text:span></text:p>
      <text:p text:style-name="P234"><text:span text:style-name="T235">6</text:span><text:span text:style-name="T236">. Ikimokyklinio ugdymo m</text:span><text:span text:style-name="T237">okyklos</text:span><text:span text:style-name="T238">:</text:span></text:p>
      <text:p text:style-name="P239"><text:span text:style-name="T240">6.1</text:span><text:span text:style-name="T241">. Mickūnų vaikų lopšelio-darželis (paskirtis – ikimokyklinio ugdymo grupės įstaiga lopšelis-darželis) priima vaikus mokytis</text:span><text:span text:style-name="T242"><text:s/>į ikimokyklinio ir priešmokyklinio ugdymo programas; <text:s/></text:span></text:p>
      <text:p text:style-name="P243"><text:span text:style-name="T244">6.2</text:span><text:span text:style-name="T245">. Rudaminos vaikų lopšelis-darželis „Ąžuoliukas“ (paskirtis – ikimokyklinio ugdymo grupės įstaiga lopšelis-darželis) priima vaikus mokytis į ikimokyklinio ugdymo programą;</text:span></text:p>
      <text:p text:style-name="P246"><text:span text:style-name="T247">6.3</text:span><text:span text:style-name="T248">. Lietuvos sut</text:span><text:span text:style-name="T249">rikusios klausos vaikų ikimokyklinio ugdymo centras (paskirtis – ikimokyklinio ugdymo grupės mokykla klausos sutrikimą turintiems vaikams) priima į ikimokyklinio ir priešmokyklinio ugdymo programas mokinius, turinčius didelių ir labai didelių specialiųjų u</text:span><text:span text:style-name="T250">gdymosi poreikių dėl klausos sutrikimo ar kochlearinių implantų, ir mokinius, turinčius kompleksinę negalią, kurios derinyje yra klausos sutrikimas ir intelekto sutrikimas, ar kochleariniai implantai ir intelekto sutrikimas.</text:span></text:p>
      <text:p text:style-name="P251"/>
      <text:p text:style-name="P252"><text:span text:style-name="T253">III</text:span><text:span text:style-name="T254"><text:s/>SKYRIUS</text:span></text:p>
      <text:p text:style-name="P255"><text:span text:style-name="T256">PRIĖMIMO Į</text:span><text:span text:style-name="T257"><text:s/>MOKYKLAS KRITERIJAI</text:span></text:p>
      <text:p text:style-name="P258"/>
      <text:p text:style-name="P259"><text:span text:style-name="T260">7</text:span><text:span text:style-name="T261">. P</text:span><text:span text:style-name="T262">riėmimo į bendrosios bendrojo ugdymo mokyklą kriterijai:</text:span></text:p>
      <text:p text:style-name="P263"><text:span text:style-name="T264">7.1</text:span><text:span text:style-name="T265">. į bendrąją bendrojo ugdymo mokyklą mokytis pagal priešmokyklinio ugdymo programą, pradinio ugdymo programą, pagrindinio ugdymo programos pirmąją ir antrąją dalis<text:s/></text:span><text:span text:style-name="T266">pirmumo teise priimami toje mokykloje mokytis pageidaujantys asmenys, gyvenantys mokyklai priskirtoje aptarnavimo teritorijoje. Į likusias laisvas vietas klasėse (ugdymo grupėse) gali būti priimami asmenys, negyvenantys mokyklos aptarnavimo teritorijoje: p</text:span><text:span text:style-name="T267">irmumo teise priimami asmenys, turintys specialiųjų ugdymosi poreikių dėl įgimtų ar įgytų sutrikimų, mokykloje jau besimokančių mokinių broliai ir seserys, ir arčiausiai mokyklos gyvenantys asmenys;</text:span></text:p>
      <text:p text:style-name="P268"><text:span text:style-name="T269">7.2</text:span><text:span text:style-name="T270">. į bendrąją bendrojo ugdymo mokyklą mokytis pagal</text:span><text:span text:style-name="T271"><text:s/>vidurinio ugdymo programą asmenys renkasi patys. Į mokyklą pirmumo teise priimami asmenys, pageidaujantys tęsti mokymąsi pagal vidurinio ugdymo programą, baigę joje pagrindinio ugdymo programą</text:span><text:span text:style-name="T272"><text:s/></text:span><text:span text:style-name="T273">ir įgiję pagrindinį išsilavinimą. Jei norinčiųjų yra daugiau n</text:span><text:span text:style-name="T274">ei laisvų mokymosi vietų, pirmiausia, priimami asmenys, gyvenantys savivaldybės, kurioje yra mokykla, teritorijoje, atsižvelgiant į jų pageidavimą tęsti dalykų, dalykų modulių, kurių buvo pradėjęs mokytis pagal pagrindinio ugdymo programos antrąją dalį, mo</text:span><text:span text:style-name="T275">kymąsi pagal vidurinio ugdymo programą ir mokymosi pasiekimus (pagrindinio ugdymo pasiekimų patikrinimo įvertinimus, metinius įvertinimus, atliktus projektinius darbus, mokinio sukauptą darbų aplanką ar kitus mokymosi pasiekimų vertinimus).</text:span></text:p>
      <text:p text:style-name="P276"><text:span text:style-name="T277">8</text:span><text:span text:style-name="T278">. Priėmi</text:span><text:span text:style-name="T279">mo į mokyklas, skirtas mokiniams, dėl išskirtinių gabumų turintiems specialiųjų ugdymosi poreikių, kriterijai: į Kauno Juozo Gruodžio, Klaipėdos Stasio Šimkaus ir Vilniaus Juozo <text:s/>Tallat-Kelpšos konservatorijas, <text:s/>Nacionalinę Mikalojaus Konstantino Čiurlioni</text:span><text:span text:style-name="T280">o menų mokyklą, Kauno Juozo Naujalio muzikos gimnaziją, Klaipėdos Eduardo Balsio, Panevėžio Vytauto Mikalausko, Šiaulių Sauliaus Sondeckio menų gimnazijas, Kauno dailės gimnaziją, vykdančias specializuoto ugdymo krypties programas (toliau – specializuoto m</text:span><text:span text:style-name="T281">eninio ugdymo krypties programas vykdanti mokykla), priimami gabūs muzikai, dailei ar kitai mokyklos vykdomai specializuoto ugdymo krypties programai vaikai iš visos šalies, išlaikę stojamuosius egzaminus, kurių metu patikrinami gebėjimai mokytis pagal ati</text:span><text:span text:style-name="T282">tinkamą specializuoto meninio ugdymo krypties programą vykdančioje mokykloje<text:s/></text:span><text:span text:style-name="T283">(toliau – stojamieji egzaminai).</text:span></text:p>
      <text:p text:style-name="P284"><text:span text:style-name="T285">9</text:span><text:span text:style-name="T286">.<text:s/></text:span><text:span text:style-name="T287">P</text:span><text:span text:style-name="T288">riėmimo į mokyklas, skirtas mokiniams, turintiems didelių ar labai didelių specialiųjų ugdymosi poreikių dėl įgimtų ar įgytų sutrikimų, kr</text:span><text:span text:style-name="T289">iterijai:</text:span></text:p>
      <text:p text:style-name="P290"><text:span text:style-name="T291">9.1</text:span><text:span text:style-name="T292">. Lietuvos aklųjų ir silpnaregių ugdymo centras priima mokinius, kuriems nustatyta:</text:span></text:p>
      <text:p text:style-name="P293"><text:span text:style-name="T294">9.1.1</text:span><text:span text:style-name="T295">. vidutinė silpnaregystė (regėjimo aštrumas geriau matančia akimi su korekcija 0,3-0,1 (30-10 procentų), žymi silpnaregystė (regėjimo aštrumas geriau<text:s/></text:span><text:span text:style-name="T296">matančia akimi su korekcija 0,1-0,05 (10-5 procentai), aklumas su regėjimo likučiu (regėjimo aštrumas geriau matančia akimi su korekcija 0,04-0,01 (4–1 procentas), praktiškas ar visiškas aklumas (regėjimo aštrumas geriau matančia akimi su korekcija 0,01-1<text:s/></text:span><text:span text:style-name="T297">šviesos, tamsos skyrimas), kurčneregystė;</text:span></text:p>
      <text:p text:style-name="P298"><text:span text:style-name="T299">9.1.2</text:span><text:span text:style-name="T300">. kompleksinė negalia, kurios derinyje yra vidutinė silpnaregystė, žymi silpnaregystė, aklumas su regėjimo likučiu, praktiškas, visiškas aklumas ar kurčneregystė;</text:span></text:p>
      <text:p text:style-name="P301"><text:span text:style-name="T302">9.2</text:span><text:span text:style-name="T303">. Lietuvos kurčiųjų ir neprigirdi</text:span><text:span text:style-name="T304">nčiųjų ugdymo centras priima mokinius, kuriems nustatyta:</text:span></text:p>
      <text:p text:style-name="P305"><text:span text:style-name="T306">9.2.1</text:span><text:span text:style-name="T307">. vidutinis klausos sutrikimas (klausos susilpnėjimo vidurkių diapazonas yra 41–55 decibelai), žymus klausos sutrikimas (klausos susilpnėjimo vidurkių diapazonas yra 56–70 decibelų), labai žy</text:span><text:span text:style-name="T308">mus klausos sutrikimas (71-90 decibelų), gilus klausos <text:s/>sutrikimas (kurtumas) (&gt;90 decibelų), ar turinčius kochlearinius implantus;</text:span></text:p>
      <text:p text:style-name="P309"><text:span text:style-name="T310">9.2.2</text:span><text:span text:style-name="T311">. kompleksinė negalia, kurios derinyje yra vidutinis klausos sutrikimas, žymus klausos sutrikimas, labai žymus klau</text:span><text:span text:style-name="T312">sos sutrikimas ar gilus klausos sutrikimas (kurtumas);</text:span></text:p>
      <text:p text:style-name="P313"><text:span text:style-name="T314">9.3</text:span><text:span text:style-name="T315">. „Diemedžio“ ugdymo centras priima mokinius, kuriems nustatyti: elgesio sutrikimai (kodas F 91 pagal TLK-10-AM Sisteminį ligų sąrašą (Tarptautinės statistinės ligų ir sveikatos sutrikimų klas</text:span><text:span text:style-name="T316">ifikacijos, dešimtasis pataisytas ir papildytas leidimas, Australijos modifikacija) (toliau – TLK-10-AM); mišrūs elgesio ir emocijų sutrikimai (kodas F 92 pagal TLK-10-AM); asmenybės ir elgesio sutrikimai dėl galvos smegenų ligos, pažeidimo ir disfunkcijos</text:span><text:span text:style-name="T317"><text:s/>(jei šių sutrikimų simptomatikoje vyrauja elgesio sutrikimai arba jie išsivysto, patyrus galvos smegenų traumas) ir lėtinių ligų (kodas F 7 pagal TLK-10-AM); kiti organiniai asmenybės ir elgesio sutrikimai dėl galvos smegenų ligos, pažeidimo ir disfunkcij</text:span><text:span text:style-name="T318">os (kodas F 07.8 pagal TLK-10-AM). Mokiniai priimami ne ilgiau kaip 2 mokslo metams, išskyrus atvejus, kai ugdymo proceso trukmė baigiasi sausio–birželio mėnesį, – tokiu atveju mokinys gali baigti mokslo metus mokykloje;</text:span></text:p>
      <text:p text:style-name="P319"><text:span text:style-name="T320">9.4</text:span><text:span text:style-name="T321">. Žeimenos skyrius<text:s/></text:span><text:span text:style-name="T322">priima<text:s/></text:span><text:span text:style-name="T323">mokinius, kuriems nustatyta: elgesio sutrikimai (kodas F</text:span><text:span text:style-name="T324"><text:s/></text:span><text:span text:style-name="T325">91 pagal TLK-10-AM; mišrūs elgesio ir emocijų</text:span><text:span text:style-name="T326"><text:s/></text:span><text:span text:style-name="T327">sutrikimai (kodas F 92 pagal TLK–10–AM); asmenybės ir elgesio sutrikimai dėl galvos smegenų ligos, pažeidimo ir disfunkcijos (jei šių sutrikimų simptomat</text:span><text:span text:style-name="T328">ikoje vyrauja elgesio sutrikimai arba jie išsivysto, patyrus galvos smegenų traumas) ir lėtinių ligų (kodas F 07 pagal TLK–10–AM); kiti organiniai asmenybės ir elgesio sutrikimai dėl galvos smegenų ligos, pažeidimo ir disfunkcijos (kodas F 07.8 pagal TLK–1</text:span><text:span text:style-name="T329">0–AM).</text:span><text:span text:style-name="T330"><text:s/>Mokiniai priimami ne ilgiau kaip 2 mokslo metams, išskyrus atvejus, kai ugdymo proceso trukmė baigiasi sausio–birželio mėnesį, – tokiu atveju mokinys gali baigti mokslo metus mokykloje;</text:span></text:p>
      <text:p text:style-name="P331"><text:span text:style-name="T332">9.5</text:span><text:span text:style-name="T333">. jei norinčiųjų mokytis yra daugiau nei laisvų vietų į<text:s/></text:span><text:span text:style-name="T334">mokyklas, skirtas mokiniams, dėl įgimtų ar įgytų sutrikimų turintiems didelių ar labai didelių specialiųjų ugdymosi poreikių, pirmumo teise priimami asmenys, kuriems nustatyti labai dideli specialieji ugdymosi poreikiai.</text:span></text:p>
      <text:p text:style-name="P335"><text:span text:style-name="T336">10</text:span><text:span text:style-name="T337">. Priėmimo į mokyklas, skir</text:span><text:span text:style-name="T338">tas mokiniams, dėl nepalankių aplinkos veiksnių turintiems specialiųjų ugdymosi poreikių, kriterijai:</text:span></text:p>
      <text:p text:style-name="P339"><text:span text:style-name="T340">10.1</text:span><text:span text:style-name="T341">. į vaikų socializacijos centrus priimami mokiniai, kuriems yra paskirta vidutinės priežiūros priemonė pagal Lietuvos Respublikos vaiko <text:s/>minimalios<text:s/></text:span><text:span text:style-name="T342">ir <text:s/>vidutinės <text:s/>priežiūros <text:s/>įstatyme nustatytus pagrindus. Į vaikų socializacijos centrą taip pat gali būti siunčiami vaikai Lietuvos Respublikos baudžiamajame kodekse nustatytais atvejais, kai jiems skiriama auklėjamojo poveikio priemonė – atidavimas į spe</text:span><text:span text:style-name="T343">cialiąją auklėjimo įstaigą. Vaikų Socializacijos centro parinkimo vaikui kriterijus ir tvarką reglamentuoja Išvados teikimo dėl vidutinės priežiūros priemonės vaikui skyrimo ir vaikų socializacijos centro parinkimo <text:s/>tvarkos aprašas, patvirtintas Lietuvos R</text:span><text:span text:style-name="T344">espublikos švietimo ir mokslo ministro 2017 m. kovo 16 d. įsakymu Nr. V-181 „Dėl Išvados teikimo dėl vidutinės priežiūros priemonės vaikui skyrimo ir vaikų socializacijos centro parinkimo tvarkos aprašo patvirtinimo ir įgaliojimų suteikimo“;</text:span></text:p>
      <text:p text:style-name="P345"><text:span text:style-name="T346">10.2</text:span><text:span text:style-name="T347">. į Gr</text:span><text:span text:style-name="T348">uzdžių vaikų socializacijos centrą priimami mokytis 14–15 metų amžiaus berniukai, išimtinais atvejais, kai yra Lietuvos Respublikos vaiko minimalios ir vidutinės priežiūros įstatymo 10 straipsnio 3 dalies 1 punkte nustatytas pagrindas – mokiniai, nesukakę<text:s/></text:span><text:span text:style-name="T349">14 metų;</text:span></text:p>
      <text:p text:style-name="P350"><text:span text:style-name="T351">10.3</text:span><text:span text:style-name="T352">. į Kauno vaikų socializacijos centrą „Saulutė“ priimamos mokytis 14–17 metų amžiaus mergaitės, išimtinais atvejais,<text:s/></text:span><text:span text:style-name="T353">kai yra Lietuvos Respublikos vaiko minimalios ir vidutinės priežiūros įstatymo 10 straipsnio 3 dalies 1 punkte nustatytas<text:s/></text:span><text:span text:style-name="T354">pagrindas – mokiniai, nesukakę 14 metų;</text:span></text:p>
      <text:p text:style-name="P355"><text:span text:style-name="T356">10.4</text:span><text:span text:style-name="T357">. į Vėliučionių vaikų socializacijos centrą priimami mokytis 16–17 metų amžiaus berniukai;</text:span></text:p>
      <text:p text:style-name="P358"><text:span text:style-name="T359">10.5</text:span><text:span text:style-name="T360">. į Vilniaus lietuvių namus pirmumo teise priimami 7(6)–18 metų lietuvių kilmės <text:s/>tremtinių, <text:s/>politinių kalini</text:span><text:span text:style-name="T361">ų palikuonys, lietuvių kilmės užsieniečių ir Lietuvos piliečių, atvykusių ar grįžusių nuolat ar laikinai gyventi Lietuvos Respublikoje, vaikai, užsienyje gyvenančių Lietuvos piliečių vaikai Aprašo 12 punkte nustatyta tvarka. Į likusias laisvas vietas pirmu</text:span><text:span text:style-name="T362">mo teise priimami Vilniaus miesto gyventojų vaikai, atitinkantys Aprašo 7.1 ir 7.2 papunkčiuose nustatytus kriterijus. <text:s/></text:span></text:p>
      <text:p text:style-name="P363"><text:span text:style-name="T364">11</text:span><text:span text:style-name="T365">. Priėmimo į bendrąją bendrojo ugdymo mokyklą mokytis pagal ikimokyklinio ugdymo programą ir ikimokyklinio ugdymo mokyklą mokyt</text:span><text:span text:style-name="T366">is pagal ikimokyklinio ar priešmokyklinio ugdymo programas kriterijai:</text:span></text:p>
      <text:p text:style-name="P367"><text:span text:style-name="T368">11.1</text:span><text:span text:style-name="T369">. į mokyklą priimami asmenys, gyvenantys mokyklai priskirtoje teritorijoje, pagal tėvų (globėjų) prašymų registracijos eilę. Registracijos eilė sudaroma pagal tėvų (globėjų) prašy</text:span><text:span text:style-name="T370">mų priimti asmenį į ikimokyklinio arba priešmokyklinio ugdymo grupę pateikimo datą. Asmeniui išvykus, priimamas kitas registracijos eilėje esantis asmuo. Jei asmenų, gyvenančių mokyklai priskirtoje teritorijoje ir pageidaujančių lankyti ugdymo grupę yra da</text:span><text:span text:style-name="T371">ugiau nei laisvų ugdymo vietų, pirmenybė teikiama: asmenims, kurių vienas iš tėvų (globėjų) yra miręs; asmenims, turintiems specialiųjų ugdymosi poreikių; asmenims, kurių broliai ir (ar) seserys jau yra ugdomi šioje mokykloje pagal vieną iš įgyvendinamų pr</text:span><text:span text:style-name="T372">ogramų; kurių vienas iš tėvų (globėjų) dirba toje pačioje mokykloje, kurioje įsteigta ugdymo grupė. Pirmumo teisę suteikiančios priežastys sumuojamos ir yra lygiavertės;</text:span></text:p>
      <text:p text:style-name="P373"><text:span text:style-name="T374">11.2</text:span><text:span text:style-name="T375">. į mokyklą mokytis be eilės, esant laisvai vietai, priimami asmenys, kurie yr</text:span><text:span text:style-name="T376">a įvaikinti arba globojami;<text:s/></text:span></text:p>
      <text:p text:style-name="P377"><text:span text:style-name="T378">11.3</text:span><text:span text:style-name="T379">. į mokyklą mokytis priimami asmenys, negyvenantys mokyklai priskirtoje teritorijoje, jei ugdymo grupėse yra laisvų vietų, pirmenybę teikiant 11.1. papunktyje numatytiems atvejams;</text:span></text:p>
      <text:p text:style-name="P380"><text:span text:style-name="T381">11.4</text:span><text:span text:style-name="T382">. į Lietuvos kurčiųjų ir<text:s/></text:span><text:span text:style-name="T383">neprigirdinčiųjų ugdymo centrą ir Lietuvos sutrikusios klausos vaikų ikimokyklinio ugdymo centrą priima vaikus, kuriems nustatyta:</text:span></text:p>
      <text:p text:style-name="P384"><text:span text:style-name="T385">11.4.1</text:span><text:span text:style-name="T386">. vidutinis klausos sutrikimas (klausos susilpnėjimo vidurkių diapazonas yra 41–55 decibelai), žymus klausos sutrikim</text:span><text:span text:style-name="T387">as (klausos susilpnėjimo vidurkių diapazonas yra 56–70 decibelų), labai žymus klausos sutrikimas (71–90 decibelų), gilus klausos <text:s/>sutrikimas (kurtumas) (&gt;90 decibelų), ar turinčius kochlearinius implantus;</text:span></text:p>
      <text:p text:style-name="P388"><text:span text:style-name="T389">11.4.2</text:span><text:span text:style-name="T390">. kompleksinė negalia, kurios derinyje y</text:span><text:span text:style-name="T391">ra vidutinis klausos sutrikimas, žymus klausos sutrikimas, labai žymus klausos sutrikimas ar gilus klausos sutrikimas (kurtumas).</text:span></text:p>
      <text:p text:style-name="P392"><text:span text:style-name="T393">12</text:span><text:span text:style-name="T394">. Užsieniečių ir Lietuvos Respublikos piliečių, atvykusių ar grįžusių gyventi ir dirbti Lietuvos Respublikoje, vaika</text:span><text:span text:style-name="T395">i, nemokantys lietuvių kalbos, į mokyklą priimami, vadovaujantis Užsieniečių ir Lietuvos Respublikos piliečių, atvykusių ar grįžusių gyventi ir dirbti Lietuvos Respublikoje, vaikų ir suaugusiųjų ugdymo išlyginamosiose klasėse ir išlyginamosiose mobiliosios</text:span><text:span text:style-name="T396">e grupėse tvarkos aprašu, patvirtintu Lietuvos Respublikos švietimo ir mokslo ministro 2005 m. rugsėjo 1 d. įsakymu<text:s/></text:span><text:span text:style-name="T397">Nr. ISAK-1800</text:span><text:span text:style-name="T398"><text:s/>„Dėl Užsieniečių ir Lietuvos Respublikos piliečių, atvykusių ar grįžusių gyventi ir dirbti Lietuvos Respublikoje, vaikų ir suaugusiųjų ugdymo išlyginamosiose klasėse ir išlyginamosiose mobiliosiose grupėse tvarkos aprašo patvirtinimo“.</text:span></text:p>
      <text:p text:style-name="P399"><text:span text:style-name="T400">13</text:span><text:span text:style-name="T401">. Mokiniai į<text:s/></text:span><text:span text:style-name="T402">pradinio, pagrindinio, vidurinio ugdymo programas priimami vadovaujantis Nuosekliojo mokymosi pagal bendrojo ugdymo programas tvarkos aprašu, patvirtintu Lietuvos Respublikos švietimo ir mokslo ministro 2005 m. balandžio 5 d. įsakymu<text:s/></text:span><text:span text:style-name="T403">Nr.</text:span><text:span text:style-name="T404"><text:s/></text:span><text:span text:style-name="T405">ISAK-556</text:span><text:span text:style-name="T406"><text:s/>„Dėl Nuos</text:span><text:span text:style-name="T407">ekliojo mokymosi pagal bendrojo ugdymo programas tvarkos aprašo patvirtinimo“. Asmenys į priešmokyklinio ugdymo programą bendrosiose bendrojo ugdymo ir ikimokyklinio ugdymo mokyklose priimami, vadovaujantis Priešmokyklinio ugdymo organizavimo tvarkos apraš</text:span><text:span text:style-name="T408">u, patvirtintu Lietuvos Respublikos švietimo ir mokslo ministro 2013 m. lapkričio 21 d. įsakymu Nr.V-1106 „Dėl Priešmokyklinio ugdymo tvarkos aprašo patvirtinimo“.</text:span></text:p>
      <text:p text:style-name="P409"/>
      <text:p text:style-name="P410"><text:span text:style-name="T411">IV</text:span><text:span text:style-name="T412"><text:s/>SKYRIUS</text:span></text:p>
      <text:p text:style-name="P413"><text:span text:style-name="T414">PRIĖMIMO MOKYTIS PAGAL IKIMOKYKLINIO, PRIEŠMOKYKLINIO IR</text:span></text:p>
      <text:p text:style-name="P415"><text:span text:style-name="T416">BENDROJO <text:s/>UGDYMO <text:s/>PROGRAMAS PRAŠYMŲ IR KITŲ DOKUMENTŲ <text:s text:c="2"/>PATEIKIMO PRADŽIA, PABAIGA, VIETA, REGISTRAVIMAS IR TVARKA</text:span></text:p>
      <text:p text:style-name="P417"/>
      <text:p text:style-name="P418"><text:span text:style-name="T419">14</text:span><text:span text:style-name="T420">. Mokinių priėmimą į mokyklą (išskyrus į vaikų socializacijos centrą) organizuoja ir vykdo <text:s/>mokyklos vadovas ir mokinių priėmimo komis</text:span><text:span text:style-name="T421">ija kiekvienais kalendoriniais metais į pradinio ugdymo programą – nuo gegužės 24 d. iki gegužės 31 d.; į pagrindinio ir vidurinio ugdymo programas – nuo birželio 1 d. iki birželio 30 d.; papildomas priėmimas į mokykloje esančias laisvas vietas organizuoja</text:span><text:span text:style-name="T422">mas nuo rugpjūčio 27 d. iki rugpjūčio 30 d.</text:span></text:p>
      <text:p text:style-name="P423"><text:span text:style-name="T424">15 Prašymų <text:s/>mokytis <text:s/>priėmimo laiką į mokyklą kiekvienais kalendoriniais metais nustato švietimo ir mokslo ministras iki kovo 31 dienos. Prašymai teikiami mokykloje.<text:s/></text:span></text:p>
      <text:p text:style-name="P425"><text:span text:style-name="T426">16</text:span><text:span text:style-name="T427">. Per mokslo metus mokiniai priimami<text:s/></text:span><text:span text:style-name="T428">(išskyrus į vaikų socializacijos centrą, specializuoto meninio ugdymo krypties programas vykdančias mokyklas) į laisvas mokymosi vietas. Prašymai priimti asmenis į mokyklą (išskyrus į vaikų socializacijos centrą) nustatytais terminais yra teikiami mokyklai</text:span><text:span text:style-name="T429"><text:s/>visus kalendorinius metus ir eilės tvarka registruojami mokykloje.<text:s/></text:span></text:p>
      <text:p text:style-name="P430"><text:span text:style-name="T431">17</text:span><text:span text:style-name="T432">.<text:s/></text:span><text:span text:style-name="T433">Į specializuoto meninio ugdymo krypties programas vykdančias mokyklas priimami mokytis stojamąjį egzaminą išlaikę mokiniai. Stojamųjų egzaminų organizavimo ir vykdymo tvarką tvirt</text:span><text:span text:style-name="T434">ina specializuoto meninio ugdymo krypties programas vykdančios mokyklos vadovas. Esant didesniam stojančiųjų skaičiui, negu yra patvirtinta klasių komplektų, įstojusiųjų eilė sudaroma atsižvelgiant į stojamojo egzamino rezultatus.</text:span><text:span text:style-name="T435"><text:s/></text:span><text:span text:style-name="T436">Į laisvas mokymosi vietas</text:span><text:span text:style-name="T437"><text:s/>per mokslo metus gali būti priimti mokiniai, atvykę iš kitos atitinkamą specializuoto meninio ugdymo krypties programą vykdančios mokyklos.</text:span></text:p>
      <text:p text:style-name="P438"><text:span text:style-name="T439">18</text:span><text:span text:style-name="T440">. Mokinys, pageidaujantis mokytis pagal mokykloje teikiamas ugdymo programas (išskyrus vaikų socializacijos c</text:span><text:span text:style-name="T441">entrą), mokyklos vadovui teikia prašymą, taip pat mokinys, norintis tęsti mokymąsi toje pačioje mokykloje (išskyrus vaikų socializacijos centrą) pagal aukštesnę ugdymo programą mokyklos vadovui teikia prašymą (prašymą už vaiką iki 14 metų teikia vienas iš<text:s/></text:span><text:span text:style-name="T442">tėvų (globėjų), nuo 14 metų – vaikas, turintis vieno iš tėvų (rūpintojų) raštišką sutikimą), gimimo liudijimą ar vaiko asmens tapatybę patvirtinantį dokumentą arba notaro patvirtintą šio dokumento kopiją, leidimą gyventi Lietuvoje (išskyrus Lietuvos Respub</text:span><text:span text:style-name="T443">likos piliečius), vaiko įgyto išsilavinimo pažymėjimą arba mokymosi pasiekimų pažymėjimą (netaikytina ikimokyklinio ugdymo mokyklai ir pradėsiantiems mokytis pirmoje klasėje), nustatytos formos vaiko sveikatos pažymėjimą ir vieną fotonuotrauką.<text:s/></text:span></text:p>
      <text:p text:style-name="P444"><text:span text:style-name="T445">19</text:span><text:span text:style-name="T446">. Į<text:s/></text:span><text:span text:style-name="T447">vaikų socializacijos centrą vaiko pristatymą organizuoja savivaldybės administracijos direktorius ir numato vaiko pristatymo į vaikų socializacijos centrą datą. Pristatant vaiką į vaikų socializacijos centrą turi būti pateikti dokumentai: vaiko asmens tapa</text:span><text:span text:style-name="T448">tybę patvirtinantis dokumentas, teismo leidimas ir savivaldybės administracijos direktoriaus sprendimas dėl vaiko vidutinės priežiūros priemonės skyrimo, vaiko išsilavinimo pažymėjimas arba pažyma apie vaiko mokymosi pasiekimus, pedagoginės psichologinės t</text:span><text:span text:style-name="T449">arnybos pažyma apie asmens specialiuosius ugdymo (ugdymosi) poreikius, pažyma iš mokyklos, kurioje vaikas mokėsi, apie jo išregistravimą iš Mokinių registro, valstybinės vaiko teisių apsaugos institucijos raštu pateikta išvada, švietimo ir mokslo ministro<text:s/></text:span><text:span text:style-name="T450">įgaliotos institucijos išvada, vaiko sveikatos pažymėjimas, vaiko charakteristika iš mokyklos, kurioje vaikas mokėsi. Taip pat pateikiama kita informacija, numatyta Lietuvos Respublikos vaiko minimalios ir vidutinės <text:s/>priežiūros įstatymo 22 straipsnio 4 dal</text:span><text:span text:style-name="T451">yje. Pristatant į vaikų socializacijos centrą vaiką, kuriam paskirta auklėjamojo poveikio priemonė Lietuvos Respublikos baudžiamajame kodekse nustatytais atvejais, turi būti pateikiamas vaiko asmens tapatybę patvirtinantis dokumentas, įsiteisėjęs teismo nu</text:span><text:span text:style-name="T452">osprendis dėl auklėjamojo poveikio priemonės skyrimo ir aukščiau nurodyti dokumentai. Jeigu aukščiau nurodyti dokumentai nepateikiami, savivaldybės administracijos Vaiko gerovės komisija organizuoja šių dokumentų surinkimą ir pateikimą vaikų socializacijos</text:span><text:span text:style-name="T453"><text:s/>centrui ne vėliau kaip per 5 darbo dienas nuo vaikų socializacijos centro informavimo apie vaiko atvykimą dienos.</text:span></text:p>
      <text:p text:style-name="P454"><text:span text:style-name="T455">20</text:span><text:span text:style-name="T456">. Kartu su prašymu mokytis Lietuvos aklųjų ir silpnaregių ugdymo centre pateikiama pedagoginės psichologinės tarnybos (ar švietimo paga</text:span><text:span text:style-name="T457">lbos tarnybos) pažyma dėl nustatytų didelių <text:s/>ar labai didelių specialiųjų ugdymosi poreikių; gydytojo oftalmologo asmens regėjimo būklės įvertinimas.</text:span></text:p>
      <text:p text:style-name="P458"><text:span text:style-name="T459">21</text:span><text:span text:style-name="T460">. Kartu su prašymu mokytis Lietuvos kurčiųjų ir neprigirdinčiųjų ugdymo centre ir Lietuvos<text:s/></text:span><text:span text:style-name="T461">sutrikusios klausos vaikų ikimokyklinio ugdymo centre teikiama pedagoginės psichologinės tarnybos (ar švietimo pagalbos tarnybos) pažyma dėl nustatytų didelių ar labai didelių specialiųjų ugdymosi poreikių; gydytojo surdologo asmens klausos įvertinimas su<text:s/></text:span><text:span text:style-name="T462">klausos tonine audiograma.</text:span></text:p>
      <text:p text:style-name="P463"><text:span text:style-name="T464">22</text:span><text:span text:style-name="T465">. Kartu su prašymu mokytis „Diemedžio“ ugdymo centre ir Žeimenos skyriuje teikiama pedagoginės psichologinės tarnybos (ar švietimo pagalbos tarnybos) pažyma dėl nustatytų didelių ar labai didelių specialiųjų ugdymosi<text:s/></text:span><text:span text:style-name="T466">poreikių; gydytojo vaikų psichiatro įvertinimas ir rekomendacija.</text:span></text:p>
      <text:p text:style-name="P467"><text:span text:style-name="T468">23</text:span><text:span text:style-name="T469">. Prašymas ir kiti teikiami dokumentai registruojami Dokumentų tvarkymo ir apskaitos taisyklių, patvirtintų Lietuvos vyriausiojo archyvaro 2011 m. liepos 4 d. įsakymu<text:s/></text:span><text:span text:style-name="T470">Nr. V-118</text:span><text:span text:style-name="T471"><text:s/>„Dėl Do</text:span><text:span text:style-name="T472">kumentų tvarkymo ir apskaitos taisyklių patvirtinimo“, nustatyta tvarka.</text:span></text:p>
      <text:p text:style-name="P473"><text:span text:style-name="T474">24</text:span><text:span text:style-name="T475">. Tėvams (globėjams, rūpintojams) pageidaujant, nenumatytų atvejų Komisija, priima sprendimą dėl <text:s/>mokinio mokymosi mokykloje, <text:s/>kuriam <text:s/>dėl <text:s/>įgimtų <text:s/>ar <text:s/>įgytų sutrikimų nustatyti</text:span><text:span text:style-name="T476"><text:s/>dideli <text:s/>ar <text:s/>labai <text:s/>dideli <text:s/>specialieji ugdymosi poreikiai.</text:span></text:p>
      <text:p text:style-name="P477"><text:span text:style-name="T478">25</text:span><text:span text:style-name="T479">. Mokinių priėmimas mokytis į mokyklas įforminamas mokymo sutartimi. Mokymo sutartis su kiekvienu naujai atvykusiu asmeniu<text:s/></text:span><text:span text:style-name="T480">sudaroma iki pirmos jo mokymosi dienos pagal ugdymo programą.</text:span></text:p>
      <text:p text:style-name="P481"/>
      <text:p text:style-name="P482"><text:span text:style-name="T483">V</text:span><text:span text:style-name="T484"><text:s/>SKYRIUS</text:span></text:p>
      <text:p text:style-name="P485"><text:span text:style-name="T486">BAIGIAMOSIOS NUOSTATOS</text:span></text:p>
      <text:p text:style-name="P487"/>
      <text:p text:style-name="P488"><text:span text:style-name="T489">26</text:span><text:span text:style-name="T490">. Mokykla (išskyrus į vaikų socializacijos centrą) skelbia informaciją apie mokinių priėmimą ir laisvas vietas mokyklos interneto svetainėje. Informacija papildomai gali būti skelbiama mokyklos skelbimų lentoje ar kitu būdu.<text:s/></text:span></text:p>
      <text:p text:style-name="P491"/>
      <text:p text:style-name="P492"><text:span text:style-name="T493">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ystem"/>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7</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8654413-ecac-4ad2-883b-83c2c12d5207</dc:title>
    <meta:initial-creator>Navickas Petras</meta:initial-creator>
    <dc:creator>adlibuser</dc:creator>
    <meta:creation-date>2025-01-22T07:17:00Z</meta:creation-date>
    <dc:date>2025-01-22T07:17: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159" meta:word-count="3996" meta:character-count="30133" meta:row-count="751" meta:non-whitespace-character-count="26296"/>
  </office:meta>
</office:document-meta>
</file>