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423in"/>
    </style:style>
    <style:style style:name="Table34" style:family="table">
      <style:table-properties style:width="7.04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1.9701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4.627in"/>
    </style:style>
    <style:style style:name="Table38" style:family="table">
      <style:table-properties style:width="6.8923in" fo:margin-left="0in" table:align="left"/>
    </style:style>
    <style:style style:name="TableRow42" style:family="table-row">
      <style:table-row-properties style:min-row-height="0.613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70" style:family="table-row">
      <style:table-row-properties style:min-row-height="0.556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min-row-height="0.5562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555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7-10 iki 2021-03-10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soft-page-break/>
                  <text:p text:style-name="P44">Rytis Kėvelaitis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as (Priežiūros komiteto pirmininkas), o jam negalint dalyvauti – Lietuvos Respublikos energetikos ministerijos kancleris Ramūnas Dilba;</text:p>
                </table:table-cell>
              </table:table-row>
              <table:table-row table:style-name="TableRow49">
                <table:table-cell table:style-name="TableCell50">
                  <text:p text:style-name="P51">Raimonda Eidžiūnė<text:s/></text:p>
                </table:table-cell>
                <table:table-cell table:style-name="TableCell52">
                  <text:p text:style-name="P53">–</text:p>
                </table:table-cell>
                <table:table-cell table:style-name="TableCell54">
                  <text:p text:style-name="P55">Lietuvos Respublikos<text:s/>finansų ministerijos Investicijų departamento vyresnioji patarėja , o jai negalint dalyvauti – Lietuvos Respublikos finansų ministerijos Investicijų departamento Finansinių priemonių skyriaus vedėjo patarėja Laurita Kazickienė;</text:p>
                </table:table-cell>
              </table:table-row>
              <table:table-row table:style-name="TableRow56">
                <table:table-cell table:style-name="TableCell57">
                  <text:p text:style-name="P58">Agnė Kazlauskaitė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Lietuvos Respublikos finansų ministerijos Investicijų departamento Finansinių priemonių skyriaus vedėja, o jai negalint dalyvauti – Lietuvos Respublikos finansų ministerijos Investicijų departamento Finansinių priemonių skyriaus vyriausioji specialistė Agnė Kvėdarienė;</text:p>
                </table:table-cell>
              </table:table-row>
              <table:table-row table:style-name="TableRow63">
                <table:table-cell table:style-name="TableCell64">
                  <text:p text:style-name="P65">Reda Lichadziauskienė</text:p>
                </table:table-cell>
                <table:table-cell table:style-name="TableCell66">
                  <text:p text:style-name="P67">–</text:p>
                </table:table-cell>
                <table:table-cell table:style-name="TableCell68">
                  <text:p text:style-name="P69">Lietuvos Respublikos energetikos ministerijos Investicijų skyriaus patarėja, o jai negalint dalyvauti – Lietuvos Respublikos energetikos ministerijos Investicijų skyriaus vyriausioji specialistė Ineta Blakunovaitė;</text:p>
                </table:table-cell>
              </table:table-row>
              <table:table-row table:style-name="TableRow70">
                <table:table-cell table:style-name="TableCell71">
                  <text:p text:style-name="P72">Loreta<text:s/>Maskaliovienė</text:p>
                </table:table-cell>
                <table:table-cell table:style-name="TableCell73">
                  <text:p text:style-name="P74">–</text:p>
                </table:table-cell>
                <table:table-cell table:style-name="TableCell75">
                  <text:p text:style-name="P76">Lietuvos Respublikos finansų viceministrė, o jai negalint dalyvauti – Lietuvos Respublikos finansų ministerijos Investicijų departamento direktorė Rūta Dapkutė-Stankevičienė;</text:p>
                </table:table-cell>
              </table:table-row>
              <table:table-row table:style-name="TableRow77">
                <table:table-cell table:style-name="TableCell78">
                  <text:p text:style-name="P79">Mindaugas Stonkus</text:p>
                </table:table-cell>
                <table:table-cell table:style-name="TableCell80">
                  <text:p text:style-name="P81">–</text:p>
                </table:table-cell>
                <table:table-cell table:style-name="TableCell82">
                  <text:p text:style-name="P83"><text:span text:style-name="T84">Lietuvos Respublikos energetikos ministerijos<text:s/></text:span>Klimato kaitos valdymo grupės patarėjas Mindaugas Stonkus<text:span text:style-name="T85">, o jam negalint dalyvauti –<text:s/></text:span>Klimato kaitos valdymo grupės<text:s/><text:span text:style-name="T86">vyriausiasis specialistas Vytautas Bernadišius.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87">Punkto pakeitimai:</text:p>
      <text:p text:style-name="P88"><text:span text:style-name="T89">Nr.<text:s/></text:span><text:a xlink:href="https://www.e-tar.lt/portal/legalAct.html?documentId=de567e322c5911e5be2eca50406acf3c" office:target-frame-name="_top" xlink:show="replace"><text:span text:style-name="T90">1-186</text:span></text:a><text:span text:style-name="T91">, 2015-07-17, paskelbta TAR 2015-07-17, i. k. 2015-11453</text:span></text:p>
      <text:p text:style-name="P92"><text:span text:style-name="T93">Nr.<text:s/></text:span><text:a xlink:href="https://www.e-tar.lt/portal/legalAct.html?documentId=56d6f52086c811e993ffd4361ddf8976" office:target-frame-name="_top" xlink:show="replace"><text:span text:style-name="T94">1-163</text:span></text:a><text:span text:style-name="T95">, 2019-0</text:span><text:span text:style-name="T96">5-27, paskelbta TAR 2019-06-12, i. k. 2019-09492</text:span></text:p>
      <text:p text:style-name="P97"><text:span text:style-name="T98">Nr.<text:s/></text:span><text:a xlink:href="https://www.e-tar.lt/portal/legalAct.html?documentId=ff311fa006b811ea9d279ea27696ab7b" office:target-frame-name="_top" xlink:show="replace"><text:span text:style-name="T99">1-294</text:span></text:a><text:span text:style-name="T100">, 2019-11-14, paskelbta TAR 2019-11-14, i. k. 2019-18267</text:span></text:p>
      <text:p text:style-name="P101"><text:span text:style-name="T102">Nr.<text:s/></text:span><text:a xlink:href="https://www.e-tar.lt/portal/legalAct.html?documentId=2b6cfbf0c1dc11ea9815f635b9c0dcef" office:target-frame-name="_top" xlink:show="replace"><text:span text:style-name="T103">1-194</text:span></text:a><text:span text:style-name="T104">, 2020-07-09, paskelbta TAR 2020-07-09, i. k. 2020-15423</text:span></text:p>
      <text:p text:style-name="Normal"/>
      <text:p text:style-name="P105"><text:span text:style-name="T106">2</text:span><text:span text:style-name="T107">.<text:s/></text:span>Priežiūros komiteto veikloje stebėtojo teisėmis dalyvauja Lietuvos Respublikos Vyriausybės kanceliarijos Ekonomikos politikos grupės vadovė Lina Liubauskaitė, o jai negalint<text:s/><text:soft-page-break/>dalyvauti – Lietuvos Respublikos Vyriausybės kanceliarijos Ekonomikos politikos grupės patarėja Ieva Bardauskienė<text:span text:style-name="T108">.<text:s/></text:span></text:p>
      <text:p text:style-name="P109">Punkto pakeitimai:</text:p>
      <text:p text:style-name="P110"><text:span text:style-name="T111">Nr.<text:s/></text:span><text:a xlink:href="https://www.e-tar.lt/portal/legalAct.html?documentId=56d6f52086c811e993ffd4361ddf8976" office:target-frame-name="_top" xlink:show="replace"><text:span text:style-name="T112">1-163</text:span></text:a><text:span text:style-name="T113">, 2019-05-27, paskelbta TAR 2019-06-12, i. k. 2019-09492</text:span></text:p>
      <text:p text:style-name="P114"><text:span text:style-name="T115">Nr.<text:s/></text:span><text:a xlink:href="https://www.e-tar.lt/portal/legalAct.html?documentId=2b6cfbf0c1dc11ea9815f635b9c0dcef" office:target-frame-name="_top" xlink:show="replace"><text:span text:style-name="T116">1-194</text:span></text:a><text:span text:style-name="T117">, 2020-07-09, paskelbta TAR 2020-07-09, i. k. 2020-15423</text:span></text:p>
      <text:p text:style-name="Normal"/>
      <text:p text:style-name="P118"><text:span text:style-name="T119">3</text:span><text:span text:style-name="T120">.<text:s/></text:span><text:span text:style-name="T121">Pavedu<text:s/></text:span><text:span text:style-name="T122">Priežiūros komitetui:</text:span></text:p>
      <text:p text:style-name="P123"><text:span text:style-name="T124">3.1</text:span><text:span text:style-name="T125">. patvirtinti Priežiūros komiteto darbo reglamentą;</text:span></text:p>
      <text:p text:style-name="P126"><text:span text:style-name="T127">3.2</text:span><text:span text:style-name="T128">. vykdyti funkcijas, nustatytas Finansinių priemonių įgyvendinimo taisyklių 43 punkte ir Finansavimo sutartyje.</text:span></text:p>
      <text:p text:style-name="P129"><text:span text:style-name="T130">4</text:span><text:span text:style-name="T131">. L e i d ž i u Priežiūros komitetui<text:s/></text:span><text:span text:style-name="T132">prireikus pasikviesti socialinių ir ekonominių partnerių atstovus bei ekspertus.</text:span></text:p>
      <text:p text:style-name="Normal"/>
      <text:p text:style-name="P133"/>
      <text:p text:style-name="P134"/>
      <text:p text:style-name="P135"><text:span text:style-name="T136">Energetikos ministras</text:span><text:span text:style-name="T137"><text:tab/>Rokas Masiuli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energetikos ministerija, Įsakymas</text:span></text:p>
      <text:p text:style-name="P147"><text:span text:style-name="T148">Nr.<text:s/></text:span><text:a xlink:href="https://www.e-tar.lt/portal/legalAct.html?documentId=de567e322c5911e5be2eca50406acf3c" office:target-frame-name="_top" xlink:show="replace"><text:span text:style-name="T149">1-186</text:span></text:a><text:span text:style-name="T150">, 2015-07-17, paskelbta TAR 2015-07-17, i. k. 2015-11453</text:span></text:p>
      <text:p text:style-name="P151"><text:span text:style-name="T152">Dėl Lietuvos Respublikos energetikos ministro 2015 m. birželio 11 d. įsakymo Nr. 1-151 „Dėl Energijos efektyvumo fondo, finansuojamo Europos regioninė</text:span><text:span text:style-name="T153">s plėtros fondo lėšomis, priežiūros komiteto sudarymo“ pakeitimo</text:span></text:p>
      <text:p text:style-name="P154"/>
      <text:p text:style-name="P155"><text:span text:style-name="T156">2.</text:span></text:p>
      <text:p text:style-name="P157"><text:span text:style-name="T158">Lietuvos Respublikos energetikos ministerija, Įsakymas</text:span></text:p>
      <text:soft-page-break/>
      <text:p text:style-name="P159"><text:span text:style-name="T160">Nr.<text:s/></text:span><text:a xlink:href="https://www.e-tar.lt/portal/legalAct.html?documentId=56d6f52086c811e993ffd4361ddf8976" office:target-frame-name="_top" xlink:show="replace"><text:span text:style-name="T161">1-163</text:span></text:a><text:span text:style-name="T162">, 2019-05-27, paskelbta T</text:span><text:span text:style-name="T163">AR 2019-06-12, i. k. 2019-09492</text:span></text:p>
      <text:p text:style-name="P164"><text:span text:style-name="T165">Dėl Lietuvos Respublikos energetikos ministro 2015 m. birželio 11 d. įsakymo Nr. 1-151 „Dėl Energijos efektyvumo fondo, finansuojamo Europos regioninės plėtros fondo lėšomis, priežiūros komiteto sudarymo“ pakeitimo</text:span></text:p>
      <text:p text:style-name="P166"/>
      <text:p text:style-name="P167"><text:span text:style-name="T168">3.</text:span></text:p>
      <text:p text:style-name="P169"><text:span text:style-name="T170">Lietu</text:span><text:span text:style-name="T171">vos Respublikos energetikos ministerija, Įsakymas</text:span></text:p>
      <text:p text:style-name="P172"><text:span text:style-name="T173">Nr.<text:s/></text:span><text:a xlink:href="https://www.e-tar.lt/portal/legalAct.html?documentId=ff311fa006b811ea9d279ea27696ab7b" office:target-frame-name="_top" xlink:show="replace"><text:span text:style-name="T174">1-294</text:span></text:a><text:span text:style-name="T175">, 2019-11-14, paskelbta TAR 2019-11-14, i. k. 2019-18267</text:span></text:p>
      <text:p text:style-name="P176"><text:span text:style-name="T177">Dėl Lietuvos Respublikos energetikos<text:s/></text:span><text:span text:style-name="T178">ministro 2015 m. birželio 11 d. įsakymo Nr. 1-151 „Dėl Energijos efektyvumo fondo, finansuojamo Europos regioninės plėtros fondo lėšomis, priežiūros komiteto sudarymo“ pakeitimo</text:span></text:p>
      <text:p text:style-name="P179"/>
      <text:p text:style-name="P180"><text:span text:style-name="T181">4.</text:span></text:p>
      <text:p text:style-name="P182"><text:span text:style-name="T183">Lietuvos Respublikos energetikos ministerija, Įsakymas</text:span></text:p>
      <text:p text:style-name="P184"><text:span text:style-name="T185">Nr.<text:s/></text:span><text:a xlink:href="https://www.e-tar.lt/portal/legalAct.html?documentId=2b6cfbf0c1dc11ea9815f635b9c0dcef" office:target-frame-name="_top" xlink:show="replace"><text:span text:style-name="T186">1-194</text:span></text:a><text:span text:style-name="T187">, 2020-07-09, paskelbta TAR 2020-07-09, i. k. 2020-15423</text:span></text:p>
      <text:p text:style-name="P188"><text:span text:style-name="T189">Dėl Lietuvos Respublikos energetikos ministro 2015 m. birželio 11 d. įsakymo Nr. 1-151 „Dėl Energi</text:span><text:span text:style-name="T190">jos efektyvumo fondo, finansuojamo Europos regioninės plėtros fondo lėšomis, priežiūros komiteto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3-09-18T11:12:00Z</meta:creation-date>
    <dc:date>2023-09-18T11:12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740" meta:character-count="5913" meta:row-count="126" meta:non-whitespace-character-count="5195"/>
  </office:meta>
</office:document-meta>
</file>