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text-position="super 66.6%"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margin-left="1.7722in" fo:text-indent="-1.2722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text-position="super 66.6%"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text-position="super 66.6%"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text-position="super 66.6%"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Arial" fo:font-weight="bold" style:font-weight-asian="bold" style:font-size-complex="12pt" style:language-asian="lt" style:country-asian="LT"/>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text-position="super 66.6%"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left="1.7722in" fo:text-indent="-1.2722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text-position="super 66.6%"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margin-left="1.575in" fo:text-indent="-1.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text-position="super 66.6%"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1.6736in" fo:text-indent="-1.1736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text-position="super 66.6%"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text-position="super 66.6%"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text-position="super 66.6%"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margin-left="1.6736in" fo:text-indent="-1.1736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text-position="super 66.6%"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4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fo:background-color="#FFFFFF"/>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text-position="super 66.6%"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text-position="super 66.6%"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text-position="super 66.6%"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text-position="super 66.6%"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6.6%"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line-height="150%"/>
      <style:text-properties fo:font-style="italic" style:font-style-asian="italic" style:font-size-complex="12pt"/>
    </style:style>
    <style:style style:name="P1123" style:parent-style-name="Normal" style:family="paragraph">
      <style:paragraph-properties fo:line-height="150%"/>
      <style:text-properties fo:font-style="italic" style:font-style-asian="italic" style:font-size-complex="12pt"/>
    </style:style>
    <style:style style:name="P1124" style:parent-style-name="Normal" style:family="paragraph">
      <style:paragraph-properties fo:line-height="150%"/>
    </style:style>
    <style:style style:name="P1125" style:parent-style-name="Normal" style:family="paragraph">
      <style:paragraph-properties>
        <style:tab-stops>
          <style:tab-stop style:type="right" style:position="6.4972in"/>
        </style:tab-stops>
      </style:paragraph-properties>
    </style:style>
    <style:style style:name="T1126" style:parent-style-name="DefaultParagraphFont" style:family="text">
      <style:text-properties fo:language="en" fo:country="US"/>
    </style:style>
    <style:style style:name="T1127" style:parent-style-name="DefaultParagraphFont" style:family="text">
      <style:text-properties fo:text-transform="uppercase"/>
    </style:style>
    <style:style style:name="T1128" style:parent-style-name="DefaultParagraphFont" style:family="text">
      <style:text-properties fo:language="en" fo:country="US"/>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6 iki 2022-12-21</text:span></text:p>
      <text:p text:style-name="P10"/>
      <text:p text:style-name="P11"><text:span text:style-name="T12">Įstatymas paskelbtas: TAR 2021-12-02, i. k. 2021-2502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6, 59, 74, 75, 75</text:span><text:span text:style-name="T21">1</text:span><text:span text:style-name="T22">, 75</text:span><text:span text:style-name="T23">2</text:span><text:span text:style-name="T24">, 75</text:span><text:span text:style-name="T25">3</text:span><text:span text:style-name="T26">, 76, 77, 82, 83 STRAIPSNIŲ PAKEITIMO, 9 STRAIPSNIO<text:s/></text:span><text:span text:style-name="T27">PRIPAŽINIMO NETEKUSIU GALIOS IR ĮSTATYMO PAPILDYMO 76</text:span><text:span text:style-name="T28">1</text:span><text:span text:style-name="T29">, 76</text:span><text:span text:style-name="T30">2</text:span><text:span text:style-name="T31">, 83</text:span><text:span text:style-name="T32">1</text:span><text:span text:style-name="T33"><text:s/>STRAIPSNIAIS</text:span></text:p>
      <text:p text:style-name="P34"><text:span text:style-name="T35">ĮSTATYMAS</text:span></text:p>
      <text:p text:style-name="P36"/>
      <text:p text:style-name="P37"><text:span text:style-name="T38">2021</text:span><text:span text:style-name="T39"><text:s/>m.<text:s/></text:span><text:span text:style-name="T40">lapkričio</text:span><text:span text:style-name="T41"><text:s/></text:span><text:span text:style-name="T42">18</text:span><text:span text:style-name="T43"><text:s/>d. Nr.<text:s/></text:span><text:span text:style-name="T44">XIV-654</text:span></text:p>
      <text:p text:style-name="P45">Vilnius</text:p>
      <text:p text:style-name="P46"/>
      <text:p text:style-name="P47"/>
      <text:p text:style-name="P48"><text:span text:style-name="T49">1</text:span><text:span text:style-name="T50"><text:s/>straipsnis.<text:s/></text:span><text:span text:style-name="T51">9 straipsnio pripažinimas netekusiu galios</text:span></text:p>
      <text:p text:style-name="P52"><text:span text:style-name="T53">Pripažinti netekusiu galios 9 straipsnį.</text:span></text:p>
      <text:p text:style-name="P54"/>
      <text:p text:style-name="P55"><text:span text:style-name="T56">2</text:span><text:span text:style-name="T57"><text:s/>straipsnis.<text:s/></text:span><text:span text:style-name="T58">46 straipsnio pakeitimas</text:span></text:p>
      <text:p text:style-name="P59"><text:span text:style-name="T60">Pakeisti 46 straipsnio 2 dalį ir ją išdėstyti taip:</text:span></text:p>
      <text:p text:style-name="P61"><text:span text:style-name="T62">„</text:span><text:span text:style-name="T63">2</text:span><text:span text:style-name="T64">. Mokslo ir (arba) meno veiklos ir studijų kokybė užtikrinama taikant priėmimo į aukštąsias mokyklas sąlygas, mokslo ir studijų institucijų vidines kokybės užti</text:span><text:span text:style-name="T65">krinimo sistemas, išorinį studijų programų vertinimą ir akreditavimą bei išorinį mokslo ir studijų institucijų įvertinimą ir (arba) akreditavimą.“</text:span></text:p>
      <text:p text:style-name="P66"/>
      <text:p text:style-name="P67"><text:span text:style-name="T68">3</text:span><text:span text:style-name="T69"><text:s/>straipsnis.<text:s/></text:span><text:span text:style-name="T70">59 straipsnio pakeitimas</text:span></text:p>
      <text:p text:style-name="P71"><text:span text:style-name="T72">1</text:span><text:span text:style-name="T73">.<text:s/></text:span><text:span text:style-name="T74">Pakeisti 59 straipsnio 7 dalį ir ją išdėstyti taip:</text:span></text:p>
      <text:p text:style-name="P75"><text:span text:style-name="T76">„</text:span><text:span text:style-name="T77">7</text:span><text:span text:style-name="T78">.<text:s/></text:span><text:span text:style-name="T79">Asmenų, stojančių į trumposios pakopos, pirmosios pakopos, vientisąsias ir profesines studijas, priėmimas vykdomas centralizuotai. Centralizuotą priėmimą vykdo švietimo, mokslo ir sporto ministro įgaliota institucija švietimo, mokslo ir sporto minist</text:span><text:span text:style-name="T80">ro nustatyta tvarka.<text:s/></text:span><text:span text:style-name="T81">Kiekvienais metais iki rugpjūčio 30 dienos savo interneto svetainėse aukštosios mokyklos pateikia visuomenei informaciją apie priėmimo į savo<text:s/></text:span><text:span text:style-name="T82">aukštosios mokyklos valstybės finansuojamas vietas</text:span><text:span text:style-name="T83"><text:s/>rezultatus pagal studijų programas, o Švie</text:span><text:span text:style-name="T84">timo, mokslo ir sporto ministerija – informaciją apie priėmimo į<text:s/></text:span><text:span text:style-name="T85">aukštųjų mokyklų valstybės finansuojamas vietas<text:s/></text:span><text:span text:style-name="T86">rezultatus pagal aukštąsias mokyklas ir studijų programas. Kiekvienais metais iki spalio<text:s/></text:span><text:span text:style-name="T87">1<text:s/></text:span><text:span text:style-name="T88">dienos aukštosios mokyklos pateikia visuomenei infor</text:span><text:span text:style-name="T89">maciją apie priėmimo į savo<text:s/></text:span><text:span text:style-name="T90">aukštosios mokyklos valstybės nefinansuojamas vietas<text:s/></text:span><text:span text:style-name="T91">rezultatus pagal studijų programas, o Švietimo, mokslo ir sporto<text:s/></text:span><text:soft-page-break/><text:span text:style-name="T92">ministerija – informaciją apie priėmimo<text:s/></text:span><text:span text:style-name="T93">į valstybės nefinansuojamas vietas<text:s/></text:span><text:span text:style-name="T94">rezultatus pagal aukštąsias mokykla</text:span><text:span text:style-name="T95">s ir studijų programas.“</text:span></text:p>
      <text:p text:style-name="P96"><text:span text:style-name="T97">2</text:span><text:span text:style-name="T98">. Pakeisti 59 straipsnį ir jį išdėstyti taip:</text:span></text:p>
      <text:p text:style-name="P99"><text:span text:style-name="T100">„</text:span><text:span text:style-name="T101">59</text:span><text:span text:style-name="T102"><text:s/>straipsnis.<text:s/></text:span><text:span text:style-name="T103">Priėmimas į aukštąją mokyklą</text:span></text:p>
      <text:p text:style-name="P104"><text:span text:style-name="T105">1</text:span><text:span text:style-name="T106">. Į aukštosios mokyklos pirmosios pakopos ir vientisąsias studijas konkurso būdu priimami asmenys, turintys ne žemesnį kaip<text:s/></text:span><text:span text:style-name="T107">vidurinį išsilavinimą ir išlaikę ne mažiau kaip tris (stojantieji į menų studijų krypčių grupės studijas ir baigę trumposios pakopos studijas – ne mažiau kaip du) valstybinius brandos egzaminus: lietuvių kalbos ir literatūros, matematikos (stojantiesiems į</text:span><text:span text:style-name="T108"><text:s/>menų studijų krypčių grupės studijas jo išlaikyti nebūtina) ir stojančiojo pasirinktą egzaminą (baigusiems trumposios pakopos studijas pasirinkti egzamino nebūtina), kurių:</text:span></text:p>
      <text:p text:style-name="P109"><text:span text:style-name="T110">1</text:span><text:span text:style-name="T111">) įvertinimų aritmetinis vidurkis<text:s/></text:span><text:span text:style-name="T112">švietimo, mokslo ir sporto ministro nustatyta</text:span><text:span text:style-name="T113"><text:s/>tvarka prilygsta</text:span><text:span text:style-name="T114"><text:s/></text:span><text:span text:style-name="T115">brandos egzaminų programose nustatytam</text:span><text:span text:style-name="T116"><text:s/>pagrindiniam mokymosi pasiekimų lygiui, jeigu stojama į universitetines studijas;</text:span></text:p>
      <text:p text:style-name="P117"><text:span text:style-name="T118">2</text:span><text:span text:style-name="T119">) įvertinimų aritmetinis vidurkis<text:s/></text:span><text:span text:style-name="T120">švietimo, mokslo ir sporto ministro nustatyta tvarka prilygsta</text:span><text:span text:style-name="T121"><text:s/></text:span><text:span text:style-name="T122">brandos<text:s/></text:span><text:span text:style-name="T123">egzaminų programose nustatytam</text:span><text:span text:style-name="T124"><text:s/>patenkinamam mokymosi pasiekimų lygiui, jeigu stojama į kolegines studijas.</text:span></text:p>
      <text:p text:style-name="P125"><text:span text:style-name="T126">2</text:span><text:span text:style-name="T127">. Asmenų priėmimas į aukštąsias mokyklas gali būti vykdomas iki studijų pagal atitinkamą studijų programą pradžios. Konkursinių mokomųjų dalyk</text:span><text:span text:style-name="T128">ų pagal studijų kryptis sąrašą, išskirdamos pagrindinį dalyką, kiekvienais metais nustato aukštosios mokyklos ir, suderinusios su Švietimo, mokslo ir sporto ministerija, paskelbia jį ne vėliau kaip prieš 3 metus iki atitinkamų metų rugsėjo 1 dienos. Šio st</text:span><text:span text:style-name="T129">raipsnio 1 dalyje nurodyti priėmimo į aukštąsias mokyklas reikalavimai netaikomi:</text:span></text:p>
      <text:p text:style-name="P130"><text:span text:style-name="T131">1</text:span><text:span text:style-name="T132">) asmenims, įgijusiems kvalifikaciją, suteikiančią teisę į aukštąjį mokslą, pagal tarptautinių organizacijų arba užsienio valstybių švietimo programas;</text:span></text:p>
      <text:p text:style-name="P133"><text:span text:style-name="T134">2</text:span><text:span text:style-name="T135">) asmenims, Li</text:span><text:span text:style-name="T136">etuvos Respublikoje vidurinį išsilavinimą įgijusiems iki šio įstatymo įsigaliojimo;</text:span></text:p>
      <text:p text:style-name="P137"><text:span text:style-name="T138">3</text:span><text:span text:style-name="T139">) asmenims, švietimo, mokslo ir sporto</text:span><text:span text:style-name="T140"><text:s/></text:span><text:span text:style-name="T141">ministro nustatyta tvarka ir atvejais atleistiems nuo valstybinių brandos egzaminų.</text:span></text:p>
      <text:p text:style-name="P142"><text:span text:style-name="T143">3</text:span><text:span text:style-name="T144">.<text:s/></text:span><text:span text:style-name="T145">Į aukštosios mokyklos trumposios pa</text:span><text:span text:style-name="T146">kopos studijas konkurso būdu priimami asmenys, turintys ne žemesnį kaip vidurinį išsilavinimą ir profesinę kvalifikaciją, įgytą pagal Lietuvos kvalifikacijų sandaros ketvirtąjį lygį atitinkančią profesinio mokymo programą, atsižvelgiant į jų mokymosi pasie</text:span><text:span text:style-name="T147">kimus ir kitus aukštosios mokyklos nustatytus kriterijus, įvertinus profesiniuose standartuose ir studijų krypčių aprašuose nustatytus reikalavimus.</text:span></text:p>
      <text:p text:style-name="P148"><text:span text:style-name="T149">4</text:span><text:span text:style-name="T150">. Konkursinio balo sudarymo principus ir kitus kriterijus aukštosios mokyklos skelbia kiekvienais meta</text:span><text:span text:style-name="T151">is iki gruodžio 1 dienos, likus ne mažiau kaip 6 mėnesiams iki priėmimo į aukštąsias mokyklas pradžios. Mažiausią stojamąjį konkursinį balą aukštosios mokyklos skelbia kiekvienais metais ne vėliau kaip iki birželio 1 dienos.</text:span></text:p>
      <text:p text:style-name="P152"><text:span text:style-name="T153">5</text:span><text:span text:style-name="T154">. Bendrą studijų vietų ska</text:span><text:span text:style-name="T155">ičių pagal studijų kryptis ir (arba) studijų krypčių grupes ir studijų pakopas nustato aukštoji mokykla, atsižvelgdama į savo galimybes užtikrinti studijų kokybę.</text:span></text:p>
      <text:p text:style-name="P156"><text:span text:style-name="T157">6</text:span><text:span text:style-name="T158">. Minimalų studijų programos studijų vietų skaičių valstybinėse aukštosiose mokyklose pa</text:span><text:span text:style-name="T159">gal studijų kryptis ir (arba) krypčių grupes ir pakopas nustato švietimo, mokslo ir sporto</text:span><text:span text:style-name="T160"><text:s/></text:span><text:span text:style-name="T161">ministras, įvertinęs aukštųjų mokyklų siūlymus.</text:span></text:p>
      <text:p text:style-name="P162"><text:span text:style-name="T163">7</text:span><text:span text:style-name="T164">.<text:s/></text:span><text:span text:style-name="T165">Asmenų, stojančių į trumposios pakopos, pirmosios pakopos, vientisąsias ir profesines studijas, priėmimas vykd</text:span><text:span text:style-name="T166">omas centralizuotai. Centralizuotą priėmimą vykdo švietimo, mokslo ir sporto ministro įgaliota institucija švietimo, mokslo ir sporto ministro nustatyta tvarka.<text:s/></text:span><text:span text:style-name="T167">Kiekvienais metais iki rugpjūčio 30 dienos savo interneto svetainėse aukštosios mokyklos pateik</text:span><text:span text:style-name="T168">ia visuomenei informaciją apie priėmimo į savo<text:s/></text:span><text:span text:style-name="T169">aukštosios mokyklos valstybės finansuojamas vietas</text:span><text:span text:style-name="T170"><text:s/>rezultatus pagal studijų programas, o Švietimo, mokslo ir sporto ministerija – informaciją apie priėmimo į<text:s/></text:span><text:span text:style-name="T171">aukštųjų mokyklų valstybės finansuojamas vietas<text:s/></text:span><text:span text:style-name="T172">rez</text:span><text:span text:style-name="T173">ultatus pagal aukštąsias mokyklas ir studijų programas. Kiekvienais metais iki spalio<text:s/></text:span><text:span text:style-name="T174">1<text:s/></text:span><text:span text:style-name="T175">dienos aukštosios mokyklos<text:s/></text:span><text:soft-page-break/><text:span text:style-name="T176">pateikia visuomenei informaciją apie priėmimo į savo<text:s/></text:span><text:span text:style-name="T177">aukštosios mokyklos valstybės nefinansuojamas vietas<text:s/></text:span><text:span text:style-name="T178">rezultatus pagal studijų programas,</text:span><text:span text:style-name="T179"><text:s/>o Švietimo, mokslo ir sporto ministerija – informaciją apie priėmimo<text:s/></text:span><text:span text:style-name="T180">į valstybės nefinansuojamas vietas<text:s/></text:span><text:span text:style-name="T181">rezultatus pagal aukštąsias mokyklas ir studijų programas.</text:span></text:p>
      <text:p text:style-name="P182"><text:span text:style-name="T183">8</text:span><text:span text:style-name="T184">. Asmenys, turintys aukštojo mokslo kvalifikaciją, į antrosios pakopos studijų<text:s/></text:span><text:span text:style-name="T185">programas priimami aukštosios mokyklos nustatyta tvarka.</text:span></text:p>
      <text:p text:style-name="P186"><text:span text:style-name="T187">9</text:span><text:span text:style-name="T188">. Asmenys, ketinantys mokytis pagal neformaliojo suaugusiųjų švietimo programas ar studijuoti atskirus studijų dalykus (modulius), priimami aukštųjų mokyklų nustatyta tvarka.“</text:span></text:p>
      <text:p text:style-name="P189">Straipsnio pakeitimai:</text:p>
      <text:p text:style-name="P190"><text:span text:style-name="T191">Nr.<text:s/></text:span><text:a xlink:href="https://www.e-tar.lt/portal/legalAct.html?documentId=69bebe20040111edb32c9f9d8ba206f8" office:target-frame-name="_top" xlink:show="replace"><text:span text:style-name="T192">XIV-1258</text:span></text:a><text:span text:style-name="T193">, 2022-06-30, paskelbta TAR 2022-07-15, i. k. 2022-15551</text:span></text:p>
      <text:p text:style-name="Normal"/>
      <text:p text:style-name="P194"><text:span text:style-name="T195">4</text:span><text:span text:style-name="T196"><text:s/>straipsnis.<text:s/></text:span><text:span text:style-name="T197">74 straipsnio pakeitimas</text:span></text:p>
      <text:p text:style-name="P198"><text:span text:style-name="T199">Pakeisti 74 straipsnio 1 dal</text:span><text:span text:style-name="T200">į ir ją išdėstyti taip:</text:span></text:p>
      <text:p text:style-name="P201"><text:span text:style-name="T202">„</text:span><text:span text:style-name="T203">1</text:span><text:span text:style-name="T204">. Mokslo ir studijų institucijų lėšas sudaro:<text:s/></text:span></text:p>
      <text:p text:style-name="P205"><text:span text:style-name="T206">1</text:span><text:span text:style-name="T207">) valstybės biudžeto bazinio ir skatinamojo finansavimo lėšos valstybinėms mokslo ir studijų institucijoms;</text:span></text:p>
      <text:p text:style-name="P208"><text:span text:style-name="T209">2</text:span><text:span text:style-name="T210">) lėšos, skirtos mokslo ir studijų institucijoms specialiosioms s</text:span><text:span text:style-name="T211">utartims su Vyriausybe ar jos įgaliota institucija vykdyti;</text:span></text:p>
      <text:p text:style-name="P212"><text:span text:style-name="T213">3</text:span><text:span text:style-name="T214">) valstybės investicijų programų ir valstybės investicijų projektų lėšos valstybinėms mokslo ir studijų institucijoms;</text:span></text:p>
      <text:p text:style-name="P215"><text:span text:style-name="T216">4</text:span><text:span text:style-name="T217">) pajamos, gautos kaip apmokėjimas už studijas, taip pat pajamos iš</text:span><text:span text:style-name="T218"><text:s/>mokslinių tyrimų, eksperimentinės plėtros, meno veiklos, ūkinės veiklos ir teikiamų paslaugų;</text:span></text:p>
      <text:p text:style-name="P219"><text:span text:style-name="T220">5</text:span><text:span text:style-name="T221">) lėšos, gautos kaip programinis konkursinis mokslinių tyrimų ir eksperimentinės plėtros finansavimas;</text:span></text:p>
      <text:p text:style-name="P222"><text:span text:style-name="T223">6</text:span><text:span text:style-name="T224">) valstybės fondų lėšos;</text:span></text:p>
      <text:p text:style-name="P225"><text:span text:style-name="T226">7</text:span><text:span text:style-name="T227">) tarptautinių ir<text:s/></text:span><text:span text:style-name="T228">užsienio fondų ir organizacijų skiriamos lėšos;</text:span></text:p>
      <text:p text:style-name="P229"><text:span text:style-name="T230">8</text:span><text:span text:style-name="T231">) lėšos, gautos kaip parama pagal Lietuvos Respublikos labdaros ir paramos įstatymą (toliau – Labdaros ir paramos įstatymas);</text:span></text:p>
      <text:p text:style-name="P232"><text:span text:style-name="T233">9</text:span><text:span text:style-name="T234">) kitos teisėtai gautos lėšos.“</text:span></text:p>
      <text:p text:style-name="P235"/>
      <text:p text:style-name="P236"><text:span text:style-name="T237">5</text:span><text:span text:style-name="T238"><text:s/>straipsnis.<text:s/></text:span><text:span text:style-name="T239">75 straipsnio</text:span><text:span text:style-name="T240"><text:s/>pakeitimas</text:span></text:p>
      <text:p text:style-name="P241"><text:span text:style-name="T242">1</text:span><text:span text:style-name="T243">.<text:s/></text:span><text:span text:style-name="T244">Pakeisti 75 straipsnį ir jį išdėstyti taip:</text:span></text:p>
      <text:p text:style-name="P245"><text:span text:style-name="T246">„</text:span><text:span text:style-name="T247">75</text:span><text:span text:style-name="T248"><text:s/>straipsnis.<text:s/></text:span><text:span text:style-name="T249">Valstybės biudžeto bazinio ir skatinamojo finansavimo lėšos</text:span></text:p>
      <text:p text:style-name="P250"><text:span text:style-name="T251">1</text:span><text:span text:style-name="T252">. Valstybinėms mokslo ir studijų institucijoms valstybės biudžeto bazinio finansavimo lėšos skiriamos:</text:span></text:p>
      <text:p text:style-name="P253"><text:span text:style-name="T254">1</text:span><text:span text:style-name="T255">) mo</text:span><text:span text:style-name="T256">ksliniams tyrimams ir eksperimentinei plėtrai, meno veiklai plėtoti;</text:span></text:p>
      <text:p text:style-name="P257"><text:span text:style-name="T258">2</text:span><text:span text:style-name="T259">)<text:s/></text:span><text:span text:style-name="T260">lėšos studijų kainai valstybės finansuojamose studijų vietose apmokėti ir studijų stipendijoms;</text:span></text:p>
      <text:p text:style-name="P261"><text:span text:style-name="T262">3</text:span><text:span text:style-name="T263">) administravimui ir ūkiui;</text:span></text:p>
      <text:p text:style-name="P264"><text:span text:style-name="T265">4</text:span><text:span text:style-name="T266">) sudėtingos infrastruktūros objektų priežiūra</text:span><text:span text:style-name="T267">i;</text:span></text:p>
      <text:p text:style-name="P268"><text:span text:style-name="T269">5</text:span><text:span text:style-name="T270">) kitoms reikmėms.</text:span></text:p>
      <text:p text:style-name="P271"><text:span text:style-name="T272">2</text:span><text:span text:style-name="T273">. Nevalstybinėms mokslo ir studijų institucijoms valstybės biudžeto bazinio ir skatinamojo</text:span><text:span text:style-name="T274"><text:s/></text:span><text:span text:style-name="T275">finansavimo lėšos skiriamos moksliniams tyrimams ir eksperimentinei plėtrai, meno veiklai plėtoti.</text:span></text:p>
      <text:p text:style-name="P276"><text:span text:style-name="T277">3</text:span><text:span text:style-name="T278">. Valstybės biudžeto lėšos<text:s/></text:span><text:span text:style-name="T279">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280">cijoms skiriamos Vyriausybės arba jos įgaliotos institucijos nustatyta tvarka.“</text:span><text:span text:style-name="T281"><text:s/></text:span></text:p>
      <text:p text:style-name="P282"><text:span text:style-name="T283">2</text:span><text:span text:style-name="T284">. Papildyti 75 straipsnį 4 dalimi:</text:span></text:p>
      <text:p text:style-name="P285"><text:span text:style-name="T286">„</text:span><text:span text:style-name="T287">4</text:span><text:span text:style-name="T288">. Mokslo ir studijų institucijoms valstybės biudžeto skatinamojo finansavimo lėšos skiriamos:</text:span></text:p>
      <text:p text:style-name="P289"><text:span text:style-name="T290">1</text:span><text:span text:style-name="T291">) skatinti už mokslinių<text:s/></text:span><text:span text:style-name="T292">tyrimų ir eksperimentinės plėtros, meno veiklos pasiekimus;</text:span></text:p>
      <text:p text:style-name="P293"><text:span text:style-name="T294">2</text:span><text:span text:style-name="T295">) skatinti už studijų veiklos pasiekimus.“</text:span></text:p>
      <text:p text:style-name="P296"/>
      <text:p text:style-name="P297"><text:span text:style-name="T298">6</text:span><text:span text:style-name="T299"><text:s/>straipsnis.<text:s/></text:span><text:span text:style-name="T300">75</text:span><text:span text:style-name="T301">1</text:span><text:span text:style-name="T302"><text:s/>straipsnio pakeitimas</text:span></text:p>
      <text:p text:style-name="P303"><text:span text:style-name="T304">Pakeisti 75</text:span><text:span text:style-name="T305">1</text:span><text:span text:style-name="T306"><text:s/>straipsnį ir jį išdėstyti taip:</text:span></text:p>
      <text:p text:style-name="P307"><text:span text:style-name="T308">„</text:span><text:span text:style-name="T309">75</text:span><text:span text:style-name="T310">1</text:span><text:span text:style-name="T311"><text:s/></text:span><text:span text:style-name="T312">straipsnis.<text:s/></text:span><text:span text:style-name="T313">Valstybės biudžeto bazinio ir</text:span><text:span text:style-name="T314"><text:s/>skatinamojo finansavimo lėšų moksliniams tyrimams ir eksperimentinei plėtrai, meno veiklai plėtoti skyrimo pagrindai</text:span></text:p>
      <text:p text:style-name="P315"><text:span text:style-name="T316">1</text:span><text:span text:style-name="T317">. Valstybės biudžeto bazinio ir skatinamojo finansavimo lėšos moksliniams tyrimams ir eksperimentinei plėtrai, meno veiklai plėtoti m</text:span><text:span text:style-name="T318">okslo ir st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319"><text:span text:style-name="T320">2</text:span><text:span text:style-name="T321">. Valstybės biudžeto bazinio finansavimo lėšos moksliniams tyrimams ir eksperimentinei plėtrai, meno veiklai plėtoti universitetams ir mokslinių tyrimų institutams skiriamos pagal:</text:span></text:p>
      <text:p text:style-name="P322"><text:span text:style-name="T323">1</text:span><text:span text:style-name="T324">) kas penkerius metus atliekamo ekspertinio universitetų ir mokslini</text:span><text:span text:style-name="T325">ų tyrimų institutų mokslinių tyrimų ir eksperimentinės plėtros vertinimo (toliau – mokslinių tyrimų ir eksperimentinės plėtros ekspertinis vertinimas) rezultatus. Mokslinių tyrimų ir eksperimentinės<text:s/></text:span><text:soft-page-break/><text:span text:style-name="T326">plėtros ekspertinis</text:span><text:span text:style-name="T327"><text:s/></text:span><text:span text:style-name="T328">vertinimas apima penkerių praėjusių m</text:span><text:span text:style-name="T329">etų laikotarpį M-5–M-1 metus, o lėšos skiriamos<text:s/></text:span><text:span text:style-name="T330">M+1, M+2, M+3, M+4 ir M+5<text:s/></text:span><text:span text:style-name="T331">metams, čia M – mokslinių tyrimų ir eksperimentinės plėtros ekspertinio vertinimo atlikimo metai. Kitas mokslinių tyrimų ir eksperimentinės plėtros ekspertinis vertinimas atliekamas<text:s/></text:span><text:span text:style-name="T332">po penkerių metų;</text:span></text:p>
      <text:p text:style-name="P333"><text:span text:style-name="T334">2</text:span><text:span text:style-name="T335">) kas penkerius metus atliekamo ekspertinio universitetų ir mokslinių tyrimų institutų meno veiklos vertinimo (toliau – meno veiklos ekspertinis vertinimas) rezultatus. Meno veiklos ekspertinis vertinimas apima penkerių praėjusių metų laikotarpį M-5–M-1 me</text:span><text:span text:style-name="T336">tus, o lėšos skiriamos<text:s/></text:span><text:span text:style-name="T337">M+1, M+2, M+3, M+4 ir M+5<text:s/></text:span><text:span text:style-name="T338">metams, čia M – meno veiklos ekspertinio vertinimo atlikimo metai. Kitas meno veiklos ekspertinis vertinimas atliekamas po penkerių metų.</text:span></text:p>
      <text:p text:style-name="P339"><text:span text:style-name="T340">3</text:span><text:span text:style-name="T341">. Valstybės biudžeto skatinamojo finansavimo lėšos moksliniams</text:span><text:span text:style-name="T342"><text:s/>tyrimams ir eksperimentinei plėtrai, meno veiklai plėtoti universitetams ir mokslinių tyrimų institutams skiriamos pagal kiekvienais metais atliekamo universitetų ir mokslinių tyrimų institutų mokslinių tyrimų ir eksperimentinės plėtros, meno veiklos form</text:span><text:span text:style-name="T343">aliojo vertinimo rezultatus. Universitetų ir mokslinių tyrimų institutų mokslinių tyrimų ir eksperimentinės plėtros, meno veiklos formalusis vertinimas apima vienų metų (N-1) laikotarpį, o lėšos skiriamos pagal paskutinių trejų metų (N</text:span><text:span text:style-name="T344">‑3, N-2, N-1) rezulta</text:span><text:span text:style-name="T345">tus N+1 metams, čia N – universitetų ir mokslinių tyrimų institutų mokslinių tyrimų ir eksperimentinės plėtros, meno veiklos formaliojo vertinimo atlikimo metai.</text:span></text:p>
      <text:p text:style-name="P346"><text:span text:style-name="T347">4</text:span><text:span text:style-name="T348">. Valstybės biudžeto bazinio finansavimo lėšos moksliniams tyrimams ir eksperimentinei pl</text:span><text:span text:style-name="T349">ėtrai, meno veiklai plėtoti kolegijoms skiriamos pagal kiekvienais metais atliekamo kolegijų mokslinių tyrimų ir eksperimentinės plėtros, meno veiklos formaliojo vertinimo rezultatus. Vertinimas apima vienų metų laikotarpį už N-1 metus. Lėšos skiriamos N+1</text:span><text:span text:style-name="T350"><text:s/>metams, čia N – metai, kai atliekamas vertinimas.“</text:span><text:span text:style-name="T351"><text:s/></text:span></text:p>
      <text:p text:style-name="P352"/>
      <text:p text:style-name="P353"><text:span text:style-name="T354">7</text:span><text:span text:style-name="T355"><text:s/>straipsnis.<text:s/></text:span><text:span text:style-name="T356">75</text:span><text:span text:style-name="T357">2</text:span><text:span text:style-name="T358"><text:s/>straipsnio pakeitimas</text:span></text:p>
      <text:p text:style-name="P359"><text:span text:style-name="T360">Pakeisti 75</text:span><text:span text:style-name="T361">2</text:span><text:span text:style-name="T362"><text:s/>straipsnį ir jį išdėstyti taip:</text:span></text:p>
      <text:p text:style-name="P363"><text:span text:style-name="T364">„</text:span><text:span text:style-name="T365">75</text:span><text:span text:style-name="T366">2</text:span><text:span text:style-name="T367"><text:s/>straipsnis.<text:s/></text:span><text:span text:style-name="T368">Mokslinių tyrimų ir eksperimentinės plėtros, meno veiklos vertinimo kriterijai,<text:s/></text:span><text:span text:style-name="T369">taikomi skiriant valstybės biudžeto bazinio ir skatinamojo finansavimo lėšas</text:span></text:p>
      <text:p text:style-name="P370"><text:span text:style-name="T371">1</text:span><text:span text:style-name="T372">. Mokslinių tyrimų ir eksperimentinės plėtros</text:span><text:span text:style-name="T373"><text:s/></text:span><text:span text:style-name="T374">ekspertinis vertinimas atliekamas pagal šiuos vertinimo kriterijus:</text:span></text:p>
      <text:p text:style-name="P375"><text:span text:style-name="T376">1</text:span><text:span text:style-name="T377">) mokslinių tyrimų ir eksperimentinės plėtros kokybė (svo</text:span><text:span text:style-name="T378">rio koeficientas skiriant lėšas – 0,65);</text:span></text:p>
      <text:p text:style-name="P379"><text:span text:style-name="T380">2</text:span><text:span text:style-name="T381">) mokslinių tyrimų ir eksperimentinės plėtros ekonominis ir socialinis poveikis (svorio koeficientas skiriant lėšas – 0,2);</text:span></text:p>
      <text:p text:style-name="P382"><text:span text:style-name="T383">3</text:span><text:span text:style-name="T384">) mokslinių tyrimų ir eksperimentinės plėtros perspektyvumas (svorio koeficientas</text:span><text:span text:style-name="T385"><text:s/>skiriant lėšas – 0,15).</text:span></text:p>
      <text:p text:style-name="P386"><text:span text:style-name="T387">2</text:span><text:span text:style-name="T388">.<text:s/></text:span><text:span text:style-name="T389">Meno veiklos ekspertinis vertinimas atliekamas pagal šiuos vertinimo kriterijus:</text:span></text:p>
      <text:p text:style-name="P390"><text:span text:style-name="T391">1</text:span><text:span text:style-name="T392">) meno veiklos kokybė (svorio koeficientas skiriant lėšas – 0,8);</text:span></text:p>
      <text:p text:style-name="P393"><text:span text:style-name="T394">2</text:span><text:span text:style-name="T395">) meno veiklos kultūrinis, ekonominis ir socialinis poveikis (svori</text:span><text:span text:style-name="T396">o koeficientas skiriant lėšas</text:span><text:span text:style-name="T397"> </text:span><text:span text:style-name="T398">– 0,2).</text:span></text:p>
      <text:p text:style-name="P399"><text:span text:style-name="T400">3</text:span><text:span text:style-name="T401">.<text:s/></text:span><text:span text:style-name="T402">Universitetų, mokslinių tyrimų institutų ir kolegijų<text:s/></text:span><text:span text:style-name="T403">mokslinių tyrimų ir eksperimentinės plėtros, meno veiklos</text:span><text:span text:style-name="T404"><text:s/>formalusis vertinimas (toliau – formalusis vertinimas) atliekamas pagal šiuos kriterijus:</text:span></text:p>
      <text:p text:style-name="P405"><text:span text:style-name="T406">1</text:span><text:span text:style-name="T407">) pas</text:span><text:span text:style-name="T408">kelbtų mokslinių tyrimų rezultatų ir meno darbų sklaida, registruotos intelektinės nuosavybės tarptautinė teisinė apsauga;</text:span></text:p>
      <text:p text:style-name="P409"><text:span text:style-name="T410">2</text:span><text:span text:style-name="T411">) mokslo ir studijų institucijų gautos tarptautinių mokslinių tyrimų ir eksperimentinės plėtros ir meno veiklos programų lėšos;</text:span></text:p>
      <text:p text:style-name="P412"><text:span text:style-name="T413">3</text:span><text:span text:style-name="T414">) mokslo ir studijų institucijų<text:s/></text:span><text:span text:style-name="T415">lėšos,</text:span><text:span text:style-name="T416"><text:s/>gautos<text:s/></text:span><text:span text:style-name="T417">iš ūkio subjektų, nevyriausybinių organizacijų ir fizinių asmenų už<text:s/></text:span><text:span text:style-name="T418">mokslinių tyrimų ir eksperimentinės plėtros ir meno užsakymus, pagal intelektinės nuosavybės licencines ir perdavimo sutartis ir pagal pa</text:span><text:span text:style-name="T419">ramos sutartis moksliniams tyrimams ir eksperimentinei plėtrai ir meno veiklai vykdyti.</text:span></text:p>
      <text:p text:style-name="P420"><text:span text:style-name="T421">4</text:span><text:span text:style-name="T422">.<text:s/></text:span><text:span text:style-name="T423">Formaliojo vertinimo kriterijų svorio koeficientus tvirtina Vyriausybė ar jos įgaliota institucija, atsižvelgdama į Lietuvos mokslo tarybos siūlymą.</text:span></text:p>
      <text:p text:style-name="P424"><text:span text:style-name="T425">5</text:span><text:span text:style-name="T426">.<text:s/></text:span><text:span text:style-name="T427">Duomenis, kurių reikia siekiant atlikti šio straipsnio 1–3 dalyse nurodytus vertinimus, mokslo ir studijų institucijos teikia Vyriausybės ar jos įgaliotos institucijos nustatyta tvarka.</text:span></text:p>
      <text:p text:style-name="P428"><text:span text:style-name="T429">6</text:span><text:span text:style-name="T430">. Mokslinių tyrimų ir eksperimentinės plėtros<text:s/></text:span><text:span text:style-name="T431">ekspertinį vertinim</text:span><text:span text:style-name="T432">ą, meno veiklos ekspertinį vertinimą ir formalųjį vertinimą Vyriausybės ar jos įgaliotos institucijos nustatyta tvarka atlieka Lietuvos mokslo taryba.“</text:span></text:p>
      <text:p text:style-name="P433"/>
      <text:p text:style-name="P434"><text:span text:style-name="T435">8</text:span><text:span text:style-name="T436"><text:s/>straipsnis.<text:s/></text:span><text:span text:style-name="T437">75</text:span><text:span text:style-name="T438">3</text:span><text:span text:style-name="T439"><text:s/>straipsnio pakeitimas</text:span></text:p>
      <text:p text:style-name="P440"><text:span text:style-name="T441">Pakeisti 75</text:span><text:span text:style-name="T442">3</text:span><text:span text:style-name="T443"><text:s/>straipsnį ir jį išdėstyti taip:</text:span></text:p>
      <text:p text:style-name="P444"><text:span text:style-name="T445">„</text:span><text:span text:style-name="T446">75</text:span><text:span text:style-name="T447">3</text:span><text:span text:style-name="T448"><text:s/>straipsnis.<text:s/></text:span><text:span text:style-name="T449">Valstybės biudžeto bazinio ir skatinamojo finansavimo lėšų moksliniams tyrimams ir eksperimentinei plėtrai, meno veiklai plėtoti skirstymas mokslo ir studijų institucijoms</text:span></text:p>
      <text:p text:style-name="P450"><text:span text:style-name="T451">1</text:span><text:span text:style-name="T452">.<text:s/></text:span><text:span text:style-name="T453">Universitetams ir mokslinių tyrimų institutams valstybės biudž</text:span><text:span text:style-name="T454">eto bazinio ir skatinamojo finansavimo lėšos kiekvienais metais skirstomos<text:s/></text:span><text:span text:style-name="T455">moksliniams tyrimams ir eksperimentinei plėtrai<text:s/></text:span><text:span text:style-name="T456">pagal mokslo sritis ir meno veiklai. Šį skirstymą atlieka Vyriausybė ar jos įgaliota institucija, atsižvelgdama į Lietuvos mokslo tar</text:span><text:span text:style-name="T457">ybos siūlymą.<text:s/></text:span><text:span text:style-name="T458">Pagal ekspertinio vertinimo rezultatus<text:s/></text:span><text:soft-page-break/><text:span text:style-name="T459">kiekvienais metais mokslo sričiai baziniam finansavimui skiriamų lėšų dydis negali būti mažesnis, negu buvo skirta praėjusiais metais, išskyrus atvejus, kai lėšos einamaisiais metais skiriamos jau pagal<text:s/></text:span><text:span text:style-name="T460">kito ekspertinio vertinimo rezultatus.</text:span></text:p>
      <text:p text:style-name="P461"><text:span text:style-name="T462">2</text:span><text:span text:style-name="T463">.<text:s/></text:span><text:span text:style-name="T464">Pagal ekspertinio vertinimo suminius įverčius universitetams ir mokslinių tyrimų institutams paskirstoma 70 procentų visoms mokslo sritims tenkančių lėšų moksliniams tyrimams ir eksperimentinei plėtrai ir meno<text:s/></text:span><text:span text:style-name="T465">veiklai. Lėšos kiekvienos mokslo srities moksliniams tyrimams ir eksperimentinei plėtrai skiriamos universitetams ir mokslinių tyrimų institutams proporcingai jų vertinamųjų vienetų mokslinių tyrimų ir eksperimentinės plėtros ekspertinio vertinimo suminių<text:s/></text:span><text:span text:style-name="T466">įverčių ir šių vertinamųjų vienetų dydžių, išreikštų jų mokslininkų ir menininkų visos darbo dienos atitikmenimis, sandaugoms.</text:span></text:p>
      <text:p text:style-name="P467"><text:span text:style-name="T468">3</text:span><text:span text:style-name="T469">.<text:s/></text:span><text:span text:style-name="T470">Pagal formaliojo vertinimo suminius įverčius universitetams ir mokslinių tyrimų institutams mokslo srities moksliniams tyr</text:span><text:span text:style-name="T471">imams ir eksperimentinei plėtrai, meno veiklai plėtoti skiriama 30 procentų visoms mokslo sritims tenkančių lėšų moksliniams tyrimams ir eksperimentinei plėtrai ir meno veiklai.</text:span><text:span text:style-name="T472"><text:s/></text:span><text:span text:style-name="T473">Lėšos kiekvienos mokslo srities moksliniams tyrimams ir eksperimentinei plėtra</text:span><text:span text:style-name="T474">i, meno veiklai skiriamos universitetams ir mokslinių tyrimų institutams proporcingai jų mokslinių tyrimų ir eksperimentinės plėtros, meno veiklos formaliojo vertinimo<text:s/></text:span><text:span text:style-name="T475">suminiams įverčiams</text:span><text:span text:style-name="T476">.</text:span></text:p>
      <text:p text:style-name="P477"><text:span text:style-name="T478">4</text:span><text:span text:style-name="T479">.<text:s/></text:span><text:span text:style-name="T480">Kolegijoms moksliniams tyrimams ir eksperimentinei plėtrai,<text:s/></text:span><text:span text:style-name="T481">meno veiklai plėtoti skiriama ne mažiau kaip 10 procentų kolegijų bazinio finansavimo lėšų.</text:span></text:p>
      <text:p text:style-name="P482"><text:span text:style-name="T483">5</text:span><text:span text:style-name="T484">. Valstybės biudžeto bazinio ir skatinamojo finansavimo lėšos moksliniams tyrimams ir eksperimentinei plėtrai, meno veiklai plėtoti valstybiniams universitetam</text:span><text:span text:style-name="T485">s ir valstybiniams mokslinių tyrimų institutams įskaičiuojamos į jų valstybės biudžeto asignavimus, tvirtinamus Lietuvos Respublikos atitinkamų metų valstybės biudžeto ir savivaldybių biudžetų finansinių rodiklių patvirtinimo įstatymu. Valstybės biudžeto b</text:span><text:span text:style-name="T486">azinio ir skatinamojo finansavimo lėšos moksliniams tyrimams ir eksperimentinei plėtrai, meno veiklai plėtoti kolegijoms ir nevalstybinėms mokslo ir studijų institucijoms<text:s/></text:span><text:span text:style-name="T487">skiriamos iš Švietimo, mokslo ir sporto <text:s/>ministerijai skirtų valstybės biudžeto asign</text:span><text:span text:style-name="T488">avimų</text:span><text:span text:style-name="T489">.</text:span></text:p>
      <text:p text:style-name="P490"><text:span text:style-name="T491">6</text:span><text:span text:style-name="T492">. Valstybės biudžeto bazinio ir skatinamojo finansavimo lėšų skirstymas mokslo ir studijų institucijų moksliniams tyrimams ir eksperimentinei plėtrai, meno veiklai plėtoti detalizuojamas Vyriausybės ar jos įgaliotos institucijos tvirtinamame<text:s/></text:span><text:span text:style-name="T493">tvarkos apraše.</text:span></text:p>
      <text:p text:style-name="P494"><text:span text:style-name="T495">7</text:span><text:span text:style-name="T496">.<text:s/></text:span><text:span text:style-name="T497">Universitetų ir mokslinių tyrimų institutų, įsteigtų įsigaliojus šiam įstatymui, ekspertinis vertinimas atliekamas ne anksčiau kaip po penkerių metų, o formalusis vertinimas atliekamas ne anksčiau kaip po metų nuo jų veiklos pradžios</text:span><text:span text:style-name="T498">. Valstybės biudžeto bazinio finansavimo lėšas moksliniams tyrimams ir eksperimentinei plėtrai, meno veiklai plėtoti institucijoms pirmiems metams skiria Vyriausybė ar jos įgaliota institucija, atsižvelgdama į universitetų ir mokslinių tyrimų institutų eks</text:span><text:span text:style-name="T499">pertinio vertinimo rezultatų vidurkį, o vėlesniais metais skiria skatinamojo finansavimo lėšas pagal formaliojo vertinimo rezultatus, atsižvelgdama į Lietuvos mokslo tarybos siūlymą.“</text:span></text:p>
      <text:p text:style-name="P500"/>
      <text:p text:style-name="P501"><text:span text:style-name="T502">9</text:span><text:span text:style-name="T503"><text:s/></text:span><text:span text:style-name="T504">straipsnis.<text:s/></text:span><text:span text:style-name="T505">76 straipsnio pakeitimas</text:span></text:p>
      <text:p text:style-name="P506"><text:span text:style-name="T507">1</text:span><text:span text:style-name="T508">. Pakeisti 76 s</text:span><text:span text:style-name="T509">traipsnio 1 dalies 4 punktą ir jį išdėstyti taip:</text:span></text:p>
      <text:p text:style-name="P510"><text:span text:style-name="T511">„</text:span><text:span text:style-name="T512">4)</text:span><text:span text:style-name="T513"><text:s/>socialinėms stipendijoms, studijų stipendijoms, tikslinėms stipendijoms, aukštojo mokslo socialinės dimensijos plėtros priemonėms ir kitai paramai.“</text:span></text:p>
      <text:p text:style-name="P514"><text:span text:style-name="T515">2</text:span><text:span text:style-name="T516">. Pakeisti 76 straipsnį ir jį išdėstyti ta</text:span><text:span text:style-name="T517">ip:</text:span></text:p>
      <text:p text:style-name="P518"><text:span text:style-name="T519">„</text:span><text:span text:style-name="T520">76</text:span><text:span text:style-name="T521"><text:s/>straipsnis.<text:s/></text:span><text:span text:style-name="T522">Valstybės biudžeto bazinio ir skatinamojo finansavimo lėšų studijoms skyrimo pagrindai</text:span></text:p>
      <text:p text:style-name="P523"><text:span text:style-name="T524">1</text:span><text:span text:style-name="T525">. Valstybės biudžeto lėšos studijoms skiriamos:</text:span></text:p>
      <text:p text:style-name="P526"><text:span text:style-name="T527">1</text:span><text:span text:style-name="T528">) studijų kainai valstybės finansuojamose studijų vietose apmokėti;</text:span></text:p>
      <text:p text:style-name="P529"><text:span text:style-name="T530">2</text:span><text:span text:style-name="T531">) geriausius studi</text:span><text:span text:style-name="T532">jų rezultatus pasiekusių valstybės nefinansuojamose studijų vietose studentų sumokėtai studijų kainai kompensuoti šio įstatymo 79 straipsnyje nustatyta tvarka;</text:span></text:p>
      <text:p text:style-name="P533"><text:span text:style-name="T534">3</text:span><text:span text:style-name="T535">) valstybės paskoloms arba valstybės remiamoms paskoloms;</text:span></text:p>
      <text:p text:style-name="P536"><text:span text:style-name="T537">4</text:span><text:span text:style-name="T538">) socialinėms stipendijoms,<text:s/></text:span><text:span text:style-name="T539">studijų stipendijoms, tikslinėms stipendijoms, aukštojo mokslo socialinės dimensijos plėtros priemonėms ir kitai paramai.</text:span></text:p>
      <text:p text:style-name="P540"><text:span text:style-name="T541">2</text:span><text:span text:style-name="T542">. Mokslinių tyrimų institutams ir kitoms institucijoms, kartu su universitetais rengiantiems mokslininkus ar padedantiems rengt</text:span><text:span text:style-name="T543">i specialistus, lėšos, susijusios su šių mokslininkų ar specialistų rengimu, skiriamos Vyriausybės nustatyta tvarka.</text:span></text:p>
      <text:p text:style-name="P544"><text:span text:style-name="T545">3</text:span><text:span text:style-name="T546">. Valstybės biudžeto skatinamojo finansavimo už studijų veiklos pasiekimus lėšos skiriamos mokslo ir studijų institucijoms pagal kiekv</text:span><text:span text:style-name="T547">ienais metais atliekamo mokslo ir studijų institucijų studijų veiklos pasiekimų vertinimo rezultatus Vyriausybės ar jos įgaliotos institucijos nustatyta tvarka.“.</text:span></text:p>
      <text:p text:style-name="P548">Straipsnio pakeitimai:</text:p>
      <text:p text:style-name="P549"><text:span text:style-name="T550">Nr.<text:s/></text:span><text:a xlink:href="https://www.e-tar.lt/portal/legalAct.html?documentId=a141b102037411edb32c9f9d8ba206f8" office:target-frame-name="_top" xlink:show="replace"><text:span text:style-name="T551">XIV-1262</text:span></text:a><text:span text:style-name="T552">, 2022-06-30, paskelbta TAR 2022-07-14, i. k. 2022-15489</text:span></text:p>
      <text:p text:style-name="Normal"/>
      <text:p text:style-name="P553"><text:span text:style-name="T554">10</text:span><text:span text:style-name="T555"><text:s/>straipsnis.<text:s/></text:span><text:span text:style-name="T556">Įstatymo papildymas 76</text:span><text:span text:style-name="T557">1</text:span><text:span text:style-name="T558"><text:s/>straipsniu<text:s/></text:span></text:p>
      <text:p text:style-name="P559"><text:span text:style-name="T560">Papildyti Įstatymą 76</text:span><text:span text:style-name="T561">1</text:span><text:span text:style-name="T562"><text:s/>straipsniu:</text:span></text:p>
      <text:p text:style-name="P563"><text:span text:style-name="T564">„</text:span><text:span text:style-name="T565">76</text:span><text:span text:style-name="T566">1</text:span><text:span text:style-name="T567"><text:s/>straipsnis.<text:s/></text:span><text:span text:style-name="T568">Studijų veiklos pasiekimų vertinimo kriterijai, taikomi skiriant valstybės biudžeto skatinamojo finansavimo lėšas</text:span></text:p>
      <text:p text:style-name="P569"><text:span text:style-name="T570">1</text:span><text:span text:style-name="T571">. Mokslo ir studijų institucijų studijų veiklos pasiekimų vertinimas atliekamas pagal šiuos formalius kriterijus:</text:span></text:p>
      <text:p text:style-name="P572"><text:span text:style-name="T573">1</text:span><text:span text:style-name="T574">)<text:s/></text:span><text:span text:style-name="T575">studijų rezultatyvumas;</text:span></text:p>
      <text:p text:style-name="P576"><text:span text:style-name="T577">2</text:span><text:span text:style-name="T578">) studijų tarptautiškumas;</text:span></text:p>
      <text:p text:style-name="P579"><text:span text:style-name="T580">3</text:span><text:span text:style-name="T581">)<text:s/></text:span><text:span text:style-name="T582">studentų</text:span><text:span text:style-name="T583"><text:s/></text:span><text:span text:style-name="T584">įdarbinimas</text:span><text:span text:style-name="T585"><text:s/></text:span><text:span text:style-name="T586">į</text:span><text:span text:style-name="T587"><text:s/></text:span><text:span text:style-name="T588">mokslo,</text:span><text:span text:style-name="T589"><text:s/></text:span><text:span text:style-name="T590">meno</text:span><text:span text:style-name="T591"><text:s/></text:span><text:span text:style-name="T592">ir</text:span><text:span text:style-name="T593"><text:s/></text:span><text:span text:style-name="T594">studijų</text:span><text:span text:style-name="T595"><text:s/></text:span><text:span text:style-name="T596">veiklas;</text:span></text:p>
      <text:p text:style-name="P597"><text:span text:style-name="T598">4</text:span><text:span text:style-name="T599">) absolventų karjeros sėkmingumas;</text:span></text:p>
      <text:p text:style-name="P600"><text:span text:style-name="T601">5</text:span><text:span text:style-name="T602">) studijų prieinamumas;</text:span></text:p>
      <text:p text:style-name="P603"><text:span text:style-name="T604">6</text:span><text:span text:style-name="T605">) mokslo ir studijų institucijų<text:s/></text:span><text:span text:style-name="T606">lėšos,</text:span><text:span text:style-name="T607"><text:s/>gautos<text:s/></text:span><text:span text:style-name="T608">iš ūkio subjektų, nevyriausybinių organizacijų ir fizinių asmenų už<text:s/></text:span><text:span text:style-name="T609">užsakymus studijoms ir pagal paramos sutartis studijų veiklai vykdyti.</text:span></text:p>
      <text:p text:style-name="P610"><text:span text:style-name="T611">2</text:span><text:span text:style-name="T612">.<text:s/></text:span><text:span text:style-name="T613">M</text:span><text:span text:style-name="T614">okslo ir studijų institucijų</text:span><text:span text:style-name="T615"><text:s/></text:span><text:span text:style-name="T616">studijų veiklos pasiekimų<text:s/></text:span><text:span text:style-name="T617">vertinimo kriterijų svorio koeficientus tvirtina Vyr</text:span><text:span text:style-name="T618">iausybė ar jos įgaliota institucija, įvertinusi Lietuvos mokslo tarybos ir Studijų kokybės vertinimo centro siūlymus.</text:span></text:p>
      <text:p text:style-name="P619"><text:span text:style-name="T620">3</text:span><text:span text:style-name="T621">. Duomenis, kurių reikia siekiant atlikti šio straipsnio 1 dalyje nurodytus vertinimus, mokslo ir studijų institucijos teikia Vyriaus</text:span><text:span text:style-name="T622">ybės ar jos įgaliotos institucijos nustatyta tvarka.</text:span></text:p>
      <text:p text:style-name="P623"><text:span text:style-name="T624">4</text:span><text:span text:style-name="T625">. Studijų veiklos pasiekimų<text:s/></text:span><text:span text:style-name="T626">vertinimą Vyriausybės ar jos įgaliotos institucijos nustatyta tvarka atlieka Studijų kokybės vertinimo centras.“</text:span></text:p>
      <text:p text:style-name="P627"/>
      <text:p text:style-name="P628"><text:span text:style-name="T629">11</text:span><text:span text:style-name="T630"><text:s/>straipsnis.<text:s/></text:span><text:span text:style-name="T631">Įstatymo papildymas 76</text:span><text:span text:style-name="T632">2</text:span><text:span text:style-name="T633"><text:s/>strai</text:span><text:span text:style-name="T634">psniu<text:s/></text:span></text:p>
      <text:p text:style-name="P635"><text:span text:style-name="T636">Papildyti Įstatymą<text:s/></text:span><text:span text:style-name="T637">76</text:span><text:span text:style-name="T638">2</text:span><text:span text:style-name="T639"><text:s/>straipsniu:</text:span></text:p>
      <text:p text:style-name="P640"><text:span text:style-name="T641">„</text:span><text:span text:style-name="T642">76</text:span><text:span text:style-name="T643">2</text:span><text:span text:style-name="T644"><text:s/>straipsnis.<text:s/></text:span><text:span text:style-name="T645">Valstybės biudžeto<text:s/></text:span><text:span text:style-name="T646">skatinamojo finansavimo už studijų veiklos pasiekimus lėšų<text:s/></text:span><text:span text:style-name="T647">skirstymas mokslo ir studijų institucijoms</text:span></text:p>
      <text:p text:style-name="P648"><text:span text:style-name="T649">1</text:span><text:span text:style-name="T650">.<text:s/></text:span><text:span text:style-name="T651">Mokslo ir studijų institucijoms valstybės biudžeto<text:s/></text:span><text:span text:style-name="T652">skatinamojo fi</text:span><text:span text:style-name="T653">nansavimo už studijų veiklos pasiekimus lėšas kiekvienais metais skiria Vyriausybė ar jos įgaliota institucija.</text:span><text:span text:style-name="T654"><text:s/></text:span><text:span text:style-name="T655">Bendras metinis<text:s/></text:span><text:span text:style-name="T656">mokslo ir studijų institucijoms skiriamo valstybės biudžeto skatinamojo finansavimo už studijų veiklos pasiekimus lėšų dydis neg</text:span><text:span text:style-name="T657">ali būti mažesnis, negu buvo skirta praėjusiais metais</text:span><text:span text:style-name="T658">.</text:span></text:p>
      <text:p text:style-name="P659"><text:span text:style-name="T660">2</text:span><text:span text:style-name="T661">. Pagal studijų veiklos pasiekimų vertinimo suminius įverčius visoms mokslo ir studijų institucijoms<text:s/></text:span><text:span text:style-name="T662">2024 metais skiriama 5 procentai, 2025 metais – 10 procentų</text:span><text:span text:style-name="T663">,<text:s/></text:span><text:span text:style-name="T664">2026<text:s/></text:span><text:span text:style-name="T665">ir vėlesniais<text:s/></text:span><text:span text:style-name="T666">metais</text:span><text:span text:style-name="T667"><text:s/>– 20 procentų valstybės biudžeto lėšų, apskaičiuotų nuo praėjusių metų valstybės biudžete patvirtintų asignavimų, skirtų studijų baziniam finansavimui. Lėšos paskirstomos mokslo ir studijų institucijoms proporcingai jų studijų veiklos pasiekimų vertinimo<text:s/></text:span><text:span text:style-name="T668">suminiams įverčiams.</text:span></text:p>
      <text:p text:style-name="P669"><text:span text:style-name="T670">3</text:span><text:span text:style-name="T671">. Valstybės biudžeto<text:s/></text:span><text:span text:style-name="T672">skatinamojo finansavimo už studijų veiklos pasiekimus lėšos</text:span><text:span text:style-name="T673"><text:s/></text:span><text:span text:style-name="T674">valstybiniams universitetams ir valstybiniams mokslinių tyrimų institutams įskaičiuojamos į jų valstybės biudžeto asignavimus, tvirtinamus Lietuvos R</text:span><text:span text:style-name="T675">espublikos atitinkamų metų valstybės biudžeto ir savivaldybių biudžetų finansinių rodiklių patvirtinimo įstatymu. Valstybinėms kolegijoms ir nevalstybinėms mokslo ir studijų institucijoms valstybės biudžeto<text:s/></text:span><text:span text:style-name="T676">skatinamojo finansavimo už studijų veiklos pasiek</text:span><text:span text:style-name="T677">imus lėšos</text:span><text:span text:style-name="T678"><text:s/></text:span><text:span text:style-name="T679">skiriamos iš Švietimo, mokslo ir sporto <text:s/>ministerijai skirtų valstybės biudžeto asignavimų</text:span><text:span text:style-name="T680">.</text:span></text:p>
      <text:p text:style-name="P681"><text:span text:style-name="T682">4</text:span><text:span text:style-name="T683">. Valstybės biudžeto<text:s/></text:span><text:span text:style-name="T684">skatinamojo finansavimo už studijų veiklos pasiekimus lėšų</text:span><text:span text:style-name="T685"><text:s/></text:span><text:span text:style-name="T686">skirstymo mokslo ir studijų institucijoms tvarką nustato Vyriausybė<text:s/></text:span><text:span text:style-name="T687">ar jos įgaliota institucija.“</text:span></text:p>
      <text:p text:style-name="P688"/>
      <text:p text:style-name="P689"><text:span text:style-name="T690">12</text:span><text:span text:style-name="T691"><text:s/>straipsnis.<text:s/></text:span><text:span text:style-name="T692">77 straipsnio pakeitimas</text:span></text:p>
      <text:p text:style-name="P693"><text:span text:style-name="T694">1</text:span><text:span text:style-name="T695">. Pakeisti 77 straipsnį ir jį išdėstyti taip:</text:span></text:p>
      <text:p text:style-name="P696"><text:span text:style-name="T697">„</text:span><text:span text:style-name="T698">77</text:span><text:span text:style-name="T699"><text:s/>straipsnis.<text:s/></text:span><text:span text:style-name="T700">Studijų kainos apmokėjimas valstybės biudžeto lėšomis</text:span></text:p>
      <text:p text:style-name="P701"><text:span text:style-name="T702">1</text:span><text:span text:style-name="T703">. Stojančiųjų į trumposios pakopos,</text:span><text:span text:style-name="T704"><text:s/></text:span><text:span text:style-name="T705">pirmosios</text:span><text:span text:style-name="T706"><text:s/>pakopos ir vientisųjų studijų valstybės finansuojamas studijų vietas ir pretenduojančiųjų į studijų stipendijas konkursinė eilė sudaroma švietimo</text:span><text:span text:style-name="T707">,</text:span><text:span text:style-name="T708"><text:s/>mokslo<text:s/></text:span><text:span text:style-name="T709">ir sporto</text:span><text:span text:style-name="T710"><text:s/>ministro nustatyta tvarka, įvertinus valstybinių aukštųjų mokyklų siūlymus, ir paskelbiama<text:s/></text:span><text:span text:style-name="T711">kiekvienais metais iki gruodžio 1 dienos, likus ne mažiau kaip 6 mėnesiams iki priėmimo į aukštąsias mokyklas pradžios. Stojančiųjų konkursinis balas skaičiuojamas iš brandos egzaminų, mokymosi ir kitų specialiųjų gebėjimų įvertinimo rezultatų. Jis turi bū</text:span><text:span text:style-name="T712">ti ne žemesnis, negu švietimo, mokslo ir sporto ministro nustatytas mažiausias stojamasis konkursinis balas.</text:span></text:p>
      <text:p text:style-name="P713"><text:span text:style-name="T714">2</text:span><text:span text:style-name="T715">. Trumposios pakopos,</text:span><text:span text:style-name="T716"><text:s/></text:span><text:span text:style-name="T717">pirmosios pakopos ir vientisųjų studijų valstybės finansuojamos studijų vietos aukštosioms mokykloms tenka pagal stojanč</text:span><text:span text:style-name="T718">iųjų, esančių konkursinėje eilėje, pasirinkimą, neviršijant nustatyto valstybės finansavimo ir laikantis valstybinėms aukštosioms mokykloms švietimo</text:span><text:span text:style-name="T719">,</text:span><text:span text:style-name="T720"><text:s/>mokslo<text:s/></text:span><text:span text:style-name="T721">ir sporto</text:span><text:span text:style-name="T722"><text:s/>ministro nustatyto studijų programai minimalaus studijų vietų skaičiaus pagal studijų kry</text:span><text:span text:style-name="T723">ptis ir (arba) krypčių grupes.</text:span></text:p>
      <text:p text:style-name="P724"><text:span text:style-name="T725">3</text:span><text:span text:style-name="T726">. Atitinkamais metais į mokslo ir studijų institucijas priimamų asmenų trumposios pakopos, pirmosios pakopos ir vientisųjų studijų, antrosios pakopos, doktorantūros, profesinių studijų vietų, studijų stipendijų prelimina</text:span><text:span text:style-name="T727">rų skaičių ir skiriamą valstybės finansavimą (nustatytus pagal patvirtintas atitinkamų metų normines studijų kainas ir studijų krypčių grupes</text:span><text:span text:style-name="T728"><text:s/></text:span><text:span text:style-name="T729">ir (arba) jų grupių junginius arba bendrą skaičių pagal studijų pakopas</text:span><text:span text:style-name="T730"><text:s/></text:span><text:span text:style-name="T731">(mokslo ir meno doktorantūros – pagal moks</text:span><text:span text:style-name="T732">lo ir meno sritis) iki kiekvienų metų balandžio 2 dienos nustato Vyriausybė, atsižvelgdama į valstybės ūkinės, socialinės ir kultūrinės plėtros poreikius ir valstybės finansines galimybes.</text:span></text:p>
      <text:p text:style-name="P733"><text:span text:style-name="T734">4</text:span><text:span text:style-name="T735">. Atitinkamais metais į mokslo ir studijų institucijas priimam</text:span><text:span text:style-name="T736">iems trumposios pakopos,</text:span><text:span text:style-name="T737"><text:s/></text:span><text:span text:style-name="T738">pirmosios pakopos ir vientisųjų studijų studentams skiriamo valstybės finansavimo ir preliminaraus valstybės finansuojamų trumposios pakopos,</text:span><text:span text:style-name="T739"><text:s/></text:span><text:span text:style-name="T740">pirmosios pakopos ir vientisųjų studijų vietų ir studijų stipendijų skaičiaus paskirstymą</text:span><text:span text:style-name="T741"><text:s/>pagal studijų kryptis ir (arba) jų grupes (menų studijų – ir pagal studijų programas arba specializacijas, vidaus sistemos pareigūnų rengimo – pagal studijų programas, pedagogų rengimo – pagal studijų programas arba specializacijas ir (arba) studijų progr</text:span><text:span text:style-name="T742">amų arba specializacijų grupes) iki kiekvienų metų balandžio 15 dienos nustato švietimo, mokslo ir sporto ministras, atsižvelgdamas į valstybės ūkinės, socialinės ir kultūrinės plėtros poreikius, valstybės finansines galimybes ir įvertinęs absolventų įsida</text:span><text:span text:style-name="T743">rbinimo rodiklius.</text:span></text:p>
      <text:p text:style-name="P744"><text:span text:style-name="T745">5</text:span><text:span text:style-name="T746">. Galutinį valstybės finansuojamų trumposios pakopos,</text:span><text:span text:style-name="T747"><text:s/></text:span><text:span text:style-name="T748">pirmosios pakopos ir vientisųjų studijų vietų skaičių ir jų pasiskirstymą pagal aukštąsias mokyklas bei studijų krypčių grupes tvirtina švietimo</text:span><text:span text:style-name="T749">,</text:span><text:span text:style-name="T750"><text:s/>mokslo<text:s/></text:span><text:span text:style-name="T751">ir sporto</text:span><text:span text:style-name="T752"><text:s/>ministras, kai<text:s/></text:span><text:span text:style-name="T753">yra žinomi stojimo į aukštąsias mokyklas rezultatai ir pasirašytos studijų sutartys.</text:span></text:p>
      <text:p text:style-name="P754"><text:span text:style-name="T755">6</text:span><text:span text:style-name="T756">. Nuolatinės formos studijų vietų, į kurias priimtų studentų studijos pagal šio straipsnio nuostatas apmokamos valstybės biudžeto lėšomis, skaičius aukštojoje mokyklo</text:span><text:span text:style-name="T757">je išlieka nepakitęs per visą nustatytą studijų laikotarpį, o ištęstinės formos studijų vietų, į kurias priimamų studentų studijos apmokamos valstybės biudžeto lėšomis, skaičius aukštojoje mokykloje išlieka nepakitęs per laikotarpį, ne daugiau kaip iki pus</text:span><text:span text:style-name="T758">antro karto ilgesnį, negu nustatytas atitinkamų nuolatinės formos studijų laikotarpis, išskyrus šio straipsnio 7 dalyje numatytus atvejus. Tais atvejais, kai valstybės finansuojamoje studijų vietoje studijuojantis asmuo pašalinamas iš aukštosios mokyklos,<text:s/></text:span><text:span text:style-name="T759">praranda valstybės finansavimą arba nutraukia studijas ir kai valstybės finansuojama studijų vieta nėra užimama šio straipsnio 17 dalyje nustatyta tvarka, aukštosios mokyklos studijų vietai skirtas valstybės finansavimas išlieka iki biudžetinių metų pabaig</text:span><text:span text:style-name="T760">os.</text:span></text:p>
      <text:p text:style-name="P761"><text:span text:style-name="T762">7</text:span><text:span text:style-name="T763">. Asmuo, kurio studijas finansuoja valstybė, Vyriausybės nustatytais atvejais ir tvarka turi teisę keisti studijų programą ir studijų formą toje pačioje studijų krypčių grupėje, neprarasdamas likusios valstybinio studijų finansavimo dalies, ne did</text:span><text:span text:style-name="T764">esnės negu tos studijų programos norminė studijų kaina.</text:span></text:p>
      <text:p text:style-name="P765"><text:span text:style-name="T766">8</text:span><text:span text:style-name="T767">. Valstybės finansuojamų antrosios pakopos universitetinių studijų vietų ir studijų stipendijų skaičių tvirtina švietimo</text:span><text:span text:style-name="T768">,</text:span><text:span text:style-name="T769"><text:s/>mokslo<text:s/></text:span><text:span text:style-name="T770">ir sporto</text:span><text:span text:style-name="T771"><text:s/>ministras pagal studijų krypčių grupes ir aukštąsias mok</text:span><text:span text:style-name="T772">yklas, neviršydamas valstybės finansavimo, apskaičiuoto pagal patvirtintą preliminarų studijų vietų ir studijų stipendijų skaičių ir normines studijų kainas, atsižvelgdamas į valstybės ūkinės, socialinės ir kultūrinės plėtros poreikius, valstybės finansine</text:span><text:span text:style-name="T773">s galimybes ir į Lietuvos mokslo tarybos atliktą mokslo ir studijų institucijų mokslo (meno) veiklos rezultatų įvertinimą ir (arba) pirmosios pakopos absolventų pagal studijų krypčių grupes ir (arba) studijų kryptis skaičių bei universitetų nustatytas atit</text:span><text:span text:style-name="T774">inkamų metų antrosios pakopos studijų kainas. Universitetai, vykdantys tarpkryptines magistrantūros studijas, savo nustatyta tvarka nustato studijų krypčių grupę, su kuria susieja studentų priėmimą.</text:span></text:p>
      <text:p text:style-name="P775"><text:span text:style-name="T776">9</text:span><text:span text:style-name="T777">. Valstybės finansuojamų doktorantūros vietų ir stud</text:span><text:span text:style-name="T778">ijų stipendijų skaičių mokslo ir studijų institucijose tvirtina švietimo</text:span><text:span text:style-name="T779">,</text:span><text:span text:style-name="T780"><text:s/>mokslo<text:s/></text:span><text:span text:style-name="T781">ir sporto</text:span><text:span text:style-name="T782"><text:s/>ministras pagal mokslo ir meno kryptis, neviršydamas valstybės finansavimo, apskaičiuoto pagal patvirtintą preliminarų studijų vietų ir studijų stipendijų skaičių ir</text:span><text:span text:style-name="T783"><text:s/>normines studijų kainas, atsižvelgdamas į valstybės ūkinės, socialinės ir kultūrinės plėtros poreikius, valstybės finansines galimybes ir į Lietuvos mokslo tarybos atliktą mokslo ir studijų institucijų mokslo (meno) veiklos rezultatų įvertinimą, doktorant</text:span><text:span text:style-name="T784">ūros rezultatus, galimybes rengti tos mokslo ar meno srities doktorantus</text:span><text:span text:style-name="T785"><text:s/></text:span><text:span text:style-name="T786">ir mokslo ir studijų institucijų nustatytas atitinkamų metų doktorantūros studijų kainas.</text:span></text:p>
      <text:p text:style-name="P787"><text:span text:style-name="T788">10</text:span><text:span text:style-name="T789">. Švietimo</text:span><text:span text:style-name="T790">,</text:span><text:span text:style-name="T791"><text:s/>mokslo<text:s/></text:span><text:span text:style-name="T792">ir sporto</text:span><text:span text:style-name="T793"><text:s/>ministro nustatyta valstybės finansuojamų doktorantūros vi</text:span><text:span text:style-name="T794">etų dalis doktorantūros teisę turinčioms mokslo ir studijų institucijoms gali būti paskirstyta konkurso būdu per švietimo</text:span><text:span text:style-name="T795">,</text:span><text:span text:style-name="T796"><text:s/>mokslo<text:s/></text:span><text:span text:style-name="T797">ir sporto</text:span><text:span text:style-name="T798"><text:s/>ministro nustatytus terminus, pasitelkiant Lietuvos mokslo tarybą. Konkursas vykdomas švietimo</text:span><text:span text:style-name="T799">,</text:span><text:span text:style-name="T800"><text:s/>mokslo<text:s/></text:span><text:span text:style-name="T801">ir sporto</text:span><text:span text:style-name="T802"><text:s/>min</text:span><text:span text:style-name="T803">istro nustatyta tvarka, pagal kurią numatoma, kad doktorantūros temas gali siūlyti ministerijos, įmonės, įstaigos arba organizacijos. Švietimo</text:span><text:span text:style-name="T804">,</text:span><text:span text:style-name="T805"><text:s/>mokslo<text:s/></text:span><text:span text:style-name="T806">ir sporto</text:span><text:span text:style-name="T807"><text:s/>ministro patvirtintame tvarkos apraše numatytais atvejais konkurso būdu valstybės finansuojama<text:s/></text:span><text:span text:style-name="T808">doktorantūros vieta gali būti paskirta ir doktorantūros teisės neturinčiai mokslo ir studijų institucijai ar įmonei, vykdančiai doktorantūros krypties aukšto lygio mokslinius tyrimus ir (ar) eksperimentinės plėtros darbus ir dalyvaujančiai konkurse kartu s</text:span><text:span text:style-name="T809">u doktorantūros teisę turinčia (turinčiomis) mokslo ir studijų institucija (institucijomis). Šiuo atveju taikoma konkurse dalyvavusios doktorantūros teisę turinčios mokslo ir studijų institucijos nustatyta studijų kaina. Konkursą laimėjusi doktorantūros te</text:span><text:span text:style-name="T810">isės neturinti mokslo ir studijų institucija ar įmonė ir kartu su ja konkurse dalyvavusi (dalyvavusios) doktorantūros teisę turinti (turinčios) mokslo ir studijų institucija (institucijos) sudaro su Lietuvos mokslo taryba suderintą sutartį dėl doktorantūro</text:span><text:span text:style-name="T811">s vykdymo.</text:span></text:p>
      <text:p text:style-name="P812"><text:span text:style-name="T813">11</text:span><text:span text:style-name="T814">. Valstybės finansuojamų profesinių studijų vietų skaičius nustatomas įvertinus valstybės institucijų, atsakingų už atitinkamos srities specialistų poreikio planavimą, siūlymus ir specialistų įsidarbinamumo rodiklius. Specialistų poreikį,<text:s/></text:span><text:span text:style-name="T815">atsižvelgusios į valstybės reikmes, institucijos nustato pagal atitinkamas kvalifikacijas ir iki kiekvienų metų sausio 1 dienos pateikia Švietimo</text:span><text:span text:style-name="T816">,</text:span><text:span text:style-name="T817"><text:s/>mokslo<text:s/></text:span><text:span text:style-name="T818">ir sporto</text:span><text:span text:style-name="T819"><text:s/>ministerijai. Švietimo</text:span><text:span text:style-name="T820">,</text:span><text:span text:style-name="T821"><text:s/>mokslo<text:s/></text:span><text:span text:style-name="T822">ir sporto</text:span><text:span text:style-name="T823"><text:s/>ministras, įvertinęs valstybės institucijų, atsakin</text:span><text:span text:style-name="T824">gų už atitinkamos srities specialistų poreikio planavimą, pateiktus specialistų poreikio duomenis, atsižvelgdamas į universitetų nustatytas atitinkamų metų profesinių studijų kainas ir neviršydamas valstybės finansavimo, apskaičiuoto pagal patvirtintą prel</text:span><text:span text:style-name="T825">iminarų studijų vietų skaičių ir normines studijų kainas, tvirtina valstybės finansuojamų profesinių studijų vietų skaičių pagal aukštąsias mokyklas ir kvalifikacijas, kurias teisės aktų nustatytais atvejais ir tvarka suteikia aukštoji mokykla (rezidentūro</text:span><text:span text:style-name="T826">s atveju – pagal specialybes, pedagogų rengimo atveju – pagal ugdomąjį dalyką arba dalykų grupes).</text:span></text:p>
      <text:p text:style-name="P827"><text:span text:style-name="T828">12</text:span><text:span text:style-name="T829">. Valstybė finansuoja studentų, studijuojančių valstybės finansuojamose studijų vietose, studijų kainą šio įstatymo 83 straipsnyje nustatyta tvarka.</text:span></text:p>
      <text:p text:style-name="P830"><text:span text:style-name="T831">13</text:span><text:span text:style-name="T832">. Valstybės biudžeto lėšos studijų kainai valstybės finansuojamose studijų vietose apmokėti skiriamos Vyriausybės nustatyta tvarka.</text:span></text:p>
      <text:p text:style-name="P833"><text:span text:style-name="T834">14</text:span><text:span text:style-name="T835">. Valstybės finansuojamose studijų vietose studijavę asmenys ir studijų stipendiją gavę asmenys, pašalinti iš moks</text:span><text:span text:style-name="T836">lo ir studijų institucijos arba nutraukę studijas, Vyriausybės nustatytais atvejais ir tvarka privalo į valstybės biudžetą grąžinti studijų kainai valstybės finansuojamose studijų vietose apmokėti skirtas lėšas arba jų dalį.</text:span></text:p>
      <text:p text:style-name="P837"><text:span text:style-name="T838">15</text:span><text:span text:style-name="T839">.<text:s/></text:span><text:span text:style-name="T840">Švietimo, mokslo ir spo</text:span><text:span text:style-name="T841">rto ministras nustato konkuravimo dėl priėmimo į valstybės finansuojamas studijas aukštosiose mokyklose tvarką asmenims:</text:span></text:p>
      <text:p text:style-name="P842"><text:span text:style-name="T843">1</text:span><text:span text:style-name="T844">) įgijusiems kvalifikaciją, suteikiančią teisę į aukštąjį mokslą, pagal tarptautinių organizacijų arba užsienio valstybių švietimo p</text:span><text:span text:style-name="T845">rogramas;</text:span></text:p>
      <text:p text:style-name="P846"><text:span text:style-name="T847">2</text:span><text:span text:style-name="T848">) Lietuvos Respublikoje vidurinį išsilavinimą įgijusiems iki įsigaliojant šiam įstatymui;</text:span></text:p>
      <text:p text:style-name="P849"><text:span text:style-name="T850">3</text:span><text:span text:style-name="T851">) švietimo</text:span><text:span text:style-name="T852">,</text:span><text:span text:style-name="T853"><text:s/>mokslo<text:s/></text:span><text:span text:style-name="T854">ir sporto</text:span><text:span text:style-name="T855"><text:s/>ministro nustatyta tvarka ir atvejais atleistiems nuo valstybinių brandos egzaminų.</text:span></text:p>
      <text:p text:style-name="P856"><text:span text:style-name="T857">16</text:span><text:span text:style-name="T858">. Užsienio lietuvių, įgij</text:span><text:span text:style-name="T859">usių vidurinį išsilavinimą Lietuvoje, konkuravimo dėl priėmimo į valstybės finansuojamas studijų aukštosiose mokyklose vietas tvarką nustato švietimo</text:span><text:span text:style-name="T860">,</text:span><text:span text:style-name="T861"><text:s/>mokslo<text:s/></text:span><text:span text:style-name="T862">ir sporto</text:span><text:span text:style-name="T863"><text:s/>ministras.</text:span></text:p>
      <text:p text:style-name="P864"><text:span text:style-name="T865">17</text:span><text:span text:style-name="T866">. Iš mokslo ir studijų institucijos pašalinus valstybės finansuojamoje<text:s/></text:span><text:span text:style-name="T867">studijų vietoje studijavusį asmenį arba jam nutraukus studijas (išskyrus šio straipsnio 7 dalyje numatytus atvejus), į atsilaisvinusią valstybės finansuojamą studijų vietą valstybės nefinansuojamoje studijų vietoje studijavę asmenys perkeliami aukštosios m</text:span><text:span text:style-name="T868">okyklos nustatyta tvarka,</text:span><text:span text:style-name="T869"><text:s/></text:span><text:span text:style-name="T870">vadovaujantis šio įstatymo 78 straipsnyje įtvirtintais principais.“</text:span></text:p>
      <text:p text:style-name="P871"><text:span text:style-name="T872">2.</text:span><text:span text:style-name="T873"><text:s/>Pakeisti 77 straipsnio 1 dalį ir ją išdėstyti taip:</text:span></text:p>
      <text:p text:style-name="P874"><text:span text:style-name="T875">„</text:span><text:span text:style-name="T876">1</text:span><text:span text:style-name="T877">. Stojančiųjų priėmimui į trumposios pakopos, pirmosios pakopos ir vientisųjų studijų valstyb</text:span><text:span text:style-name="T878">ės finansuojamas studijų vietas ir pretenduojančių į studijų stipendijas sudaromos dvi konkursinės eilės. Šios konkursinės eilės sudaromos švietimo, mokslo ir sporto ministro nustatyta tvarka, įvertinus valstybinių aukštųjų mokyklų siūlymus, ir paskelbiamo</text:span><text:span text:style-name="T879">s kiekvienais metais iki gruodžio 1 dienos, likus ne mažiau kaip 6 mėnesiams iki priėmimo į aukštąsias mokyklas pradžios. Konkursinėse eilėse esančių stojančiųjų konkursinis balas skaičiuojamas iš brandos egzaminų, mokymosi ir kitų specialiųjų gebėjimų įve</text:span><text:span text:style-name="T880">rtinimo rezultatų.“</text:span><text:s/></text:p>
      <text:p text:style-name="P881">Straipsnio dalies pakeitimai:</text:p>
      <text:p text:style-name="P882"><text:span text:style-name="T883">Nr.<text:s/></text:span><text:a xlink:href="https://www.e-tar.lt/portal/legalAct.html?documentId=a141b102037411edb32c9f9d8ba206f8" office:target-frame-name="_top" xlink:show="replace"><text:span text:style-name="T884">XIV-1262</text:span></text:a><text:span text:style-name="T885">, 2022-06-30, paskelbta TAR 2022-07-14, i. k. 2022-15489</text:span></text:p>
      <text:p text:style-name="Normal"/>
      <text:p text:style-name="P886"><text:span text:style-name="T887">3.</text:span><text:span text:style-name="T888"><text:s/>Papildyti 77 straipsnį 1</text:span><text:span text:style-name="T889">1</text:span><text:span text:style-name="T890"><text:s/>dalimi:</text:span></text:p>
      <text:p text:style-name="P891"><text:span text:style-name="T892">„</text:span><text:span text:style-name="T893">1</text:span><text:span text:style-name="T894">1</text:span><text:span text:style-name="T895">. Į pirmąją konkursinę eilę patenka visi šio įstatymo 59 straipsnio 1 dalyje nurodytas sąlygas atitinkantys asmenys. Į antrąją konkursinę eilę patenka asmenys, esantys pirmojoje konkursinėje eilėje ir papildomai atitinkantys bent vieną iš šių</text:span><text:span text:style-name="T896"><text:s/>sąlygų:</text:span></text:p>
      <text:p text:style-name="P897"><text:span text:style-name="T898">1</text:span><text:span text:style-name="T899">) stojantieji į pirmosios pakopos universitetines ir vientisąsias studijas ir pirmosios pakopos kolegines studijas yra baigę trumposios pakopos studijas;</text:span></text:p>
      <text:p text:style-name="P900"><text:span text:style-name="T901">2</text:span><text:span text:style-name="T902">) stojantieji į universitetines pirmosios pakopos ir vientisąsias studijas ir pirmosi</text:span><text:span text:style-name="T903">os pakopos kolegines studijas atitinka aukštosios mokyklos nustatytas specialiųjų gebėjimų ir kompetencijų sąlygas ir turi ne trumpesnę kaip 12 mėnesių praktinės veiklos patirtį; stojantieji į universitetines pirmosios pakopos ir vientisąsias studijas ir p</text:span><text:span text:style-name="T904">irmosios pakopos kolegines studijas – ne trumpesnę kaip 24 mėnesių praktinės veiklos patirtį; stojantieji į trumposios pakopos studijas – ne trumpesnę kaip 12 mėnesių praktinės veiklos patirtį. Į praktinės veiklos patirties trukmę įskaitomas darbas pagal d</text:span><text:span text:style-name="T905">arbo sutartį, savanoriška veikla pagal savanoriškos veiklos sutartį, nuolatinė privalomoji pradinė karo tarnyba, profesinė karo tarnyba ir savanoriška nenuolatinė karo tarnyba</text:span><text:span text:style-name="T906">.</text:span><text:span text:style-name="T907"><text:s/></text:span><text:span text:style-name="T908">Reikalavimus praktinės veiklos patirčiai ir</text:span><text:span text:style-name="T909"><text:s/>praktinės veiklos patirties</text:span><text:span text:style-name="T910"><text:s/>trukmės</text:span><text:span text:style-name="T911"><text:s/>skaičiavimo tvarką</text:span><text:span text:style-name="T912"><text:s/></text:span><text:span text:style-name="T913">nustato</text:span><text:span text:style-name="T914"><text:s/>švietimo, mokslo ir sporto ministr</text:span><text:span text:style-name="T915">as</text:span><text:span text:style-name="T916">;</text:span></text:p>
      <text:p text:style-name="P917"><text:span text:style-name="T918">3</text:span><text:span text:style-name="T919">) asmenys, kurie atitinka šio įstatymo 82</text:span><text:span text:style-name="T920">1</text:span><text:span text:style-name="T921"><text:s/>straipsnio 3 dalyje nurodytus kriterijus.“</text:span></text:p>
      <text:p text:style-name="P922">Papildyta straipsnio dalimi:</text:p>
      <text:p text:style-name="P923"><text:span text:style-name="T924">Nr.<text:s/></text:span><text:a xlink:href="https://www.e-tar.lt/portal/legalAct.html?documentId=a141b102037411edb32c9f9d8ba206f8" office:target-frame-name="_top" xlink:show="replace"><text:span text:style-name="T925">XIV-1262</text:span></text:a><text:span text:style-name="T926">, 2022-06-30, paskelbta TAR 2022-07-14, i. k. 2022-15489</text:span></text:p>
      <text:p text:style-name="Normal"/>
      <text:p text:style-name="P927"><text:span text:style-name="T928">4</text:span><text:span text:style-name="T929">. Papildyti 77 straipsnį 1</text:span><text:span text:style-name="T930">2</text:span><text:span text:style-name="T931"><text:s/>dalimi:</text:span></text:p>
      <text:p text:style-name="P932"><text:span text:style-name="T933">„</text:span><text:span text:style-name="T934">1</text:span><text:span text:style-name="T935">2</text:span><text:span text:style-name="T936">. Vykdant bendrojo priėmimo pagrindinį etapą, pirmiausia organizuojamas stojančiųjų, esančių antrojoje kon</text:span><text:span text:style-name="T937">kursinėje eilėje, konkursas. Įvykus šiam konkursui, valstybės finansuojamų vietų negavę antrojoje konkursinėje eilėje esantys stojantieji toliau dalyvauja konkurse kartu su stojančiaisiais, esančiais pirmojoje konkursinėje eilėje, o jeigu valstybės finansu</text:span><text:span text:style-name="T938">ojamos vietos, skirtos antrojoje eilėje buvusiems asmenims, lieka neužimtos, į jas bendrąja konkurso tvarka pretenduoja pirmojoje eilėje esantys stojantieji. Pasibaigus bendrojo priėmimo pagrindiniam etapui, į likusias neužimtas valstybės finansuojamas stu</text:span><text:span text:style-name="T939">dijų vietas priėmimas vykdomas švietimo, mokslo ir sporto ministro nustatyta tvarka.</text:span><text:span text:style-name="T940">“</text:span></text:p>
      <text:p text:style-name="P941">Papildyta straipsnio dalimi:</text:p>
      <text:p text:style-name="P942"><text:span text:style-name="T943">Nr.<text:s/></text:span><text:a xlink:href="https://www.e-tar.lt/portal/legalAct.html?documentId=a141b102037411edb32c9f9d8ba206f8" office:target-frame-name="_top" xlink:show="replace"><text:span text:style-name="T944">XIV-1262</text:span></text:a><text:span text:style-name="T945">, 2022-06-30, paskelbta TAR</text:span><text:span text:style-name="T946"><text:s/>2022-07-14, i. k. 2022-15489</text:span></text:p>
      <text:p text:style-name="Normal"/>
      <text:p text:style-name="P947"><text:span text:style-name="T948">13</text:span><text:span text:style-name="T949"><text:s/>straipsnis.<text:s/></text:span><text:span text:style-name="T950">82 straipsnio pakeitimas</text:span></text:p>
      <text:p text:style-name="P951"><text:span text:style-name="T952">Pakeisti 82 straipsnio 10 dalį ir ją išdėstyti taip:</text:span></text:p>
      <text:p text:style-name="P953"><text:span text:style-name="T954">„</text:span><text:span text:style-name="T955">10</text:span><text:span text:style-name="T956">. Aukščiausius konkursinius balus pagal stojančiųjų į trumposios pakopos,</text:span><text:span text:style-name="T957"><text:s/></text:span><text:span text:style-name="T958">pirmosios pakopos ir vientisųjų studijų valst</text:span><text:span text:style-name="T959">ybės finansuojamas studijų vietas konkursinę eilę surinkusiems asmenims, priimtiems į valstybės nefinansuojamas vietas, iš valstybės biudžeto lėšų studijų laikotarpiui skiriama norminės studijų kainos dydžio (kai už studijas mokama metinė studijų kaina maž</text:span><text:span text:style-name="T960">esnė už norminę studijų kainą, – studijų kainos dydžio) studijų stipendija. Atitinkamais metais priimamų trumposios pakopos,</text:span><text:span text:style-name="T961"><text:s/></text:span><text:span text:style-name="T962">pirmosios pakopos ir vientisųjų studijų studentų valstybės finansavimą studijų stipendijoms ir preliminarų gaunančių studijų stipen</text:span><text:span text:style-name="T963">dijas trumposios pakopos,</text:span><text:span text:style-name="T964"><text:s/></text:span><text:span text:style-name="T965">pirmosios pakopos ir vientisųjų studijų, antrosios pakopos, doktorantūros studijų studentų skaičių (nustatytą pagal patvirtintas atitinkamų metų normines studijų kainas) iki kiekvienų metų balandžio 2 dienos nustato Vyriausybė, at</text:span><text:span text:style-name="T966">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967"/>
      <text:p text:style-name="P968"><text:span text:style-name="T969">14</text:span><text:span text:style-name="T970"><text:s/>str</text:span><text:span text:style-name="T971">aipsnis.<text:s/></text:span><text:span text:style-name="T972">83 straipsnio pakeitimas</text:span></text:p>
      <text:p text:style-name="P973"><text:span text:style-name="T974">Pakeisti 83 straipsnio 4 dalį ir ją išdėstyti taip:</text:span></text:p>
      <text:p text:style-name="P975"><text:span text:style-name="T976">„</text:span><text:span text:style-name="T977">4</text:span><text:span text:style-name="T978">. Vyriausybės nustatyta tvarka apskaičiuojama norminė atitinkamos studijų krypties arba studijų programų grupės studijų kaina, apimanti šio straipsnio 3 dalyje nuro</text:span><text:span text:style-name="T979">dytas studijų išlaidas. Normines atitinkamais metais priimamų studentų studijų kainas kiekvienais metais iki sausio 31 dienos tvirtina švietimo</text:span><text:span text:style-name="T980">,</text:span><text:span text:style-name="T981"><text:s/>mokslo<text:s/></text:span><text:span text:style-name="T982">ir sporto</text:span><text:span text:style-name="T983"><text:s/>ministras. Kai aukštosios mokyklos nustatyta studijų kaina neviršija norminės studijų kainos,<text:s/></text:span><text:span text:style-name="T984">valstybės biudžeto lėšomis apmokama aukštosios mokyklos nustatyta studijų kaina. Kai aukštosios mokyklos nustatyta studijų kaina viršija norminę studijų kainą, valstybės biudžeto lėšomis apmokama norminė studijų kaina.“</text:span></text:p>
      <text:p text:style-name="P985"/>
      <text:p text:style-name="P986"><text:span text:style-name="T987">15</text:span><text:span text:style-name="T988"><text:s/>straipsnis.<text:s/></text:span><text:span text:style-name="T989">Įstatymo p</text:span><text:span text:style-name="T990">apildymas 83</text:span><text:span text:style-name="T991">1</text:span><text:span text:style-name="T992"><text:s/>straipsniu<text:s/></text:span></text:p>
      <text:p text:style-name="P993"><text:span text:style-name="T994">Papildyti Įstatymą<text:s/></text:span><text:span text:style-name="T995">83</text:span><text:span text:style-name="T996">1</text:span><text:span text:style-name="T997"><text:s/>straipsniu:</text:span></text:p>
      <text:p text:style-name="P998"><text:span text:style-name="T999">„</text:span><text:span text:style-name="T1000">83</text:span><text:span text:style-name="T1001">1</text:span><text:span text:style-name="T1002"><text:s/>straipsnis.<text:s/></text:span><text:span text:style-name="T1003">Specialiosios sutartys su mokslo ir studijų institucijomis</text:span></text:p>
      <text:p text:style-name="P1004"><text:span text:style-name="T1005">1</text:span><text:span text:style-name="T1006">. Vyriausybė ar jos įgaliota institucija gali sudaryti su mokslo ir studijų institucijomis specialiąsias<text:s/></text:span><text:span text:style-name="T1007">sutartis dėl valstybės biudžeto asignavimų skyrimo.</text:span></text:p>
      <text:p text:style-name="P1008"><text:span text:style-name="T1009">2</text:span><text:span text:style-name="T1010">. Specialiosios sutarties objektu gali būti:</text:span></text:p>
      <text:p text:style-name="P1011"><text:span text:style-name="T1012">1</text:span><text:span text:style-name="T1013">) mokslo ir studijų institucijos mokslo ir (arba) studijų veiklos plėtra;</text:span></text:p>
      <text:p text:style-name="P1014"><text:span text:style-name="T1015">2</text:span><text:span text:style-name="T1016">) mokslo ir studijų institucijos mokslo ir (arba) studijų veiklos<text:s/></text:span><text:span text:style-name="T1017">kokybės didinimas;</text:span></text:p>
      <text:p text:style-name="P1018"><text:span text:style-name="T1019">3</text:span><text:span text:style-name="T1020">) investicijos į valstybinės mokslo ir studijų institucijos infrastruktūrą;</text:span></text:p>
      <text:p text:style-name="P1021"><text:span text:style-name="T1022">4</text:span><text:span text:style-name="T1023">) valstybinių mokslo ir studijų institucijų veiklos optimizavimas;</text:span></text:p>
      <text:p text:style-name="P1024"><text:span text:style-name="T1025">5</text:span><text:span text:style-name="T1026">) valstybės tarptautinių įsipareigojimų vykdymas;</text:span></text:p>
      <text:p text:style-name="P1027"><text:span text:style-name="T1028">6</text:span><text:span text:style-name="T1029">) kitos<text:s/></text:span><text:span text:style-name="T1030">priemonės, įgyve</text:span><text:span text:style-name="T1031">ndinančios Vyriausybės tvirtinamame Nacionaliniame pažangos plane nustatytus strateginius tikslus ir pažangos uždavinius, jeigu šių priemonių įgyvendinimo tvarką reglamentuojantys teisės aktai nenustato kitaip.</text:span></text:p>
      <text:p text:style-name="P1032"><text:span text:style-name="T1033">3</text:span><text:span text:style-name="T1034">. Specialiojoje sutartyje turi būti nu</text:span><text:span text:style-name="T1035">statytas sutarties vykdymo laikotarpis, skiriamos lėšos, stebėsenos mechanizmas ir šalių atsakomybė už sutarties nevykdymą arba už nepasiektus joje numatytus rodiklius.</text:span></text:p>
      <text:p text:style-name="P1036"><text:span text:style-name="T1037">4</text:span><text:span text:style-name="T1038">.</text:span><text:span text:style-name="T1039"><text:s/>Įvertinęs Lietuvos mokslo tarybos rekomendacinę išvadą ir gavęs Vyriausybės įgal</text:span><text:span text:style-name="T1040">iojimą, specialiąją sutartį pasirašo švietimo, mokslo ir sporto ministras ir universiteto rektorius (kolegijos, mokslinių tyrimų instituto direktorius), gavęs mokslo ir studijų institucijos tarybos (mokslo tarybos) pritarimą.</text:span></text:p>
      <text:p text:style-name="P1041"><text:span text:style-name="T1042">5</text:span><text:span text:style-name="T1043">. Valstybės biudžeto lėšo</text:span><text:span text:style-name="T1044">s, skirtos specialiosioms sutartims su mokslo ir studijų institucijomis,<text:s/></text:span><text:span text:style-name="T1045">skiriamos iš Švietimo, mokslo ir sporto ministerijai skirtų valstybės biudžeto asignavimų</text:span><text:span text:style-name="T1046">.“</text:span></text:p>
      <text:p text:style-name="P1047"/>
      <text:p text:style-name="P1048"><text:span text:style-name="T1049">16</text:span><text:span text:style-name="T1050"><text:s/>straipsnis.<text:s/></text:span><text:span text:style-name="T1051">Įstatymo įsigaliojimas, taikymas ir įgyvendinimas</text:span></text:p>
      <text:p text:style-name="P1052">1.<text:s/>Šis įstatymas, išskyrus šio įstatymo 3, 4 straipsnius, 5 straipsnio 2 dalį, 6, 7, 8, 9, 10, 11 straipsnius, 12 straipsnio 2, 3 ir 4 dalis, 13 straipsnį ir šio straipsnio 6 dalį, įsigalioja 2022 m. sausio 1 d.<text:s/></text:p>
      <text:p text:style-name="P1053">Straipsnio dalies pakeitimai:</text:p>
      <text:p text:style-name="P1054"><text:span text:style-name="T1055">Nr.<text:s/></text:span><text:a xlink:href="https://www.e-tar.lt/portal/legalAct.html?documentId=a141b102037411edb32c9f9d8ba206f8" office:target-frame-name="_top" xlink:show="replace"><text:span text:style-name="T1056">XIV-1262</text:span></text:a><text:span text:style-name="T1057">, 2022-06-30, paskelbta TAR 2022-07-14, i. k. 2022-15489</text:span></text:p>
      <text:p text:style-name="Normal"/>
      <text:p text:style-name="P1058"><text:span text:style-name="T1059">1</text:span><text:span text:style-name="T1060">1</text:span><text:span text:style-name="T1061">. Šio įstatymo 3 straipsnio 1 dalis įsigalioja 2023 m. sausio 1 d.</text:span><text:s/></text:p>
      <text:p text:style-name="P1062">Papildyta straipsnio dalimi:</text:p>
      <text:p text:style-name="P1063"><text:span text:style-name="T1064">Nr.<text:s/></text:span><text:a xlink:href="https://www.e-tar.lt/portal/legalAct.html?documentId=69bebe20040111edb32c9f9d8ba206f8" office:target-frame-name="_top" xlink:show="replace"><text:span text:style-name="T1065">XIV-1258</text:span></text:a><text:span text:style-name="T1066">, 2022-06-30, paskelbta TAR 2022-07-15, i. k. 2022-15551</text:span></text:p>
      <text:p text:style-name="Normal"/>
      <text:p text:style-name="P1067"><text:span text:style-name="T1068">1</text:span><text:span text:style-name="T1069">2</text:span><text:span text:style-name="T1070">. Šio įstatymo 9 straipsnio 1 dalis įsigalioja 2023 m. sausio 1 d.</text:span><text:s/></text:p>
      <text:p text:style-name="P1071">Papildyta straipsnio dalimi:</text:p>
      <text:p text:style-name="P1072"><text:span text:style-name="T1073">Nr.<text:s/></text:span><text:a xlink:href="https://www.e-tar.lt/portal/legalAct.html?documentId=a141b102037411edb32c9f9d8ba206f8" office:target-frame-name="_top" xlink:show="replace"><text:span text:style-name="T1074">XIV-1262</text:span></text:a><text:span text:style-name="T1075">, 2022-06-30, paskelbta TAR 2022-07-14, i. k. 2022-15489</text:span></text:p>
      <text:p text:style-name="Normal"/>
      <text:p text:style-name="P1076"><text:span text:style-name="T1077">2</text:span><text:span text:style-name="T1078">. Šio įstatymo 3</text:span><text:span text:style-name="T1079"><text:s/>straipsnio 2 dalis</text:span><text:span text:style-name="T1080">, 4<text:s/></text:span><text:span text:style-name="T1081">straipsnis</text:span><text:span text:style-name="T1082">, 5 straipsnio 2 da</text:span><text:span text:style-name="T1083">lis, 6, 7, 8 straipsniai, 9 straipsnio 2 dalis, 10 ir 11 straipsniai, 12 straipsnio 2, 3, 4 dalys ir 13 straipsnis įsigalioja 2024 m. sausio 1 d.</text:span><text:s/></text:p>
      <text:p text:style-name="P1084">Straipsnio dalies pakeitimai:</text:p>
      <text:p text:style-name="P1085"><text:span text:style-name="T1086">Nr.<text:s/></text:span><text:a xlink:href="https://www.e-tar.lt/portal/legalAct.html?documentId=a141b102037411edb32c9f9d8ba206f8" office:target-frame-name="_top" xlink:show="replace"><text:span text:style-name="T1087">XIV-1262</text:span></text:a><text:span text:style-name="T1088">, 2022-06-30, paskelbta TAR 2022-07-14, i. k. 2022-15489</text:span></text:p>
      <text:p text:style-name="P1089"><text:span text:style-name="T1090">Nr.<text:s/></text:span><text:a xlink:href="https://www.e-tar.lt/portal/legalAct.html?documentId=69bebe20040111edb32c9f9d8ba206f8" office:target-frame-name="_top" xlink:show="replace"><text:span text:style-name="T1091">XIV-1258</text:span></text:a><text:span text:style-name="T1092">, 2022-06-30, paskelbta TAR 2022-07-15, i. k. 2022-15551</text:span></text:p>
      <text:p text:style-name="Normal"/>
      <text:p text:style-name="P1093"><text:span text:style-name="T1094">3</text:span><text:span text:style-name="T1095">. Šio įstatymo 3<text:s/></text:span><text:span text:style-name="T1096">straipsnio 2 dalyje<text:s/></text:span><text:span text:style-name="T1097">išdėstyto Lietuvos Respublikos mokslo ir studijų įstatymo 59 straipsnio nuostatos taikomos asmenims, įgijusiems vidurinį išsilavinimą ne anksčiau kaip 2024 metais ir stojantiems į aukštąsias mokyklas 2024 ir vėlesn</text:span><text:span text:style-name="T1098">iais metais.</text:span></text:p>
      <text:p text:style-name="P1099">Straipsnio dalies pakeitimai:</text:p>
      <text:p text:style-name="P1100"><text:span text:style-name="T1101">Nr.<text:s/></text:span><text:a xlink:href="https://www.e-tar.lt/portal/legalAct.html?documentId=69bebe20040111edb32c9f9d8ba206f8" office:target-frame-name="_top" xlink:show="replace"><text:span text:style-name="T1102">XIV-1258</text:span></text:a><text:span text:style-name="T1103">, 2022-06-30, paskelbta TAR 2022-07-15, i. k. 2022-15551</text:span></text:p>
      <text:p text:style-name="Normal"/>
      <text:p text:style-name="P1104"><text:span text:style-name="T1105">4</text:span><text:span text:style-name="T1106">. Šio įstatymo 6 straipsnyje išdėstyto M</text:span><text:span text:style-name="T1107">okslo ir studijų įstatymo<text:s/></text:span><text:span text:style-name="T1108">75</text:span><text:span text:style-name="T1109">1</text:span><text:span text:style-name="T1110"><text:s/>straipsnio 2 dalies 2 punkte nurodytas meno veiklos ekspertinis vertinimas pirmą kartą atliekamas 2028 m.</text:span></text:p>
      <text:p text:style-name="P1111"><text:span text:style-name="T1112">5</text:span><text:span text:style-name="T1113">. Asmenims, įgijusiems vidurinį išsilavinimą iki 2023 m. gruodžio 31 d. ir stojantiems į aukštąsias mokyklas 2024 i</text:span><text:span text:style-name="T1114">r vėlesniais metais, taikomos iki šio įstatymo galiojusios Mokslo ir studijų įstatymo ir jo įgyvendinamųjų teisės aktų nuostatos.</text:span></text:p>
      <text:p text:style-name="P1115"><text:span text:style-name="T1116">6</text:span><text:span text:style-name="T1117">. Lietuvos Respublikos Vyriausybė ir Lietuvos Respublikos švietimo, mokslo ir sporto ministras iki šio įstatymo įsigalioj</text:span><text:span text:style-name="T1118">imo priima šio įstatymo įgyvendinamuosius teisės aktus.</text:span></text:p>
      <text:p text:style-name="P1119"/>
      <text:p text:style-name="P1120"><text:span text:style-name="T1121">Skelbiu šį Lietuvos Respublikos Seimo priimtą įstatymą.</text:span></text:p>
      <text:p text:style-name="P1122"/>
      <text:p text:style-name="P1123"/>
      <text:p text:style-name="P1124"/>
      <text:p text:style-name="P1125"><text:span text:style-name="T1126">Respublikos Prezidentas</text:span><text:span text:style-name="T1127"><text:tab/></text:span><text:span text:style-name="T1128">Gitanas Nausėda</text:span></text:p>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eimas, Įstatymas</text:span></text:p>
      <text:p text:style-name="P1138"><text:span text:style-name="T1139">Nr.<text:s/></text:span><text:a xlink:href="https://www.e-tar.lt/portal/legalAct.html?documentId=a141b102037411edb32c9f9d8ba206f8" office:target-frame-name="_top" xlink:show="replace"><text:span text:style-name="T1140">XIV-1262</text:span></text:a><text:span text:style-name="T1141">, 2022-06-30, paskelbta TAR 2022-07-14, i. k. 2022-15489</text:span></text:p>
      <text:p text:style-name="P1142"><text:span text:style-name="T1143">Lietuvos Respublikos mokslo ir studijų įstatymo Nr. XI-242 46, 59, 74, 75, 75-1, 75-2, 75-3, 76</text:span><text:span text:style-name="T1144">, 77, 82, 83 straipsnių pakeitimo, 9 straipsnio pripažinimo netekusiu galios ir Įstatymo papildymo 76-1, 76-2, 83-1 straipsniais įstatymo Nr. XIV-654 9, 12 ir 16 straipsnių pakeitimo įstatymas</text:span></text:p>
      <text:p text:style-name="P1145"/>
      <text:p text:style-name="P1146"><text:span text:style-name="T1147">2.</text:span></text:p>
      <text:p text:style-name="P1148"><text:span text:style-name="T1149">Lietuvos Respublikos Seimas, Įstatymas</text:span></text:p>
      <text:p text:style-name="P1150"><text:span text:style-name="T1151">Nr.<text:s/></text:span><text:a xlink:href="https://www.e-tar.lt/portal/legalAct.html?documentId=69bebe20040111edb32c9f9d8ba206f8" office:target-frame-name="_top" xlink:show="replace"><text:span text:style-name="T1152">XIV-1258</text:span></text:a><text:span text:style-name="T1153">, 2022-06-30, paskelbta TAR 2022-07-15, i. k. 2022-15551</text:span></text:p>
      <text:p text:style-name="P1154"><text:span text:style-name="T1155">Lietuvos Respublikos mokslo ir studijų įstatymo Nr. XI-242 46, 59, 74, 75, 75-1, 75-2, 75-3, 76</text:span><text:span text:style-name="T1156">, 77, 82, 83 straipsnių pakeitimo, 9 straipsnio pripažinimo netekusiu galios ir Įstatymo papildymo 76-1, 76-2, 83-1 straipsniais įstatymo Nr. XIV-654 3 ir 16 straipsnių pakeitimo įstatymas</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2T09:33:00Z</meta:creation-date>
    <dc:date>2022-12-22T09:33:00Z</dc:date>
    <meta:print-date>2021-11-23T07:12:00Z</meta:print-date>
    <meta:template xlink:href="Normal.dotm" xlink:type="simple"/>
    <meta:editing-cycles>2</meta:editing-cycles>
    <meta:editing-duration>PT0S</meta:editing-duration>
    <meta:document-statistic meta:page-count="14" meta:paragraph-count="422" meta:word-count="5582" meta:character-count="44402" meta:row-count="1353" meta:non-whitespace-character-count="39242"/>
  </office:meta>
</office:document-meta>
</file>