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fo:font-size="10pt" style:font-size-asian="10pt" fo:language="en" fo:country="US"/>
    </style:style>
    <style:style style:name="P22" style:parent-style-name="Normal" style:family="paragraph">
      <style:paragraph-properties fo:widows="0" fo:orphans="0">
        <style:tab-stops>
          <style:tab-stop style:type="left" style:position="1.9444in"/>
        </style:tab-stops>
      </style:paragraph-properties>
      <style:text-properties style:language-asian="lt" style:country-asian="LT"/>
    </style:style>
    <style:style style:name="P23" style:parent-style-name="Normal" style:family="paragraph">
      <style:paragraph-properties fo:widows="0" fo:orphans="0" fo:text-align="center"/>
      <style:text-properties fo:font-weight="bold" style:font-weight-asian="bold" style:language-asian="lt" style:country-asian="LT"/>
    </style:style>
    <style:style style:name="P24" style:parent-style-name="Normal" style:family="paragraph">
      <style:paragraph-properties fo:widows="0" fo:orphans="0" fo:text-align="center"/>
      <style:text-properties fo:font-weight="bold" style:font-weight-asian="bold"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language-asian="lt" style:country-asian="LT"/>
    </style:style>
    <style:style style:name="P27" style:parent-style-name="Normal" style:family="paragraph">
      <style:paragraph-properties fo:widows="0" fo:orphans="0" fo:text-align="center"/>
      <style:text-properties fo:font-weight="bold" style:font-weight-asian="bold"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style:text-properties style:language-asian="lt" style:country-asian="LT"/>
    </style:style>
    <style:style style:name="P31" style:parent-style-name="Normal" style:family="paragraph">
      <style:paragraph-properties fo:widows="0" fo:orphans="0" fo:text-align="justify"/>
      <style:text-properties style:language-asian="lt" style:country-asian="LT"/>
    </style:style>
    <style:style style:name="P32" style:parent-style-name="Normal" style:family="paragraph">
      <style:paragraph-properties fo:widows="0" fo:orphans="0" fo:text-align="justify" fo:text-indent="0.6458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602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602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688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6458in"/>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text-properties style:language-asian="lt" style:country-asian="LT"/>
    </style:style>
    <style:style style:name="P51" style:parent-style-name="Normal" style:family="paragraph">
      <style:paragraph-properties fo:widows="0" fo:orphans="0"/>
    </style:style>
    <style:style style:name="P52" style:parent-style-name="Normal" style:master-page-name="MPF1" style:family="paragraph">
      <style:paragraph-properties fo:break-before="page" fo:margin-left="3.6in" style:page-number="1">
        <style:tab-stops/>
      </style:paragraph-properties>
    </style:style>
    <style:style style:name="P54" style:parent-style-name="Normal" style:family="paragraph">
      <style:paragraph-properties fo:margin-left="3.6in">
        <style:tab-stops/>
      </style:paragraph-properties>
    </style:style>
    <style:style style:name="P55" style:parent-style-name="Normal" style:family="paragraph">
      <style:paragraph-properties fo:text-align="justify" fo:margin-left="3.6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indent="4.4347in"/>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ext-properties fo:font-style="italic" style:font-style-asian="italic" style:language-asian="lt" style:country-asian="L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justify" fo:text-indent="0.5in"/>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fo:color="#000000" style:font-size-complex="11pt"/>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fo:color="#000000" style:font-size-complex="11p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rial" fo:font-size="11pt" style:font-size-asian="11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center" fo:text-indent="0.5in"/>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ext-properties fo:color="#000000" style:font-size-complex="12pt" style:language-asian="lt" style:country-asian="LT"/>
    </style:style>
    <style:style style:name="P205" style:parent-style-name="Normal" style:family="paragraph">
      <style:paragraph-properties fo:text-align="justify" fo:text-indent="0.5in"/>
      <style:text-properties fo:color="#000000"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center" fo:text-indent="0.5in"/>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fo:text-indent="0.5in"/>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name-asian="Calibri" fo:color="#000000" style:font-size-complex="11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name-asian="Calibri" fo:color="#000000"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text-indent="0.5in"/>
      <style:text-properties fo:font-weight="bold" style:font-weight-asian="bold"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indent="0.5in"/>
    </style:style>
    <style:style style:name="P343" style:parent-style-name="Normal" style:family="paragraph">
      <style:paragraph-properties fo:text-indent="0.5in"/>
    </style:style>
    <style:style style:name="P344" style:parent-style-name="Normal" style:family="paragraph">
      <style:paragraph-properties fo:text-indent="0.5in"/>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indent="0.5in"/>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P451" style:parent-style-name="Normal" style:family="paragraph">
      <style:paragraph-properties fo:text-indent="0.5in"/>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indent="0.5in"/>
      <style:text-properties fo:color="#002060" style:language-asian="lt" style:country-asian="LT"/>
    </style:style>
    <style:style style:name="P456" style:parent-style-name="Normal" style:family="paragraph">
      <style:paragraph-properties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style="italic" style:font-style-asian="italic"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center" fo:text-indent="0.5in"/>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indent="0.5in"/>
      <style:text-properties style:language-asian="lt" style:country-asian="LT"/>
    </style:style>
    <style:style style:name="P487" style:parent-style-name="Normal" style:family="paragraph">
      <style:paragraph-properties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center" fo:text-indent="0.5in"/>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indent="0.5in"/>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fo:background-color="#FFFFFF"/>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center" fo:text-indent="0.5in"/>
    </style:style>
    <style:style style:name="P644" style:parent-style-name="Normal" style:family="paragraph">
      <style:paragraph-properties fo:text-align="center" fo:text-indent="0.5in"/>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fo:font-weight="bold" style:font-weight-asian="bold" style:language-asian="lt" style:country-asian="LT"/>
    </style:style>
    <style:style style:name="P648" style:parent-style-name="Normal" style:family="paragraph">
      <style:paragraph-properties fo:text-align="center" fo:text-indent="0.5in"/>
      <style:text-properties fo:font-weight="bold" style:font-weight-asian="bold"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center" fo:text-indent="0.5in"/>
    </style:style>
    <style:style style:name="P654" style:parent-style-name="Normal" style:family="paragraph">
      <style:paragraph-properties fo:text-align="center" fo:text-indent="0.5in"/>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text-align="justify" fo:text-indent="0.5in"/>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P664" style:parent-style-name="Normal" style:family="paragraph">
      <style:paragraph-properties fo:text-align="center" fo:text-indent="0.5in"/>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text-align="center" fo:text-indent="0.5in"/>
      <style:text-properties fo:font-weight="bold" style:font-weight-asian="bold"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center" fo:line-height="150%"/>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style:style>
    <style:style style:name="P718" style:parent-style-name="Normal" style:family="paragraph">
      <style:paragraph-properties fo:text-align="justify"/>
      <style:text-properties style:font-name="Arial" fo:font-weight="bold" style:font-weight-asian="bold" fo:font-size="10pt" style:font-size-asian="10pt"/>
    </style:style>
    <style:style style:name="P719" style:parent-style-name="Normal" style:family="paragraph">
      <style:paragraph-properties fo:text-align="justify"/>
      <style:text-properties style:font-name="Arial"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weight="bold" style:font-weight-asian="bold"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7-01:</text:span></text:p>
      <text:p text:style-name="P4"><text:span text:style-name="T5">Širvintų rajono savivaldybės taryba, Sprendimas</text:span></text:p>
      <text:p text:style-name="P6"><text:span text:style-name="T7">Nr.<text:s/></text:span><text:a xlink:href="https://www.e-tar.lt/portal/legalAct.html?documentId=904cb820351f11efbdaea558de59136c" office:target-frame-name="_top" xlink:show="replace"><text:span text:style-name="T8">1-100</text:span></text:a><text:span text:style-name="T9">, 2024-06-28, paskelbta TAR 2024-06-28, i. k. 2024-12004</text:span></text:p>
      <text:p text:style-name="P10"><text:span text:style-name="T11">Dėl Širvintų rajono savivaldybės mokėjimo už socialines paslaugas tvarkos aprašo patvirtinimo</text:span></text:p>
      <text:p text:style-name="P12"/>
      <text:p text:style-name="P13"><text:span text:style-name="T14">Suv</text:span><text:span text:style-name="T15">estinė redakcija nuo 2023-01-01 iki 2024-06-30</text:span></text:p>
      <text:p text:style-name="P16"/>
      <text:p text:style-name="P17"><text:span text:style-name="T18">Sprendimas paskelbtas: TAR 2020-04-03, i. k. 2020-07025</text:span></text:p>
      <text:p text:style-name="P19"/>
      <text:p text:style-name="P20"><text:span text:style-name="T21"><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22"/>
      <text:p text:style-name="P23">ŠIRVINTŲ RAJONO SAVIVALDYBĖS TARYBA</text:p>
      <text:p text:style-name="P24"/>
      <text:p text:style-name="P25">SPRENDIMAS</text:p>
      <text:p text:style-name="P26">DĖL ŠIRVINTŲ RAJONO SAVIVALDYBĖS MOKĖJIMO UŽ SOCIALINES PASLAUGAS TVARKOS APRAŠO PATVIRTINIMO</text:p>
      <text:p text:style-name="P27"/>
      <text:p text:style-name="P28">2020<text:s/>m. balandžio 2 d. <text:s/>Nr. 1-45</text:p>
      <text:p text:style-name="P29">Širvintos</text:p>
      <text:p text:style-name="P30"/>
      <text:p text:style-name="P31"/>
      <text:p text:style-name="P32"><text:span text:style-name="T33">Vadovaudamasi Lietuvos Respublikos vietos savivaldos įstatymo 16 straipsnio 4 dalimi, 18 straipsnio 1 dalimi, Lietuvos Respublikos socialinių paslaugų įstatymo 13 straipsnio 4 dalimi, 29 straipsniu, Lietuvos<text:s/></text:span><text:span text:style-name="T34">Respublikos Vyriausybės 2006 m. birželio 14 d. nutarimu Nr. 583 „Dėl Mokėjimo už socialines paslaugas tvarkos aprašo patvirtinimo“, Lietuvos Respublikos socialinės<text:s/></text:span><text:soft-page-break/><text:span text:style-name="T35">apsaugos ir darbo ministro 2006 m. balandžio 5 d. įsakymu Nr. A1-93 „Dėl Socialinių paslaugų</text:span><text:span text:style-name="T36"><text:s/>katalogo patvirtinimo“,</text:span></text:p>
      <text:p text:style-name="P37"><text:span text:style-name="T38">Širvintų rajono savivaldybės taryba <text:s/>n u s p r e n d ž i a:</text:span></text:p>
      <text:p text:style-name="P39"><text:span text:style-name="T40">1</text:span><text:span text:style-name="T41">. Patvirtinti Širvintų rajono savivaldybės mokėjimo už socialines paslaugas tvarkos aprašą (pridedama).</text:span></text:p>
      <text:p text:style-name="P42"><text:span text:style-name="T43">2</text:span><text:span text:style-name="T44">. Laikyti netekusiu galios Širvintų rajono savivaldybės</text:span><text:span text:style-name="T45"><text:s/>tarybos 2010 m. rugsėjo 30 d. sprendimo Nr. 1-168 „Dėl Mokėjimo už socialines paslaugas tvarkos aprašo patvirtinimo“ 1 punktą su visais vėlesniais pakeitimais.</text:span></text:p>
      <text:p text:style-name="P46">Šis sprendimas gali būti skundžiamas Lietuvos Respublikos administracinių bylų teisenos įstatymo <text:s/>nustatyta tvarka.</text:p>
      <text:p text:style-name="P47"/>
      <text:p text:style-name="P48"/>
      <text:p text:style-name="P49"/>
      <text:p text:style-name="P50">Savivaldybės merė<text:tab/><text:tab/><text:tab/><text:tab/><text:tab/>Živilė Pinskuvienė</text:p>
      <text:p text:style-name="P51"/>
      <text:soft-page-break/>
      <text:p text:style-name="P52">PATVIRTINTA</text:p>
      <text:p text:style-name="P54">Širvintų rajono savivaldybės tarybos</text:p>
      <text:p text:style-name="P55">2020 m. balandžio 2 d. sprendimu Nr. 1-45</text:p>
      <text:p text:style-name="P56"/>
      <text:p text:style-name="P57"/>
      <text:p text:style-name="P58"><text:span text:style-name="T59">ŠIRVINTŲ RAJONO SAVIVALDYBĖS MOKĖJIMO<text:s/></text:span><text:span text:style-name="T60">UŽ SOCIALINES PASLAUGA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rvintų rajono savivaldybės mokėjimo už socialines paslaugas tvarkos aprašas (toliau – Aprašas) reglamentuoja asmens (šeimos) mokėjimo už socialines paslaugas dydžių nustatymą, p</text:span><text:span text:style-name="T70">agalbos pinigų mokėjimą, asmens (šeimos narių) finansinių galimybių mokėti už socialines paslaugas vertinimą.</text:span><text:s/></text:p>
      <text:p text:style-name="P71">2.<text:s/><text:span text:style-name="T72">Aprašas parengtas vadovaujantis Lietuvos Respublikos socialinių paslaugų įstatymu, Lietuvos Respublikos Vyriausybės 2006 m. birželio 14 d.</text:span><text:span text:style-name="T73"><text:s/>nutarimu Nr. 583 „Dėl Mokėjimo už socialines paslaugas tvarkos aprašo patvirtinimo“ patvirtintu Mokėjimo už socialines paslaugas tvarkos aprašu, Lietuvos Respublikos socialinės apsaugos ir darbo ministro 2006 m. balandžio 5 d. įsakymu Nr. A1-93 „Dėl Socia</text:span><text:span text:style-name="T74">linių paslaugų katalogo patvirtinimo“ patvirtintu Socialinių paslaugų katalogu. <text:s text:c="10"/></text:span></text:p>
      <text:p text:style-name="P75"><text:span text:style-name="T76">3</text:span><text:span text:style-name="T77">. Mokėjimas už socialines paslaugas organizuojamas vadovaujantis Lietuvos Respublikos Vyriausybės patvirtintu Mokėjimo už socialines paslaugas tvarkos aprašu ir</text:span><text:span text:style-name="T78"><text:s/>šiuo Aprašu.</text:span></text:p>
      <text:p text:style-name="P79"><text:span text:style-name="T80">4</text:span><text:span text:style-name="T81">. A</text:span><text:span text:style-name="T82">prašas taikomas Širvintų rajono savivaldybės gyventojams, nuolat gyvenantiems ir deklaravusiems gyvenamąją vietą Širvintų rajono savivaldybėje arba įtrauktiems į gyvenamosios vietos neturinčių asmenų apskaitą prie Širvintų rajono savi</text:span><text:span text:style-name="T83">valdybės.</text:span><text:s/></text:p>
      <text:p text:style-name="P84">Punkto pakeitimai:</text:p>
      <text:p text:style-name="P85"><text:span text:style-name="T86">Nr.<text:s/></text:span><text:a xlink:href="https://www.e-tar.lt/portal/legalAct.html?documentId=a87914e0568511edbc04912defe897d1" office:target-frame-name="_top" xlink:show="replace"><text:span text:style-name="T87">1-194</text:span></text:a><text:span text:style-name="T88">, 2022-10-27, paskelbta TAR 2022-10-28, i. k. 2022-21882</text:span></text:p>
      <text:p text:style-name="Normal"/>
      <text:p text:style-name="P89"><text:span text:style-name="T90">5</text:span><text:span text:style-name="T91">.<text:s/></text:span><text:span text:style-name="T92">Pagal šį Aprašą mokama už tas socialines paslaugas, kurias planuoja, skiria, administruoja Širvintų rajono savivaldybės administracijos Socialinės paramos skyrius (toliau – Socialinės paramos skyrius), paslaugų poreikį asmeniui (šeimai) nustato Socialinės<text:s/></text:span><text:span text:style-name="T93">paramos skyriaus specialistai (socialinio darbo organizatoriai) bei socialines paslaugas teikiančių įstaigų socialiniai darbuotojai, o paslaugų teikimas finansuojamas iš Širvintų rajono savivaldybės (toliau – Savivaldybė) biudžeto ar Savivaldybės biudžetui</text:span><text:span text:style-name="T94"><text:s/>skiriamų Lietuvos Respublikos valstybės biudžeto specialiųjų tikslinių dotacijų socialinėms paslaugoms organizuoti.<text:s/></text:span></text:p>
      <text:p text:style-name="P95">Punkto pakeitimai:</text:p>
      <text:p text:style-name="P96"><text:span text:style-name="T97">Nr.<text:s/></text:span><text:a xlink:href="https://www.e-tar.lt/portal/legalAct.html?documentId=a87914e0568511edbc04912defe897d1" office:target-frame-name="_top" xlink:show="replace"><text:span text:style-name="T98">1-194</text:span></text:a><text:span text:style-name="T99">, 2022-10-27</text:span><text:span text:style-name="T100">, paskelbta TAR 2022-10-28, i. k. 2022-21882</text:span></text:p>
      <text:p text:style-name="Normal"/>
      <text:p text:style-name="P101"><text:span text:style-name="T102">6</text:span><text:span text:style-name="T103">. Mokėjimo už socialines paslaugas dydis asmeniui (šeimai) nustatomas individualiai, atsižvelgiant į asmens (šeimos narių) finansines galimybes mokėti už socialines paslaugas ir asmeniui (šeimai) teikiamų<text:s/></text:span><text:span text:style-name="T104">socialinių paslaugų rūšį. Socialines paslaugas, jų turinį pagal socialinių paslaugų rūšis apibrėžia Lietuvos Respublikos socialinės apsaugos ir darbo ministro 2006 m. balandžio 5 d. įsakymu Nr. A1-93 „Dėl Socialinių paslaugų katalogo patvirtinimo“ patvirti</text:span><text:span text:style-name="T105">ntas Socialinių paslaugų katalogas (toliau – Katalogas).</text:span></text:p>
      <text:p text:style-name="P106"><text:span text:style-name="T107">6</text:span><text:span text:style-name="T108">1</text:span><text:span text:style-name="T109">. Prevencinės socialinės paslaugos asmeniui (šeimai) teikiamos nemokamai.</text:span><text:s/></text:p>
      <text:p text:style-name="P110">Papildyta punktu:</text:p>
      <text:p text:style-name="P111"><text:span text:style-name="T112">Nr.<text:s/></text:span><text:a xlink:href="https://www.e-tar.lt/portal/legalAct.html?documentId=a87914e0568511edbc04912defe897d1" office:target-frame-name="_top" xlink:show="replace"><text:span text:style-name="T113">1-194</text:span></text:a><text:span text:style-name="T114">, 2022-10-27, paskelbta TAR 2022-10-28, i. k. 2022-21882</text:span></text:p>
      <text:p text:style-name="Normal"/>
      <text:p text:style-name="P115"><text:span text:style-name="T116">7</text:span><text:span text:style-name="T117">. Mokėjimo už socialines paslaugas dydį asmeniui (šeimai) nustato Socialinės paramos skyriaus specialistas, atsakingas už socialinių paslaugų organizavimą.</text:span></text:p>
      <text:p text:style-name="P118"><text:span text:style-name="T119">8</text:span><text:span text:style-name="T120">. Už gautas socialines<text:s/></text:span><text:span text:style-name="T121">paslaugas asmuo (šeima), globėjas, rūpintojas moka Savivaldybės tarybos nustatytą socialinių paslaugų kainą.</text:span><text:s text:c="5"/></text:p>
      <text:p text:style-name="P122">9. Asmens (šeimos) mokėjimo už socialines paslaugas dydis negali būti didesnis už asmeniui (šeimai) teikiamų socialinių paslaugų kainą.<text:s/></text:p>
      <text:p text:style-name="P123">10. Mokėjimo už socialines paslaugas dydis gali būti nustatytas tik pinigine išraiška.<text:s/></text:p>
      <text:p text:style-name="P124">11. Jei asmuo (šeima) naudojasi socialinių paslaugų įstaigos teikiamomis socialinėmis paslaugomis trumpiau nei vieną kalendorinį mėnesį, už socialines paslaugas<text:s/>mokama proporcingai teikiamų paslaugų skaičiui ar trukmei.</text:p>
      <text:p text:style-name="P125">12. Mokestis už socialines paslaugas imamas po paslaugos suteikimo. <text:s text:c="4"/><text:span text:style-name="T126"><text:s/></text:span><text:s text:c="2"/></text:p>
      <text:p text:style-name="P127">13. Jei asmuo pageidauja socialinių paslaugų privačiai ar papildomai, už jas moka:</text:p>
      <text:p text:style-name="P128">13.1. visą Savivaldybės tarybos nustatytą socialinės paslaugos kainą (kai socialinių paslaugų įstaigos steigėja ar steigėja-dalininkė yra Savivaldybė);</text:p>
      <text:p text:style-name="P129">13.2. paslaugas gaunančio asmens (jam atstovaujančio) ir socialinių paslaugų įstaigos tarpusavio susitarimu (kai socialinių paslaugų įstaigos steigėja nėra Savivaldybė).</text:p>
      <text:p text:style-name="P130">14. Jei asmuo (šeima) neturi finansinių galimybių mokėti už teikiamas socialines paslaugas, už jas moka (dalį moka) asmens artimieji giminaičiai, kurie įstatymų ir kitų teisės aktų nustatyta tvarka privalo rūpintis jais ir juos išlaikyti, arba kiti suinteresuoti asmenys.</text:p>
      <text:p text:style-name="P131">15.<text:s/><text:span text:style-name="T132">Socialines paslaugas Savivaldybėje teikia biudžetinė įstaiga Širvintų rajono savivaldybės Socialinių paslaugų centras (toliau – Socialinių paslaugų centras) ir kiti Kataloge nustatyti<text:s/></text:span><text:span text:style-name="T133">socialinių paslaugų teikėjai. Atskirus socialinių paslaugų teikimo ir mokėjimo už jas tvarkų aprašus tvirtina socialines paslaugas teikiančios įstaigos vadovas savo įsakymu.<text:s/></text:span><text:s text:c="5"/></text:p>
      <text:p text:style-name="P134"><text:span text:style-name="T135">16</text:span><text:span text:style-name="T136">.<text:s/></text:span><text:span text:style-name="T137">Asmens (šeimos) ir socialines paslaugas teikiančios įstaigos teisės<text:s/></text:span><text:span text:style-name="T138">ir pareigos, taip pat Savivaldybės teisės ir pareigos, susijusios su asmens (šeimos) mokėjimu už socialines paslaugas, nustatomos rašytine sutartimi.<text:s/></text:span><text:span text:style-name="T139">Sutartyje nustatoma mokėjimo už socialines paslaugas tvarka, apskaičiuoto asmens (šeimos) mokėjimo už soci</text:span><text:span text:style-name="T140">alines paslaugas dydžio keitimo atvejai ir informacijos apie apskaičiuotą asmens (šeimos) mokėjimo už socialines paslaugas dydį (pinigine išraiška) pateikimo socialines paslaugas gaunančiam asmeniui ar jo globėjui (rūpintojui), kitam teisėtam asmens atstov</text:span><text:span text:style-name="T141">ui tvarka.<text:s/></text:span><text:span text:style-name="T142">Sutartį dėl mokėjimo už teikiamas specialiąsias socialines paslaugas, kurios teikiamos ne Savivaldybės įsteigtose įstaigose, perkamos iš kitų rajonų ar valstybinių socialinių globos įstaigų, pasirašo Savivaldybės administracijos direktorius, pas</text:span><text:span text:style-name="T143">laugas gaunantis asmuo, jo globėjas (rūpintojas) ar kitas teisėtas asmens atstovas, kuris mokės už paslaugas, ir socialines paslaugas teikiančios įstaigos vadovas. Sutartį dėl mokėjimo už specialiąsias socialines paslaugas, kurios teikiamos Savivaldybės įs</text:span><text:span text:style-name="T144">teigtose įstaigose, pasirašo socialinių paslaugų įstaigų vadovas ir socialines paslaugas gaunantis asmuo, jo globėjas (rūpintojas) ar kitas teisėtas asmens atstovas, kuris mokės už socialines paslaugas.</text:span><text:s/></text:p>
      <text:p text:style-name="P145">Punkto pakeitimai:</text:p>
      <text:p text:style-name="P146"><text:span text:style-name="T147">Nr.<text:s/></text:span><text:a xlink:href="https://www.e-tar.lt/portal/legalAct.html?documentId=a87914e0568511edbc04912defe897d1" office:target-frame-name="_top" xlink:show="replace"><text:span text:style-name="T148">1-194</text:span></text:a><text:span text:style-name="T149">, 2022-10-27, paskelbta TAR 2022-10-28, i. k. 2022-21882</text:span></text:p>
      <text:p text:style-name="Normal"/>
      <text:p text:style-name="P150"><text:span text:style-name="T151">17</text:span><text:span text:style-name="T152">.</text:span><text:s/><text:span text:style-name="T153">Savivaldybės administracija, atsižvelgdama į gyventojų interesus ir nustatytus socialinių paslaugų poreikius, viešuosius pirkimus reglamentuojančių teisės aktų nustatyta tvarka perka socialines paslaugas savo teritorijos gyventojams tais atvejais, kai veik</text:span><text:span text:style-name="T154">iančios Savivaldybės socialinių paslaugų įstaigos neteikia ar teikia nepakankamai socialinių paslaugų.<text:s/></text:span></text:p>
      <text:p text:style-name="P155"><text:span text:style-name="T156">18</text:span><text:span text:style-name="T157">. Savivaldybės administracijos direktorius (toliau – Administracijos direktorius) įsakymu tvirtina Socialinės paramos skyrimo ir Asmens (šeimos) s</text:span><text:span text:style-name="T158">iuntimo socialinei globai komisijų sudėtį ir nuostatus.</text:span></text:p>
      <text:p text:style-name="P159"><text:span text:style-name="T160">19.</text:span><text:span text:style-name="T161"><text:s/>Neteko galios nuo 2022-10-29</text:span></text:p>
      <text:p text:style-name="P162">Punkto naikinimas:</text:p>
      <text:p text:style-name="P163"><text:span text:style-name="T164">Nr.<text:s/></text:span><text:a xlink:href="https://www.e-tar.lt/portal/legalAct.html?documentId=a87914e0568511edbc04912defe897d1" office:target-frame-name="_top" xlink:show="replace"><text:span text:style-name="T165">1-194</text:span></text:a><text:span text:style-name="T166">, 2022-10-27, paskelbta TAR 2022-10-28,</text:span><text:span text:style-name="T167"><text:s/>i. k. 2022-21882</text:span></text:p>
      <text:p text:style-name="Normal"/>
      <text:p text:style-name="P168">20.<text:s/><text:span text:style-name="T169">Lėšos, gautos už socialines paslaugas, apskaitomos ir naudojamos vadovaujantis Lietuvos Respublikos įstatymais ir kitais teisės aktais.</text:span><text:span text:style-name="T170"><text:tab/></text:span></text:p>
      <text:p text:style-name="P171"><text:span text:style-name="T172">21</text:span><text:span text:style-name="T173">.<text:s/></text:span>Apraše vartojamos sąvokos atitinka Lietuvos Respublikos socialinių paslaugų įstatyme, Kataloge,<text:s/><text:span text:style-name="T174">Mokėjimo už socialines paslaugas tvarkos apraše, patvirtintame Lietuvos Respublikos Vyriausybės 2006 m. birželio 14 d. nutarimu Nr. 583 „Dėl Mokėjimo už socialines paslaugas tvarkos aprašo patvirtinimo“<text:s/></text:span>ir kituose teisės aktuose apibrėžtas sąvokas.<text:s/></text:p>
      <text:p text:style-name="P175">Punkto pakeitimai:</text:p>
      <text:p text:style-name="P176"><text:span text:style-name="T177">Nr.<text:s/></text:span><text:a xlink:href="https://www.e-tar.lt/portal/legalAct.html?documentId=a87914e0568511edbc04912defe897d1" office:target-frame-name="_top" xlink:show="replace"><text:span text:style-name="T178">1-194</text:span></text:a><text:span text:style-name="T179">, 2022-10-27, paskelbta TAR 2022-10-28, i. k. 2022-21882</text:span></text:p>
      <text:p text:style-name="Normal"/>
      <text:p text:style-name="P180"><text:span text:style-name="T181">II</text:span><text:span text:style-name="T182">.<text:s/></text:span><text:span text:style-name="T183">SOCIALINĖS PASLAUGOS KAINOS APSKAIČIAVIMAS</text:span></text:p>
      <text:p text:style-name="P184"/>
      <text:p text:style-name="P185"><text:span text:style-name="T186">22</text:span><text:span text:style-name="T187">. Socialinių paslaugų įstaigos, kurios yra finansuojamos iš Savivaldybės biudžeto lėšų ir<text:s/></text:span><text:span text:style-name="T188">Savivaldybės biudžetui skiriamų Lietuvos Respublikos valstybės biudžeto specialiųjų tikslinių dotacijų, rengia ir teikia Socialinės paramos skyriui socialinių paslaug</text:span><text:span text:style-name="T189">ų sąrašą ir kainas. Socialinės paramos skyrius teikia šias<text:s/></text:span><text:span text:style-name="T190">kainas tvirtinti Savivaldybės tarybai. Socialinės paslaugos kainą sudaro socialinės paslaugos teikimo vienam paslaugos gavėjui per atitinkamą laikotarpį išlaidų pinigine išraiška suma.</text:span></text:p>
      <text:p text:style-name="P191"><text:span text:style-name="T192">23</text:span><text:span text:style-name="T193">. Soci</text:span><text:span text:style-name="T194">alinių paslaugų įstaigos socialinių paslaugų kainas apskaičiuoja<text:s/></text:span><text:span text:style-name="T195">pagal socialinių paslaugų finansavimo ir lėšų apskaičiavimo metodiką, vadovaujantis Lietuvos Respublikos Vyriausybės 2006 m. spalio 10 d. nutarimu Nr. 978 patvirtintu „Dėl socialinių paslaugų</text:span><text:span text:style-name="T196"><text:s/>finansavimo ir lėšų apskaičiavimo metodika“.</text:span></text:p>
      <text:p text:style-name="P197"><text:span text:style-name="T198">24</text:span><text:span text:style-name="T199">. Socialinių paslaugų centro teikiamų socialinių paslaugų kainas tvirtina Savivaldybės taryba.</text:span></text:p>
      <text:p text:style-name="P200"><text:span text:style-name="T201">25</text:span><text:span text:style-name="T202">. Administracijos direktoriaus įsakymu asmuo (šeima) gali būti visiškai ar iš dalies atleistas (-a) nuo</text:span><text:span text:style-name="T203"><text:s/>mokėjimo už socialines paslaugas šio Aprašo 32, 33, 47, 48, 76, 77, 78 punktais.</text:span></text:p>
      <text:p text:style-name="P204"/>
      <text:p text:style-name="P205"/>
      <text:p text:style-name="P206"/>
      <text:p text:style-name="P207"><text:span text:style-name="T208">III</text:span><text:span text:style-name="T209">.<text:s/></text:span><text:span text:style-name="T210">MOKĖJIMAS UŽ BENDRĄSIAS SOCIALINES PASLAUGAS</text:span></text:p>
      <text:p text:style-name="P211"/>
      <text:p text:style-name="P212"><text:span text:style-name="T213">26</text:span><text:span text:style-name="T214">.<text:s/></text:span><text:span text:style-name="T215">Informavimo, konsultavimo, tarpininkavimo ir atstovavimo interesais paslaugos teikiamos nemokamai. .<text:s/></text:span></text:p>
      <text:p text:style-name="P216"><text:span text:style-name="T217">27</text:span><text:span text:style-name="T218">. Transporto organizavimo paslaugos mokėjimo dydžiai ir paslaugos teikimo tvarka nustatomi Savivaldybės tarybos sprendimu.</text:span></text:p>
      <text:p text:style-name="P219"><text:span text:style-name="T220">28</text:span><text:span text:style-name="T221">.<text:s/></text:span><text:span text:style-name="T222">Asmeniui (šeimai), teisės aktų nustatyta tvarka gaunančiam (-iai) socialinę pašalpą, arba<text:s/></text:span><text:span text:style-name="T223">asmeniui (šeimai), kurio (-ios) p</text:span><text:span text:style-name="T224">ajamos (vidutinės šeimos pajamos, tenkančios vienam šeimos nariui) yra mažesnės už valstybės remiamų pajamų (toliau – VRP) dvigubą dydį</text:span><text:span text:style-name="T225">, visos bendrosios socialinės paslaugos teikiamos nemokamai,<text:s/></text:span><text:span text:style-name="T226">išskyrus atvejus, kai šis asmuo yra patiriantis socialinę ri</text:span><text:span text:style-name="T227">ziką suaugęs asmuo, kuris ilgiau kaip mėnesį per kalendorinius metus gyvena socialinių paslaugų įstaigoje ir joje gauna socialinę priežiūrą</text:span><text:span text:style-name="T228">.</text:span><text:s/></text:p>
      <text:p text:style-name="P229">Punkto pakeitimai:</text:p>
      <text:p text:style-name="P230"><text:span text:style-name="T231">Nr.<text:s/></text:span><text:a xlink:href="https://www.e-tar.lt/portal/legalAct.html?documentId=a87914e0568511edbc04912defe897d1" office:target-frame-name="_top" xlink:show="replace"><text:span text:style-name="T232">1-194</text:span></text:a><text:span text:style-name="T233">, 2022-10-27, paskelbta TAR 2022-10-28, i. k. 2022-21882</text:span></text:p>
      <text:p text:style-name="Normal"/>
      <text:p text:style-name="P234"><text:span text:style-name="T235">29</text:span><text:span text:style-name="T236">. Atskaičius nustatytą asmens (šeimos) mokėjimo už bendrąsias socialines paslaugas dalį, as</text:span><text:span text:style-name="T237">mens (vidutinės šeimos pajamos, tenkančios vienam šeimos nariui) mėnesio pajamos negali likti mažesnės už<text:s/></text:span><text:span text:style-name="T238">VRP<text:s/></text:span><text:span text:style-name="T239">dvigubą dydį.</text:span></text:p>
      <text:p text:style-name="P240"/>
      <text:p text:style-name="P241"><text:span text:style-name="T242">IV</text:span><text:span text:style-name="T243">.<text:s/></text:span><text:span text:style-name="T244">MOKĖJIMAS UŽ SOCIALINĘ PRIEŽIŪRĄ</text:span></text:p>
      <text:p text:style-name="P245"/>
      <text:p text:style-name="P246"><text:span text:style-name="T247">30</text:span><text:span text:style-name="T248">. Socialinė priežiūra – visuma paslaugų, kuriomis asmeniui (šeimai) teikiama komp</text:span><text:span text:style-name="T249">leksinė, bet nuolatinės specialistų priežiūros nereikalaujanti pagalba. Socialinė priežiūra teikiama socialinių paslaugų įstaigose ar asmens namuose. Paslaugų teikimo dažnumas priklauso nuo konkrečios paslaugos ir nuo individualaus asmens (šeimos) tos pasl</text:span><text:span text:style-name="T250">augos poreikio.</text:span></text:p>
      <text:p text:style-name="P251"><text:span text:style-name="T252">31</text:span><text:span text:style-name="T253">. Socialinių įgūdžių ugdymo ir palaikymo, intensyvios krizių įveikimo pagalbos, laikino apnakvindinimo paslaugos bei pagalbos į namus paslaugos nemokamai teikiamos:</text:span></text:p>
      <text:p text:style-name="P254"><text:span text:style-name="T255">31.1</text:span><text:span text:style-name="T256">. socialinę riziką patiriantiems vaikams;</text:span></text:p>
      <text:p text:style-name="P257"><text:span text:style-name="T258">31.2</text:span><text:span text:style-name="T259">. socialinę<text:s/></text:span><text:span text:style-name="T260">riziką patiriančioms šeimoms;</text:span></text:p>
      <text:p text:style-name="P261"><text:span text:style-name="T262">31.3</text:span><text:span text:style-name="T263">. likusiems be tėvų globos vaikams;</text:span></text:p>
      <text:p text:style-name="P264"><text:span text:style-name="T265">31.4</text:span><text:span text:style-name="T266">.</text:span><text:s/><text:span text:style-name="T267">socialinės pašalpos gavėjams;</text:span></text:p>
      <text:p text:style-name="P268"><text:span text:style-name="T269">31.5</text:span><text:span text:style-name="T270">. asmeniui (šeimai), kurio (-ios) pajamos (vidutinės šeimos pajamos, tenkančios vienam šeimos nariui) per mėnesį yra mažesnės už dvigubą VRP;<text:s/></text:span></text:p>
      <text:p text:style-name="P271"><text:span text:style-name="T272">31.6</text:span><text:span text:style-name="T273">.</text:span><text:s/><text:span text:style-name="T274">asmeniui (šeimai) 7 pirmąsias kalendorines dienas krizių atvejais, kai asmuo (šeima) patiria fizinį ar<text:s/></text:span><text:span text:style-name="T275">psichologinį smurtą arba kyla grėsmė jo emociniam ar fiziniam saugumui, sveikatai ar gyvybei.</text:span></text:p>
      <text:p text:style-name="P276"><text:span text:style-name="T277">32</text:span><text:span text:style-name="T278">. Pasibaigus 31.6 papunktyje nustatytam intensyvios krizių įveikimo pagalbos paslaugų teikimo laikotarpiui, asmuo (šeima) gali būti atleistas (-a) nuo mok</text:span><text:span text:style-name="T279">ėjimo už laikino apnakvindinimo paslaugas 7 kalendorines dienas Administracijos direktoriaus įsakymu.</text:span></text:p>
      <text:p text:style-name="P280"><text:span text:style-name="T281">33</text:span><text:span text:style-name="T282">. Asmuo (šeima), pageidaujantis (-i) gauti 32 punkte nurodytas paslaugas, pateikia motyvuotą laisvos formos prašymą Asmens (šeimos) socialinės globo</text:span><text:span text:style-name="T283">s siuntimo komisijai. Komisija, vadovaudamasi 31.6 papunktyje išvardintomis aplinkybėmis,</text:span><text:s/><text:span text:style-name="T284">įvertina esamą situaciją ir ne vėliau kaip per 3 darbo dienas pateikia motyvuotą siūlymą Administracijos direktoriui, kuris per 1 darbo dieną priima sprendimą dėl atl</text:span><text:span text:style-name="T285">eidimo nuo mokesčio.</text:span></text:p>
      <text:p text:style-name="P286"><text:span text:style-name="T287">34</text:span><text:span text:style-name="T288">. Mokėjimo už socialinę priežiūrą dydis <text:s/>nustatomas atsižvelgiant į asmens (šeimos) pajamas:</text:span></text:p>
      <text:p text:style-name="P289"><text:span text:style-name="T290">34.1</text:span><text:span text:style-name="T291">. asmens (šeimos), kurio (-ios) pajamos (vidutinės šeimos pajamos, tenkančios vienam šeimos nariui) yra didesnės už VRP dvigubą dy</text:span><text:span text:style-name="T292">dį, bet mažesnės už VRP trigubą dydį, mokėjimo už socialinę priežiūrą dydis negali būti didesnis kaip 5 procentai asmens (šeimos) pajamų;</text:span></text:p>
      <text:p text:style-name="P293"><text:span text:style-name="T294">34.2</text:span><text:span text:style-name="T295">. asmens (šeimos), kurio (-ios) pajamos (vidutinės šeimos pajamos, tenkančios vienam šeimos nariui) yra didesn</text:span><text:span text:style-name="T296">ės už VRP trigubą dydį, bet mažesnės už VRP keturgubą dydį, mokėjimo už socialinę priežiūrą dydis negali būti didesnis kaip 10 procentų asmens (šeimos) pajamų;</text:span></text:p>
      <text:p text:style-name="P297"><text:span text:style-name="T298">34.3</text:span><text:span text:style-name="T299">. asmens (šeimos), kurio (-ios) pajamos (vidutinės šeimos pajamos, tenkančios vienam šei</text:span><text:span text:style-name="T300">mos nariui) yra didesnės už VRP keturgubą dydį, bet mažesnės už VRP penkiagubą dydį, mokėjimo už socialinę priežiūrą dydis negali būti didesnis kaip 15 procentų asmens (šeimos) pajamų;</text:span><text:s text:c="27"/></text:p>
      <text:p text:style-name="P301"><text:span text:style-name="T302">34.4</text:span><text:span text:style-name="T303">. asmens (šeimos), kurio (-ios) paja</text:span><text:span text:style-name="T304">mos (vidutinės šeimos pajamos, tenkančios vienam šeimos nariui) yra didesnės už VRP penkiagubą dydį, mokėjimo už socialinę priežiūrą dydis negali būti didesnis kaip 20 procentų asmens (šeimos) pajamų.<text:s/></text:span></text:p>
      <text:p text:style-name="P305"><text:span text:style-name="T306">35</text:span><text:span text:style-name="T307">. Atskaičius nustatytą asmens (šeimos) mokėjim</text:span><text:span text:style-name="T308">o už socialinę priežiūrą dalį, asmens (vidutinės šeimos pajamos, tenkančios vienam šeimos nariui) mėnesio pajamos negali likti mažesnės už VRP dvigubą dydį, o socialinę riziką patiriančio suaugusio asmens, ilgiau kaip mėnesį per kalendorinius metus gyvenan</text:span><text:span text:style-name="T309">čio socialinių paslaugų įstaigoje ir joje gaunančio socialinę priežiūrą, mėnesio pajamos negali likti mažesnės nei 0,8 VRP dydžio.</text:span></text:p>
      <text:p text:style-name="P310"><text:span text:style-name="T311">36</text:span><text:span text:style-name="T312">. Asmuo (šeima) moka visą pagalbos į namus kainą, kai išnaudoja Savivaldybės tarybos nustatytą socialinių paslaugų teik</text:span><text:span text:style-name="T313">imo normą (vienam asmeniui arba šeimai per mėnesį) ir (ar) pageidauja socialinių paslaugų papildomai ar privačiai.</text:span></text:p>
      <text:p text:style-name="P314"><text:span text:style-name="T315">37</text:span><text:span text:style-name="T316">. Pagalba globėjams (rūpintojams), budintiems globotojams, įvaikintojams ir šeimynų dalyviams ar besirengiantiesiems jais tapti, nurody</text:span><text:span text:style-name="T317">ta Socialinių paslaugų įstatymo 18 straipsnio 9 dalyje, <text:s/>teikiama nemokamai.<text:s/></text:span></text:p>
      <text:p text:style-name="P318"><text:span text:style-name="T319">37</text:span><text:span text:style-name="T320">1</text:span><text:span text:style-name="T321">. Vaikų dienos socialinės priežiūros paslaugos teikiamos nemokamai.</text:span><text:s/></text:p>
      <text:p text:style-name="P322">Papildyta punktu:</text:p>
      <text:p text:style-name="P323"><text:span text:style-name="T324">Nr.<text:s/></text:span><text:a xlink:href="https://www.e-tar.lt/portal/legalAct.html?documentId=a87914e0568511edbc04912defe897d1" office:target-frame-name="_top" xlink:show="replace"><text:span text:style-name="T325">1-194</text:span></text:a><text:span text:style-name="T326">, 2022-10-27, paskelbta TAR 2022-10-28, i. k. 2022-21882</text:span></text:p>
      <text:p text:style-name="Normal"/>
      <text:p text:style-name="P327"><text:span text:style-name="T328">37</text:span><text:span text:style-name="T329">2</text:span><text:span text:style-name="T330">. Socialinės reabilitacijos neįgaliesiems bendruomenėje paslaugos teikiamos nemokamai.</text:span><text:s/></text:p>
      <text:p text:style-name="P331">Papildyta punktu:</text:p>
      <text:p text:style-name="P332"><text:span text:style-name="T333">Nr.<text:s/></text:span><text:a xlink:href="https://www.e-tar.lt/portal/legalAct.html?documentId=a87914e0568511edbc04912defe897d1" office:target-frame-name="_top" xlink:show="replace"><text:span text:style-name="T334">1-194</text:span></text:a><text:span text:style-name="T335">, 2022-10-27, paskelbta TAR 2022-10-28, i. k. 2022-21882</text:span></text:p>
      <text:p text:style-name="Normal"/>
      <text:p text:style-name="P336"><text:span text:style-name="T337">V</text:span><text:span text:style-name="T338">.<text:s/></text:span><text:span text:style-name="T339">PAGALBOS PINIGŲ SKYRIMAS IR MOKĖJIMAS</text:span></text:p>
      <text:p text:style-name="P340"/>
      <text:p text:style-name="P341">38. Širvintų rajono gyventojams nuolat gyvenantiems ir deklaravusiems gyvenamąją vietą Savivaldybėje bei įtrauktiems į Savivaldybės gyvenamosios vietos neturinčių asmenų apskaitą gyvenantiems atokiose kaimo vietovėse, kai bendrąsias socialines paslaugas ir socialinę priežiūrą asmeniui (šeimai) veiksmingiau organizuoti pinigais, atsižvelgiant į rajono finansines galimybes, gali būti mokama piniginė išmoka – pagalbos pinigai.<text:s/></text:p>
      <text:p text:style-name="P342">39. Pagalbos pinigų gavėjai:</text:p>
      <text:p text:style-name="P343">39.1. suaugę asmenys su negalia ir jų šeimos;</text:p>
      <text:p text:style-name="P344">39.2. senyvo amžiaus asmenys ir jų šeimos.<text:s/></text:p>
      <text:p text:style-name="P345"><text:span text:style-name="T346">40</text:span><text:span text:style-name="T347">. Socialinės paslaugos gali būti keičiamos į pagalbos pinigus, kuriais asmuo (šeima) susimoka už pagalbą, savo pobūdžiu analogišką bendrosioms socialinėms paslaugoms ar socialinei priežiūrai, tik asmens<text:s/></text:span><text:span text:style-name="T348">(šeimos) sutikimu.</text:span></text:p>
      <text:p text:style-name="P349"><text:span text:style-name="T350">41</text:span><text:span text:style-name="T351">. Pagalbos pinigai gali būti skiriami, kai nustatytas pagalbos į namus paslaugų poreikis, tačiau nėra galimybės šių paslaugų teikti, šias atvejais:</text:span></text:p>
      <text:p text:style-name="P352"><text:span text:style-name="T353">41.1</text:span><text:span text:style-name="T354">. kai paslaugų gavėjas gyvena atokioje Savivaldybės vietovėje;</text:span></text:p>
      <text:p text:style-name="P355"><text:span text:style-name="T356">41.2</text:span><text:span text:style-name="T357">. kai<text:s/></text:span><text:span text:style-name="T358">šeimos narys, globėjas, rūpintojas ar kitas asmuo laikinai dėl tam tikrų priežasčių (ligos, komandiruotės, atostogų, mokymosi ir kt.) negali prižiūrėti asmens, kuriam reikalinga priežiūra (šiuo atveju skiriama, kai atitinka 41.1 papunkčio sąlygą).</text:span></text:p>
      <text:p text:style-name="P359"><text:span text:style-name="T360">42</text:span><text:span text:style-name="T361">. Pagalbos pinigų suma asmeniui (šeimai) negali būti didesnė už bendrųjų socialinių paslaugų, socialinės priežiūros paslaugų, kurioms asmeniui (šeimai) nustatytas poreikis, kainą.</text:span></text:p>
      <text:p text:style-name="P362"><text:span text:style-name="T363">43</text:span><text:span text:style-name="T364">. Pagalbos pinigai skiriami asmeniui (šeimai), kurio pajamos (vidutinė</text:span><text:span text:style-name="T365">s šeimos pajamos, tenkančios vienam šeimos nariui) mažesnės už VRP dvigubą dydį.</text:span></text:p>
      <text:p text:style-name="P366"><text:span text:style-name="T367">44</text:span><text:span text:style-name="T368">. Pagalbos pinigai neskiriami, jei asmeniui nustatyti specialieji nuolatinės slaugos ir specialieji nuolatinės priežiūros (pagalbos) poreikiai ir asmuo gauna slaugos ar<text:s/></text:span><text:span text:style-name="T369">priežiūros (pagalbos) išlaidų tikslinę kompensaciją.</text:span></text:p>
      <text:p text:style-name="P370">45. Pagalbos pinigų, skirtų asmeniui (šeimai) susimokėti už pagalbą, savo pobūdžiu analogišką bendrosioms socialinėms paslaugoms ar socialinei priežiūrai, naudojimą pagal paskirtį prižiūri ir kontroliuoja Socialinės paramos skyriaus atsakingas specialistas bei seniūnijose dirbantys specialistai (socialinio darbo organizatoriai).<text:s/></text:p>
      <text:p text:style-name="P371"><text:span text:style-name="T372">46</text:span><text:span text:style-name="T373">. Nustačiusi, kad šie pagalbos pinigai naudojami ne pagal paskirtį, ar pasikeitus aplinkybėms, dėl kurių pagalbos pin</text:span><text:span text:style-name="T374">igai buvo paskirti, priimamas sprendimas dėl pagalbos pinigų mokėjimo nutraukimo ir (ar) pagalbos pinigų pakeitimo į socialines paslaugas, kurioms nustatytas asmens (šeimos) poreikis.</text:span></text:p>
      <text:p text:style-name="P375"><text:span text:style-name="T376">47</text:span><text:span text:style-name="T377">. Pagalbos pinigai skiriami ir mokėjimo terminas nustatomas Admini</text:span><text:span text:style-name="T378">stracijos direktoriaus įsakymu remiantis Socialinės paramos skyrimo komisijos siūlymais.</text:span></text:p>
      <text:p text:style-name="P379"><text:span text:style-name="T380">48</text:span><text:span text:style-name="T381">. Prašymus dėl pagalbos pinigų, skirtų suaugusiam asmeniui (šeimai) susimokėti už pagalbą, savo pobūdžiu analogišką bendrosioms socialinėms paslaugoms ar sociali</text:span><text:span text:style-name="T382">nei priežiūrai, svarsto Socialinės paramos skyrimo komisija. Remdamasis Komisijos siūlymu, dėl pagalbos pinigų asmeniui (šeimai) skyrimo ar nutraukimo per 5 darbo dienas priima Administracijos direktorius.</text:span><text:s/></text:p>
      <text:p text:style-name="P383">49. Pagalbos pinigų suma: <text:s text:c="16"/></text:p>
      <text:p text:style-name="P384"><text:span text:style-name="T385">49</text:span><text:span text:style-name="T386">.1</text:span><text:span text:style-name="T387">. skiriama pagal už šio Aprašo 39.1 ir 39.2 punktus – 1 bazinė socialinė išmoka kas mėnesį.</text:span></text:p>
      <text:p text:style-name="P388"><text:span text:style-name="T389">50</text:span><text:span text:style-name="T390">. Pagalbos pinigai skiriami ne ilgesniam nei 6 mėnesių laikotarpiui.</text:span></text:p>
      <text:p text:style-name="P391"><text:span text:style-name="T392">51</text:span><text:span text:style-name="T393">. Pagalbos pinigus moka Socialinių paslaugų centras, sudarydamas dvišalę paga</text:span><text:span text:style-name="T394">lbos pinigų mokėjimo sutartį su asmeniu (vienu iš suaugusiųjų šeimos nariu) ar jo globėju, rūpintoju.</text:span></text:p>
      <text:p text:style-name="P395"><text:span text:style-name="T396">52</text:span><text:span text:style-name="T397">. Pagalbos pinigai mokami Socialinių paslaugų centro patvirtinta pagalbos pinigų mokėjimo tvarka.</text:span></text:p>
      <text:p text:style-name="P398"/>
      <text:p text:style-name="P399"><text:span text:style-name="T400">VI</text:span><text:span text:style-name="T401">.<text:s/></text:span><text:span text:style-name="T402">MOKĖJIMAS UŽ DIENOS SOCIALINĘ GLOBĄ</text:span></text:p>
      <text:p text:style-name="P403"/>
      <text:p text:style-name="P404"><text:span text:style-name="T405">53</text:span><text:span text:style-name="T406">. Dienos socialinė globa – visuma paslaugų, kuriomis asmeniui teikiama kompleksinė, nuolatinės specialistų priežiūros reikalaujanti pagalba dienos metu.</text:span></text:p>
      <text:p text:style-name="P407"><text:span text:style-name="T408">54</text:span><text:span text:style-name="T409">. Mokėjimo už dienos socialinę globą dydis nustatomas atsižvelgiant į asmens pajamas:</text:span></text:p>
      <text:p text:style-name="P410"><text:span text:style-name="T411">54.1</text:span><text:span text:style-name="T412">.</text:span><text:span text:style-name="T413"><text:s/>vieno gyvenančio asmens, kurio pajamos mažesnės už VRP dvigubą dydį, mokėjimo už vieną kalendorinį mėnesį teikiamą dienos socialinę globą dydis negali būti didesnis kaip 10 procentų asmens pajamų;</text:span></text:p>
      <text:p text:style-name="P414"><text:span text:style-name="T415">54.2</text:span><text:span text:style-name="T416">. vieno gyvenančio asmens, kurio pajamos yra dides</text:span><text:span text:style-name="T417">nės už VRP dvigubą dydį, bet mažesnės už VRP trigubą dydį, mokėjimo už vieną kalendorinį mėnesį teikiamą dienos socialinę globą dydis negali būti didesnis kaip 15 procentų asmens pajamų;</text:span></text:p>
      <text:p text:style-name="P418"><text:span text:style-name="T419">54.3</text:span><text:span text:style-name="T420">.</text:span><text:s/><text:span text:style-name="T421">vieno gyvenančio asmens, kurio pajamos yra didesnės už VRP<text:s/></text:span><text:span text:style-name="T422">trigubą dydį,</text:span><text:s/><text:span text:style-name="T423">mokėjimo už vieną kalendorinį mėnesį teikiamą dienos socialinę globą mokėjimo dydis negali būti didesnis kaip 20 procentų asmens pajamų;</text:span></text:p>
      <text:p text:style-name="P424"><text:span text:style-name="T425">54.4</text:span><text:span text:style-name="T426">. asmens, gyvenančio šeimoje, kurios pajamos vienam šeimos nariui yra mažesnės už VRP dvigubą dyd</text:span><text:span text:style-name="T427">į, mokėjimo už vieną kalendorinį mėnesį teikiamą dienos socialinę globą dydis negali būti didesnis kaip 10 procentų asmens pajamų;</text:span></text:p>
      <text:p text:style-name="P428"><text:span text:style-name="T429">54.5</text:span><text:span text:style-name="T430">. asmens, gyvenančio šeimoje, kurios pajamos vienam šeimos nariui yra didesnės už VRP dvigubą dydį, bet mažesnės už V</text:span><text:span text:style-name="T431">RP trigubą dydį, mokėjimo už vieną kalendorinį mėnesį teikiamą dienos socialinę globą dydis negali būti didesnis kaip 20 procentų asmens pajamų;</text:span></text:p>
      <text:p text:style-name="P432"><text:span text:style-name="T433">54.6</text:span><text:span text:style-name="T434">. asmens, gyvenančio šeimoje, kurios pajamos vienam šeimos nariui yra didesnės už VRP trigubą dydį, bet</text:span><text:span text:style-name="T435"><text:s/>mažesnės už VRP keturgubą dydį, mokėjimo už vieną kalendorinį mėnesį teikiamą dienos socialinę globą dydis negali būti didesnis kaip 30 procentų asmens pajamų;</text:span></text:p>
      <text:p text:style-name="P436"><text:span text:style-name="T437">54.7</text:span><text:span text:style-name="T438">. asmens, gyvenančio šeimoje, kurios pajamos vienam šeimos nariui yra didesnės už VRP k</text:span><text:span text:style-name="T439">eturgubą dydį, bet mažesnės už VRP penkiagubą dydį, mokėjimo už vieną kalendorinį mėnesį teikiamą dienos socialinę globą dydis negali būti didesnis kaip 40 procentų asmens pajamų;</text:span></text:p>
      <text:p text:style-name="P440"><text:span text:style-name="T441">54.8</text:span><text:span text:style-name="T442">. asmens, gyvenančio šeimoje, kurios pajamos vienam šeimos nariui vi</text:span><text:span text:style-name="T443">ršija VRP penkiagubą dydį, mokėjimo už vieną kalendorinį mėnesį teikiamą dienos socialinę globą negali būti didesnis kaip 50 procentų asmens pajamų.</text:span></text:p>
      <text:p text:style-name="P444"><text:span text:style-name="T445">55</text:span><text:span text:style-name="T446">. Mokėjimo už trumpiau nei vieną kalendorinį mėnesį ar ne visą dieną teikiamą dienos socialinę glob</text:span><text:span text:style-name="T447">ą dydis nustatomas proporcingai teikiamos dienos socialinės globos trukmei. Mokėjimo už trumpiau nei vieną kalendorinį mėnesį ar ne visą dieną teikiamą dienos socialinę globą dydis nustatomas proporcingai teikiamos dienos socialinės globos trukmei, atsižve</text:span><text:span text:style-name="T448">lgiant į valandinį ir dienos paslaugos įkainį ir gaunamas asmens pajamas. Tais atvejais, kai asmuo, gaudamas dienos socialinę globą, maitinasi savo lėšomis (reikalingas specialus maistas), mokėjimo už dienos socialinę globą dydis mažinamas proporcingai ta<text:s/></text:span><text:span text:style-name="T449">dalimi, kuria sumažėja dienos socialinės globos kaina, kai į ją neįskaičiuojamos maitinimosi išlaidos pagal teisės aktų nustatytas rekomenduojamas paros maistinių medžiagų ir energijos normas.</text:span></text:p>
      <text:p text:style-name="P450"/>
      <text:p text:style-name="P451"><text:span text:style-name="T452">VII</text:span><text:span text:style-name="T453">.<text:s/></text:span><text:span text:style-name="T454">MOKĖJIMAS UŽ TRUMPALAIKĘ SOCIALINĘ GLOBĄ</text:span></text:p>
      <text:p text:style-name="P455"/>
      <text:p text:style-name="P456"><text:span text:style-name="T457">56</text:span><text:span text:style-name="T458">. T</text:span><text:span text:style-name="T459">rumpalaikė socialinė globa nemokamai teikiama:</text:span></text:p>
      <text:p text:style-name="P460">56.<text:span text:style-name="T461">1</text:span><text:span text:style-name="T462">. socialinę riziką patiriančiam vaikui (-ams);</text:span></text:p>
      <text:p text:style-name="P463"><text:span text:style-name="T464">56.2</text:span><text:span text:style-name="T465">. likusiam be tėvų globos vaikui.</text:span></text:p>
      <text:p text:style-name="P466"><text:span text:style-name="T467">57</text:span><text:span text:style-name="T468">. Mokėjimo už trumpalaikę socialinę globą dydis nustatomas atsižvelgiant į asmens pajamas.</text:span></text:p>
      <text:p text:style-name="P469">58.<text:span text:style-name="T470"><text:s/>Asmens mokėjimo už vieną kalendorinį mėnesį teikiamą trumpalaikę socialinę globą dydis neturi viršyti 80 procentų asmens pajamų. Jei asmeniui teikiama trumpalaikė socialinė globa ir jį prižiūrintiems šeimos nariams suteikiamas laikinas atokvėpis,</text:span><text:s/><text:span text:style-name="T471">asmens m</text:span><text:span text:style-name="T472">okėjimo dydis neturi viršyti 50 procentų asmens pajamų.</text:span><text:span text:style-name="T473"><text:s/></text:span><text:span text:style-name="T474">Tais atvejais, kai asmuo pagal Lietuvos Respublikos tikslinių kompensacijų įstatymą gauna slaugos ar priežiūros (pagalbos) išlaidų tikslinę kompensaciją, visa šios kompensacijos suma (100 procentų) sk</text:span><text:span text:style-name="T475">iriama mokėjimui už trumpalaikę socialinę globą padengti. Tais atvejais, kai asmuo, gaudamas trumpalaikę socialinę globą, maitinasi savo lėšomis, mokėjimo už trumpalaikę socialinę globą dydis mažinamas proporcingai ta dalimi, kuria sumažėja trumpalaikės so</text:span><text:span text:style-name="T476">cialinės globos kaina, kai į ją neįskaičiuojamos maitinimosi išlaidos pagal sveikatos apsaugos ministro nustatytas rekomenduojamas paros maistinių medžiagų ir energijos normas.<text:s/></text:span></text:p>
      <text:p text:style-name="P477"><text:span text:style-name="T478">59</text:span><text:span text:style-name="T479">. Mokėjimo už trumpiau nei vieną kalendorinį mėnesį ar ne visą parą teik</text:span><text:span text:style-name="T480">iamą trumpalaikę socialinę globą dydis nustatomas proporcingai teikiamos trumpalaikės socialinės globos trukmei.<text:s/></text:span></text:p>
      <text:p text:style-name="P481"/>
      <text:p text:style-name="P482"><text:span text:style-name="T483">VIII</text:span><text:span text:style-name="T484">.<text:s/></text:span><text:span text:style-name="T485">MOKĖJIMAS UŽ ILGALAIKĘ SOCIALINĘ GLOBĄ</text:span></text:p>
      <text:p text:style-name="P486"/>
      <text:p text:style-name="P487"><text:span text:style-name="T488">60</text:span><text:span text:style-name="T489">. Ilgalaikė socialinė globa nemokamai teikiama:</text:span></text:p>
      <text:p text:style-name="P490"><text:span text:style-name="T491">60.1</text:span><text:span text:style-name="T492">. socialinę riziką patirianči</text:span><text:span text:style-name="T493">am vaikui (-ams);</text:span></text:p>
      <text:p text:style-name="P494"><text:span text:style-name="T495">60.2</text:span><text:span text:style-name="T496">. likusiam be tėvų globos vaikui.</text:span></text:p>
      <text:p text:style-name="P497">61.<text:s/><text:span text:style-name="T498">Mokėjimo už ilgalaikę socialinę globą dydis nustatomas atsižvelgiant į asmens pajamas, o tais atvejais, kai asmuo pradėjo gauti ilgalaikę socialinę globą po 2007 m. sausio 1 d.,</text:span><text:span text:style-name="T499"><text:s/>–<text:s/></text:span><text:span text:style-name="T500">ir į t</text:span><text:span text:style-name="T501">urtą.<text:s/></text:span></text:p>
      <text:p text:style-name="P502">62.<text:s/><text:span text:style-name="T503">Mokėjimo už ilgalaikę socialinę globą suaugusiam asmeniui dydis per mėnesį neturi viršyti 80 procentų asmens pajamų, įskaitant atvejus, kai asmens, pradėjusio gauti ilgalaikę socialinę globą po 2007 m. sausio 1 d., turto vertė yra mažesnė už</text:span><text:span text:style-name="T504"><text:s/>jo gyvenamosios vietos savivaldybėje nustatytą turto vertės normatyvą, kuris nustatomas pagal duomenis apie vidutinės rinkos vertes, Savivaldybės administracijos gaunamus iš valstybinės ir žinybinių registrų bei valstybės informacinių sistemų. Tais atveja</text:span><text:span text:style-name="T505">is, kai asmuo pagal Lietuvos Respublikos tikslinių kompensacijų įstatymą gauna slaugos ar priežiūros (pagalbos) išlaidų tikslinę kompensaciją, visa šios kompensacijos suma (100 procentų) skiriama mokėjimui už ilgalaikę socialinę globą padengti.</text:span><text:s/></text:p>
      <text:p text:style-name="P506">63.<text:span text:style-name="T507"><text:s/></text:span><text:span text:style-name="T508">Je</text:span><text:span text:style-name="T509">igu suaugusio asmens, pradėjusio gauti ilgalaikę socialinę globą po 2007 m. sausio 1 d., turto vertė yra didesnė už jo gyvenamosios vietos savivaldybėje nustatytą turto vertės normatyvą,</text:span><text:s/><text:span text:style-name="T510">kuris nustatomas pagal duomenis apie vidutinės rinkos vertes, Savival</text:span><text:span text:style-name="T511">dybės administracijos gaunamus iš valstybinės ir žinybinių registrų bei valstybės informacinių sistemų, mokėjimo už ilgalaikę socialinę globą suaugusiam asmeniui dydis per mėnesį padidėja vienu procentu <text:s/>skaičiuojant nuo turto vertės, viršijančios normatyv</text:span><text:span text:style-name="T512">ą.</text:span><text:s/></text:p>
      <text:p text:style-name="P513">64. Mokėjimo už ilgalaikę socialinę globą vaikui su negalia dydis nustatomas neatsižvelgiant į asmens turtą ir neturi viršyti 80 procentų vaiko pajamų. Tais atvejais, kai vaikas su negalia pagal Lietuvos Respublikos tikslinių kompensacijų įstatymą<text:s/>gauna slaugos ar priežiūros (pagalbos) išlaidų tikslinę kompensaciją, visa šios kompensacijos suma (100 procentų) skiriama mokėjimui už ilgalaikę socialinę globą padengti.</text:p>
      <text:p text:style-name="P514"><text:span text:style-name="T515">65</text:span><text:span text:style-name="T516">. Asmenys, laikinai teisės aktų nustatyta tvarka išvykę iš ilgalaikę socialinę</text:span><text:span text:style-name="T517"><text:s/>globą teikiančios socialinių paslaugų įstaigos, už išvykimo laiką nuo ketvirtos išvykimo paros moka 30 procentų jiems nustatyto mokėjimo už ilgalaikę socialinę globą dydžio. Už tris pirmąsias išvykimo paras (įskaitant ir tuos atvejus, kai išvykstama trump</text:span><text:span text:style-name="T518">iau kaip trims paroms), mokėjimo už ilgalaikę socialinę globą dydis nemažinamas.</text:span></text:p>
      <text:p text:style-name="P519"/>
      <text:p text:style-name="P520"><text:span text:style-name="T521">IX</text:span><text:span text:style-name="T522">.<text:s/></text:span><text:span text:style-name="T523">ASMENS (ŠEIMOS NARIŲ) FINANSINIŲ GALIMYBIŲ VERTINIMAS</text:span></text:p>
      <text:p text:style-name="P524"/>
      <text:p text:style-name="P525"><text:span text:style-name="T526">66</text:span><text:span text:style-name="T527">. Asmens (šeimos narių) finansinės galimybės mokėti už socialines paslaugas negali turėti įtakos asmens</text:span><text:span text:style-name="T528"><text:s/>(šeimos) galimybėms gauti socialines paslaugas, kurių poreikis asmeniui (šeimai) nustatytas.</text:span></text:p>
      <text:p text:style-name="P529"><text:span text:style-name="T530">67</text:span><text:span text:style-name="T531">. Pageidaujantis gauti socialines paslaugas asmuo (vienas iš suaugusių šeimos narių) ar jo globėjas (rūpintojas) turi pateikti informaciją apie asmens (šeim</text:span><text:span text:style-name="T532">os) pajamas.</text:span></text:p>
      <text:p text:style-name="P533">68.<text:span text:style-name="T534"><text:s/></text:span><text:span text:style-name="T535">Ilgalaikę socialinę globą pageidaujantis gauti asmuo ar jo globėjas (rūpintojas) turi pateikti informaciją apie asmens pajamas, o tais atvejais, kai asmuo pradėjo gauti ilgalaikę socialinę globą po 2007 m. sausio 1 d.,</text:span><text:span text:style-name="T536"><text:s/>–<text:s/></text:span><text:span text:style-name="T537">ir apie turimą</text:span><text:span text:style-name="T538"><text:s/>turtą.</text:span></text:p>
      <text:p text:style-name="P539"><text:span text:style-name="T540">69</text:span><text:span text:style-name="T541">. Informaciją apie asmens (šeimos) pajamas ir asmens turtą asmuo (vienas iš suaugusių šeimos narių) ar jo <text:s/>globėjas (rūpintojas) pateikia Socialinės paramos skyriui kartu su prašymu-paraiška skirti socialines paslaugas.</text:span></text:p>
      <text:p text:style-name="P542"><text:span text:style-name="T543">70</text:span><text:span text:style-name="T544">. Informacija ap</text:span><text:span text:style-name="T545">ie asmens (šeimos) pajamas ir asmens turtą pateikiama raštu, užpildant socialinės apsaugos ir darbo ministro patvirtintą, nustatytos formos prašymą-paraišką socialinėms paslaugoms gauti, kuriame nurodomi asmens duomenys, jo (šeimos narių) veiklos pobūdis i</text:span><text:span text:style-name="T546">r kita finansinėms galimybėms mokėti už socialines paslaugas įvertinti būtina informacija.</text:span></text:p>
      <text:p text:style-name="P547">71.<text:span text:style-name="T548"><text:s/></text:span><text:span text:style-name="T549">Asmens (šeimos narių), kuriam (-iems) skiriamos socialinės paslaugos,</text:span><text:span text:style-name="T550"><text:s/></text:span><text:span text:style-name="T551">finansinės galimybės vertinamos nustačius asmens (šeimos) socialinių paslaugų poreikį.<text:s/></text:span><text:span text:style-name="T552">Pasikeitus asmens (šeimos), gaunančio (-ios) socialines paslaugas, ar asmens (šeimos), kuriam (-iai) nustatytas socialinių paslaugų poreikis, pajamoms ir (ar) turtui, asmens (šeimos narių) finansinės galimybės vertinamos iš naujo. Ilgalaikės socialinės glo</text:span><text:span text:style-name="T553">bos skyrimo atveju asmens finansinės galimybės gali būti vertinamos iš naujo ir prieš ilgalaikės socialinės globos teikimo pradžią, bet ne vėliau kaip prieš 30 dienų iki ilgalaikės socialinės globos teikimo pradžios dienos.</text:span></text:p>
      <text:p text:style-name="P554"><text:span text:style-name="T555">72</text:span><text:span text:style-name="T556">. Asmens finansines galimy</text:span><text:span text:style-name="T557">bes mokėti už socialines paslaugas vertina ir apskaičiuoja <text:s/>Socialinės paramos skyriaus atsakingas specialistas.</text:span></text:p>
      <text:p text:style-name="P558"><text:span text:style-name="T559">73</text:span><text:span text:style-name="T560">. Išskirtiniais atvejais, kai socialinės paslaugos asmeniui (šeimai) skiriamos siekiant išvengti grėsmės asmens (šeimos) fiziniam ar emoc</text:span><text:span text:style-name="T561">iniam saugumui, sveikatai ar gyvybei, Socialinės paramos skyrius turi teisę finansines galimybes vertinti po to, kai nustatomas asmens (šeimos) socialinių paslaugų poreikis ir jam skiriamos socialinės paslaugos.</text:span></text:p>
      <text:p text:style-name="P562">74<text:span text:style-name="T563">. Tais atvejais, kai finansinių galimy</text:span><text:span text:style-name="T564">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65">75.<text:span text:style-name="T566"><text:s/></text:span><text:span text:style-name="T567">Asmens (šeimos narių), teisės aktų nustatyta tvarka gaunančio (-ių) socialinę pašalpą, finansinės galimybės nevertinamos, išskyrus atvejus, kai šis asmuo yra socialinę riziką patiriantis suaugęs asmuo, kuris ilgiau kaip mėnesį per kalendorinius metus gyv</text:span><text:span text:style-name="T568">ena socialinių paslaugų įstaigoje ir joje gauna socialinę priežiūrą.</text:span><text:s/></text:p>
      <text:p text:style-name="P569"><text:span text:style-name="T570">76</text:span><text:span text:style-name="T571">. <text:s/>Asmuo gali būti atleistas nuo vieno procento turto vertės viršijančios turto vertės normatyvą, mokesčio (toliau – turto mokestis) Administracijos direktoriaus įsakymu šiais atve</text:span><text:span text:style-name="T572">jais:</text:span></text:p>
      <text:p text:style-name="P573"><text:span text:style-name="T574">76.1</text:span><text:span text:style-name="T575">. kai asmuo, kuriam nustatytas turto mokestis, dėl sveikatos būklės negali atlikti notarinių veiksmų sudarant turto perleidimo (pardavimo, dovanojimo ir kt.) kitam asmeniui sandorius;</text:span></text:p>
      <text:p text:style-name="P576"><text:span text:style-name="T577">76.2</text:span><text:span text:style-name="T578">. kai asmuo neturi artimųjų, giminaičių ar suinteres</text:span><text:span text:style-name="T579">uotų asmenų, kurie galėtų apmokėti nustatytą turto mokestį; <text:s text:c="2"/></text:span></text:p>
      <text:p text:style-name="P580"><text:span text:style-name="T581">76.3</text:span><text:span text:style-name="T582">. kai asmens pajamų likutis 20 proc., atskaičius mokėjimą už paslaugas, mažesnis už nustatyto turto mokesčio dydį (šiuo atveju, kai atitinka 76.2 papunkčio sąlygą);</text:span><text:s/></text:p>
      <text:p text:style-name="P583">76.4.<text:s/><text:span text:style-name="T584">kai asmen</text:span><text:span text:style-name="T585">s turtas yra menkavertis, nelikvidus ir nėra pirkėjo, kuris jį pirktų (šiuo atveju, kai atitinka 76.2 papunkčio sąlygą);</text:span></text:p>
      <text:p text:style-name="P586"><text:span text:style-name="T587">76.5</text:span><text:span text:style-name="T588">. kitais nenumatytais atvejais (nukentėjus nuo gaisro, stichinių nelaimių, sunkios ligos atveju prižiūrinčio asmens (globėjo, r</text:span><text:span text:style-name="T589">ūpintojo), atsidūrusio itin krizinėje situacijoje (šiuo atveju, kai atitinka 76.2 papunkčio sąlygą), pateikus informaciją ar aplinkybes pagrindžiančius dokumentus).</text:span></text:p>
      <text:p text:style-name="P590"><text:span text:style-name="T591">77</text:span><text:span text:style-name="T592">. Asmuo (šeima), pageidaujantis (-i), kad jis (ji) būtų atleistas (-a) nuo turto mo</text:span><text:span text:style-name="T593">kesčio mokėjimo, kuriuo iš dalies apmokama už ilgalaikės socialinės globos suaugusiam asmeniui paslaugas, pateikia motyvuotą laisvos formos prašymą Asmens (šeimos) siuntimo socialinei globai komisijai. Socialinio darbo organizatorius, socialinis darbuotoja</text:span><text:span text:style-name="T594">s, patikrinęs paslaugų pareiškėjo gyvenimo sąlygas, surašo Buities ir gyvenimo sąlygų patikrinimo aktą su rekomendacijomis, teikia Asmens (šeimos) siuntimo socialinės globos komisijai vertinti.<text:s/></text:span></text:p>
      <text:p text:style-name="P595"><text:span text:style-name="T596">78</text:span><text:span text:style-name="T597">. Komisija vertina asmens (šeimos) esamą situaciją<text:s/></text:span><text:span text:style-name="T598">(turimo turto pardavimo galimybes, artimųjų galimybes sumokėti turto mokestį ir kt.), teikia motyvuotą siūlymą dėl atleidimo nuo turto mokesčio Administracijos direktoriui, kuris per 5 darbo dienas priima sprendimą dėl asmens atleidimo nuo turto mokesčio a</text:span><text:span text:style-name="T599">r jo sumažinimo.</text:span></text:p>
      <text:p text:style-name="P600"><text:span text:style-name="T601">79</text:span><text:span text:style-name="T602">. Remiantis Aprašo 78 punktu galimi atleidimo nuo mokėjimo už socialines paslaugas ar turto mokesčio terminai: 3 mėnesiai, 6 mėnesiai, 12 mėnesių, neterminuotai. Konkretus atleidimo nuo mokėjimo už socialines paslaugas būdas ir atlei</text:span><text:span text:style-name="T603">dimo terminas nustatomas atsižvelgiant į visų faktų ir aplinkybių visumą. Termino pratęsimui dokumentai pateikiami iš naujo.<text:s/></text:span></text:p>
      <text:p text:style-name="P604"><text:span text:style-name="T605">80</text:span><text:span text:style-name="T606">. Asmens (šeimos narių) finansinės galimybės nevertinamos, kai asmuo (šeima) pageidauja socialinių paslaugų ir sutinka<text:s/></text:span><text:span text:style-name="T607">mokėti visą socialinių paslaugų kainą. Už kitas privačiai ar papildomai asmens (šeimos) pageidavimu teikiamas socialines paslaugas mokama paslaugas gaunančio asmens (jam atstovaujančio) ir socialinių paslaugų įstaigos tarpusavio susitarimu.</text:span><text:span text:style-name="T608"><text:s/></text:span></text:p>
      <text:p text:style-name="P609"><text:span text:style-name="T610">81</text:span><text:span text:style-name="T611">. Bendrų</text:span><text:span text:style-name="T612">jų socialinių paslaugų reikalingo asmens (šeimos narių) finansinės galimybės nevertinamos, išskyrus tuos atvejus, kai asmuo (šeima) nesutinka su Savivaldybės administracijos nustatytu mokėjimo už bendrąsias paslaugas dydžiu ir pageidauja šias paslaugas gau</text:span><text:span text:style-name="T613">ti nemokamai.</text:span></text:p>
      <text:p text:style-name="P614"><text:span text:style-name="T615">82</text:span><text:span text:style-name="T616">. Asmens (šeimos) finansines galimybes mokėti už specialiąsias socialines paslaugas vertina Socialinės paramos skyriaus darbuotojai, nustatantys asmens (šeimos) socialinių paslaugų poreikį, o už bendrąsias socialines paslaugas – sociali</text:span><text:span text:style-name="T617">nes paslaugas teikiančios įstaigos darbuotojas, atsižvelgdamas į asmens (šeimos) pajamas.</text:span></text:p>
      <text:p text:style-name="P618"><text:span text:style-name="T619">83</text:span><text:span text:style-name="T620">. Socialinės paramos skyriaus darbuotojai, nustatantys asmens (šeimos) socialinių paslaugų poreikį, konsultuoja asmenis (šeimos narius) finansinių galimybių ver</text:span><text:span text:style-name="T621">tinimo, mokėjimo už socialines paslaugas šaltinių parinkimo klausimais ir jiems tarpininkauja.</text:span></text:p>
      <text:p text:style-name="P622">84.<text:span text:style-name="T623"><text:s/></text:span><text:span text:style-name="T624">Socialines paslaugas gaunantis asmuo (vienas iš suaugusių šeimos narių) ar jo globėjas (rūpintojas) pagal sutartyje numatytas sąlygas ne vėliau kaip per<text:s/></text:span><text:span text:style-name="T625">30 kalendorinių dienų nuo įvykusių asmens pajamų ir turto pokyčių dienos praneša paslaugas teikiančiai organizacijai ir (ar) Savivaldybės administracijai apie asmens (šeimos) pajamų, išskyrus Lietuvos Respublikos socialinių paslaugų įstatymo 30 straipsnio<text:s/></text:span><text:span text:style-name="T626">1 dalies 6–8, 13, 18–20 punktuose nurodytas pajamas, asmens turto pokyčius per šių paslaugų gavimo laiką.<text:s/></text:span></text:p>
      <text:p text:style-name="P627"><text:span text:style-name="T628">85</text:span><text:span text:style-name="T629">. Paslaugas teikiančios organizacijos, gavusios informaciją apie asmens (šeimos), gaunančio socialines paslaugas, kuriam nustatytas socialinių<text:s/></text:span><text:span text:style-name="T630">paslaugų poreikis, pajamų ir turto pokyčius, kreipiasi į Socialinės paramos skyrių dėl finansinių galimybių mokėti už paslaugas naujo vertinimo. Naujai finansinės galimybės įvertinamos ne vėliau kaip per 3 mėnesius nuo minėtos informacijos gavimo.</text:span></text:p>
      <text:p text:style-name="P631">86.<text:s/>Asmens (šeimos) mokėjimo už socialines paslaugas dydis perskaičiuojamas gavus informaciją apie vykdomaisiais dokumentais paremtus asmens pajamų išskaičiavimus, t. y. pagal realias asmens pajamas, gaunamas po atskaitymų pagal vykdomuosius dokumentus.</text:p>
      <text:p text:style-name="P632">87. Pasikeitus asmens (šeimos), gaunančio socialines paslaugas, finansinėms galimybėms, asmuo už suteiktas paslaugas moka nuo tos datos, nuo kurios pasikeitė asmens mokėjimo už paslaugas dydis.</text:p>
      <text:p text:style-name="P633"><text:span text:style-name="T634">88</text:span><text:span text:style-name="T635">. Esant asmens (šeimos) pajamų ir turto pokyčiams, Savival</text:span><text:span text:style-name="T636">dybės administracija turi teisę asmens (šeimos), gaunančio (-ios) socialines paslaugas, finansines galimybes iš naujo vertinti savo ar socialines paslaugas asmeniui (šeimai) teikiančios socialinių paslaugų įstaigos iniciatyva.</text:span><text:s/></text:p>
      <text:p text:style-name="P637"><text:span text:style-name="T638">89</text:span><text:span text:style-name="T639">. Tais atvejais, kai a</text:span><text:span text:style-name="T640">smuo <text:s/>jau gauna socialines paslaugas įstaigoje ir ten pat yra deklaravęs savo gyvenamąją vietą, turto normatyvas nustatomas pagal asmens tos gyvenamosios vietos, kurioje jis gyveno prieš patekdamas į socialinės globos įstaigą, nekilnojamojo turto normatyvi</text:span><text:span text:style-name="T641">nę vertę. Jei asmuo, prieš patekdamas į socialines paslaugas teikiančią įstaigą, buvo įtrauktas į gyvenamosios vietos nedeklaravusių asmenų apskaitą Širvintų rajono savivaldybėje, turto normatyvas nustatomas pagal vidutinę Širvintų miesto būsto daugiabučiu</text:span><text:span text:style-name="T642">ose pastatuose ar būsto vieno ir dviejų butų namuose normatyvinę vertę.</text:span></text:p>
      <text:p text:style-name="P643"/>
      <text:p text:style-name="P644"><text:span text:style-name="T645">X</text:span><text:span text:style-name="T646">.<text:s/></text:span><text:span text:style-name="T647">ASMENS (ŠEIMOS) PAJAMOS IR JŲ APSKAIČIAVIMAS</text:span></text:p>
      <text:p text:style-name="P648"/>
      <text:p text:style-name="P649"><text:span text:style-name="T650">90</text:span><text:span text:style-name="T651">. Asmens pajamos yra skaičiuojamos vadovaujantis Lietuvos Respublikos Vyriausybės 2006 m. birželio 14 d. nutarimu Nr. 583<text:s/></text:span><text:span text:style-name="T652">„Dėl Mokėjimo už socialines paslaugas tvarkos aprašo patvirtinimo“ patvirtintu Mokėjimo už socialines paslaugas tvarkos aprašu.<text:s/></text:span></text:p>
      <text:p text:style-name="P653"/>
      <text:p text:style-name="P654"><text:span text:style-name="T655">XI</text:span><text:span text:style-name="T656">.<text:s/></text:span><text:span text:style-name="T657">ASMENS TURTAS IR JO VERTINIMAS</text:span></text:p>
      <text:p text:style-name="P658"/>
      <text:p text:style-name="P659"><text:span text:style-name="T660">91</text:span><text:span text:style-name="T661">. Asmens turtas skaičiuojamas ir vertinamas vadovaujantis Lietuvos Respublikos Vyriausybės 2006 m. birželio 14 d. nutarimu Nr. 583 „Dėl Mokėjimo už socialines paslaugas tvarkos aprašo patvirtinimo“ patvirtintu Mokėjimo už socialines paslaugas tvarkos apraš</text:span><text:span text:style-name="T662">u.<text:s/></text:span></text:p>
      <text:p text:style-name="P663"/>
      <text:p text:style-name="P664"><text:span text:style-name="T665">XII</text:span><text:span text:style-name="T666">.<text:s/></text:span><text:span text:style-name="T667">ATSAKOMYBĖ, KONTROLĖ, SKUNDŲ NAGRINĖJIMAS</text:span></text:p>
      <text:p text:style-name="P668"/>
      <text:p text:style-name="P669"><text:span text:style-name="T670">92</text:span><text:span text:style-name="T671">. Savivaldybės administracija užtikrina asmens (šeimos narių) pateiktų duomenų konfidencialumą teisės aktų nustatyta tvarka.</text:span></text:p>
      <text:p text:style-name="P672"><text:span text:style-name="T673">93</text:span><text:span text:style-name="T674">. Savivaldybės kontrolierius kontroliuoja Savivaldybės biudž</text:span><text:span text:style-name="T675">eto lėšų, skirtų socialinių paslaugų įstaigoms socialinėms paslaugoms teikti, panaudojimą.</text:span></text:p>
      <text:p text:style-name="P676"><text:span text:style-name="T677">94</text:span><text:span text:style-name="T678">. Aprašo įgyvendinimo kontrolę atlieka Savivaldybės administracijos direktorius ar jo įgaliotas asmuo.</text:span></text:p>
      <text:p text:style-name="P679"><text:span text:style-name="T680">95</text:span><text:span text:style-name="T681">. Asmuo ar jo įstatyminis atstovas atsako už teisi</text:span><text:span text:style-name="T682">ngų duomenų apie pajamas ir turtą pateikimą.</text:span></text:p>
      <text:p text:style-name="P683"><text:span text:style-name="T684">96</text:span><text:span text:style-name="T685">. Socialinės paramos skyrius atsako už teisingą asmens (šeimos) mokėjimo už socialines paslaugas dydžio apskaičiavimą.</text:span></text:p>
      <text:p text:style-name="P686"><text:span text:style-name="T687">97</text:span><text:span text:style-name="T688">. Asmens (šeimos) finansinių galimybių vertinimą ir apskaičiavimą kontroliuoja S</text:span><text:span text:style-name="T689">ocialinės paramos skyriaus vedėjas.</text:span></text:p>
      <text:p text:style-name="P690"><text:span text:style-name="T691">98</text:span><text:span text:style-name="T692">. Asmenį atleidus nuo mokėjimo už teikiamas socialines paslaugas (sumažinus mokėjimo dalį), socialinių paslaugų teikimo išlaidos yra dengiamos Savivaldybės biudžeto ar valstybės biudžeto specialiųjų tikslinių<text:s/></text:span><text:span text:style-name="T693">dotacijų Savivaldybės biudžetui lėšomis.</text:span></text:p>
      <text:p text:style-name="P694"><text:span text:style-name="T695">99</text:span><text:span text:style-name="T696">.</text:span><text:s/><text:span text:style-name="T697">Socialinių paslaugų įstaigų vadovai atsako už lėšų, skirtų socialinėms paslaugoms finansuoti, tinkamą panaudojimą.</text:span></text:p>
      <text:p text:style-name="P698"><text:span text:style-name="T699">100</text:span><text:span text:style-name="T700">. Išvadas dėl asmens (šeimos) mokėjimo už socialines paslaugas dydžio nustatymo asmuo</text:span><text:span text:style-name="T701"><text:s/>ar jo įstatyminis atstovas gali apskųsti Administracijos direktoriui.</text:span></text:p>
      <text:p text:style-name="P702"><text:span text:style-name="T703">101</text:span><text:span text:style-name="T704">. Asmens (šeimos) socialinių paslaugų, finansuojamų iš valstybės biudžeto specialių tikslinių dotacijų savivaldybių biudžetams, poreikio nustatymo ar asmens (šeimos) finansinių g</text:span><text:span text:style-name="T705">alimybių mokėti už jas vertinimo išvadas, sprendimus dėl šių socialinių paslaugų skyrimo asmuo (vienas iš suaugusių šeimos narių) ar jo globėjas, rūpintojas, kiti suinteresuoti asmenys gali apskųsti Socialinių paslaugų priežiūros departamentui.</text:span></text:p>
      <text:p text:style-name="P706">102. Socialinės globos įstaigą, teikiančią netinkamą socialinę globą, asmuo (vienas iš suaugusių šeimos narių) ar jo globėjas, rūpintojas, kiti suinteresuoti asmenys gali apskųsti Socialinių paslaugų priežiūros departamentui.<text:s/></text:p>
      <text:p text:style-name="P707"><text:span text:style-name="T708">103</text:span><text:span text:style-name="T709">.</text:span><text:s/><text:span text:style-name="T710">Ginčai dėl Savivaldybės adm</text:span><text:span text:style-name="T711">inistracijos priimtų sprendimų (neveikimo) nagrinėjami Lietuvos Respublikos administracinių bylų teisenos įstatymo nustatyta tvarka.<text:s/></text:span></text:p>
      <text:p text:style-name="P712"><text:span text:style-name="T713">104</text:span><text:span text:style-name="T714">. Šis Aprašas gali būti keičiamas ir papildomas Savivaldybės tarybos sprendimu.</text:span></text:p>
      <text:p text:style-name="P715"><text:span text:style-name="T716">_____________________</text:span></text:p>
      <text:p text:style-name="P717"/>
      <text:p text:style-name="P718"/>
      <text:p text:style-name="P719"/>
      <text:p text:style-name="P720"><text:span text:style-name="T721">Pakeitimai:</text:span></text:p>
      <text:p text:style-name="P722"/>
      <text:p text:style-name="P723"><text:span text:style-name="T724">1.</text:span></text:p>
      <text:p text:style-name="P725"><text:span text:style-name="T726">Širvintų rajono savivaldybės taryba, Sprendimas</text:span></text:p>
      <text:p text:style-name="P727"><text:span text:style-name="T728">Nr.<text:s/></text:span><text:a xlink:href="https://www.e-tar.lt/portal/legalAct.html?documentId=a87914e0568511edbc04912defe897d1" office:target-frame-name="_top" xlink:show="replace"><text:span text:style-name="T729">1-194</text:span></text:a><text:span text:style-name="T730">, 2022-10-27, paskelbta TAR 2022-10-28, i. k. 2022-21882</text:span></text:p>
      <text:p text:style-name="P731"><text:span text:style-name="T732">Dėl Širvintų rajono savivald</text:span><text:span text:style-name="T733">ybės tarybos 2020 m. balandžio 2 d. sprendimo Nr. 1-45 „Dėl Širvintų rajono savivaldybės mokėjimo už socialines paslaugas tvarkos aprašo patvirtinimo“ dalini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3"><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ULAITĖ Jūratė</meta:initial-creator>
    <dc:creator>adlibuser</dc:creator>
    <meta:creation-date>2024-07-02T06:49:00Z</meta:creation-date>
    <dc:date>2024-07-02T06:49:00Z</dc:date>
    <meta:print-date>2020-03-13T07:39:00Z</meta:print-date>
    <meta:template xlink:href="Normal.dotm" xlink:type="simple"/>
    <meta:editing-cycles>2</meta:editing-cycles>
    <meta:editing-duration>PT0S</meta:editing-duration>
    <meta:document-statistic meta:page-count="3" meta:paragraph-count="335" meta:word-count="4827" meta:character-count="39202" meta:row-count="1119" meta:non-whitespace-character-count="34710"/>
  </office:meta>
</office:document-meta>
</file>