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2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3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3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3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33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35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P53" style:parent-style-name="Normal" style:family="paragraph">
      <style:paragraph-properties fo:break-before="page" fo:text-align="justify"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text-align="justify" fo:margin-left="3.543in">
        <style:tab-stops>
          <style:tab-stop style:type="left" style:position="0.9854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3937in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text-position="super 66.6%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239" style:parent-style-name="Normal" style:family="paragraph">
      <style:paragraph-properties fo:text-align="center" fo:line-height="150%" fo:margin-left="0.625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text-align="center" fo:line-height="150%" fo:margin-left="0.625in" fo:text-indent="0.041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P266" style:parent-style-name="Normal" style:family="paragraph">
      <style:paragraph-properties fo:text-align="center" fo:line-height="150%" fo:text-indent="0.3937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17-06-17:</text:span></text:p>
      <text:p text:style-name="P6"><text:span text:style-name="T7">Vilniaus miesto savivaldybės taryba, Sprendimas</text:span></text:p>
      <text:p text:style-name="P8"><text:span text:style-name="T9">Nr.<text:s/></text:span><text:a xlink:href="https://www.e-tar.lt/portal/legalAct.html?documentId=22314990525611e7846ef01bfffb9b64" office:target-frame-name="_top" xlink:show="replace"><text:span text:style-name="T10">1-1003</text:span></text:a><text:span text:style-name="T11">, 2017-06-14, paskelbta TAR 2017-06-16, i. k. 2017-10140</text:span></text:p>
      <text:p text:style-name="P12"><text:span text:style-name="T13">Dėl<text:s/></text:span><text:span text:style-name="T14">Tarybos 2014-10-08 sprendimo Nr. 1-2043 „Dėl Laidojimo pašalpų skyrimo ir mokėjimo tvarkos aprašo tvirtinimo“ pripažinimo netekusiu galios</text:span></text:p>
      <text:p text:style-name="P15"/>
      <text:p text:style-name="P16"><text:span text:style-name="T17">Suvestinė redakcija nuo 2015-01-30 iki 2017-06-16</text:span></text:p>
      <text:p text:style-name="P18"/>
      <text:p text:style-name="P19"><text:span text:style-name="T20">Sprendimas paskelbtas: TAR 2014-10-20, i. k. 2014-14404</text:span></text:p>
      <text:p text:style-name="P21"/>
      <text:p text:style-name="P22"><text:span text:style-name="T2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24">VILNIAUS MIESTO SAVIVALDYBĖS</text:p>
      <text:p text:style-name="P25"><text:span text:style-name="T26">TARYBA</text:span></text:p>
      <text:p text:style-name="P27"/>
      <text:p text:style-name="P28">SPRENDIMAS</text:p>
      <text:p text:style-name="P29">DĖL LAIDOJIMO PAŠALPŲ SKYRIMO IR MOKĖJIMO TVARKOS APRAŠO TVIRTINIMO</text:p>
      <text:p text:style-name="P30"/>
      <text:p text:style-name="P31">2014 m. spalio 8 d. Nr. 1-2043</text:p>
      <text:p text:style-name="P32">Vilnius</text:p>
      <text:p text:style-name="P33"/>
      <text:p text:style-name="P34"/>
      <text:p text:style-name="P35"><text:span text:style-name="T36">Vadovaudamasi Lietuvos Respublikos vietos savivaldos įstatymo 16 straipsnio 2 dalies 38 punktu, 18 straipsnio 1 dalimi ir Lietuvos Respublikos paramos mirties atveju įstatymo 3 straipsnio 4 dalimi, Vilniaus miesto savivaldybės taryba <text:s/>n u s p r e n d ž i a</text:span><text:span text:style-name="T37">:</text:span></text:p>
      <text:p text:style-name="P38"><text:span text:style-name="T39">1</text:span><text:span text:style-name="T40">. Patvirtinti Laidojimo pašalpų skyrimo ir mokėjimo tvarkos</text:span><text:span text:style-name="T41"><text:s/>aprašą</text:span><text:span text:style-name="T42"><text:s/>(pridedama).</text:span></text:p>
      <text:p text:style-name="P43"><text:span text:style-name="T44">2</text:span><text:span text:style-name="T45">. Pripažinti netekusiu galios Vilniaus miesto savivaldybės administracijos direktoriaus 2012 m. balandžio 26 d. įsakymą Nr. 30-814 „Dėl Valstybinės (valstybės<text:s/></text:span><text:span text:style-name="T46">perduotos savivaldybėms) funkcijos – laidojimo pašalpų skyrimo ir mokėjimo vykdymo procedūrų tvarkos aprašo tvirtinimo“ su visais pakeitimais ir papildymais.</text:span></text:p>
      <text:p text:style-name="P47"/>
      <text:p text:style-name="P48"/>
      <text:p text:style-name="P49"/>
      <text:p text:style-name="P50"><text:span text:style-name="T51">Meras</text:span><text:span text:style-name="T52"><text:tab/>Artūras Zuokas</text:span></text:p>
      <text:p text:style-name="P53"/>
      <text:soft-page-break/>
      <text:p text:style-name="P54">PATVIRTINTA</text:p>
      <text:p text:style-name="P55">Vilniaus miesto savivaldybės tarybos</text:p>
      <text:p text:style-name="P56">2014 m. spalio 8<text:s/>d.</text:p>
      <text:p text:style-name="P57">sprendimu Nr. 1-2043</text:p>
      <text:p text:style-name="P58"/>
      <text:p text:style-name="P59"><text:span text:style-name="T60">LAIDOJIMO PAŠALPŲ SKYRIMO IR MOKĖJIMO<text:s/>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. <text:s/></text:span><text:span text:style-name="T67">BENDROSIOS NUOSTATOS</text:span></text:p>
      <text:p text:style-name="P68"/>
      <text:p text:style-name="P69"><text:span text:style-name="T70">1</text:span><text:span text:style-name="T71">. Laidojimo pašalpų skyrimo ir mokėjimo tvarkos aprašas (toliau – Tvarkos aprašas) nustato laidojimo pašalpos, mokamos iš valstybės biudžeto</text:span><text:span text:style-name="T72"><text:s/>specialiosios tikslinės dotacijos savivaldybių biudžetams (toliau – laidojimo pašalpa), skyrimo ir mokėjimo sąlygas ir tvarką Vilniaus miesto savivaldybėje, asmenų, turinčių teisę gauti laidojimo pašalpą iš Vilniaus miesto savivaldybės biudžeto lėšų, kate</text:span><text:span text:style-name="T73">gorijas, šios laidojimo pašalpos skyrimo ir mokėjimo sąlygas ir tvarką Vilniaus miesto savivaldybėje.</text:span></text:p>
      <text:p text:style-name="P74"><text:span text:style-name="T75">2</text:span><text:span text:style-name="T76">. Tvarkos aprašas parengtas vadovaujantis Lietuvos Respublikos paramos mirties atveju įstatymo (toliau – Paramos mirties atveju įstatymas) nuostatomi</text:span><text:span text:style-name="T77">s.</text:span></text:p>
      <text:p text:style-name="P78"><text:span text:style-name="T79">3</text:span><text:span text:style-name="T80">. Mirusįjį palaidojęs asmuo – fizinis ar juridinis asmuo, organizavęs mirusiojo palaikų laidojimą. Vilniaus miesto savivaldybės administracija juridinį asmenį atrenka viešųjų pirkimų būdu.<text:s/></text:span></text:p>
      <text:p text:style-name="P81">Punkto pakeitimai:</text:p>
      <text:p text:style-name="P82"><text:span text:style-name="T83">Nr.<text:s/></text:span><text:a xlink:href="https://www.e-tar.lt/portal/legalAct.html?documentId=21e5de20a6bd11e4a82d9548fb36f682" office:target-frame-name="_top" xlink:show="replace"><text:span text:style-name="T84">1-2218</text:span></text:a><text:span text:style-name="T85">, 2015-01-21, paskelbta TAR 2015-01-29, i. k. 2015-01283</text:span></text:p>
      <text:p text:style-name="Normal"/>
      <text:p text:style-name="P86"><text:span text:style-name="T87">4</text:span><text:span text:style-name="T88">. Kitos Tvarkos apraše vartojamos sąvokos atitinka Paramos mirties atveju įstatyme ir kituo</text:span><text:span text:style-name="T89">se Lietuvos Respublikos teisės aktuose vartojamas sąvokas.</text:span></text:p>
      <text:p text:style-name="P90"><text:span text:style-name="T91">5</text:span><text:span text:style-name="T92">. Tvarkos aprašu privalo vadovautis Vilniaus miesto savivaldybės administracijos Socialinių reikalų ir sveikatos departamentas (toliau – Socialinių reikalų ir sveikatos departamentas), Sociali</text:span><text:span text:style-name="T93">nių reikalų ir sveikatos departamento Socialinių išmokų skyrius (toliau – Socialinių išmokų skyrius), Vilniaus miesto savivaldybės administracijos Finansų departamentas (toliau – Finansų departamentas), viešąjį pirkimą laimėjęs Socialinės paramos apskaitos</text:span><text:span text:style-name="T94"><text:s/>sistemos „Parama“ (toliau – sistema „Parama“) ir Socialinės paramos informacinės sistemos (toliau – SPIS) duomenų bazių valdymo sistemos priežiūros ir vystymo paslaugų administratorius (toliau – administratorius), viešąjį pirkimą laimėjęs juridinis asmuo,</text:span><text:span text:style-name="T95"><text:s/>jo padalinys ar <text:s/>juridinio statuso neturinti organizacija, jos padalinys, organizuojantis Vilniaus mieste gyvenusių asmenų, neturinčių artimųjų, arba asmenų, kuriuos laidoti artimieji atsisako, laidojimą.</text:span></text:p>
      <text:p text:style-name="P96"/>
      <text:p text:style-name="P97"><text:span text:style-name="T98">II</text:span><text:span text:style-name="T99">.<text:s/></text:span><text:span text:style-name="T100">LAIDOJIMO PAŠALPOS SKYRIMO IR MOKĖJIMO<text:s/></text:span><text:span text:style-name="T101">SĄLYGOS IR TVARKA</text:span></text:p>
      <text:p text:style-name="P102"/>
      <text:p text:style-name="P103"><text:span text:style-name="T104">6</text:span><text:span text:style-name="T105">. Laidojimo pašalpa laidojančiam asmeniui mokama mirus Paramos mirties atveju įstatymo <text:s/>3 straipsnio 1 ir 3 dalyje nurodytiems asmenims.</text:span></text:p>
      <text:p text:style-name="P106"><text:span text:style-name="T107">7</text:span><text:span text:style-name="T108">. Laidojantis asmuo dėl laidojimo pašalpos gavimo turi kreiptis į Socialinių išmokų skyrių</text:span><text:span text:style-name="T109">, jeigu mirusio asmens buvusi deklaruota gyvenamoji vieta arba laidojančio asmens deklaruota gyvenamoji vieta yra Vilniaus mieste. </text:span></text:p>
      <text:p text:style-name="P110">Punkto pakeitimai:</text:p>
      <text:p text:style-name="P111"><text:span text:style-name="T112">Nr.<text:s/></text:span><text:a xlink:href="https://www.e-tar.lt/portal/legalAct.html?documentId=21e5de20a6bd11e4a82d9548fb36f682" office:target-frame-name="_top" xlink:show="replace"><text:span text:style-name="T113">1-2218</text:span></text:a><text:span text:style-name="T114">, 2015-01-21, paskelbta TAR 2015-01-29, i. k. 2015-01283</text:span></text:p>
      <text:p text:style-name="Normal"/>
      <text:p text:style-name="P115"><text:span text:style-name="T116">8</text:span><text:span text:style-name="T117">. Kreipimosi metu laidojantis asmuo pateikia<text:s/></text:span><text:span text:style-name="T118">savo asmens tapatybę patvirtinantį dokumentą,</text:span><text:span text:style-name="T119"><text:s/>Lietuvos Respublikos socialinės apsaugos ir darbo ministro nustatytos formos prašymą laidojimo p</text:span><text:span text:style-name="T120">ašalpai gauti<text:s/></text:span><text:span text:style-name="T121">(toliau – prašymas), mirties liudijimą ar gimimo įrašo nuorašą (tais atvejais, kai vaikas gimė negyvas).</text:span></text:p>
      <text:p text:style-name="P122"><text:span text:style-name="T123">9</text:span><text:span text:style-name="T124">. Kai dėl laidojimo pašalpos kreipiasi laidojantį asmenį atstovaujantis asmuo, Socialinių išmokų skyriui pateikiamas įgaliojimas, do</text:span><text:span text:style-name="T125">kumentas, patvirtinantis įgalioto asmens tapatybę, prašymas, mirties liudijimas ar gimimo įrašo nuorašas (tais atvejais, kai vaikas gimė negyvas).</text:span></text:p>
      <text:p text:style-name="P126"><text:span text:style-name="T127">10</text:span><text:span text:style-name="T128">. Socialinių išmokų skyrius, priėmęs prašymą ir visus reikalingus laidojimo pašalpai gauti dokumentus:</text:span></text:p>
      <text:p text:style-name="P129"><text:span text:style-name="T130">10.1</text:span><text:span text:style-name="T131">. visuose prieinamuose valstybės ir žinybiniuose registruose bei valstybės informacinėse sistemose patikrina mirusio ir laidojančio asmens duomenis, reikalingus laidojimo pašalpai skirti;</text:span></text:p>
      <text:p text:style-name="P132"><text:span text:style-name="T133">10.2</text:span><text:span text:style-name="T134">. prašyme pateiktą informaciją suveda į SPIS, sistemą<text:s/></text:span><text:span text:style-name="T135">„Parama“, nustato laidojančio asmens teisę į laidojimo pašalpą ir priima sprendimą dėl laidojimo pašalpos skyrimo arba neskyrimo;</text:span></text:p>
      <text:p text:style-name="P136"><text:span text:style-name="T137">10.3</text:span><text:span text:style-name="T138">. kiekvieną darbo dieną apskaito į sistemą „Parama“ suvestus duomenis laidojimo pašalpai išmokėti, suformuoja laidojim</text:span><text:span text:style-name="T139">o pašalpos gavėjų sąrašus ir šiuos duomenis elektroniniu būdu nedelsiant perduoda Finansų departamentui;</text:span></text:p>
      <text:p text:style-name="P140"><text:span text:style-name="T141">10.4</text:span><text:span text:style-name="T142">. kiekvienos darbo dienos pabaigoje apskaito į sistemą „Parama“ suvestus duomenis laidojimo pašalpai išmokėti ir rengia mokėjimo bankuose<text:s/></text:span><text:span text:style-name="T143">dokumentus, kurie pasirašyti Socialinių išmokų skyriaus vedėjo ne vėliau kaip iki kitos darbo dienos 10.00 val. perduodami Finansų departamentui.</text:span></text:p>
      <text:p text:style-name="P144"><text:span text:style-name="T145">11</text:span><text:span text:style-name="T146">. Finansų departamento Apskaitos skyrius laidojimo pašalpą perveda į laidojančio asmens atsiskaitomąją</text:span><text:span text:style-name="T147"><text:s/>sąskaitą Lietuvos Respublikos teritorijoje esančiame banke ar banko skyriuje (toliau – sąskaita) per 24 valandas nuo prašymo ir visų reikalingų laidojimo pašalpai gauti dokumentų pateikimo Socialinių išmokų skyriui dienos.</text:span></text:p>
      <text:p text:style-name="P148"><text:span text:style-name="T149">12</text:span><text:span text:style-name="T150">. Laidojimo pašalpų mokėji</text:span><text:span text:style-name="T151">mų vykdymą kontroliuoja Finansų departamento Apskaitos skyrius, kuris, gavęs informaciją apie neužskaitytas lėšas į laidojančių asmenų sąskaitas, nedelsdamas apie tai informuoja Socialinių išmokų skyrių elektroniniu paštu<text:s/></text:span><text:span text:style-name="T152">sis@vilnius.lt.</text:span><text:s/></text:p>
      <text:soft-page-break/>
      <text:p text:style-name="P153">Punkto<text:s/>pakeitimai:</text:p>
      <text:p text:style-name="P154"><text:span text:style-name="T155">Nr.<text:s/></text:span><text:a xlink:href="https://www.e-tar.lt/portal/legalAct.html?documentId=21e5de20a6bd11e4a82d9548fb36f682" office:target-frame-name="_top" xlink:show="replace"><text:span text:style-name="T156">1-2218</text:span></text:a><text:span text:style-name="T157">, 2015-01-21, paskelbta TAR 2015-01-29, i. k. 2015-01283</text:span></text:p>
      <text:p text:style-name="Normal"/>
      <text:p text:style-name="P158"><text:span text:style-name="T159">13</text:span><text:span text:style-name="T160">. Socialinių išmokų skyrius, gavęs informaciją apie neužskaitytas laidoj</text:span><text:span text:style-name="T161">imo pašalpas į laidojančių asmenų sąskaitas, aiškinasi neužskaitymo priežastis. Jei per 1 darbo dieną nėra galimybės nustatyti laidojimo pašalpos neužskaitymo į sąskaitą priežasties, Socialinių išmokų skyrius per 3 darbo dienas raštu apie neužskaitytą į jo</text:span><text:span text:style-name="T162"><text:s/>sąskaitą laidojimo pašalpą, nurodydamas priežastį, informuoja laidojimo pašalpos gavėją.</text:span></text:p>
      <text:p text:style-name="P163"><text:span text:style-name="T164">14</text:span><text:span text:style-name="T165">. Apie Socialinių išmokų skyriaus sprendimą neskirti laidojimo pašalpos laidojantis asmuo informuojamas raštu per 10 darbo dienų nuo sprendimo priėmimo dienos,<text:s/></text:span><text:span text:style-name="T166">nurodant neskyrimo priežastį.</text:span></text:p>
      <text:p text:style-name="P167"><text:span text:style-name="T168">15</text:span><text:span text:style-name="T169">. Socialinių išmokų skyriaus sprendimas neskirti laidojimo pašalpos gali būti skundžiamas Lietuvos Respublikos administracinių bylų teisenos įstatymo nustatyta tvarka.</text:span></text:p>
      <text:p text:style-name="P170"/>
      <text:p text:style-name="P171"><text:span text:style-name="T172">III</text:span><text:span text:style-name="T173">.<text:s/></text:span><text:span text:style-name="T174">LAIDOJIMO PAŠALPOS IŠ VILNIAUS MIESTO SA</text:span><text:span text:style-name="T175">VIVALDYBĖS BIUDŽETO LĖŠŲ SKYRIMO IR MOKĖJIMO SĄLYGOS IR TVARKA</text:span></text:p>
      <text:p text:style-name="P176"/>
      <text:p text:style-name="P177"><text:span text:style-name="T178">16</text:span><text:span text:style-name="T179">.<text:s/></text:span><text:span text:style-name="T180">Laidojimo pašalpa iš Vilniaus miesto savivaldybės biudžeto lėšų tais atvejais, kai Įstatymo 3 straipsnio 1 dalyje nurodytų mirusių asmenų gyvenamoji vieta teisės aktų nustatyta tvarka<text:s/></text:span><text:span text:style-name="T181">nebuvo deklaruota Lietuvos Respublikoje, gali būti mokama, kai paskutinė mirusiojo gyvenamoji vieta buvo Vilniaus mieste.<text:s/></text:span></text:p>
      <text:p text:style-name="P182"><text:span text:style-name="T183">17</text:span><text:span text:style-name="T184">. Paskutinės mirusio asmens buvusios gyvenamosios vietos Vilniaus mieste faktą įrodo mirusįjį palaidojęs fizinis asmuo, pateikdamas tai patvirtinančius oficialius dokumentus.<text:s/></text:span></text:p>
      <text:p text:style-name="P185">Punkto pakeitimai:</text:p>
      <text:p text:style-name="P186"><text:span text:style-name="T187">Nr.<text:s/></text:span><text:a xlink:href="https://www.e-tar.lt/portal/legalAct.html?documentId=21e5de20a6bd11e4a82d9548fb36f682" office:target-frame-name="_top" xlink:show="replace"><text:span text:style-name="T188">1-2218</text:span></text:a><text:span text:style-name="T189">, 2015-01-21, paskelbta TAR 2015-01-29, i. k. 2015-01283</text:span></text:p>
      <text:p text:style-name="Normal"/>
      <text:p text:style-name="P190"><text:span text:style-name="T191">18</text:span><text:span text:style-name="T192">. Faktą patvirtinančiais oficialiais dokumentais gali būti laikomi mirusio asmens duomenų apie darbo vietą, gaunamą pensiją, mokymąsi ir kt. įraš</text:span><text:span text:style-name="T193">ai viešuosiuose ir žinybiniuose registruose.</text:span></text:p>
      <text:p text:style-name="P194"><text:span text:style-name="T195">19</text:span><text:span text:style-name="T196">. Mirusįjį palaidojęs asmuo dėl laidojimo pašalpos iš Vilniaus miesto savivaldybės biudžeto lėšų gavimo turi kreiptis į Socialinių išmokų skyrių.</text:span></text:p>
      <text:p text:style-name="P197"><text:span text:style-name="T198">20</text:span><text:span text:style-name="T199">. Kreipdamasis į Socialinių išmokų skyrių dėl<text:s/></text:span><text:span text:style-name="T200">laidojimo pašalpos iš Vilniaus miesto savivaldybės biudžeto lėšų gavimo, mirusįjį palaidojęs asmuo privalo pateikti šią aplinkybę patvirtinančius dokumentus, savo asmens tapatybę patvirtinantį dokumentą, prašymą, mirties liudijimą, Tvarkos aprašo 18 punkte</text:span><text:span text:style-name="T201"><text:s/>nurodytus mirusiojo paskutinės buvusios gyvenamosios vietos Vilniaus mieste faktą patvirtinančius dokumentus.</text:span></text:p>
      <text:p text:style-name="P202"><text:span text:style-name="T203">20</text:span><text:span text:style-name="T204">1</text:span><text:span text:style-name="T205">. Kai dėl laidojimo pašalpos iš Vilniaus miesto savivaldybės biudžeto lėšų gavimo kreipiasi juridinis asmuo, dokumentu, patvirtinančiu mir</text:span><text:span text:style-name="T206">usiojo palaidojimo organizavimo faktą, laikomas mirties liudijimo originalas.</text:span><text:s/></text:p>
      <text:soft-page-break/>
      <text:p text:style-name="P207">Papildyta punktu:</text:p>
      <text:p text:style-name="P208"><text:span text:style-name="T209">Nr.<text:s/></text:span><text:a xlink:href="https://www.e-tar.lt/portal/legalAct.html?documentId=21e5de20a6bd11e4a82d9548fb36f682" office:target-frame-name="_top" xlink:show="replace"><text:span text:style-name="T210">1-2218</text:span></text:a><text:span text:style-name="T211">, 2015-01-21, paskelbta TAR 2015-01-29, i. k. 2015-</text:span><text:span text:style-name="T212">01283</text:span></text:p>
      <text:p text:style-name="Normal"/>
      <text:p text:style-name="P213"><text:span text:style-name="T214">21</text:span><text:span text:style-name="T215">. Jeigu prašymo pateikimo metu trūksta reikalingų dokumentų, jiems pateikti nustatomas ne ilgesnis kaip vieno mėnesio terminas, skaičiuojamas nuo prašymo priėmimo dienos.</text:span></text:p>
      <text:p text:style-name="P216"><text:span text:style-name="T217">22</text:span><text:span text:style-name="T218">. Laidojimo pašalpa iš Vilniaus miesto savivaldybės biudžeto lėšų<text:s/></text:span><text:span text:style-name="T219">mirusįjį palaidojusiam asmeniui skiriama ir išmokama Socialinių išmokų skyriaus vedėjo įsakymu.</text:span></text:p>
      <text:p text:style-name="P220"><text:span text:style-name="T221">23</text:span><text:span text:style-name="T222">. Socialinių išmokų skyriaus vedėjo įsakymas priimamas per 10 darbo dienų nuo prašymo ir visų reikalingų dokumentų pateikimo dienos.</text:span></text:p>
      <text:p text:style-name="P223"><text:span text:style-name="T224">24</text:span><text:span text:style-name="T225">. Laidojimo<text:s/></text:span><text:span text:style-name="T226">pašalpos iš Vilniaus miesto savivaldybės biudžeto lėšų išmokėjimui netaikomas Paramos mirties atveju įstatymo 5 straipsnio 3 dalyje nustatytas 24 valandų terminas.</text:span></text:p>
      <text:p text:style-name="P227"><text:span text:style-name="T228">25</text:span><text:span text:style-name="T229">. Laidojimo pašalpa iš Vilniaus miesto savivaldybės biudžeto lėšų išmokama per 10 darb</text:span><text:span text:style-name="T230">o dienų nuo Socialinių išmokų skyriaus vedėjo įsakymo dėl laidojimo pašalpos skyrimo priėmimo dienos.<text:s/></text:span></text:p>
      <text:p text:style-name="P231"><text:span text:style-name="T232">26</text:span><text:span text:style-name="T233">. Laidojimo pašalpa iš Vilniaus miesto savivaldybės biudžeto lėšų pervedama į mirusįjį palaidojusio asmens sąskaitą.</text:span></text:p>
      <text:p text:style-name="P234"><text:span text:style-name="T235">27</text:span><text:span text:style-name="T236">. Laidojimo pašalpos iš<text:s/></text:span><text:span text:style-name="T237">Vilniaus miesto savivaldybės biudžeto lėšų skyrimui ir mokėjimui taikoma Tvarkos aprašo II skyriuje nustatyta laidojimo pašalpos skyrimo ir mokėjimo tvarka tiek, kiek šios tvarkos nenustato Tvarkos aprašo III skyrius.<text:s/></text:span></text:p>
      <text:p text:style-name="P238"/>
      <text:p text:style-name="P239"><text:span text:style-name="T240">IV</text:span><text:span text:style-name="T241">.<text:s/></text:span><text:span text:style-name="T242">BAIGIAMOSIOS NUOSTATOS</text:span></text:p>
      <text:p text:style-name="P243"/>
      <text:p text:style-name="P244"><text:span text:style-name="T245">28</text:span><text:span text:style-name="T246">. Tvarkos aprašo III skyriuje nustatyta tvarka laidojimo pašalpa skiriama ir mokama už asmenis, mirusius po 2014 m. liepos 1 d.</text:span></text:p>
      <text:p text:style-name="P247"><text:span text:style-name="T248">29</text:span><text:span text:style-name="T249">. Socialinių išmokų skyrius turi teisę papildomai apklausti asmenis, kurie kreipiasi dėl laidojimo pašalpos ar laidoji</text:span><text:span text:style-name="T250">mo pašalpos iš Vilniaus miesto savivaldybės biudžeto lėšų gavimo, tikrinti jų pateiktus dokumentus ir reikalauti papildomų duomenų, įrodančių laidojančio ar mirusįjį palaidojusio asmens teisę į laidojimo pašalpą ar laidojimo pašalpą iš Vilniaus miesto savi</text:span><text:span text:style-name="T251">valdybės biudžeto lėšų.</text:span></text:p>
      <text:p text:style-name="P252"><text:span text:style-name="T253">30</text:span><text:span text:style-name="T254">. Laidojantis ar mirusįjį palaidojęs asmuo Socialinių išmokų skyriui privalo pateikti visą teisingą su laidojimo pašalpos ar laidojimo pašalpos iš Vilniaus miesto savivaldybės biudžeto lėšų gavimu susijusią informaciją.</text:span></text:p>
      <text:p text:style-name="P255"><text:span text:style-name="T256">31</text:span><text:span text:style-name="T257">. Prašymas skirti laidojimo pašalpą ar laidojimo pašalpą iš Vilniaus miesto savivaldybės biudžeto lėšų gali būti teikiamas per valstybės elektroninės valdžios sistemą.</text:span></text:p>
      <text:p text:style-name="P258"><text:span text:style-name="T259">32</text:span><text:span text:style-name="T260">. Valstybės tarnautojai ir darbuotojai už šio Tvarkos aprašo nuostatų nesilaikymą<text:s/></text:span><text:span text:style-name="T261">atsako Lietuvos Respublikos teisės aktų nustatyta tvarka.</text:span></text:p>
      <text:p text:style-name="P262"><text:span text:style-name="T263">33</text:span><text:span text:style-name="T264">. Tvarkos aprašo vykdymo kontrolę atlieka Vilniaus miesto savivaldybės administracijos Socialinių reikalų ir sveikatos departamentas.</text:span></text:p>
      <text:p text:style-name="P265"/>
      <text:p text:style-name="P266"><text:span text:style-name="T267">_____________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ilniaus miesto savivaldybės taryba, Sprendimas</text:span></text:p>
      <text:p text:style-name="P277"><text:span text:style-name="T278">Nr.<text:s/></text:span><text:a xlink:href="https://www.e-tar.lt/portal/legalAct.html?documentId=21e5de20a6bd11e4a82d9548fb36f682" office:target-frame-name="_top" xlink:show="replace"><text:span text:style-name="T279">1-2218</text:span></text:a><text:span text:style-name="T280">, 2015-01-21, paskelbta TAR 2015-01-29, i. k. 2015-01283</text:span></text:p>
      <text:p text:style-name="P281"><text:span text:style-name="T282">Dėl Tarybos 2014-10-08 sprendimo Nr. 1-2043</text:span><text:span text:style-name="T283"><text:s/>„Dėl Laidojimo pašalpų skyrimo ir mokėjimo tvarkos aprašo 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08:03:00Z</meta:creation-date>
    <dc:date>2017-06-19T08:03:00Z</dc:date>
    <meta:print-date>2014-09-19T09:37:00Z</meta:print-date>
    <meta:template xlink:href="Normal.dotm" xlink:type="simple"/>
    <meta:editing-cycles>2</meta:editing-cycles>
    <meta:editing-duration>PT0S</meta:editing-duration>
    <meta:document-statistic meta:page-count="6" meta:paragraph-count="316" meta:word-count="1588" meta:character-count="12013" meta:row-count="488" meta:non-whitespace-character-count="10741"/>
  </office:meta>
</office:document-meta>
</file>