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baseline">
        <style:tab-stops>
          <style:tab-stop style:type="left" style:position="6.3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size-complex="12p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492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9847in"/>
          <style:tab-stop style:type="left" style:position="1.1812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vertical-align="baseline" fo:margin-left="0.9923in" fo:text-indent="-0.9923in">
        <style:tab-stops/>
      </style:paragraph-properties>
      <style:text-properties fo:hyphenate="false"/>
    </style:style>
    <style:style style:name="P97" style:parent-style-name="Normal" style:family="paragraph">
      <style:paragraph-properties style:vertical-align="baseline" fo:margin-left="0.9923in" fo:text-indent="-0.9923in">
        <style:tab-stops/>
      </style:paragraph-properties>
      <style:text-properties style:font-size-complex="12pt" fo:hyphenate="false"/>
    </style:style>
    <style:style style:name="P98" style:parent-style-name="Normal" style:family="paragraph">
      <style:paragraph-properties style:vertical-align="baseline" fo:margin-left="0.9923in" fo:text-indent="-0.992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style:vertical-align="baseline" fo:text-indent="3.3076in" style:page-number="1">
        <style:tab-stops>
          <style:tab-stop style:type="center" style:position="3.4215in"/>
        </style:tab-stops>
      </style:paragraph-properties>
      <style:text-properties fo:text-transform="uppercase" fo:color="#000000" style:font-size-complex="12pt" style:language-asian="lt" style:country-asian="LT" fo:hyphenate="false"/>
    </style:style>
    <style:style style:name="P111" style:parent-style-name="Normal" style:family="paragraph">
      <style:paragraph-properties fo:widows="0" fo:orphans="0" style:vertical-align="baseline" fo:text-indent="3.3076in"/>
      <style:text-properties fo:color="#000000" style:font-size-complex="12pt" style:language-asian="lt" style:country-asian="LT" fo:hyphenate="false"/>
    </style:style>
    <style:style style:name="P112" style:parent-style-name="Normal" style:family="paragraph">
      <style:paragraph-properties fo:widows="0" fo:orphans="0" style:vertical-align="baseline" fo:text-indent="3.3076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P115" style:parent-style-name="Normal" style:family="paragraph">
      <style:paragraph-properties fo:widows="0" fo:orphans="0" style:vertical-align="baseline" fo:text-indent="3.3076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widows="0" fo:orphans="0" style:vertical-align="baseline" fo:text-indent="3.3076in"/>
      <style:text-properties fo:hyphenate="false"/>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vertical-align="baseline" fo:text-indent="3.3076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family="paragraph">
      <style:paragraph-properties fo:widows="0" fo:orphans="0" style:vertical-align="baseline" fo:text-indent="3.3076in">
        <style:tab-stops>
          <style:tab-stop style:type="left" style:position="4.037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P13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s>
      </style:paragraph-properties>
      <style:text-properties style:font-size-complex="12pt" fo:hyphenate="false"/>
    </style:style>
    <style:style style:name="P137" style:parent-style-name="Normal" style:family="paragraph">
      <style:paragraph-properties fo:text-align="justify" style:vertical-align="baseline" fo:margin-left="1.1138in">
        <style:tab-stops>
          <style:tab-stop style:type="left" style:position="-0.2083in"/>
          <style:tab-stop style:type="left" style:position="-0.102in"/>
          <style:tab-stop style:type="left" style:position="0in"/>
        </style:tab-stops>
      </style:paragraph-properties>
      <style:text-properties style:font-size-complex="12pt" fo:hyphenate="false"/>
    </style:style>
    <style:style style:name="P138"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41"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4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722in">
        <style:tab-stops>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0.886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722in">
        <style:tab-stops>
          <style:tab-stop style:type="left" style:position="0.6895in"/>
          <style:tab-stop style:type="righ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ab-stops>
          <style:tab-stop style:type="left" style:position="0.75in"/>
          <style:tab-stop style:type="left" style:position="0.8861in"/>
          <style:tab-stop style:type="left" style:position="0.9847in"/>
        </style:tab-stops>
      </style:paragraph-properties>
      <style:text-properties fo:hyphenate="false"/>
    </style:style>
    <style:style style:name="P44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center" style:vertical-align="baseline" fo:margin-left="0.7479in">
        <style:tab-stops>
          <style:tab-stop style:type="left" style:position="-0.2479in"/>
        </style:tab-stops>
      </style:paragraph-properties>
      <style:text-properties fo:font-weight="bold" style:font-weight-asian="bold" style:font-weight-complex="bold" fo:text-transform="uppercase" style:font-size-complex="12pt" fo:hyphenate="false"/>
    </style:style>
    <style:style style:name="P44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4722in">
        <style:tab-stops>
          <style:tab-stop style:type="left" style:position="0.7875in"/>
          <style:tab-stop style:type="right" style:position="0.984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722in">
        <style:tab-stops>
          <style:tab-stop style:type="left" style:position="0.7875in"/>
          <style:tab-stop style:type="right" style:position="0.984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722in">
        <style:tab-stops>
          <style:tab-stop style:type="left" style:position="0.7875in"/>
          <style:tab-stop style:type="righ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722in">
        <style:tab-stops>
          <style:tab-stop style:type="left" style:position="0.6895in"/>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ab-stops>
          <style:tab-stop style:type="left" style:position="1.062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background-color="#FFFFFF"/>
    </style:style>
    <style:style style:name="P53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1.1812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1.1812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margin-left="0.4722in">
        <style:tab-stops>
          <style:tab-stop style:type="left" style:position="0.2173in"/>
        </style:tab-stops>
      </style:paragraph-properties>
      <style:text-properties fo:hyphenate="false"/>
    </style:style>
    <style:style style:name="P65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54" style:parent-style-name="DefaultParagraphFont" style:family="text">
      <style:text-properties fo:font-weight="bold" style:font-weight-asian="bold" style:font-weight-complex="bold" fo:text-transform="uppercase" style:font-size-complex="12pt"/>
    </style:style>
    <style:style style:name="P655" style:parent-style-name="Normal" style:family="paragraph">
      <style:paragraph-properties fo:text-align="justify" style:vertical-align="baseline">
        <style:tab-stops>
          <style:tab-stop style:type="left" style:position="0.5in"/>
        </style:tab-stops>
      </style:paragraph-properties>
      <style:text-properties fo:font-weight="bold" style:font-weight-asian="bold" style:font-weight-complex="bold" fo:text-transform="uppercase" style:font-size-complex="12pt" fo:hyphenate="false"/>
    </style:style>
    <style:style style:name="P656"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P708"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1812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1812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1812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P799"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margin-left="0.9923in" fo:text-indent="-0.5in">
        <style:tab-stops>
          <style:tab-stop style:type="left" style:position="-0.5in"/>
          <style:tab-stop style:type="right" style:position="-0.1062in"/>
          <style:tab-stop style:type="right" style:position="0.1888in"/>
          <style:tab-stop style:type="right" style:position="0.5826in"/>
        </style:tab-stops>
      </style:paragraph-properties>
      <style:text-properties fo:hyphenate="false"/>
    </style:style>
    <style:style style:name="P80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P803"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P804"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P805"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P806"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margin-left="1.2423in" fo:text-indent="-0.75in">
        <style:tab-stops>
          <style:tab-stop style:type="left" style:position="-0.5527in"/>
          <style:tab-stop style:type="right" style:position="-0.3562in"/>
          <style:tab-stop style:type="right" style:position="-0.0611in"/>
          <style:tab-stop style:type="right" style:position="0.13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3784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ab-stops>
          <style:tab-stop style:type="left" style:position="0.6895in"/>
          <style:tab-stop style:type="right" style:position="0.8861in"/>
          <style:tab-stop style:type="right" style:position="1.1812in"/>
          <style:tab-stop style:type="right" style:position="1.57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4722in">
        <style:tab-stops>
          <style:tab-stop style:type="left" style:position="0.6895in"/>
          <style:tab-stop style:type="right" style:position="0.8861in"/>
          <style:tab-stop style:type="right" style:position="1.0833in"/>
          <style:tab-stop style:type="right" style:position="1.5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margin-left="0.9923in" fo:text-indent="-0.5in">
        <style:tab-stops>
          <style:tab-stop style:type="left" style:position="-0.3027in"/>
          <style:tab-stop style:type="right" style:position="-0.1062in"/>
          <style:tab-stop style:type="right" style:position="0.1888in"/>
          <style:tab-stop style:type="right" style:position="0.5826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left" style:position="1.0833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477in"/>
          <style:tab-stop style:type="right" style:position="1.5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4722in">
        <style:tab-stops>
          <style:tab-stop style:type="left" style:position="0.6895in"/>
          <style:tab-stop style:type="right" style:position="0.8861in"/>
          <style:tab-stop style:type="left" style:position="0.9847in"/>
          <style:tab-stop style:type="right" style:position="1.0833in"/>
          <style:tab-stop style:type="right" style:position="1.5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U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4722in">
        <style:tab-stops>
          <style:tab-stop style:type="right" style:position="0.7875in"/>
          <style:tab-stop style:type="left" style:position="0.8861in"/>
          <style:tab-stop style:type="right" style:position="1.3784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4722in">
        <style:tab-stops>
          <style:tab-stop style:type="right" style:position="0.7875in"/>
          <style:tab-stop style:type="left" style:position="0.8861in"/>
          <style:tab-stop style:type="right" style:position="1.3784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4722in">
        <style:tab-stops>
          <style:tab-stop style:type="right" style:position="0.7875in"/>
          <style:tab-stop style:type="left" style:position="0.8861in"/>
          <style:tab-stop style:type="right" style:position="1.3784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margin-left="0.5909in">
        <style:tab-stops>
          <style:tab-stop style:type="left" style:position="-0.1972in"/>
          <style:tab-stop style:type="left" style:position="0.284in"/>
        </style:tab-stops>
      </style:paragraph-properties>
      <style:text-properties fo:hyphenate="false"/>
    </style:style>
    <style:style style:name="P133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justify" style:vertical-align="baseline" fo:text-indent="0.2166in">
        <style:tab-stops>
          <style:tab-stop style:type="left" style:position="0.5in"/>
        </style:tab-stops>
      </style:paragraph-properties>
      <style:text-properties style:font-size-complex="12pt" fo:hyphenate="false"/>
    </style:style>
    <style:style style:name="P1345"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margin-left="0.9923in" fo:text-indent="-0.5in">
        <style:tab-stops>
          <style:tab-stop style:type="left" style:position="-0.3027in"/>
          <style:tab-stop style:type="right" style:position="-0.2048in"/>
          <style:tab-stop style:type="right" style:position="-0.1062in"/>
          <style:tab-stop style:type="left" style:position="-0.0076in"/>
          <style:tab-stop style:type="left" style:position="0.1888in"/>
          <style:tab-stop style:type="right" style:position="0.3861in"/>
        </style:tab-stops>
      </style:paragraph-properties>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margin-left="0.9923in" fo:text-indent="-0.5in">
        <style:tab-stops>
          <style:tab-stop style:type="left" style:position="-0.3027in"/>
          <style:tab-stop style:type="right" style:position="-0.2048in"/>
          <style:tab-stop style:type="right" style:position="-0.1062in"/>
          <style:tab-stop style:type="left" style:position="-0.0076in"/>
          <style:tab-stop style:type="right" style:position="0.1888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0.9847in"/>
          <style:tab-stop style:type="left" style:position="1.1812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0.8861in"/>
          <style:tab-stop style:type="right" style:position="1.3784in"/>
        </style:tab-stops>
      </style:paragraph-properties>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4722in">
        <style:tab-stops>
          <style:tab-stop style:type="left" style:position="0.6895in"/>
          <style:tab-stop style:type="right" style:position="0.7875in"/>
          <style:tab-stop style:type="left" style:position="0.8861in"/>
          <style:tab-stop style:type="right" style:position="1.3784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0.9847in"/>
          <style:tab-stop style:type="right" style:position="1.3784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0.9847in"/>
          <style:tab-stop style:type="left" style:position="1.1812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1650" style:parent-style-name="Normal" style:family="paragraph">
      <style:paragraph-properties fo:text-align="center" style:vertical-align="baseline">
        <style:tab-stops>
          <style:tab-stop style:type="left" style:position="0.1972in"/>
        </style:tab-stops>
      </style:paragraph-properties>
      <style:text-properties fo:hyphenate="false"/>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center" style:vertical-align="baseline" fo:margin-left="0.7479in">
        <style:tab-stops>
          <style:tab-stop style:type="left" style:position="-0.2479in"/>
          <style:tab-stop style:type="left" style:position="0.0395in"/>
        </style:tab-stops>
      </style:paragraph-properties>
      <style:text-properties fo:font-weight="bold" style:font-weight-asian="bold" style:font-weight-complex="bold" style:font-size-complex="12pt" fo:hyphenate="false"/>
    </style:style>
    <style:style style:name="P1656"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fo:language="en" fo:country="US"/>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baseline" fo:margin-left="0.5909in">
        <style:tab-stops>
          <style:tab-stop style:type="left" style:position="-0.0909in"/>
        </style:tab-stops>
      </style:paragraph-properties>
      <style:text-properties fo:hyphenate="false"/>
    </style:style>
    <style:style style:name="P1742"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748"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left" style:position="1.1812in"/>
          <style:tab-stop style:type="right" style:position="1.3784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4722in">
        <style:tab-stops>
          <style:tab-stop style:type="left" style:position="0.6895in"/>
          <style:tab-stop style:type="left" style:position="0.7875in"/>
          <style:tab-stop style:type="right" style:position="0.8861in"/>
          <style:tab-stop style:type="right" style:position="1.3784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4722in">
        <style:tab-stops>
          <style:tab-stop style:type="left" style:position="0.6895in"/>
          <style:tab-stop style:type="right" style:position="0.7875in"/>
          <style:tab-stop style:type="right" style:position="0.8861in"/>
          <style:tab-stop style:type="right" style:position="1.3784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P1839"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843" style:parent-style-name="DefaultParagraphFont" style:family="text">
      <style:text-properties fo:font-weight="bold" style:font-weight-asian="bold" style:font-weight-complex="bold" style:font-size-complex="12pt"/>
    </style:style>
    <style:style style:name="P1844"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845"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P1852"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justify" style:vertical-align="baseline" fo:text-indent="0.375in">
        <style:tab-stops>
          <style:tab-stop style:type="left" style:position="0.5in"/>
        </style:tab-stops>
      </style:paragraph-properties>
      <style:text-properties style:font-size-complex="12pt" fo:hyphenate="false"/>
    </style:style>
    <style:style style:name="P1858"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margin-left="0.4722in">
        <style:tab-stops>
          <style:tab-stop style:type="left" style:position="0.2173in"/>
          <style:tab-stop style:type="right" style:position="0.4138in"/>
        </style:tab-stops>
      </style:paragraph-properties>
      <style:text-properties fo:hyphenate="false"/>
    </style:style>
    <style:style style:name="P1871"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872" style:parent-style-name="DefaultParagraphFont" style:family="text">
      <style:text-properties fo:font-weight="bold" style:font-weight-asian="bold" style:font-weight-complex="bold" fo:text-transform="uppercase" style:font-size-complex="12pt"/>
    </style:style>
    <style:style style:name="T1873" style:parent-style-name="DefaultParagraphFont" style:family="text">
      <style:text-properties fo:font-weight="bold" style:font-weight-asian="bold" style:font-weight-complex="bold" fo:text-transform="uppercase" style:font-size-complex="12pt"/>
    </style:style>
    <style:style style:name="P1874"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875" style:parent-style-name="DefaultParagraphFont" style:family="text">
      <style:text-properties fo:font-weight="bold" style:font-weight-asian="bold" style:font-weight-complex="bold" fo:text-transform="uppercase" style:font-size-complex="12pt"/>
    </style:style>
    <style:style style:name="P1876" style:parent-style-name="Normal" style:family="paragraph">
      <style:paragraph-properties fo:text-align="center" style:vertical-align="baseline" fo:margin-left="0.7423in">
        <style:tab-stops>
          <style:tab-stop style:type="left" style:position="-0.4465in"/>
        </style:tab-stops>
      </style:paragraph-properties>
      <style:text-properties style:font-size-complex="12pt" fo:hyphenate="false"/>
    </style:style>
    <style:style style:name="P1877" style:parent-style-name="Normal" style:family="paragraph">
      <style:paragraph-properties fo:widows="0" fo:orphans="0" fo:text-align="justify" fo:text-indent="0.4722in">
        <style:tab-stops>
          <style:tab-stop style:type="left" style:position="0.6895in"/>
          <style:tab-stop style:type="right" style:position="0.8861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center">
        <style:tab-stops>
          <style:tab-stop style:type="left" style:position="0in"/>
          <style:tab-stop style:type="left" style:position="0.7875in"/>
          <style:tab-stop style:type="left" style:position="0.875in"/>
        </style:tab-stops>
      </style:paragraph-properties>
      <style:text-properties fo:hyphenate="false"/>
    </style:style>
    <style:style style:name="T1883" style:parent-style-name="DefaultParagraphFont" style:family="text">
      <style:text-properties style:font-size-complex="12pt"/>
    </style:style>
    <style:style style:name="P1884" style:parent-style-name="Normal" style:master-page-name="MPF2" style:family="paragraph">
      <style:paragraph-properties fo:break-before="page" style:vertical-align="baseline" fo:text-indent="3.5437in" style:page-number="1">
        <style:tab-stops>
          <style:tab-stop style:type="left" style:position="0.5in"/>
        </style:tab-stops>
      </style:paragraph-properties>
      <style:text-properties style:font-size-complex="12pt" fo:hyphenate="false"/>
    </style:style>
    <style:style style:name="P1891"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892"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893"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89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895" style:parent-style-name="Normal" style:family="paragraph">
      <style:paragraph-properties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896" style:parent-style-name="Normal" style:family="paragraph">
      <style:paragraph-properties fo:keep-together="always" fo:text-align="center" style:vertical-align="middle"/>
      <style:text-properties fo:hyphenate="false"/>
    </style:style>
    <style:style style:name="T1897" style:parent-style-name="DefaultParagraphFont" style:family="text">
      <style:text-properties fo:font-weight="bold" style:font-weight-asian="bold" style:font-weight-complex="bold" fo:text-transform="uppercase" fo:color="#000000" style:font-size-complex="12pt"/>
    </style:style>
    <style:style style:name="P1898"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1899"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center" style:vertical-align="baseline" fo:background-color="#FFFFFF">
        <style:tab-stops>
          <style:tab-stop style:type="left" style:position="0.1972in"/>
        </style:tab-stops>
      </style:paragraph-properties>
      <style:text-properties fo:hyphenate="false"/>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vertical-align="baseline" fo:background-color="#FFFFFF">
        <style:tab-stops>
          <style:tab-stop style:type="left" style:position="0.1972in"/>
        </style:tab-stops>
      </style:paragraph-properties>
      <style:text-properties fo:font-weight="bold" style:font-weight-asian="bold" style:font-size-complex="12pt" fo:hyphenate="false"/>
    </style:style>
    <style:style style:name="P190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5%" fo:margin-left="0.6444in" fo:text-indent="-0.152in">
        <style:tab-stops>
          <style:tab-stop style:type="left" style:position="-0.152in"/>
          <style:tab-stop style:type="left" style:position="0.0451in"/>
          <style:tab-stop style:type="left" style:position="0.143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line-height="115%" fo:margin-left="0.55in" fo:text-indent="-0.0576in">
        <style:tab-stops>
          <style:tab-stop style:type="left" style:position="-0.0576in"/>
          <style:tab-stop style:type="left" style:position="0.2375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line-height="115%" fo:margin-left="0.55in" fo:text-indent="-0.0576in">
        <style:tab-stops>
          <style:tab-stop style:type="left" style:position="-0.0576in"/>
          <style:tab-stop style:type="left" style:position="0.2375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line-height="115%" fo:margin-left="0.55in" fo:text-indent="-0.0576in">
        <style:tab-stops>
          <style:tab-stop style:type="left" style:position="-0.0576in"/>
          <style:tab-stop style:type="left" style:position="0.2375in"/>
          <style:tab-stop style:type="left" style:position="0.4347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line-height="115%" fo:text-indent="0.4923in">
        <style:tab-stops>
          <style:tab-stop style:type="left" style:position="0in"/>
          <style:tab-stop style:type="left" style:position="0.6895in"/>
        </style:tab-stops>
      </style:paragraph-properties>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line-height="115%"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15%" fo:text-indent="0.4923in">
        <style:tab-stops>
          <style:tab-stop style:type="left" style:position="0in"/>
          <style:tab-stop style:type="left" style:position="0.7875in"/>
        </style:tab-stops>
      </style:paragraph-properties>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style:vertical-align="middle" fo:line-height="115%" fo:margin-left="0.6444in" fo:text-indent="-0.0534in">
        <style:tab-stops>
          <style:tab-stop style:type="left" style:position="-0.6444in"/>
          <style:tab-stop style:type="left" style:position="0.0451in"/>
          <style:tab-stop style:type="left" style:position="0.143in"/>
        </style:tab-stops>
      </style:paragraph-properties>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line-height="115%" fo:text-indent="0.5909in">
        <style:tab-stops>
          <style:tab-stop style:type="left" style:position="0in"/>
          <style:tab-stop style:type="left" style:position="0.8861in"/>
        </style:tab-stops>
      </style:paragraph-properties>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15%" fo:text-indent="0.5909in">
        <style:tab-stops>
          <style:tab-stop style:type="left" style:position="0.4923in"/>
          <style:tab-stop style:type="left" style:position="0.689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15%" fo:margin-left="0.55in" fo:text-indent="0.0409in">
        <style:tab-stops>
          <style:tab-stop style:type="left" style:position="-0.0576in"/>
          <style:tab-stop style:type="left" style:position="0.1395in"/>
          <style:tab-stop style:type="left" style:position="0.3361in"/>
        </style:tab-stops>
      </style:paragraph-properties>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8861in"/>
        </style:tab-stops>
      </style:paragraph-properties>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5%" fo:text-indent="0.5909in">
        <style:tab-stops>
          <style:tab-stop style:type="left" style:position="0.4923in"/>
          <style:tab-stop style:type="left" style:position="0.689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line-height="115%" fo:text-indent="0.5909in">
        <style:tab-stops>
          <style:tab-stop style:type="left" style:position="0.5909in"/>
          <style:tab-stop style:type="left" style:position="0.689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line-height="115%" fo:text-indent="0.5909in">
        <style:tab-stops>
          <style:tab-stop style:type="left" style:position="0.4923in"/>
          <style:tab-stop style:type="left" style:position="0.6895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middle" fo:text-indent="0.5909in"/>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15%" fo:text-indent="0.5909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middle" fo:line-height="115%" fo:margin-left="0.55in" fo:text-indent="0.0409in">
        <style:tab-stops>
          <style:tab-stop style:type="left" style:position="-0.0576in"/>
          <style:tab-stop style:type="left" style:position="0.1395in"/>
          <style:tab-stop style:type="left" style:position="0.2375in"/>
        </style:tab-stops>
      </style:paragraph-properties>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line-height="115%" fo:text-indent="0.5909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15%"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15%" fo:margin-left="0.6444in" fo:text-indent="-0.0534in">
        <style:tab-stops>
          <style:tab-stop style:type="left" style:position="0.143in"/>
        </style:tab-stops>
      </style:paragraph-properties>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line-height="115%" fo:text-indent="0.5909in">
        <style:tab-stops>
          <style:tab-stop style:type="left" style:position="0.7875in"/>
          <style:tab-stop style:type="left" style:position="0.9847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fo:background-color="#FFFFFF"/>
    </style:style>
    <style:style style:name="P2084" style:parent-style-name="Normal" style:family="paragraph">
      <style:paragraph-properties fo:text-align="justify" style:vertical-align="middle" fo:line-height="115%" fo:margin-left="0.55in" fo:text-indent="0.0409in">
        <style:tab-stops>
          <style:tab-stop style:type="left" style:position="0.2375in"/>
          <style:tab-stop style:type="left" style:position="0.4347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fo:background-color="#FFFFFF"/>
    </style:style>
    <style:style style:name="P2089" style:parent-style-name="Normal" style:family="paragraph">
      <style:paragraph-properties fo:text-align="justify" style:vertical-align="middle" fo:line-height="115%" fo:margin-left="0.85in" fo:text-indent="-0.259in">
        <style:tab-stops>
          <style:tab-stop style:type="left" style:position="-0.0625in"/>
          <style:tab-stop style:type="left" style:position="0.1347in"/>
          <style:tab-stop style:type="left" style:position="0.2333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line-height="115%"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fo:line-height="115%" fo:text-indent="0.5909in">
        <style:tab-stops>
          <style:tab-stop style:type="left" style:position="0.984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fo:text-indent="0.5909in">
        <style:tab-stops>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909in">
        <style:tab-stops>
          <style:tab-stop style:type="left" style:position="0.984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5909in">
        <style:tab-stops>
          <style:tab-stop style:type="left" style:position="0.9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15%" fo:text-indent="0.5909in">
        <style:tab-stops>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909in">
        <style:tab-stops>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middle" fo:line-height="115%" fo:text-indent="0.5909in">
        <style:tab-stops>
          <style:tab-stop style:type="left" style:position="0.4923in"/>
          <style:tab-stop style:type="left" style:position="0.9847in"/>
        </style:tab-stops>
      </style:paragraph-properties>
      <style:text-properties fo:hyphenate="false"/>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15%" fo:text-indent="0.5909in">
        <style:tab-stops>
          <style:tab-stop style:type="left" style:position="1.0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15%" fo:text-indent="0.5909in">
        <style:tab-stops>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middle" fo:line-height="115%" fo:text-indent="0.5909in">
        <style:tab-stops>
          <style:tab-stop style:type="left" style:position="0.4923in"/>
          <style:tab-stop style:type="left" style:position="0.9847in"/>
          <style:tab-stop style:type="left" style:position="1.0833in"/>
        </style:tab-stops>
      </style:paragraph-properties>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line-height="115%" fo:text-indent="0.5909in">
        <style:tab-stops>
          <style:tab-stop style:type="left" style:position="1.08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909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fo:color="#000000" style:font-size-complex="12pt" fo:background-color="#FFFFFF"/>
    </style:style>
    <style:style style:name="T2156" style:parent-style-name="DefaultParagraphFont" style:family="text">
      <style:text-properties fo:color="#000000" style:font-size-complex="12pt" fo:background-color="#FFFFFF"/>
    </style:style>
    <style:style style:name="P2157" style:parent-style-name="Normal" style:family="paragraph">
      <style:paragraph-properties fo:text-align="justify" fo:line-height="115%" fo:text-indent="0.5909in">
        <style:tab-stops>
          <style:tab-stop style:type="left" style:position="0.886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5909in">
        <style:tab-stops>
          <style:tab-stop style:type="left" style:position="0.984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5909in">
        <style:tab-stops>
          <style:tab-stop style:type="left" style:position="0.984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909in">
        <style:tab-stops>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15%" fo:text-indent="0.5909in">
        <style:tab-stops>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15%" fo:text-indent="0.5909in">
        <style:tab-stops>
          <style:tab-stop style:type="left" style:position="0.9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5909in">
        <style:tab-stops>
          <style:tab-stop style:type="left" style:position="0.984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5909in">
        <style:tab-stops>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15%" fo:text-indent="0.5909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5909in">
        <style:tab-stops>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5909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15%" fo:text-indent="0.5909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15%" fo:text-indent="0.5909in">
        <style:tab-stops>
          <style:tab-stop style:type="left" style:position="0.7875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15%" fo:text-indent="0.5909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15%" fo:text-indent="0.5909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5909in">
        <style:tab-stops>
          <style:tab-stop style:type="left" style:position="0.984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15%" fo:text-indent="0.5909in">
        <style:tab-stops>
          <style:tab-stop style:type="left" style:position="0.9847in"/>
        </style:tab-stops>
      </style:paragraph-propertie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15%" fo:text-indent="0.5909in">
        <style:tab-stops>
          <style:tab-stop style:type="left" style:position="0.9847in"/>
        </style:tab-stops>
      </style:paragraph-properties>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15%" fo:text-indent="0.5909in">
        <style:tab-stops>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909in">
        <style:tab-stops>
          <style:tab-stop style:type="left" style:position="0.9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line-height="115%" fo:text-indent="0.5909in">
        <style:tab-stops>
          <style:tab-stop style:type="left" style:position="0.9847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fo:line-height="115%" fo:text-indent="0.5909in">
        <style:tab-stops>
          <style:tab-stop style:type="left" style:position="0.9847in"/>
        </style:tab-stops>
      </style:paragraph-properties>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15%" fo:text-indent="0.5909in">
        <style:tab-stops>
          <style:tab-stop style:type="left" style:position="0.9847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line-height="115%" fo:text-indent="0.5909in">
        <style:tab-stops>
          <style:tab-stop style:type="left" style:position="1.083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text-indent="0.5909in">
        <style:tab-stops>
          <style:tab-stop style:type="left" style:position="1.0833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15%" fo:text-indent="0.5909in">
        <style:tab-stops>
          <style:tab-stop style:type="left" style:position="0.9847in"/>
          <style:tab-stop style:type="left" style:position="1.0833in"/>
        </style:tab-stops>
      </style:paragraph-properties>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fo:letter-spacing="-0.0013in"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line-height="115%" fo:text-indent="0.5909in">
        <style:tab-stops>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15%" fo:text-indent="0.5909in">
        <style:tab-stops>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style:vertical-align="middle" fo:line-height="115%" fo:text-indent="0.2166in">
        <style:tab-stops>
          <style:tab-stop style:type="left" style:position="0.7875in"/>
          <style:tab-stop style:type="left" style:position="0.9847in"/>
        </style:tab-stops>
      </style:paragraph-properties>
      <style:text-properties fo:hyphenate="false"/>
    </style:style>
    <style:style style:name="P2309" style:parent-style-name="Normal" style:family="paragraph">
      <style:paragraph-properties fo:keep-together="always" fo:text-align="center" style:vertical-align="middle"/>
      <style:text-properties fo:hyphenate="false"/>
    </style:style>
    <style:style style:name="T2310" style:parent-style-name="DefaultParagraphFont" style:family="text">
      <style:text-properties fo:font-weight="bold" style:font-weight-asian="bold" style:font-weight-complex="bold" fo:text-transform="uppercase" fo:color="#000000" style:font-size-complex="12pt"/>
    </style:style>
    <style:style style:name="T2311" style:parent-style-name="DefaultParagraphFont" style:family="text">
      <style:text-properties fo:font-weight="bold" style:font-weight-asian="bold" style:font-weight-complex="bold" fo:text-transform="uppercase" fo:color="#000000" style:font-size-complex="12pt"/>
    </style:style>
    <style:style style:name="T2312" style:parent-style-name="DefaultParagraphFont" style:family="text">
      <style:text-properties fo:font-weight="bold" style:font-weight-asian="bold" style:font-weight-complex="bold" fo:text-transform="uppercase" fo:color="#000000" style:font-size-complex="12pt"/>
    </style:style>
    <style:style style:name="P2313" style:parent-style-name="Normal" style:family="paragraph">
      <style:paragraph-properties fo:text-align="justify" style:vertical-align="middle" fo:text-indent="0.2166in"/>
      <style:text-properties fo:color="#000000" style:font-size-complex="12pt" fo:hyphenate="false"/>
    </style:style>
    <style:style style:name="P23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fo:letter-spacing="-0.0041in"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fo:letter-spacing="-0.0041in"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middle" fo:line-height="115%" fo:text-indent="0.5118in">
        <style:tab-stops>
          <style:tab-stop style:type="left" style:position="0.4923in"/>
          <style:tab-stop style:type="left" style:position="0.7875in"/>
        </style:tab-stops>
      </style:paragraph-properties>
      <style:text-properties fo:hyphenate="false"/>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vertical-align="middle" fo:line-height="115%" fo:text-indent="0.4923in">
        <style:tab-stops>
          <style:tab-stop style:type="left" style:position="0.4923in"/>
          <style:tab-stop style:type="left" style:position="0.6895in"/>
        </style:tab-stops>
      </style:paragraph-properties>
      <style:text-properties fo:hyphenate="false"/>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font-style="italic" style:font-style-asian="italic"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fo:background-color="#FFFFFF"/>
    </style:style>
    <style:style style:name="T2530" style:parent-style-name="DefaultParagraphFont" style:family="text">
      <style:text-properties fo:color="#000000" style:font-size-complex="12pt" fo:background-color="#FFFFFF"/>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line-height="115%" fo:text-indent="0.4923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4923in">
        <style:tab-stops>
          <style:tab-stop style:type="left" style:position="0.787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4923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4923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middle" fo:line-height="115%"/>
      <style:text-properties fo:color="#000000" style:font-size-complex="12pt" fo:hyphenate="false"/>
    </style:style>
    <style:style style:name="P2609" style:parent-style-name="Normal" style:family="paragraph">
      <style:paragraph-properties fo:text-align="justify" style:vertical-align="middle"/>
      <style:text-properties fo:hyphenate="false"/>
    </style:style>
    <style:style style:name="P2610" style:parent-style-name="Normal" style:family="paragraph">
      <style:paragraph-properties fo:keep-together="always" fo:text-align="center" style:vertical-align="middle"/>
      <style:text-properties fo:hyphenate="false"/>
    </style:style>
    <style:style style:name="T2611" style:parent-style-name="DefaultParagraphFont" style:family="text">
      <style:text-properties fo:font-weight="bold" style:font-weight-asian="bold" style:font-weight-complex="bold" fo:text-transform="uppercase" fo:color="#000000" style:font-size-complex="12pt"/>
    </style:style>
    <style:style style:name="T2612" style:parent-style-name="DefaultParagraphFont" style:family="text">
      <style:text-properties fo:font-weight="bold" style:font-weight-asian="bold" style:font-weight-complex="bold" fo:text-transform="uppercase" fo:color="#000000" style:font-size-complex="12pt"/>
    </style:style>
    <style:style style:name="T2613" style:parent-style-name="DefaultParagraphFont" style:family="text">
      <style:text-properties fo:font-weight="bold" style:font-weight-asian="bold" style:font-weight-complex="bold" fo:text-transform="uppercase" fo:color="#000000" style:font-size-complex="12pt"/>
    </style:style>
    <style:style style:name="T2614" style:parent-style-name="DefaultParagraphFont" style:family="text">
      <style:text-properties fo:font-weight="bold" style:font-weight-asian="bold" style:font-weight-complex="bold" fo:text-transform="uppercase" fo:color="#000000" style:font-size-complex="12pt"/>
    </style:style>
    <style:style style:name="P2615" style:parent-style-name="Normal" style:family="paragraph">
      <style:paragraph-properties fo:text-align="justify" style:vertical-align="middle" fo:text-indent="0.2166in"/>
      <style:text-properties fo:color="#000000" style:font-size-complex="12pt" fo:hyphenate="false"/>
    </style:style>
    <style:style style:name="P2616" style:parent-style-name="Normal" style:family="paragraph">
      <style:paragraph-properties fo:text-align="justify" fo:line-height="115%"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text-indent="0.4923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15%" fo:text-indent="0.4923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style:vertical-align="middle" fo:line-height="115%" fo:text-indent="0.4923in"/>
      <style:text-properties fo:hyphenate="false"/>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41" style:parent-style-name="DefaultParagraphFont" style:family="text">
      <style:text-properties fo:color="#000000" fo:letter-spacing="-0.0027in" style:font-size-complex="12pt"/>
    </style:style>
    <style:style style:name="T2642" style:parent-style-name="DefaultParagraphFont" style:family="text">
      <style:text-properties fo:color="#000000" fo:letter-spacing="-0.0027in" style:font-size-complex="12pt"/>
    </style:style>
    <style:style style:name="T2643" style:parent-style-name="DefaultParagraphFont" style:family="text">
      <style:text-properties fo:color="#000000" fo:letter-spacing="-0.0027in" style:font-size-complex="12pt"/>
    </style:style>
    <style:style style:name="T2644" style:parent-style-name="DefaultParagraphFont" style:family="text">
      <style:text-properties fo:color="#000000" fo:letter-spacing="-0.0027in" style:font-size-complex="12pt"/>
    </style:style>
    <style:style style:name="P26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line-height="115%"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15%"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line-height="115%" fo:text-indent="0.4923in">
        <style:tab-stops>
          <style:tab-stop style:type="left" style:position="0.787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font-style="italic" style:font-style-asian="italic" style:font-style-complex="italic"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15%"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line-height="115%"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15%"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middle" fo:line-height="115%" fo:text-indent="0.4923in"/>
      <style:text-properties fo:hyphenate="false"/>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style:vertical-align="middle" fo:line-height="115%" fo:text-indent="0.4923in"/>
      <style:text-properties fo:hyphenate="false"/>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style:vertical-align="middle" fo:line-height="115%" fo:text-indent="0.4923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line-height="115%"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15%" fo:text-indent="0.4923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15%" fo:text-indent="0.492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15%"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15%"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text-indent="0.4923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15%"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text-indent="0.5909in"/>
      <style:text-properties fo:hyphenate="false"/>
    </style:style>
    <style:style style:name="P2768" style:parent-style-name="Normal" style:family="paragraph">
      <style:paragraph-properties fo:keep-together="always" fo:text-align="center" style:vertical-align="middle"/>
      <style:text-properties fo:hyphenate="false"/>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font-weight="bold" style:font-weight-asian="bold" style:font-weight-complex="bold" fo:text-transform="uppercase" fo:color="#000000" style:font-size-complex="12pt"/>
    </style:style>
    <style:style style:name="T2771" style:parent-style-name="DefaultParagraphFont" style:family="text">
      <style:text-properties fo:font-weight="bold" style:font-weight-asian="bold" style:font-weight-complex="bold" fo:text-transform="uppercase" fo:color="#000000" style:font-size-complex="12pt"/>
    </style:style>
    <style:style style:name="T2772" style:parent-style-name="DefaultParagraphFont" style:family="text">
      <style:text-properties fo:font-weight="bold" style:font-weight-asian="bold" style:font-weight-complex="bold" fo:text-transform="uppercase" fo:color="#000000" style:font-size-complex="12pt"/>
    </style:style>
    <style:style style:name="P2773" style:parent-style-name="Normal" style:family="paragraph">
      <style:paragraph-properties fo:text-align="justify" style:vertical-align="middle" fo:text-indent="0.2166in"/>
      <style:text-properties fo:color="#000000" style:font-size-complex="12pt" fo:hyphenate="false"/>
    </style:style>
    <style:style style:name="P277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75" style:parent-style-name="DefaultParagraphFont" style:family="text">
      <style:text-properties fo:color="#000000" fo:letter-spacing="-0.0013in" style:font-size-complex="12pt"/>
    </style:style>
    <style:style style:name="T2776" style:parent-style-name="DefaultParagraphFont" style:family="text">
      <style:text-properties fo:color="#000000" fo:letter-spacing="-0.0013in" style:font-size-complex="12pt"/>
    </style:style>
    <style:style style:name="T2777" style:parent-style-name="DefaultParagraphFont" style:family="text">
      <style:text-properties fo:color="#000000" fo:letter-spacing="-0.0013in"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0" style:parent-style-name="DefaultParagraphFont" style:family="text">
      <style:text-properties fo:color="#000000" fo:letter-spacing="-0.0013in" style:font-size-complex="12pt"/>
    </style:style>
    <style:style style:name="T2781" style:parent-style-name="DefaultParagraphFont" style:family="text">
      <style:text-properties fo:color="#000000" fo:letter-spacing="-0.0013in" style:font-size-complex="12pt"/>
    </style:style>
    <style:style style:name="T2782" style:parent-style-name="DefaultParagraphFont" style:family="text">
      <style:text-properties fo:color="#000000" fo:letter-spacing="-0.0013in"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fo:letter-spacing="-0.0013in" style:font-size-complex="12pt"/>
    </style:style>
    <style:style style:name="T2785" style:parent-style-name="DefaultParagraphFont" style:family="text">
      <style:text-properties fo:color="#000000" fo:letter-spacing="-0.0013in"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fo:letter-spacing="-0.0013in"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P291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keep-together="always" fo:text-align="center" style:vertical-align="middle"/>
      <style:text-properties fo:hyphenate="false"/>
    </style:style>
    <style:style style:name="P2982" style:parent-style-name="Normal" style:family="paragraph">
      <style:paragraph-properties fo:keep-together="always" fo:text-align="center" style:vertical-align="middle"/>
      <style:text-properties fo:hyphenate="false"/>
    </style:style>
    <style:style style:name="T2983" style:parent-style-name="DefaultParagraphFont" style:family="text">
      <style:text-properties fo:font-weight="bold" style:font-weight-asian="bold" style:font-weight-complex="bold" fo:text-transform="uppercase" fo:color="#000000" style:font-size-complex="12pt"/>
    </style:style>
    <style:style style:name="T2984" style:parent-style-name="DefaultParagraphFont" style:family="text">
      <style:text-properties fo:font-weight="bold" style:font-weight-asian="bold" style:font-weight-complex="bold" fo:text-transform="uppercase" fo:color="#000000" style:font-size-complex="12pt"/>
    </style:style>
    <style:style style:name="P2985" style:parent-style-name="Normal" style:family="paragraph">
      <style:paragraph-properties fo:keep-together="always" fo:text-align="center" style:vertical-align="middle"/>
      <style:text-properties fo:hyphenate="false"/>
    </style:style>
    <style:style style:name="T2986" style:parent-style-name="DefaultParagraphFont" style:family="text">
      <style:text-properties fo:font-weight="bold" style:font-weight-asian="bold" style:font-weight-complex="bold" fo:text-transform="uppercase" fo:color="#000000" style:font-size-complex="12pt"/>
    </style:style>
    <style:style style:name="P2987" style:parent-style-name="Normal" style:family="paragraph">
      <style:paragraph-properties fo:text-align="justify" style:vertical-align="middle" fo:text-indent="0.2166in"/>
      <style:text-properties fo:color="#000000" style:font-size-complex="12pt" fo:hyphenate="false"/>
    </style:style>
    <style:style style:name="P2988"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keep-together="always" fo:text-align="center" style:vertical-align="middle"/>
      <style:text-properties fo:hyphenate="false"/>
    </style:style>
    <style:style style:name="P3005" style:parent-style-name="Normal" style:family="paragraph">
      <style:paragraph-properties fo:keep-together="always" fo:text-align="center" style:vertical-align="middle"/>
      <style:text-properties fo:hyphenate="false"/>
    </style:style>
    <style:style style:name="T3006" style:parent-style-name="DefaultParagraphFont" style:family="text">
      <style:text-properties fo:font-weight="bold" style:font-weight-asian="bold" style:font-weight-complex="bold" fo:text-transform="uppercase" fo:color="#000000" style:font-size-complex="12pt"/>
    </style:style>
    <style:style style:name="T3007" style:parent-style-name="DefaultParagraphFont" style:family="text">
      <style:text-properties fo:font-weight="bold" style:font-weight-asian="bold" style:font-weight-complex="bold" fo:text-transform="uppercase" fo:color="#000000" style:font-size-complex="12pt"/>
    </style:style>
    <style:style style:name="T3008" style:parent-style-name="DefaultParagraphFont" style:family="text">
      <style:text-properties fo:font-weight="bold" style:font-weight-asian="bold" style:font-weight-complex="bold" fo:text-transform="uppercase" fo:color="#000000" style:font-size-complex="12pt"/>
    </style:style>
    <style:style style:name="P3009" style:parent-style-name="Normal" style:family="paragraph">
      <style:paragraph-properties fo:text-align="justify" style:vertical-align="middle" fo:text-indent="0.2166in"/>
      <style:text-properties fo:color="#000000" style:font-size-complex="12pt" fo:hyphenate="false"/>
    </style:style>
    <style:style style:name="P3010"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center" style:vertical-align="middle" fo:line-height="115%" fo:text-indent="0.2166in">
        <style:tab-stops>
          <style:tab-stop style:type="left" style:position="0.4923in"/>
          <style:tab-stop style:type="left" style:position="0.7875in"/>
        </style:tab-stops>
      </style:paragraph-properties>
      <style:text-properties fo:hyphenate="false"/>
    </style:style>
    <style:style style:name="P3023" style:parent-style-name="Normal" style:family="paragraph">
      <style:paragraph-properties fo:text-align="center" style:vertical-align="middle" fo:line-height="115%" fo:text-indent="0.2166in">
        <style:tab-stops>
          <style:tab-stop style:type="left" style:position="0.4923in"/>
          <style:tab-stop style:type="left" style:position="0.7875in"/>
        </style:tab-stops>
      </style:paragraph-properties>
      <style:text-properties fo:hyphenate="false"/>
    </style:style>
    <style:style style:name="T3024" style:parent-style-name="DefaultParagraphFont" style:family="text">
      <style:text-properties fo:color="#000000" style:font-size-complex="12pt"/>
    </style:style>
    <style:style style:name="P302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text-properties fo:font-weight="bold" style:font-weight-asian="bold"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1-29</text:span></text:p>
      <text:p text:style-name="P9"/>
      <text:p text:style-name="P10"><text:span text:style-name="T11">Įsakymas paskelbtas: TAR 2021-08-09, i. k. 2021-17236</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LIETUVOS RESPUBLIKOS EKONOMIKOS IR INOVACIJŲ MINISTRAS</text:p>
      <text:p text:style-name="P16"/>
      <text:p text:style-name="P17">ĮSAKYMAS</text:p>
      <text:p text:style-name="P18">DĖL VALSTYBĖS INFORMACINIŲ<text:s/>IŠTEKLIŲ SĄVEIKUMO PLATFORMOS MODERNIZAVIMO, VALSTYBĖS INFORMACINIŲ IŠTEKLIŲ SĄVEIKUMO PLATFORMOS NUOSTATŲ IR VALSTYBĖS INFORMACINIŲ IŠTEKLIŲ SĄVEIKUMO PLATFORMOS DUOMENŲ SAUGOS NUOSTATŲ PATVIRTINIMO</text:p>
      <text:p text:style-name="P19"/>
      <text:p text:style-name="P20">2021 m. rugpjūčio 9 d. Nr. 4-886</text:p>
      <text:p text:style-name="P21">Vilnius</text:p>
      <text:p text:style-name="P22"/>
      <text:p text:style-name="P23"><text:span text:style-name="T24">Vadovaudamasi</text:span><text:span text:style-name="T25"><text:s/>Lietuvos Respublikos valstybės informacinių išteklių valdymo įstatymo 8 straipsnio 3 dalimi, 32 straipsnio 1 ir 2 dalimis, 39 straipsnio 1 dalimi, 44 straipsnio 2 dalimi, Valstybės informacinių sistemų steigimo, kūrimo, modernizavimo, likvidavimo tvarkos<text:s/></text:span><text:span text:style-name="T26">aprašo, patvirtinto Lietuvos Respublikos Vyriausybės 2013 m. vasario 27 d. nutarimu Nr. 180 „Dėl Valstybės informacinių sistemų steigimo, kūrimo, modernizavimo ir likvidavimo tvarkos aprašo patvirtinimo“, 32 ir 33 punktais ir Bendrųjų elektroninės informac</text:span><text:span text:style-name="T27">ijos saugos reikalavimų aprašo, patvirtinto Lietuvos Respublikos Vyriausybės 2013 m. liepos 24 d. nutarimu Nr. 716 „Dėl<text:s/></text:span><text:soft-page-break/><text:span text:style-name="T28">Bendrųjų elektroninės informacijos saugos reikalavimų aprašo ir Saugos dokumentų turinio gairių aprašo patvirtinimo“, 7.1</text:span><text:span text:style-name="T29"> </text:span><text:span text:style-name="T30">papunkčiu, 11,</text:span><text:span text:style-name="T31"><text:s/>19 ir 26 punktais:</text:span></text:p>
      <text:p text:style-name="P32">Preambulės pakeitimai:</text:p>
      <text:p text:style-name="P33"><text:span text:style-name="T34">Nr.<text:s/></text:span><text:a xlink:href="https://www.e-tar.lt/portal/legalAct.html?documentId=a9553c008db011eea5a28c81c82193a8" office:target-frame-name="_top" xlink:show="replace"><text:span text:style-name="T35">4-664</text:span></text:a><text:span text:style-name="T36">, 2023-11-28, paskelbta TAR 2023-11-28, i. k. 2023-22867</text:span></text:p>
      <text:p text:style-name="Normal"/>
      <text:p text:style-name="P37"><text:span text:style-name="T38">1</text:span><text:span text:style-name="T39">. M o d e r n i z u o j u</text:span><text:span text:style-name="T40"><text:s text:c="2"/>Valstybės inform</text:span><text:span text:style-name="T41">acinių išteklių sąveikumo platformą.</text:span></text:p>
      <text:p text:style-name="P42"><text:span text:style-name="T43">2</text:span><text:span text:style-name="T44">. T v i r t i n u <text:s/>pridedamus:</text:span></text:p>
      <text:p text:style-name="P45"><text:span text:style-name="T46">2.1</text:span><text:span text:style-name="T47">. Valstybės informacinių išteklių sąveikumo platformos nuostatus;</text:span></text:p>
      <text:p text:style-name="P48"><text:span text:style-name="T49">2.2</text:span><text:span text:style-name="T50">. Valstybės informacinių išteklių sąveikumo platformos duomenų saugos nuostatus.</text:span></text:p>
      <text:p text:style-name="P51"><text:span text:style-name="T52">3</text:span><text:span text:style-name="T53">.</text:span><text:span text:style-name="T54"><text:s/>P a v e d u:</text:span></text:p>
      <text:p text:style-name="P55">Punkto numeracijos pakeitimas:</text:p>
      <text:p text:style-name="P56"><text:span text:style-name="T57">Nr.<text:s/></text:span><text:a xlink:href="https://www.e-tar.lt/portal/legalAct.html?documentId=a9553c008db011eea5a28c81c82193a8" office:target-frame-name="_top" xlink:show="replace"><text:span text:style-name="T58">4-664</text:span></text:a><text:span text:style-name="T59">, 2023-11-28, paskelbta TAR 2023-11-28, i. k. 2023-22867</text:span></text:p>
      <text:p text:style-name="Normal"/>
      <text:p text:style-name="P60"><text:span text:style-name="T61">3.1</text:span><text:span text:style-name="T62">. Informacinės visuomenės plėtros komitetui:</text:span></text:p>
      <text:p text:style-name="P63"><text:span text:style-name="T64">3.1.1</text:span><text:span text:style-name="T65">. p</text:span><text:span text:style-name="T66">er mėnesį nuo šio įsakymo įsigaliojimo dienos paskirti:</text:span></text:p>
      <text:p text:style-name="P67"><text:span text:style-name="T68">3.1.1.1</text:span><text:span text:style-name="T69">.</text:span><text:span text:style-name="T70"><text:s/>Valstybės informacinių išteklių sąveikumo platformos<text:s/></text:span><text:span text:style-name="T71">saugos įgaliotinį;<text:s/></text:span></text:p>
      <text:p text:style-name="P72"><text:span text:style-name="T73">3.1.1.2</text:span><text:span text:style-name="T74">.<text:s/></text:span><text:span text:style-name="T75">Valstybės informacinių išteklių sąveikumo platformos<text:s/></text:span><text:span text:style-name="T76">administratorių;</text:span></text:p>
      <text:p text:style-name="P77"><text:span text:style-name="T78">3.1.1.3</text:span><text:span text:style-name="T79">.<text:s/></text:span><text:span text:style-name="T80">Valstybės informacinių išteklių sąveikumo platformos<text:s/></text:span><text:span text:style-name="T81">duomenų valdymo įgaliotinį;</text:span></text:p>
      <text:p text:style-name="P82"><text:span text:style-name="T83">3.2</text:span><text:span text:style-name="T84">.<text:s/></text:span><text:span text:style-name="T85">Valstybės informacinių išteklių sąveikumo platformos<text:s/></text:span><text:span text:style-name="T86">saugos įgaliotiniui<text:s/></text:span><text:span text:style-name="T87">per 3 mėnesius nuo šio įsakymo įsigaliojimo dienos parengti, suderinti ir pateikti ekonom</text:span><text:span text:style-name="T88">ikos ir inovacijų ministrui tvirtinti<text:s/></text:span><text:span text:style-name="T89">Valstybės informacinių išteklių sąveikumo platformos<text:s/></text:span><text:span text:style-name="T90">elektroninės informacijos saugos (kibernetinio saugumo) politiką įgyvendinančių dokumentų, nurodytų<text:s/></text:span><text:span text:style-name="T91">Bendrųjų elektroninės informacijos saugos reikalavimų aprašo, pat</text:span><text:span text:style-name="T92">virtinto Lietuvos Respublikos Vyriausybės 2013 m. liepos 24 d. nutarimu Nr. 716 „Dėl Bendrųjų elektroninės informacijos saugos reikalavimų aprašo, Saugos dokumentų turinio gairių aprašo ir Elektroninės informacijos, sudarančios valstybės informacinius ište</text:span><text:span text:style-name="T93">klius, svarbos įvertinimo ir valstybės informacinių<text:s/></text:span><text:soft-page-break/><text:span text:style-name="T94">sistemų, registrų ir kitų informacinių sistemų klasifikavimo gairių aprašo patvirtinimo“,<text:s/></text:span><text:span text:style-name="T95">7.2, 7.3 ir 7.4 papunkčiuose, projektus.</text:span></text:p>
      <text:p text:style-name="P96"/>
      <text:p text:style-name="P97"/>
      <text:p text:style-name="P98"><text:span text:style-name="T99">Ekonomikos ir inovacijų ministrė<text:s/></text:span><text:span text:style-name="T100"><text:tab/></text:span><text:span text:style-name="T101"><text:tab/></text:span><text:span text:style-name="T102"><text:tab/></text:span><text:span text:style-name="T103"><text:tab/>Aušrinė Armonaitė</text:span></text:p>
      <text:p text:style-name="P104">PATVIRTINTA</text:p>
      <text:p text:style-name="P111">Lietuvos Respublikos ekonomikos ir inovacijų<text:s/></text:p>
      <text:p text:style-name="P112"><text:span text:style-name="T113">ministro 2021 m. rugpjūčio 9 d</text:span><text:span text:style-name="T114">.<text:s/></text:span></text:p>
      <text:p text:style-name="P115"><text:span text:style-name="T116">įsakymu</text:span><text:span text:style-name="T117"><text:s/></text:span><text:span text:style-name="T118">Nr</text:span><text:span text:style-name="T119">. 4-886</text:span></text:p>
      <text:p text:style-name="P120"><text:span text:style-name="T121">(</text:span><text:span text:style-name="T122">Lietuvos Respublikos ekonomikos ir inovacijų<text:s/></text:span></text:p>
      <text:p text:style-name="P123"><text:span text:style-name="T124">ministro 202</text:span><text:span text:style-name="T125">3</text:span><text:span text:style-name="T126"><text:s/>m. lapkričio 28 d</text:span><text:span text:style-name="T127">.<text:s/></text:span></text:p>
      <text:p text:style-name="P128"><text:span text:style-name="T129">įsakymo</text:span><text:span text:style-name="T130"><text:s/></text:span><text:span text:style-name="T131">Nr</text:span><text:span text:style-name="T132">.<text:s/></text:span><text:span text:style-name="T133">4-664</text:span><text:span text:style-name="T134"><text:s/>redakcija</text:span><text:span text:style-name="T135">)</text:span></text:p>
      <text:p text:style-name="P136"/>
      <text:p text:style-name="P137"/>
      <text:p text:style-name="P138"><text:span text:style-name="T139">Valstybės informacinių išteklių sąveikumo platformOS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text:span><text:span text:style-name="T151">Valstybės informacinių išteklių sąveikumo platformos nuostatai (toliau – Nuostatai) reglamentuoja Valstybės informacinių išteklių sąveikumo platformos (toliau – VIISP) steigimo teisinį pagrindą, tikslą, uždavinius, funkcijas, organizacinę, informacinę ir f</text:span><text:span text:style-name="T152">unkcinę struktūrą, duomenų teikimo ir naudojimo tvarką, duomenų saugos reikalavimus, finansavimą, modernizavimą ir likvidavimą.<text:s/></text:span></text:p>
      <text:p text:style-name="P153"><text:span text:style-name="T154">2</text:span><text:span text:style-name="T155">.</text:span><text:span text:style-name="T156"><text:tab/>VIISP steigimo teisinis pagrindas yra Lietuvos Respublikos valstybės informacinių išteklių valdymo įstatymo 39 straipsni</text:span><text:span text:style-name="T157">o 1 dalis.</text:span></text:p>
      <text:p text:style-name="P158"><text:span text:style-name="T159">3</text:span><text:span text:style-name="T160">.</text:span><text:span text:style-name="T161"><text:tab/>VIISP tikslas – vieno langelio principu teikti prieigą fiziniams ir juridiniams asmenims prie institucijų, nurodytų Valstybės informacinių išteklių valdymo įstatymo 1 straipsnio 3 dalyje (toliau – institucijos), neelektroniniu ir elektron</text:span><text:span text:style-name="T162">iniu būdu teikiamų administracinių paslaugų, elektroniniu ir neelektroniniu būdu teikiamų viešųjų paslaugų, kurių teikimą administruoja viešojo administravimo subjektai ir administracinėms arba viešosioms paslaugoms nepriskirtų viešojo administravimo subje</text:span><text:span text:style-name="T163">ktų elektroniniu ir neelektroniniu būdu teikiamų paslaugų (toliau kartu – teikiamos <text:s/>paslaugos), ir informacijos, taip pat institucijoms teikti Valstybės informacinių išteklių valdymo įstatymo 40 straipsnio 1 dalyje nurodytas paslaugas.</text:span></text:p>
      <text:p text:style-name="P164"><text:span text:style-name="T165">4</text:span><text:span text:style-name="T166">.</text:span><text:span text:style-name="T167"><text:tab/>VIISP uždavi</text:span><text:span text:style-name="T168">niai:</text:span></text:p>
      <text:p text:style-name="P169"><text:span text:style-name="T170">4.1</text:span><text:span text:style-name="T171">.</text:span><text:span text:style-name="T172"><text:tab/>fiziniams ir juridiniams asmenims teikti informaciją apie institucijų teikiamas paslaugas ir (ar) prieigą prie institucijų elektroniniu būdu teikiamų administracinių paslaugų ir viešųjų paslaugų, kurių teikimą administruoja viešojo administrav</text:span><text:span text:style-name="T173">imo subjektai, ir administracinėms arba viešosioms paslaugoms nepriskirtų viešojo administravimo subjektų paslaugų (toliau kartu – elektroninės paslaugos);</text:span></text:p>
      <text:p text:style-name="P174"><text:span text:style-name="T175">4.2</text:span><text:span text:style-name="T176">.</text:span><text:span text:style-name="T177"><text:tab/>institucijoms, besinaudojančioms VIISP paslaugomis, Nuostatų, sutarčių ir teisės aktų nusta</text:span><text:span text:style-name="T178">tytomis sąlygomis (toliau – VIISP paslaugų gavėjai) teikti valstybės informacinių išteklių funkcinį, techninį ir semantinį suderinamumą įgyvendinančius bendro naudojimo informacinių technologijų (toliau – IT) priemonių sprendimus – VIISP paslaugas, skirtas</text:span><text:span text:style-name="T179">:</text:span></text:p>
      <text:p text:style-name="P180"><text:span text:style-name="T181">4.2.1</text:span><text:span text:style-name="T182">.</text:span><text:span text:style-name="T183"><text:tab/>elektroninėms paslaugoms:</text:span></text:p>
      <text:p text:style-name="P184"><text:span text:style-name="T185">4.2.1.1</text:span><text:span text:style-name="T186">.</text:span><text:span text:style-name="T187"><text:tab/><text:s/>duomenų keitimosi tarp institucijų, taip pat duomenų, surenkamų iš fizinių ar juridinių asmenų, kuriems teikiamos elektroninės paslaugos (toliau – elektroninių paslaugų gavėjai), perdavimo VIISP paslaugų gav</text:span><text:span text:style-name="T188">ėjams (toliau – duomenų perdavimo paslauga);</text:span></text:p>
      <text:p text:style-name="P189"><text:span text:style-name="T190">4.2.1.2</text:span><text:span text:style-name="T191">.</text:span><text:span text:style-name="T192"><text:tab/><text:s/>elektroninių paslaugų gavėjų tapatumo nustatymo duomenų paketų perdavimo VIISP paslaugų gavėjui (toliau – tapatybės nustatymo paslauga);</text:span></text:p>
      <text:p text:style-name="P193"><text:span text:style-name="T194">4.2.1.3</text:span><text:span text:style-name="T195">.</text:span><text:span text:style-name="T196"><text:tab/><text:s/>mokėjimo už elektronines paslaugas ruošinio fo</text:span><text:span text:style-name="T197">rmavimo iš VIISP paslaugų gavėjo pateiktų duomenų, suformuoto mokėjimo ruošinio perdavimo elektroninių paslaugų gavėjo mokėjimo sąskaitą tvarkančiam mokėjimo paslaugų teikėjui, pinigų nurašymo nuo elektroninių paslaugų gavėjo mokėjimo sąskaitos ir duomenų,</text:span><text:span text:style-name="T198"><text:s/>reikalingų apskaitai tvarkyti, pateikimo VIISP paslaugų gavėjui realiuoju laiku (toliau – mokėjimo paslauga);</text:span></text:p>
      <text:p text:style-name="P199"><text:span text:style-name="T200">4.2.2</text:span><text:span text:style-name="T201">.</text:span><text:span text:style-name="T202"><text:tab/>informacijai apie institucijų teikiamas paslaugas VIISP Elektroninių valdžios vartų portale (toliau<text:s/></text:span>–<text:span text:style-name="T203"><text:s/>Portalas) (paslaugų aprašymų skelbimo ir prisijungimo prie elektroninių paslaugų);</text:span></text:p>
      <text:p text:style-name="P204"><text:span text:style-name="T205">4.2.3</text:span><text:span text:style-name="T206">.</text:span><text:span text:style-name="T207"><text:tab/>duomenims apie teikiamų paslaugų rodiklius kaupti, tvarkyti ir analizuoti;</text:span></text:p>
      <text:p text:style-name="P208">4.2.4.<text:tab/>Nacionalinės elektroninių siuntų pristatymo, naudojant pašto tinklą, informacinės sistemos paslaugai (toliau – e. pristatymo paslauga) Portalo savitarnos srityje<text:s/><text:span text:style-name="T209">pasiekti</text:span>;</text:p>
      <text:p text:style-name="P210"><text:span text:style-name="T211">4.2.5</text:span><text:span text:style-name="T212">.</text:span><text:span text:style-name="T213"><text:tab/>juridinių asmenų įgaliojimų sudarymo ir teisių suteikimo fiziniams asmenims naudotis VIISP sukonstruotomis elektroninėmis paslaugomis (toliau – įgal</text:span><text:span text:style-name="T214">iojimų sudarymo ir valdymo paslauga);</text:span></text:p>
      <text:p text:style-name="P215"><text:span text:style-name="T216">4.2.6</text:span><text:span text:style-name="T217">.</text:span><text:span text:style-name="T218"><text:tab/>pagal 2014 m. liepos 23 d. Europos Parlamento ir Tarybos reglamento (ES) Nr. 910/2014 dėl elektroninės atpažinties ir elektroninių operacijų patikimumo užtikrinimo paslaugų vidaus rinkoje, kuriuo panaikinama</text:span><text:span text:style-name="T219"><text:s/>Direktyva 1999/93/EB, reikalavimus sukurtam eIDAS mazgui, užtikrinančiam tarpvalstybinių elektroninių paslaugų teikimą, pasiekti (tarpvalstybinių elektroninių paslaugų gavėjų tapatybių nustatymo duomenų paketo perdavimo ir priėmimo per sąsają su Nacionali</text:span><text:span text:style-name="T220">ne elektroninės atpažinties informacine sistema (toliau – NETAIS), atliekančia elektroninės atpažinties eIDAS mazgo, įsteigto pagal Reglamento (ES) Nr. 910/2014 reikalavimus, funkciją);</text:span></text:p>
      <text:p text:style-name="P221"><text:span text:style-name="T222">4.2.7</text:span><text:span text:style-name="T223">.</text:span><text:span text:style-name="T224"><text:tab/>elektroninių paslaugų procesams ir jų sekoms (sudėtinėms el</text:span><text:span text:style-name="T225">ektroninėms paslaugoms) kurti ir teikti (toliau – konstravimo paslauga);</text:span></text:p>
      <text:p text:style-name="P226"><text:span text:style-name="T227">4.2.8</text:span><text:span text:style-name="T228">.</text:span><text:span text:style-name="T229"><text:tab/>institucijų IT veiklos efektyvumui gerinti:</text:span></text:p>
      <text:p text:style-name="P230"><text:span text:style-name="T231">4.2.8.1</text:span><text:span text:style-name="T232">.</text:span><text:span text:style-name="T233"><text:tab/></text:span><text:span text:style-name="T234"><text:s/>centralizuoto VIISP paslaugų gavėjų dokumentų ir standartinių elektroninių dokumentų rengimo, tvarkymo ir saugojimo funkciją užtikrinančią paslaugą (toliau – centralizuoto elektroninių dokumentų valdymo paslauga);</text:span></text:p>
      <text:p text:style-name="P235"><text:span text:style-name="T236">4.2.8.2</text:span><text:span text:style-name="T237">.</text:span><text:span text:style-name="T238"><text:tab/><text:s/>turinio valdymo priemonių p</text:span><text:span text:style-name="T239">aslaugą;</text:span></text:p>
      <text:p text:style-name="P240"><text:span text:style-name="T241">4.3</text:span><text:span text:style-name="T242">.</text:span><text:span text:style-name="T243"><text:tab/>formuoti asmens duomenų naudojimo ataskaitas pagal elektroninių paslaugų gavėjų prašymus.</text:span></text:p>
      <text:p text:style-name="P244"><text:span text:style-name="T245">5</text:span><text:span text:style-name="T246">.</text:span><text:span text:style-name="T247"><text:tab/>Pagrindinės VIISP funkcijos:</text:span></text:p>
      <text:p text:style-name="P248"><text:span text:style-name="T249">5.1</text:span><text:span text:style-name="T250">.</text:span><text:span text:style-name="T251"><text:tab/>kaupti institucijų teikiamų paslaugų aprašymus ir formuoti institucijų teikiamų <text:s/>paslaugų katalogą;</text:span></text:p>
      <text:p text:style-name="P252"><text:span text:style-name="T253">5.2</text:span><text:span text:style-name="T254">.</text:span><text:span text:style-name="T255"><text:tab/>automatizuotu būdu tvarkyti duomenis apie institucijų teikiamų paslaugų rodiklius, atlikti jų analizę;</text:span></text:p>
      <text:p text:style-name="P256"><text:span text:style-name="T257">5.3</text:span><text:span text:style-name="T258">.</text:span><text:span text:style-name="T259"><text:tab/>formuoti saityno paslaugų, naudojamų elektroninėms paslaugoms teikti, katalogą ir teikti jame nurodytas paslaugas;</text:span></text:p>
      <text:p text:style-name="P260"><text:span text:style-name="T261">5.4</text:span><text:span text:style-name="T262">.</text:span><text:span text:style-name="T263"><text:tab/>naudojant<text:s/></text:span><text:span text:style-name="T264">saityno paslaugas, institucijoms nuotoliniu būdu teikiančioms elektronines paslaugas (toliau – elektroninių paslaugų teikėjai), teikti duomenis, reikalingus elektroninėms paslaugoms teikti;</text:span></text:p>
      <text:p text:style-name="P265"><text:span text:style-name="T266">5.5</text:span><text:span text:style-name="T267">.</text:span><text:span text:style-name="T268"><text:tab/>perduoti suteiktų elektroninių paslaugų rezultatų duomeni</text:span><text:span text:style-name="T269">s elektroninių paslaugų gavėjams;</text:span></text:p>
      <text:p text:style-name="P270"><text:span text:style-name="T271">5.6</text:span><text:span text:style-name="T272">.</text:span><text:span text:style-name="T273"><text:tab/>perduoti surenkamus elektroninių paslaugų gavėjų duomenis elektroninių paslaugų teikėjams;</text:span></text:p>
      <text:p text:style-name="P274"><text:span text:style-name="T275">5.7</text:span><text:span text:style-name="T276">.</text:span><text:span text:style-name="T277"><text:tab/>nustatyti elektroninių paslaugų gavėjų tapatybę atpažinties priemonėmis, kurios leidžia saugiai ir tinkamai nuoto</text:span><text:span text:style-name="T278">liniu būdu identifikuoti asmenį;</text:span></text:p>
      <text:p text:style-name="P279"><text:span text:style-name="T280">5.8</text:span><text:span text:style-name="T281">.</text:span><text:span text:style-name="T282"><text:tab/>realiuoju laiku valdyti valstybės rinkliavų ar kito atlyginimo už institucijų suteiktas paslaugas mokėjimo procesą;</text:span></text:p>
      <text:p text:style-name="P283"><text:span text:style-name="T284">5.9</text:span><text:span text:style-name="T285">.</text:span><text:span text:style-name="T286"><text:tab/>vykdyti elektroninių paslaugų teikėjo informacinėje sistemoje teiktų elektroninių<text:s/></text:span><text:span text:style-name="T287">paslaugų procesų stebėseną;</text:span></text:p>
      <text:p text:style-name="P288"><text:span text:style-name="T289">5.10</text:span><text:span text:style-name="T290">.</text:span><text:span text:style-name="T291"><text:tab/>teikti nukreipimo į e. pristatymo paslaugą pateiktoms el. siuntoms ir (arba) pranešimams peržiūrėti;<text:s/></text:span></text:p>
      <text:p text:style-name="P292"><text:span text:style-name="T293">5.11</text:span><text:span text:style-name="T294">.</text:span><text:span text:style-name="T295"><text:tab/>leisti el. paslaugos gavėjui sukurti įgaliojimą kitam el. paslaugos gavėjui naudotis VIISP sukonstruotomis</text:span><text:span text:style-name="T296"><text:s/>elektroninėmis paslaugomis;</text:span></text:p>
      <text:p text:style-name="P297"><text:span text:style-name="T298">5.12</text:span><text:span text:style-name="T299">.</text:span><text:span text:style-name="T300"><text:tab/>teikti elektroninių paslaugų konstravimo priemones VIISP paslaugų gavėjams elektroninėms paslaugoms konstruoti;</text:span></text:p>
      <text:p text:style-name="P301"><text:span text:style-name="T302">5.13</text:span><text:span text:style-name="T303">.</text:span><text:span text:style-name="T304"><text:tab/>rengti, apdoroti ir saugoti valstybės ir savivaldybių institucijų siunčiamus bei gaunamus elekt</text:span><text:span text:style-name="T305">roninius dokumentus;</text:span></text:p>
      <text:p text:style-name="P306"><text:span text:style-name="T307">5.14</text:span><text:span text:style-name="T308">.</text:span><text:span text:style-name="T309"><text:tab/>kurti ir tikrinti teisės aktais nustatytų specifikacijų elektroninius dokumentus, tikrinti elektroninius parašus ir rengti elektroninių dokumentų kopijas;</text:span></text:p>
      <text:p text:style-name="P310"><text:span text:style-name="T311">5.15</text:span><text:span text:style-name="T312">.</text:span><text:span text:style-name="T313"><text:tab/>kurti, palaikyti ir administruoti valstybės ir savivaldybių<text:s/></text:span><text:span text:style-name="T314">institucijų interneto svetainių tipinio turinio valdymo priemones;</text:span></text:p>
      <text:p text:style-name="P315"><text:span text:style-name="T316">5.16</text:span><text:span text:style-name="T317">.</text:span><text:span text:style-name="T318"><text:tab/>sudaryti VIISP duomenų rinkinius pagal elektroninių paslaugų gavėjų parengtas užklausas.</text:span></text:p>
      <text:p text:style-name="P319"><text:span text:style-name="T320">6</text:span><text:span text:style-name="T321">.</text:span><text:span text:style-name="T322"><text:tab/>Nuostatų</text:span><text:span text:style-name="T323"><text:s/>22 punkte nurodyti asmens duomenys VIISP tvarkomi vadovaujantis<text:s/></text:span><text:span text:style-name="T324">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325">ir Li</text:span><text:span text:style-name="T326">etuvos Respublikos asmens duomenų teisinės apsaugos įstatymu.</text:span><text:span text:style-name="T327"><text:s/></text:span><text:span text:style-name="T328">Asmens duomenų tvarkymo tikslas – patvirtinti VIISP naudotojų, elektroninių paslaugų gavėjų tapatybę ir užtikrinti VIISP paslaugų teikimą, fiksuoti VIISP naudotojų duomenis, susijusius su naudoj</text:span><text:span text:style-name="T329">imusi VIISP elektroninėmis paslaugomis.<text:s/></text:span></text:p>
      <text:p text:style-name="P330"><text:span text:style-name="T331">7</text:span><text:span text:style-name="T332">.</text:span><text:span text:style-name="T333"><text:tab/>Teisės</text:span><text:span text:style-name="T334"><text:s/>aktai, kuriais vadovaujamasi kuriant, valdant ir tvarkant VIISP</text:span><text:span text:style-name="T335">:</text:span></text:p>
      <text:p text:style-name="P336"><text:span text:style-name="T337">7.1</text:span><text:span text:style-name="T338">.</text:span><text:span text:style-name="T339"><text:tab/>Reglamentas (ES) Nr. 910/2014;</text:span></text:p>
      <text:p text:style-name="P340"><text:span text:style-name="T341">7.2</text:span><text:span text:style-name="T342">.</text:span><text:span text:style-name="T343"><text:tab/>Reglamentas (ES) 2016/679;</text:span></text:p>
      <text:p text:style-name="P344"><text:span text:style-name="T345">7.3</text:span><text:span text:style-name="T346">.</text:span><text:span text:style-name="T347"><text:tab/>Lietuvos Respublikos elektroninės atpažinties ir elek</text:span><text:span text:style-name="T348">troninių operacijų patikimumo užtikrinimo paslaugų įstatymas;</text:span></text:p>
      <text:p text:style-name="P349"><text:span text:style-name="T350">7.4</text:span><text:span text:style-name="T351">.</text:span><text:span text:style-name="T352"><text:tab/>Lietuvos Respublikos teisės gauti informaciją ir duomenų pakartotinio naudojimo įstatymas;</text:span></text:p>
      <text:p text:style-name="P353"><text:span text:style-name="T354">7.5</text:span><text:span text:style-name="T355">.</text:span><text:span text:style-name="T356"><text:tab/>Valstybės informacinių išteklių valdymo įstatymas;</text:span></text:p>
      <text:p text:style-name="P357"><text:span text:style-name="T358">7.6</text:span><text:span text:style-name="T359">.</text:span><text:span text:style-name="T360"><text:tab/>Lietuvos Respublikos vieš</text:span><text:span text:style-name="T361">ojo administravimo įstatymas;</text:span></text:p>
      <text:p text:style-name="P362"><text:span text:style-name="T363">7.7</text:span><text:span text:style-name="T364">.</text:span><text:span text:style-name="T365"><text:tab/>Asmens duomenų teisinės apsaugos įstatymas;</text:span></text:p>
      <text:p text:style-name="P366"><text:span text:style-name="T367">7.8</text:span><text:span text:style-name="T368">.</text:span><text:span text:style-name="T369"><text:tab/>Lietuvos Respublikos kibernetinio saugumo įstatymas;</text:span></text:p>
      <text:p text:style-name="P370"><text:span text:style-name="T371">7.9</text:span><text:span text:style-name="T372">.</text:span><text:span text:style-name="T373"><text:tab/>Lietuvos Respublikos vidaus reikalų ministerijos nuostatų, patvirtintų Lietuvos Respublikos Vyriausybė</text:span><text:span text:style-name="T374">s 2001 m. kovo 14 d. nutarimu Nr. 291 „Dėl Lietuvos Respublikos vidaus reikalų ministerijos nuostatų patvirtinimo“, 10.2 papunktis;</text:span></text:p>
      <text:p text:style-name="P375"><text:span text:style-name="T376">7.10</text:span><text:span text:style-name="T377">.</text:span><text:span text:style-name="T378"><text:tab/>Asmenų prašymų ir skundų nagrinėjimo viešojo administravimo subjektuose taisyklės, patvirtintos Lietuvos Respublik</text:span><text:span text:style-name="T379">os Vyriausybės 2007 m. rugpjūčio 22 d. nutarimu Nr. 875 „Dėl Asmenų prašymų ir skundų nagrinėjimo viešojo administravimo subjektuose taisyklių patvirtinimo“;</text:span></text:p>
      <text:p text:style-name="P380"><text:span text:style-name="T381">7.11</text:span><text:span text:style-name="T382">.</text:span><text:span text:style-name="T383"><text:tab/>Valstybės informacinių sistemų steigimo, kūrimo, modernizavimo ir likvidavimo tvarkos ap</text:span><text:span text:style-name="T384">rašas, patvirtintas Lietuvos Respublikos Vyriausybės 2013 m. vasario 27 d. nutarimu Nr.  180 „Dėl Valstybės informacinių sistemų steigimo, kūrimo, modernizavimo ir likvidavimo tvarkos aprašo patvirtinimo“ (toliau – Valstybės informacinių sistemų steigimo,<text:s/></text:span><text:span text:style-name="T385">kūrimo, modernizavimo ir likvidavimo tvarkos aprašas);</text:span></text:p>
      <text:p text:style-name="P386"><text:span text:style-name="T387">7.12</text:span><text:span text:style-name="T388">.</text:span><text:span text:style-name="T389"><text:tab/>Bendrųjų elektroninės informacijos saugos reikalavimų aprašas, patvirtintas Lietuvos Respublikos Vyriausybės 2013 m. liepos 24 d. nutarimu Nr. 716 „Dėl Bendrųjų elektroninės informacijos<text:s/></text:span><text:span text:style-name="T390">saugos reikalavimų aprašo ir Saugos dokumentų turinio gairių aprašo patvirtinimo“ (toliau – Bendrųjų elektroninės informacijos saugos reikalavimų aprašas);</text:span></text:p>
      <text:p text:style-name="P391"><text:span text:style-name="T392">7.13</text:span><text:span text:style-name="T393">.</text:span><text:span text:style-name="T394"><text:tab/>Valstybės informacinių išteklių sąveikumo platformos tvarkytojo teikiamų bendro naudojimo<text:s/></text:span><text:span text:style-name="T395">informacinių technologijų priemonių paslaugų aprašas, patvirtintas Lietuvos Respublikos Vyriausybės 2016 m. rugpjūčio 31 d. nutarimu Nr. 882 „Dėl Valstybės informacinių išteklių sąveikumo platformos tvarkytojo teikiamų bendro naudojimo informacinių technol</text:span><text:span text:style-name="T396">ogijų priemonių paslaugų aprašo patvirtinimo“;<text:s/></text:span></text:p>
      <text:p text:style-name="P397"><text:span text:style-name="T398">7.14</text:span><text:span text:style-name="T399">.</text:span><text:span text:style-name="T400"><text:tab/>Organizacinių ir techninių kibernetinio saugumo reikalavimų, taikomų kibernetinio saugumo subjektams, aprašas, patvirtintas Lietuvos Respublikos Vyriausybės 2018 m. rugpjūčio 13 d. nutarimu Nr. 818<text:s/></text:span><text:span text:style-name="T401">„Dėl Lietuvos Respublikos kibernetinio saugumo įstatymo įgyvendinimo“ (toliau – Organizacinių ir techninių kibernetinio saugumo reikalavimų, taikomų kibernetinio saugumo subjektams, aprašas);</text:span></text:p>
      <text:p text:style-name="P402"><text:span text:style-name="T403">7.15</text:span><text:span text:style-name="T404">.</text:span><text:span text:style-name="T405"><text:tab/>Valstybės informacinių išteklių svarbos vertinimo tvar</text:span><text:span text:style-name="T406">kos aprašas, patvirtintas Lietuvos Respublikos Vyriausybės 2023 m. liepos 19 d. nutarimu Nr. 576 „Dėl Valstybės informacinių išteklių svarbos vertinimo tvarkos aprašo patvirtinimo“;</text:span></text:p>
      <text:p text:style-name="P407"><text:span text:style-name="T408">7.16</text:span><text:span text:style-name="T409">.</text:span><text:span text:style-name="T410"><text:tab/>Viešojo valdymo agentūros nuostatai, patvirtinti Lietuvos Respub</text:span><text:span text:style-name="T411">likos<text:s/></text:span>Vyriausybės 2023 m. rugpjūčio 30 d. nutarimu Nr. 693<text:s/>„Dėl Viešojo valdymo agentūros organizacinės formos pakeitimo, Viešojo valdymo agentūros nuostatų<text:s/>ir administracijos struktūros patvirtinimo“;</text:p>
      <text:p text:style-name="P412"><text:span text:style-name="T413">7.17</text:span><text:span text:style-name="T414">.</text:span><text:span text:style-name="T415"><text:tab/>Informacinių technologijų saugos atitikties<text:s/></text:span><text:span text:style-name="T416">vertinimo metodika, patvirtinta Lietuvos Respublikos krašto apsaugos ministro 2023 m. rugpjūčio 16 d. įsakymu Nr. V-663 „Dėl Lietuvos Respublikos krašto apsaugos ministro 2020 m. gruodžio 4 d. įsakymo Nr. V-941 „Dėl Techninių valstybės registrų (kadastrų),</text:span><text:span text:style-name="T417"><text:s/>žinybinių registrų, valstybės informacinių sistemų ir kitų informacinių sistemų elektroninės informacijos saugos reikalavimų aprašo ir informacinių technologijų saugos atitikties vertinimo metodikos patvirtinimo“ pakeitimo“ (toliau –<text:s/></text:span><text:span text:style-name="T418">Informacinių technolo</text:span><text:span text:style-name="T419">gijų saugos atitikties vertinimo metodika</text:span><text:span text:style-name="T420">);</text:span></text:p>
      <text:p text:style-name="P421"><text:span text:style-name="T422">7.18</text:span><text:span text:style-name="T423">.</text:span><text:span text:style-name="T424"><text:tab/>Duomenų teikimo formatų ir standartų rekomendacijos, patvirtintos Informacinės visuomenės plėtros komiteto direktoriaus 2013 m. kovo 25 d. įsakymu Nr. T-36</text:span><text:s/><text:span text:style-name="T425">„Dėl Duomenų teikimo formatų ir standartų reko</text:span><text:span text:style-name="T426">mendacijų patvirtinimo“;</text:span></text:p>
      <text:p text:style-name="P427"><text:span text:style-name="T428">7.19</text:span><text:span text:style-name="T429">.</text:span><text:span text:style-name="T430"><text:tab/>Valstybės informacinių sistemų gyvavimo ciklo valdymo metodika, patvirtinta<text:s/></text:span><text:a xlink:href="http://www3.lrs.lt/pls/inter3/dokpaieska.showdoc_l?p_id=466380&amp;p_tr2=2&amp;p_act=y" office:target-frame-name="_top" xlink:show="replace"><text:span text:style-name="T431">Informacinės visuomenės plėtros komiteto prie Susi</text:span><text:span text:style-name="T432">siekimo ministerijos direktoriaus 2014 m. vasario 25 d. įsakymu Nr. T-29 „Dėl Valstybės informacinių sistemų gyvavimo ciklo valdymo metodikos patvirtinimo“</text:span></text:a><text:span text:style-name="T433">.</text:span></text:p>
      <text:p text:style-name="P434"><text:span text:style-name="T435">8</text:span><text:span text:style-name="T436">.</text:span><text:span text:style-name="T437"><text:tab/>Nuostatuose vartojamos sąvokos atitinka Reglamente (ES) 2016/679, Reglamente (ES) Nr. 910/</text:span><text:span text:style-name="T438">2014, Elektroninės atpažinties ir elektroninių operacijų patikimumo užtikrinimo paslaugų įstatyme, Lietuvos Respublikos mokėjimų įstatyme, Valstybės informacinių išteklių valdymo įstatyme, Viešojo administravimo įstatyme vartojamas sąvokas.</text:span></text:p>
      <text:p text:style-name="P439"/>
      <text:p text:style-name="P440"><text:span text:style-name="T441">II</text:span><text:span text:style-name="T442"><text:s/>SKYRI</text:span><text:span text:style-name="T443">US</text:span></text:p>
      <text:p text:style-name="P444"><text:span text:style-name="T445">ORGANIZACINĖ STRUKTŪRA</text:span></text:p>
      <text:p text:style-name="P446"/>
      <text:p text:style-name="P447"><text:span text:style-name="T448">9</text:span><text:span text:style-name="T449">.</text:span><text:span text:style-name="T450"><text:tab/>VIISP valdytoja – Lietuvos Respublikos ekonomikos ir inovacijų ministerija.</text:span></text:p>
      <text:p text:style-name="P451"><text:span text:style-name="T452">10</text:span><text:span text:style-name="T453">.</text:span><text:span text:style-name="T454"><text:tab/><text:s/>VIISP tvarkytojai:</text:span></text:p>
      <text:p text:style-name="P455"><text:span text:style-name="T456">10.1</text:span><text:span text:style-name="T457">. pagrindinis VIISP tvarkytojas – Informacinės visuomenės plėtros komitetas (toliau – Komitetas);</text:span></text:p>
      <text:p text:style-name="P458"><text:span text:style-name="T459">10.2</text:span><text:span text:style-name="T460">.<text:s/></text:span><text:span text:style-name="T461">Lietuvos Respublikos vidaus reikalų ministerija;</text:span></text:p>
      <text:p text:style-name="P462"><text:span text:style-name="T463">10.3</text:span><text:span text:style-name="T464">. Viešojo valdymo agentūra.</text:span></text:p>
      <text:p text:style-name="P465"><text:span text:style-name="T466">11</text:span><text:span text:style-name="T467">.</text:span><text:span text:style-name="T468"><text:tab/><text:s/>VIISP valdytojas ir Komitetas turi Valstybės informacinių išteklių valdymo įstatymo nustatytas teises ir pareigas.</text:span></text:p>
      <text:p text:style-name="P469"><text:span text:style-name="T470">12</text:span><text:span text:style-name="T471">.</text:span><text:span text:style-name="T472"><text:tab/></text:span><text:span text:style-name="T473"><text:s/>VIISP tvarkytojai atlieka šias funkcijas, turi šias teises ir pareigas:</text:span></text:p>
      <text:p text:style-name="P474"><text:span text:style-name="T475">12.1</text:span><text:span text:style-name="T476">.</text:span><text:span text:style-name="T477"><text:tab/>Vidaus reikalų ministerija, pagal kompetenciją atlieka Valstybės informacinių išteklių valdymo įstatymo 34 straipsnio 6 dalies 10–13 punktuose nustatytas funkcijas, turi šiame</text:span><text:span text:style-name="T478"><text:s/>įstatyme nustatytas teises ir pareigas tiek, kiek jos yra susijusios su institucijų teikiamų viešųjų ir administracinių paslaugų aprašymų tvarkymu, taip pat:</text:span></text:p>
      <text:p text:style-name="P479"><text:span text:style-name="T480">12.1.1</text:span><text:span text:style-name="T481">.</text:span><text:span text:style-name="T482"><text:tab/>nustato institucijų teikiamų<text:s/></text:span>viešųjų ir administracinių paslaugų aprašymų rengimo, tvirtinimo ir skelbimo tvarką;<text:s/></text:p>
      <text:p text:style-name="P483"><text:span text:style-name="T484">12.1.2</text:span><text:span text:style-name="T485">.</text:span><text:span text:style-name="T486"><text:tab/>pagal kompetenciją teikia metodinę pagalbą institucijoms, kurios į VIISP teikia duomenis apie teikiamas viešąsias ir administracines paslaugas, vykdomų veiklų priskyrimo administracinių paslaugų teikimui ar viešųjų p</text:span><text:span text:style-name="T487">aslaugų administravimui klausimais;</text:span></text:p>
      <text:p text:style-name="P488"><text:span text:style-name="T489">12.1.3</text:span><text:span text:style-name="T490">.</text:span><text:span text:style-name="T491"><text:tab/>teikia Ekonomikos ir inovacijų ministerijai pasiūlymus dėl VIISP kaupiamų duomenų apie institucijų teikiamas viešąsias ir administracines paslaugas ir jų rodiklius apimties ir VIISP funkcijų, skirtų jų tvarky</text:span><text:span text:style-name="T492">mui ir analizei, tobulinimo;</text:span></text:p>
      <text:p text:style-name="P493"><text:span text:style-name="T494">12.2</text:span><text:span text:style-name="T495">.</text:span><text:span text:style-name="T496"><text:tab/>Viešojo valdymo agentūra pagal kompetenciją atlieka Valstybės informacinių išteklių valdymo įstatymo 34 straipsnio 6 dalies 2 punkte ir 8–13 punktuose nustatytas funkcijas, turi šiame įstatyme nustatytas teises ir p</text:span><text:span text:style-name="T497">areigas tiek, kiek jos yra susijusios su institucijų teikiamų viešųjų ir administracinių paslaugų aprašymų tvarkymu, taip pat:</text:span></text:p>
      <text:p text:style-name="P498"><text:span text:style-name="T499">12.2.1</text:span><text:span text:style-name="T500">.</text:span><text:span text:style-name="T501"><text:tab/>vertina institucijų Portale pateiktų institucijų teikiamų viešųjų ir administracinių paslaugų aprašymų duomenų, neapibr</text:span><text:span text:style-name="T502">ėžiančių paslaugos unikalumo ir duomenų apie paslaugų rodiklius teisingumą, išsamumą, užtikrina neteisingų, neišsamių duomenų taisymą ir skelbia šiuos duomenis Portale;</text:span></text:p>
      <text:p text:style-name="P503"><text:span text:style-name="T504">12.2.2</text:span><text:span text:style-name="T505">.</text:span><text:span text:style-name="T506"><text:tab/><text:s/>pagal kompetenciją,</text:span><text:s/><text:span text:style-name="T507">teikia metodinę pagalbą institucijoms, kurios į VIISP<text:s/></text:span><text:span text:style-name="T508">teikia duomenis apie institucijų teikiamas viešąsias ir administracines paslaugas, teikiamų paslaugų aprašymų ir <text:s/>jų rodiklių pildymo klausimais;<text:s/></text:span></text:p>
      <text:p text:style-name="P509"><text:span text:style-name="T510">12.3</text:span><text:span text:style-name="T511">.</text:span><text:span text:style-name="T512"><text:tab/>Komitetas pagal kompetenciją:</text:span></text:p>
      <text:p text:style-name="P513"><text:span text:style-name="T514">12.3.1</text:span><text:span text:style-name="T515">.</text:span><text:span text:style-name="T516"><text:tab/>teikia Ekonomikos ir inovacijų ministerijai pasiūlymus dė</text:span><text:span text:style-name="T517">l VIISP veikimo priežiūros, plėtros, VIISP paslaugų teikimo;</text:span></text:p>
      <text:p text:style-name="P518"><text:span text:style-name="T519">12.3.2</text:span><text:span text:style-name="T520">.</text:span><text:span text:style-name="T521"><text:tab/>prižiūri VIISP veikimą, įgyvendina VIISP modifikavimus ir plėtrą;</text:span></text:p>
      <text:p text:style-name="P522"><text:span text:style-name="T523">12.3.3</text:span><text:span text:style-name="T524">.</text:span><text:span text:style-name="T525"><text:tab/>teikia Nuostatų 4.2 papunktyje įvardytas VIISP paslaugas</text:span><text:span text:style-name="T526"><text:s/></text:span><text:span text:style-name="T527">ir pagal kompetenciją teikia metodinę pagalbą in</text:span><text:span text:style-name="T528">stitucijoms apie VIISP teikiamas paslaugas;</text:span></text:p>
      <text:p text:style-name="P529"><text:span text:style-name="T530">12.3.4</text:span><text:span text:style-name="T531">.</text:span><text:span text:style-name="T532"><text:tab/>pagal</text:span><text:span text:style-name="T533"><text:s/>kompetenciją teikia pasiūlymus dėl institucijų Portale pateiktų paslaugų, kurios nėra priskiriamos administracinėms arba viešosioms paslaugoms, aprašymų.</text:span></text:p>
      <text:p text:style-name="P534"><text:span text:style-name="T535">13</text:span><text:span text:style-name="T536">.</text:span><text:span text:style-name="T537"><text:tab/></text:span><text:span text:style-name="T538"><text:s/>Komitetas turi teisę pasirašyti duomenų teikimo ir VIISP paslaugų teikimo sutartis su VIISP duomenų teikėjais ir VIISP paslaugų gavėjais.<text:s/></text:span>Duomenų teikimo sutartyse<text:span text:style-name="T539"><text:s/>ir VIISP paslaugų teikimo sutartyse, be kita ko, suteikiamas įgaliojimas Komitetui tvarkyti</text:span><text:span text:style-name="T540"><text:s/>asmens duomenis, reikalingus elektroninėms paslaugoms teikti.</text:span></text:p>
      <text:p text:style-name="P541"><text:span text:style-name="T542">14</text:span><text:span text:style-name="T543">.</text:span><text:span text:style-name="T544"><text:tab/><text:s/>VIISP valdytojas yra ir asmens duomenų valdytojas, Komitetas ir Viešojo valdymo agentūra yra ir asmens duomenų tvarkytojai.<text:s/></text:span></text:p>
      <text:p text:style-name="P545"><text:span text:style-name="T546">15</text:span><text:span text:style-name="T547">.</text:span><text:span text:style-name="T548"><text:tab/><text:s/>Komitetas yra VIISP asmens duomenų, reikalingų VII</text:span><text:span text:style-name="T549">SP paslaugoms teikti, tvarkytojas.</text:span></text:p>
      <text:p text:style-name="P550"><text:span text:style-name="T551">16</text:span><text:span text:style-name="T552">.</text:span><text:span text:style-name="T553"><text:tab/><text:s/>Viešojo valdymo agentūra yra institucijų teikiamų viešųjų ir administracinių paslaugų aprašymuose nurodomų kontaktinių asmens duomenų tvarkytoja.</text:span></text:p>
      <text:p text:style-name="P554"><text:span text:style-name="T555">17</text:span><text:span text:style-name="T556">.</text:span><text:span text:style-name="T557"><text:tab/></text:span><text:span text:style-name="T558"><text:s/>VIISP asmens duomenų valdytojas turi teises ir pareigas,<text:s/></text:span><text:span text:style-name="T559">nustatytas Reglamente (ES) 2016/679.</text:span></text:p>
      <text:p text:style-name="P560"><text:span text:style-name="T561">18</text:span><text:span text:style-name="T562">.</text:span><text:span text:style-name="T563"><text:tab/></text:span><text:span text:style-name="T564"><text:s/>VIISP asmens duomenų tvarkytojai – Komitetas ir Viešojo valdymo agentūra:</text:span></text:p>
      <text:p text:style-name="P565"><text:span text:style-name="T566">18.1</text:span><text:span text:style-name="T567">.</text:span><text:span text:style-name="T568"><text:tab/>tvarko asmens duomenis, vadovaudamiesi Nuostatų 6 ir 7 punktuose nurodytais teisės aktais;</text:span></text:p>
      <text:p text:style-name="P569"><text:span text:style-name="T570">18.2</text:span><text:span text:style-name="T571">.</text:span><text:span text:style-name="T572"><text:tab/>užtikrina, kad asmens<text:s/></text:span><text:span text:style-name="T573">duomenis tvarkyti įgalioti asmenys būtų įsipareigoję užtikrinti konfidencialumą arba jiems būtų taikomi atitinkamais teisės aktais nustatyti konfidencialumo reikalavimai;</text:span></text:p>
      <text:p text:style-name="P574"><text:span text:style-name="T575">18.3</text:span><text:span text:style-name="T576">.</text:span><text:span text:style-name="T577"><text:tab/>imasi visų priemonių, kurių reikalaujama pagal Reglamento (ES) 2016/679 32 </text:span><text:span text:style-name="T578">straipsnį – techninėmis ir organizacinėmis priemonėmis užtikrina VIISP saugą, VIISP tvarkomų asmens duomenų konfidencialumą, vientisumą ir prieinamumą, apsaugą nuo netyčinio arba neteisėto sunaikinimo, praradimo, pakeitimo, atskleidimo be leidimo ar neteis</text:span><text:span text:style-name="T579">ėtos prieigos prie jų ir nuo bet kokio kito neteisėto tvarkymo, taip pat saugų duomenų perdavimą kompiuteriniais tinklais;</text:span></text:p>
      <text:p text:style-name="P580"><text:span text:style-name="T581">18.4</text:span><text:span text:style-name="T582">.</text:span><text:span text:style-name="T583"><text:tab/>atsižvelgdami į VIISP duomenų tvarkymo pobūdį, padeda elektroninės paslaugos teikėjo asmens duomenų valdytojui, taikydami t</text:span><text:span text:style-name="T584">inkamas technines ir organizacines priemones, kiek tai įmanoma, kad būtų įvykdytas asmens duomenų valdytojo reikalavimas atsakyti į prašymus, pasinaudojant Reglamento (ES) 2016/679 III skyriuje nustatytomis duomenų subjekto teisėmis – pagal VIISP duomenų v</text:span><text:span text:style-name="T585">aldytojo nurodymus ir pagal kompetenciją atliekami visi veiksmai, reikalingi subjekto teisėms užtikrinti ir uždaviniams vykdyti pagal Reglamento (ES)2016/679) 32–36 straipsniuose išvardytus uždavinius;<text:s/></text:span></text:p>
      <text:p text:style-name="P586"><text:span text:style-name="T587">18.5</text:span><text:span text:style-name="T588">.</text:span><text:span text:style-name="T589"><text:tab/>Nuostatų 49 punkte nustatyta tvarka padeda<text:s/></text:span><text:span text:style-name="T590">VIISP asmens duomenų valdytojui užtikrinti Reglamento (ES) 2016/679 32–36 straipsniuose nustatytų prievolių laikymąsi, atsižvelgdami į duomenų tvarkymo pobūdį ir Komiteto ir Viešojo valdymo agentūros turimą informaciją;<text:s/></text:span></text:p>
      <text:p text:style-name="P591"><text:span text:style-name="T592">18.6</text:span><text:span text:style-name="T593">.</text:span><text:span text:style-name="T594"><text:tab/>teikia VIISP asmens duome</text:span><text:span text:style-name="T595">nų valdytojui visą informaciją, būtiną siekiant įrodyti, kad vykdomos Reglamente (ES) 2016/679 nustatytos prievolės, ir sudaro sąlygas bei padeda VIISP asmens duomenų valdytojui arba kitam VIISP asmens duomenų valdytojo įgaliotam auditoriui atlikti auditą,</text:span><text:span text:style-name="T596"><text:s/>įskaitant patikrinimus. Nedelsdami informuoja VIISP asmens duomenų valdytoją, jei, jo nuomone, nurodymas pateikti informaciją pažeidžia Reglamento (ES) 2016/679 ar kitas duomenų apsaugos nuostatas. Šiame punkte neaptarti aspektai turi būti nustatyti duome</text:span><text:span text:style-name="T597">nų tvarkymo sutartyje, kaip konkrečiai kiekviena iš Reglamento (ES) 2016/679 28 straipsnio 3 dalyje nustatytų pareigų turėtų būti įgyvendinama.</text:span></text:p>
      <text:p text:style-name="P598"><text:span text:style-name="T599">19</text:span><text:span text:style-name="T600">.</text:span><text:span text:style-name="T601"><text:tab/><text:s/>VIISP duomenų teikėjai yra:</text:span></text:p>
      <text:p text:style-name="P602">19.1.<text:tab/>valstybės įmonė Registrų centras (Juridinių asmenų registro tvarkytojas (valdytoja – Lietuvos Respublikos teisingumo ministerija), Lietuvos Respublikos gyventojų registro tvarkytojas (valdytoja – Teisingumo ministerija), Nacionalinės elektroninių siuntų pristatymo, naudojant pašto tinklą, informacinės sistemos tvarkytojas (valdytoja – Lietuvos Respublikos susisiekimo ministerija), Sertifikatų centro duomenų bazės valdytojas ir tvarkytojas,<text:s/><text:span text:style-name="T603">Neveiksnių ir ribotai veiksnių asmenų registro tvarkytojas<text:s/></text:span>(valdytoja –<text:s/><text:span text:style-name="T604">Teisingumo ministerija</text:span>), Įgaliojimų registro tvarkytojas (valdytoja –<text:s/><text:span text:style-name="T605">Teisingumo ministerija</text:span>);</text:p>
      <text:p text:style-name="P606"><text:span text:style-name="T607">19.2</text:span><text:span text:style-name="T608">.</text:span><text:span text:style-name="T609"><text:tab/>Informatikos ir ryšių departamentas prie Lietuvos Respublikos vidaus reikalų ministerijos (Valstybės tarnautojų registro tvarkytojas (valdytoja – Vidaus reikalų ministerija), Sertifikatų valdymo informacinės sist</text:span><text:span text:style-name="T610">emos tvarkytojas (valdytoja – Vidaus reikalų ministerija), Užsieniečių registro tvarkytojas (valdytoja – Vidaus reikalų ministerija), NETAIS (valdytoja – Vidaus reikalų ministerija);</text:span></text:p>
      <text:p text:style-name="P611"><text:span text:style-name="T612">19.3</text:span><text:span text:style-name="T613">.</text:span><text:span text:style-name="T614"><text:tab/></text:span><text:span text:style-name="T615">mokėjimo įstaigos, kurios teikia elektroninių paslaugų gavėjų duomenis teikdamos Nuostatų 4.2.1.3 papunktyje nurodytą mokėjimo paslaugą;<text:s/></text:span></text:p>
      <text:p text:style-name="P616"><text:span text:style-name="T617">19.4</text:span><text:span text:style-name="T618">.</text:span><text:span text:style-name="T619"><text:tab/>VIISP paslaugų gavėjai, kurie teikia duomenis naudodami Nuostatų 4.2.8.2 papunktyje nurodytą turinio valdymo</text:span><text:span text:style-name="T620"><text:s/>priemonių paslaugą;</text:span></text:p>
      <text:p text:style-name="P621"><text:span text:style-name="T622">19.5</text:span><text:span text:style-name="T623">.</text:span><text:span text:style-name="T624"><text:tab/>institucijos, teikiančios duomenis, reikalingus elektroninėms paslaugoms, sukurtoms naudojant Nuostatų 4.2.7 papunktyje nurodytą konstravimo paslaugą, teikti;</text:span></text:p>
      <text:p text:style-name="P625"><text:span text:style-name="T626">19.6</text:span><text:span text:style-name="T627">.</text:span><text:span text:style-name="T628"><text:tab/>administracines paslaugas teikiančios, viešųjų paslaugų<text:s/></text:span><text:span text:style-name="T629">teikimą administruojančios ir administracinėms ar viešosioms nepriskiriamas paslaugas teikiančios institucijos, teikiančios duomenis, reikalingus paslaugų aprašymams pateikti ir elektroninėms paslaugoms, sukurtoms naudojant Nuostatų 4.2.7 papunktyje nurody</text:span><text:span text:style-name="T630">tą konstravimo paslaugą, teikti;</text:span></text:p>
      <text:p text:style-name="P631"><text:span text:style-name="T632">19.7</text:span><text:span text:style-name="T633">.</text:span><text:span text:style-name="T634"><text:tab/></text:span><text:span text:style-name="T635">Europos Sąjungos valstybių narių ir Europos</text:span><text:span text:style-name="T636"><text:s/>ekonominės</text:span><text:span text:style-name="T637"><text:s/>bendrijos valstybių (toliau – ES valstybės)</text:span><text:span text:style-name="T638"><text:s/>juridiniai asmenys, teikiantys tapatybei nustatyti reikalingus duomenis per NETAIS.</text:span></text:p>
      <text:p text:style-name="P639"><text:span text:style-name="T640">20</text:span><text:span text:style-name="T641">.</text:span><text:span text:style-name="T642"><text:tab/><text:s/>VIISP naudojantys a</text:span><text:span text:style-name="T643">smenys yra VIISP paslaugų gavėjų įgalioti fiziniai asmenys ir elektroninių paslaugų gavėjai ir jų įgalioti fiziniai asmenys. Jie turi užtikrinti teikiamų duomenų teisingumą, išsamumą, pranešti Portale apie pastebėtus netikslumus, naudodamiesi VIISP funkcij</text:span><text:span text:style-name="T644">omis pagal paskirtį.</text:span></text:p>
      <text:p text:style-name="P645"><text:span text:style-name="T646">21</text:span><text:span text:style-name="T647">.</text:span><text:span text:style-name="T648"><text:tab/><text:s/>VIISP paslaugų teikimo ir administravimo tvarka nustatoma Valstybės informacinių išteklių sąveikumo platformos veikimo taisyklėse, kurias tvirtina Komitetas.<text:s/></text:span></text:p>
      <text:p text:style-name="P649"/>
      <text:p text:style-name="P650"><text:span text:style-name="T651">III</text:span><text:span text:style-name="T652"><text:s/>SKYRIUS</text:span></text:p>
      <text:p text:style-name="P653"><text:span text:style-name="T654">Informacinė struktūra</text:span></text:p>
      <text:p text:style-name="P655"/>
      <text:p text:style-name="P656"><text:span text:style-name="T657">22</text:span><text:span text:style-name="T658">.</text:span><text:span text:style-name="T659"><text:tab/></text:span><text:span text:style-name="T660"><text:s/>VIISP duomenų bazėje tvarkomi duomenys:</text:span></text:p>
      <text:p text:style-name="P661"><text:span text:style-name="T662">22.1</text:span><text:span text:style-name="T663">.</text:span><text:span text:style-name="T664"><text:tab/>VIISP naudotojų ir elektroninių paslaugų gavėjų duomenys:</text:span></text:p>
      <text:p text:style-name="P665"><text:span text:style-name="T666">22.1.1</text:span><text:span text:style-name="T667">.</text:span><text:span text:style-name="T668"><text:tab/>juridinio asmens kodas;</text:span></text:p>
      <text:p text:style-name="P669"><text:span text:style-name="T670">22.1.2</text:span><text:span text:style-name="T671">.</text:span><text:span text:style-name="T672"><text:tab/>juridinio asmens pavadinimas;</text:span></text:p>
      <text:p text:style-name="P673"><text:span text:style-name="T674">22.1.3</text:span><text:span text:style-name="T675">.</text:span><text:span text:style-name="T676"><text:tab/>juridinio asmens buveinė (adresas);</text:span></text:p>
      <text:p text:style-name="P677"><text:span text:style-name="T678">22.1.4</text:span><text:span text:style-name="T679">.</text:span><text:span text:style-name="T680"><text:tab/>juridinio asm</text:span><text:span text:style-name="T681">ens vadovo asmens kodas;</text:span></text:p>
      <text:p text:style-name="P682"><text:span text:style-name="T683">22.1.5</text:span><text:span text:style-name="T684">.</text:span><text:span text:style-name="T685"><text:tab/>juridinio asmens vadovo vardas (vardai) ir pavardė (pavardės);</text:span></text:p>
      <text:p text:style-name="P686"><text:span text:style-name="T687">22.1.6</text:span><text:span text:style-name="T688">.</text:span><text:span text:style-name="T689"><text:tab/>juridinio asmens vadovo kontaktiniai duomenys:</text:span></text:p>
      <text:p text:style-name="P690"><text:span text:style-name="T691">22.1.6.1</text:span><text:span text:style-name="T692">.</text:span><text:span text:style-name="T693"><text:tab/>elektroninio pašto adresas;</text:span></text:p>
      <text:p text:style-name="P694"><text:span text:style-name="T695">22.1.6.2</text:span><text:span text:style-name="T696">.</text:span><text:span text:style-name="T697"><text:tab/>telefono ryšio numeris;</text:span></text:p>
      <text:p text:style-name="P698"><text:span text:style-name="T699">22.1.7</text:span><text:span text:style-name="T700">.</text:span><text:span text:style-name="T701"><text:tab/></text:span><text:span text:style-name="T702">juridinio asmens kontaktiniai duomenys:</text:span></text:p>
      <text:p text:style-name="P703"><text:span text:style-name="T704">22.1.7.1</text:span><text:span text:style-name="T705">.</text:span><text:span text:style-name="T706"><text:tab/></text:span><text:span text:style-name="T707"><text:s/>juridinio asmens Nacionalinės elektroninių siuntų pristatymo naudojant pašto tinklą informacinės sistemos elektroninio pristatymo dėžutės (toliau – elektroninio pristatymo dėžutė) adresas;</text:span></text:p>
      <text:p text:style-name="P708"><text:span text:style-name="T709">22.1.7.2</text:span><text:span text:style-name="T710">.</text:span><text:span text:style-name="T711"><text:tab/></text:span><text:span text:style-name="T712">kontaktinis mobiliojo ryšio telefono numeris;</text:span></text:p>
      <text:p text:style-name="P713"><text:span text:style-name="T714">22.1.8</text:span><text:span text:style-name="T715">.</text:span><text:span text:style-name="T716"><text:tab/>fizinio asmens kodas;</text:span></text:p>
      <text:p text:style-name="P717"><text:span text:style-name="T718">22.1.9</text:span><text:span text:style-name="T719">.</text:span><text:span text:style-name="T720"><text:tab/>fizinio asmens vardas (vardai) ir pavardė (pavardės);</text:span></text:p>
      <text:p text:style-name="P721"><text:span text:style-name="T722">22.1.10</text:span><text:span text:style-name="T723">.</text:span><text:span text:style-name="T724"><text:tab/>fizinio asmens kontaktiniai duomenys:</text:span></text:p>
      <text:p text:style-name="P725"><text:span text:style-name="T726">22.1.10.1</text:span><text:span text:style-name="T727">.</text:span><text:span text:style-name="T728"><text:tab/>Nacionalinės elektroninių pranešimų ir<text:s/></text:span><text:span text:style-name="T729">elektroninių dokumentų pristatymo fiziniams ir juridiniams asmenims, naudojant pašto tinklą, informacinėje sistemoje sukurtos elektroninio pristatymo dėžutės adresas;</text:span></text:p>
      <text:p text:style-name="P730"><text:span text:style-name="T731">22.1.10.2</text:span><text:span text:style-name="T732">.</text:span><text:span text:style-name="T733"><text:tab/></text:span><text:span text:style-name="T734">fiksuotojo arba judriojo</text:span><text:span text:style-name="T735"><text:s/>ryšio telefono numeris;</text:span></text:p>
      <text:p text:style-name="P736"><text:span text:style-name="T737">22.1.10.3</text:span><text:span text:style-name="T738">.</text:span><text:span text:style-name="T739"><text:tab/>virtualusi</text:span><text:span text:style-name="T740">s adresas<text:s/></text:span><text:span text:style-name="T741">(Lietuvos Respublikos adresų registre įregistruoto adreso atitikmuo elektroninėje erdvėje);</text:span></text:p>
      <text:p text:style-name="P742"><text:span text:style-name="T743">22.1.11</text:span><text:span text:style-name="T744">.</text:span><text:span text:style-name="T745"><text:tab/>fizinio asmens banko sąskaitos numeris;</text:span></text:p>
      <text:p text:style-name="P746"><text:span text:style-name="T747">22.1.12</text:span><text:span text:style-name="T748">.</text:span><text:span text:style-name="T749"><text:tab/>fizinio asmens mirties data;</text:span></text:p>
      <text:p text:style-name="P750"><text:span text:style-name="T751">22.1.13</text:span><text:span text:style-name="T752">.</text:span><text:span text:style-name="T753"><text:tab/>valstybės tarnautojo ar darbuotojo, gaunanči</text:span><text:span text:style-name="T754">o darbo užmokestį iš valstybės biudžeto, savivaldybių biudžetų ir valstybės pinigų fondų, kodas Valstybės tarnautojų registre;</text:span></text:p>
      <text:p text:style-name="P755"><text:span text:style-name="T756">22.1.14</text:span><text:span text:style-name="T757">.</text:span><text:span text:style-name="T758"><text:tab/>valstybės tarnautojo ar darbuotojo, gaunančio darbo užmokestį iš valstybės biudžeto, savivaldybių biudžetų ir valsty</text:span><text:span text:style-name="T759">bės pinigų fondų, pareigybės pavadinimas;</text:span></text:p>
      <text:p text:style-name="P760"><text:span text:style-name="T761">22.1.15</text:span><text:span text:style-name="T762">.</text:span><text:span text:style-name="T763"><text:tab/></text:span>valstybės ar savivaldybių<text:s/>institucijos ar<text:s/>įstaigos, taip pat apie biudžetinės<text:s/>įstaigos, kurios personalo administravimo ir buhalterinės apskaitos tvarkymo funkcijos centralizuotai atliekamos Lietuvos<text:s/>Respublikos Vyriausybės nustatyta tvarka (toliau<text:s/>–<text:s/>centralizuotai aptarnaujama<text:s/>įstaiga), kurioje pareigybė<text:s/>registruota, pavadinimas, kodas,<text:s/>įsteigimo data, buveinės adresas, telefono, fakso numeriai, elektroninio pašto adresas, valstybės ar savivaldybių<text:s/>institucijos ar<text:s/>įstaigos, centralizuotai aptarnaujamos<text:s/>įstaigos struktūrinio padalinio, kuriame pareigybė<text:s/>registruota, pavadinimas,<text:s/>įsteigimo data, buveinės adresas, telefono, fakso numeriai, elektroninio pašto adresas;<text:span text:style-name="T764"><text:s/></text:span></text:p>
      <text:p text:style-name="P765"><text:span text:style-name="T766">22.1.16</text:span><text:span text:style-name="T767">.</text:span><text:span text:style-name="T768"><text:tab/>valstybės tarnautojo ar<text:s/></text:span><text:span text:style-name="T769">darbuotojo, gaunančio darbo užmokestį iš valstybės biudžeto, savivaldybių biudžetų ir valstybės pinigų fondų, kontaktiniai duomenys (tarnybinio telefono numeris, tarnybinio elektroninio pašto adresas);</text:span></text:p>
      <text:p text:style-name="P770"><text:span text:style-name="T771">22.1.17</text:span><text:span text:style-name="T772">.</text:span><text:span text:style-name="T773"><text:tab/>valstybės tarnautojo ar darbuotojo, gauna</text:span><text:span text:style-name="T774">nčio darbo užmokestį iš valstybės biudžeto, savivaldybių biudžetų ir valstybės pinigų fondų, duomenys apie priėmimą (perkėlimą) į pareigas (atleidimą iš jų) (priėmimo (perkėlimo, atleidimo) data, einamosios pareigos);</text:span></text:p>
      <text:p text:style-name="P775"><text:span text:style-name="T776">22.1.18</text:span><text:span text:style-name="T777">.</text:span><text:span text:style-name="T778"><text:tab/>valstybės tarnautojo ar d</text:span><text:span text:style-name="T779">arbuotojo, gaunančio darbo užmokestį iš valstybės biudžeto, savivaldybių biudžetų ir valstybės pinigų fondų, nušalinimo duomenys (nušalinimo nuo pareigų terminas);</text:span></text:p>
      <text:p text:style-name="P780"><text:span text:style-name="T781">22.1.19</text:span><text:span text:style-name="T782">.</text:span><text:span text:style-name="T783"><text:tab/>valstybės tarnautojo ar darbuotojo, gaunančio darbo užmokestį iš valstybės biud</text:span><text:span text:style-name="T784">žeto, savivaldybių biudžetų ir valstybės pinigų fondų, atostogų duomenys (tikslinių atostogų pradžios data, pabaigos data);</text:span></text:p>
      <text:p text:style-name="P785"><text:span text:style-name="T786">22.1.20</text:span><text:span text:style-name="T787">.</text:span><text:span text:style-name="T788"><text:tab/>VIISP naudotojų duomenys, susiję su naudojimusi VIISP elektroninėmis paslaugomis;<text:s/></text:span></text:p>
      <text:p text:style-name="P789"><text:span text:style-name="T790">22.1.21</text:span><text:span text:style-name="T791">.</text:span><text:span text:style-name="T792"><text:tab/>interesų Lietuvoje turi</text:span><text:span text:style-name="T793">nčio užsieniečio kodas (ILTU kodas);</text:span></text:p>
      <text:p text:style-name="P794"><text:span text:style-name="T795">22.1.22</text:span><text:span text:style-name="T796">.</text:span><text:span text:style-name="T797"><text:tab/>interesų Lietuvoje turinčio užsieniečio vardas (vardai), pavardė (pavardės);</text:span></text:p>
      <text:p text:style-name="P798">22.1.23.<text:tab/>informacinių technologijų priemonėmis sudaryto įgaliojimo duomenys:</text:p>
      <text:p text:style-name="P799">22.1.23.1.<text:tab/><text:span text:style-name="T800">įgaliojimo identifikavimo kodas;</text:span></text:p>
      <text:p text:style-name="P801">22.1.23.2.<text:tab/>įgaliojimo įregistravimo Įgaliojimų registre data ir laikas;</text:p>
      <text:p text:style-name="P802">22.1.23.3.<text:tab/>įgaliojimo terminas (apibrėžtas laike ar neapibrėžtas), jei terminas apibrėžtas, – termino pabaigos data arba įvykis;</text:p>
      <text:p text:style-name="P803">22.1.23.4.<text:tab/>įgaliojimo, pagal kurį buvo<text:s/>sukurtas perįgaliojimas, identifikavimo kodas;</text:p>
      <text:p text:style-name="P804">22.1.23.5.<text:tab/>informacija, kad įgaliojimo galiojimas sustabdytas;</text:p>
      <text:p text:style-name="P805">22.1.23.6.<text:tab/>įgaliotojo ir įgaliotinio duomenys:</text:p>
      <text:p text:style-name="P806"><text:span text:style-name="T807">22.1.23.6.1</text:span><text:span text:style-name="T808">.</text:span><text:span text:style-name="T809"><text:tab/>apie įgaliotoją – fizinį asmenį nurodoma: vardas (vardai), pavardė (pavardės</text:span><text:span text:style-name="T810">) ir asmens kodas (jeigu asmens kodas nesuteiktas Lietuvos Respublikos gyventojų registro įstatymo nustatyta tvarka – ILTU kodas, gimimo data);</text:span></text:p>
      <text:p text:style-name="P811"><text:span text:style-name="T812">22.1.23.6.2</text:span><text:span text:style-name="T813">.</text:span><text:span text:style-name="T814"><text:tab/>apie įgaliotoją – juridinį asmenį nurodoma: juridinio asmens kodas, pavadinimas;</text:span></text:p>
      <text:p text:style-name="P815"><text:span text:style-name="T816">22.1.23.6.3</text:span><text:span text:style-name="T817">.</text:span><text:span text:style-name="T818"><text:tab/>įgaliojimo pasibaigimo įgaliotojo atžvilgiu požymis (kai įgaliotojai veikia atskirai);</text:span></text:p>
      <text:p text:style-name="P819"><text:span text:style-name="T820">22.1.23.6.4</text:span><text:span text:style-name="T821">.</text:span><text:span text:style-name="T822"><text:tab/>apie įgaliotinį – fizinį asmenį nurodoma: vardas (vardai), pavardė (pavardės) ir asmens kodas (jeigu asmens kodas nesuteiktas Gyventojų registro įsta</text:span><text:span text:style-name="T823">tymo nustatyta tvarka – ILTU kodas, gimimo data);</text:span></text:p>
      <text:p text:style-name="P824"><text:span text:style-name="T825">22.1.23.6.5</text:span><text:span text:style-name="T826">.</text:span><text:span text:style-name="T827"><text:tab/>apie įgaliotinį – juridinį asmenį nurodoma: juridinio asmens kodas, pavadinimas;</text:span></text:p>
      <text:p text:style-name="P828"><text:span text:style-name="T829">22.1.23.6.6</text:span><text:span text:style-name="T830">.</text:span><text:span text:style-name="T831"><text:tab/>įgaliojimo pasibaigimo įgaliotinio atžvilgiu požymis (kai įgaliotiniai veikia atskirai);</text:span></text:p>
      <text:p text:style-name="P832"><text:span text:style-name="T833">22.1.23.7</text:span><text:span text:style-name="T834">.</text:span><text:span text:style-name="T835"><text:tab/>įgaliojimo turinys (veiksmai ir paslaugos, kuriems atlikti ir kurioms gauti išduodamas įgaliojimas);</text:span></text:p>
      <text:p text:style-name="P836"><text:span text:style-name="T837">22.1.23.8</text:span><text:span text:style-name="T838">.</text:span><text:span text:style-name="T839"><text:tab/>asmens, kurio paslaugoms gauti ar kurio atžvilgiu veiksmams atlikti išduotas įgaliojimas, duomenys:</text:span></text:p>
      <text:p text:style-name="P840"><text:span text:style-name="T841">22.1.23.8.1</text:span><text:span text:style-name="T842">.</text:span><text:span text:style-name="T843"><text:tab/>apie fizin</text:span><text:span text:style-name="T844">į asmenį nurodoma: vardas (vardai), pavardė (pavardės) ir asmens kodas (jeigu asmens kodas nesuteiktas Gyventojų registro įstatymo nustatyta tvarka – ILTU kodas, gimimo data);</text:span></text:p>
      <text:p text:style-name="P845"><text:span text:style-name="T846">22.1.23.8.2</text:span><text:span text:style-name="T847">.</text:span><text:span text:style-name="T848"><text:tab/>apie juridinį asmenį nurodoma: juridinio asmens kodas, pavadini</text:span><text:span text:style-name="T849">mas;</text:span></text:p>
      <text:p text:style-name="P850"><text:span text:style-name="T851">22.1.23.8.3</text:span><text:span text:style-name="T852">.</text:span><text:span text:style-name="T853"><text:tab/>požymis ar asmuo, kurio paslaugoms gauti ar kurio atžvilgiu veiksmams atlikti išduotas įgaliojimas, yra fizinis ar juridinis (kai konkretus asmuo nėra identifikuojamas);</text:span></text:p>
      <text:p text:style-name="P854"><text:span text:style-name="T855">22.1.23.9</text:span><text:span text:style-name="T856">.</text:span><text:span text:style-name="T857"><text:tab/>požymis, ar įgaliotiniai veikia kartu ar<text:s/></text:span><text:span text:style-name="T858">atskirai (kai įgaliojimas duotas daugiau nei vienam įgaliotiniui);</text:span></text:p>
      <text:p text:style-name="P859"><text:span text:style-name="T860">22.1.24</text:span><text:span text:style-name="T861">.</text:span><text:span text:style-name="T862"><text:tab/>asmenų, kurie teismo tvarka pripažinti neveiksniais tam tikroje srityje, duomenys:</text:span></text:p>
      <text:p text:style-name="P863"><text:span text:style-name="T864">22.1.24.1</text:span><text:span text:style-name="T865">.</text:span><text:span text:style-name="T866"><text:tab/>Gyventojų registro suteiktas asmens kodas;</text:span></text:p>
      <text:p text:style-name="P867"><text:span text:style-name="T868">22.1.24.2</text:span><text:span text:style-name="T869">.</text:span><text:span text:style-name="T870"><text:tab/>vardas (vardai);</text:span></text:p>
      <text:p text:style-name="P871"><text:span text:style-name="T872">22.1.24.3</text:span><text:span text:style-name="T873">.</text:span><text:span text:style-name="T874"><text:tab/>pavardė (pavardės);</text:span></text:p>
      <text:p text:style-name="P875"><text:span text:style-name="T876">22.1.25</text:span><text:span text:style-name="T877">.</text:span><text:span text:style-name="T878"><text:tab/>asmenų, kurių civilinis veiksnumas tam tikroje srityje apribotas, duomenys:</text:span></text:p>
      <text:p text:style-name="P879"><text:span text:style-name="T880">22.1.25.1</text:span><text:span text:style-name="T881">.</text:span><text:span text:style-name="T882"><text:tab/>Gyventojų registro suteiktas asmens kodas;</text:span></text:p>
      <text:p text:style-name="P883"><text:span text:style-name="T884">22.1.25.2</text:span><text:span text:style-name="T885">.</text:span><text:span text:style-name="T886"><text:tab/>vardas (vardai);</text:span></text:p>
      <text:p text:style-name="P887"><text:span text:style-name="T888">22.1.25.3</text:span><text:span text:style-name="T889">.</text:span><text:span text:style-name="T890"><text:tab/>pavardė (pavardės);</text:span></text:p>
      <text:p text:style-name="P891"><text:span text:style-name="T892">22.</text:span><text:span text:style-name="T893">2</text:span><text:span text:style-name="T894">.</text:span><text:span text:style-name="T895"><text:tab/>VIISP paslaugų gavėjo sistemą identifikuojantys duomenys – informacinės sistemos pavadinimas, URL adresas, WSDL (URL) adresas;</text:span></text:p>
      <text:p text:style-name="P896"><text:span text:style-name="T897">22.3</text:span><text:span text:style-name="T898">.</text:span><text:span text:style-name="T899"><text:tab/>VIISP paslaugų gavėjo teises naudoti saityno paslaugas apibūdinantys techniniai duomenys;</text:span></text:p>
      <text:p text:style-name="P900"><text:span text:style-name="T901">22.4</text:span><text:span text:style-name="T902">.</text:span><text:span text:style-name="T903"><text:tab/>teikiamos pasl</text:span><text:span text:style-name="T904">augos duomenys:</text:span></text:p>
      <text:p text:style-name="P905"><text:span text:style-name="T906">22.4.1</text:span><text:span text:style-name="T907">.</text:span><text:span text:style-name="T908"><text:tab/>teikiamos paslaugos kodas (unikalus);</text:span></text:p>
      <text:p text:style-name="P909"><text:span text:style-name="T910">22.4.2</text:span><text:span text:style-name="T911">.</text:span><text:span text:style-name="T912"><text:tab/>teikiamos paslaugos rūšis;</text:span></text:p>
      <text:p text:style-name="P913"><text:span text:style-name="T914">22.4.3</text:span><text:span text:style-name="T915">.</text:span><text:span text:style-name="T916"><text:tab/>teikiamos paslaugos pavadinimas (unikalus);</text:span></text:p>
      <text:p text:style-name="P917"><text:span text:style-name="T918">22.4.4</text:span><text:span text:style-name="T919">.</text:span><text:span text:style-name="T920"><text:tab/>trumpas teikiamos paslaugos pavadinimas;</text:span></text:p>
      <text:p text:style-name="P921"><text:span text:style-name="T922">22.4.5</text:span><text:span text:style-name="T923">.</text:span><text:span text:style-name="T924"><text:tab/>teikiamos paslaugos teikimo<text:s/></text:span><text:span text:style-name="T925">lygmuo;</text:span></text:p>
      <text:p text:style-name="P926"><text:span text:style-name="T927">22.4.6</text:span><text:span text:style-name="T928">.</text:span><text:span text:style-name="T929"><text:tab/>funkcija, kurią vykdant teikiama paslauga;</text:span></text:p>
      <text:p text:style-name="P930"><text:span text:style-name="T931">22.4.7</text:span><text:span text:style-name="T932">.</text:span><text:span text:style-name="T933"><text:tab/>teikiamos paslaugos gavėjai;</text:span></text:p>
      <text:p text:style-name="P934"><text:span text:style-name="T935">22.4.8</text:span><text:span text:style-name="T936">.</text:span><text:span text:style-name="T937"><text:tab/>paslaugos tikslinės grupės;</text:span></text:p>
      <text:p text:style-name="P938"><text:span text:style-name="T939">22.4.9</text:span><text:span text:style-name="T940">.</text:span><text:span text:style-name="T941"><text:tab/>gyvenimo įvykiai, kuriems priskiriama teikiama paslauga;</text:span></text:p>
      <text:p text:style-name="P942"><text:span text:style-name="T943">22.4.10</text:span><text:span text:style-name="T944">.</text:span><text:span text:style-name="T945"><text:tab/>teikiamos paslaugos brandos ly</text:span><text:span text:style-name="T946">gis;</text:span></text:p>
      <text:p text:style-name="P947"><text:span text:style-name="T948">22.4.11</text:span><text:span text:style-name="T949">.</text:span><text:span text:style-name="T950"><text:tab/>požymis, ar elektroninė paslauga mokama;</text:span></text:p>
      <text:p text:style-name="P951"><text:span text:style-name="T952">22.4.12</text:span><text:span text:style-name="T953">.</text:span><text:span text:style-name="T954"><text:tab/>teikiamos paslaugos kaina ir suteikimo trukmė;</text:span></text:p>
      <text:p text:style-name="P955"><text:span text:style-name="T956">22.4.13</text:span><text:span text:style-name="T957">.</text:span><text:span text:style-name="T958"><text:tab/>teikiamos paslaugos aprašymas;</text:span></text:p>
      <text:p text:style-name="P959"><text:span text:style-name="T960">22.4.14</text:span><text:span text:style-name="T961">.</text:span><text:span text:style-name="T962"><text:tab/></text:span><text:span text:style-name="T963">tapatybės nustatymo elektroninės atpažinties priemonės saugumo užtikrinimo lygis pagal Reglamento (ES) Nr. 910/2014 8 straipsnį, kuris suteikia galimybę naudotis el. būdu teikiama paslauga;<text:s/></text:span></text:p>
      <text:p text:style-name="P964"><text:span text:style-name="T965">22.4.15</text:span><text:span text:style-name="T966">.</text:span><text:span text:style-name="T967"><text:tab/>teikiamų paslaugų teikėjo konsultacijos pateikimo da</text:span><text:span text:style-name="T968">ta;</text:span></text:p>
      <text:p text:style-name="P969"><text:span text:style-name="T970">22.5</text:span><text:span text:style-name="T971">.</text:span><text:span text:style-name="T972"><text:tab/>saityno paslaugos duomenys:</text:span></text:p>
      <text:p text:style-name="P973"><text:span text:style-name="T974">22.5.1</text:span><text:span text:style-name="T975">.</text:span><text:span text:style-name="T976"><text:tab/>saityno paslaugos pavadinimas;</text:span></text:p>
      <text:p text:style-name="P977"><text:span text:style-name="T978">22.5.2</text:span><text:span text:style-name="T979">.</text:span><text:span text:style-name="T980"><text:tab/>saityno paslaugos adresas;</text:span></text:p>
      <text:p text:style-name="P981"><text:span text:style-name="T982">22.5.3</text:span><text:span text:style-name="T983">.</text:span><text:span text:style-name="T984"><text:tab/>saityno paslaugos aprašymo adresas;</text:span></text:p>
      <text:p text:style-name="P985"><text:span text:style-name="T986">22.5.4</text:span><text:span text:style-name="T987">.</text:span><text:span text:style-name="T988"><text:tab/>saityno paslaugos paskirtis;</text:span></text:p>
      <text:p text:style-name="P989"><text:span text:style-name="T990">22.5.5</text:span><text:span text:style-name="T991">.</text:span><text:span text:style-name="T992"><text:tab/>saityno paslaugos aprašymas;</text:span></text:p>
      <text:p text:style-name="P993"><text:span text:style-name="T994">22.5.6</text:span><text:span text:style-name="T995">.</text:span><text:span text:style-name="T996"><text:tab/>susijusios informacinės sistemos;</text:span></text:p>
      <text:p text:style-name="P997"><text:span text:style-name="T998">22.5.7</text:span><text:span text:style-name="T999">.</text:span><text:span text:style-name="T1000"><text:tab/>metodai ir jų paskirtis:</text:span></text:p>
      <text:p text:style-name="P1001"><text:span text:style-name="T1002">22.5.7.1</text:span><text:span text:style-name="T1003">.</text:span><text:span text:style-name="T1004"><text:tab/>pavadinimas;</text:span></text:p>
      <text:p text:style-name="P1005"><text:span text:style-name="T1006">22.5.7.2</text:span><text:span text:style-name="T1007">.</text:span><text:span text:style-name="T1008"><text:tab/>aprašymas;</text:span></text:p>
      <text:p text:style-name="P1009"><text:span text:style-name="T1010">22.5.7.3</text:span><text:span text:style-name="T1011">.</text:span><text:span text:style-name="T1012"><text:tab/>iškvietimo parametrų aprašymas;</text:span></text:p>
      <text:p text:style-name="P1013"><text:span text:style-name="T1014">22.5.7.4</text:span><text:span text:style-name="T1015">.</text:span><text:span text:style-name="T1016"><text:tab/>rezultatų reikšmės;</text:span></text:p>
      <text:p text:style-name="P1017"><text:span text:style-name="T1018">22.5.7.5</text:span><text:span text:style-name="T1019">.</text:span><text:span text:style-name="T1020"><text:tab/>galimų klaidų aprašas;</text:span></text:p>
      <text:p text:style-name="P1021"><text:span text:style-name="T1022">22.5.8</text:span><text:span text:style-name="T1023">.</text:span><text:span text:style-name="T1024"><text:tab/>saityno saugumo lygis;</text:span></text:p>
      <text:p text:style-name="P1025"><text:span text:style-name="T1026">22.5.9</text:span><text:span text:style-name="T1027">.</text:span><text:span text:style-name="T1028"><text:tab/>esami paslaugos teikimo apribojimai;</text:span></text:p>
      <text:p text:style-name="P1029"><text:span text:style-name="T1030">22.5.10</text:span><text:span text:style-name="T1031">.</text:span><text:span text:style-name="T1032"><text:tab/>duomenys apie saityno paslaugos programinį kodą;</text:span></text:p>
      <text:p text:style-name="P1033"><text:span text:style-name="T1034">22.5.11</text:span><text:span text:style-name="T1035">.</text:span><text:span text:style-name="T1036"><text:tab/>atitikties saityno paslaugų sąveikumo (angl. WS-I) standartui požymis;</text:span></text:p>
      <text:p text:style-name="P1037"><text:span text:style-name="T1038">22.5.12</text:span><text:span text:style-name="T1039">.</text:span><text:span text:style-name="T1040"><text:tab/>konfigūravimo<text:s/></text:span><text:span text:style-name="T1041">parametrai;</text:span></text:p>
      <text:p text:style-name="P1042"><text:span text:style-name="T1043">22.6</text:span><text:span text:style-name="T1044">.</text:span><text:span text:style-name="T1045"><text:tab/>elektroninių paslaugų gavėjo tapatybės nustatymo data ir laikas;</text:span></text:p>
      <text:p text:style-name="P1046"><text:span text:style-name="T1047">22.7</text:span><text:span text:style-name="T1048">.</text:span><text:span text:style-name="T1049"><text:tab/>tapatybės nustatymo paslaugos parametrai;</text:span></text:p>
      <text:p text:style-name="P1050"><text:span text:style-name="T1051">22.8</text:span><text:span text:style-name="T1052">.</text:span><text:span text:style-name="T1053"><text:tab/>mokėjimo paskirtis;</text:span></text:p>
      <text:p text:style-name="P1054"><text:span text:style-name="T1055">22.9</text:span><text:span text:style-name="T1056">.</text:span><text:span text:style-name="T1057"><text:tab/>mokėjimo suma;<text:s/></text:span></text:p>
      <text:p text:style-name="P1058"><text:span text:style-name="T1059">22.10</text:span><text:span text:style-name="T1060">.</text:span><text:span text:style-name="T1061"><text:tab/>įmokos kodas;<text:s/></text:span></text:p>
      <text:p text:style-name="P1062"><text:span text:style-name="T1063">22.11</text:span><text:span text:style-name="T1064">.</text:span><text:span text:style-name="T1065"><text:tab/>elektroninės paslaugos</text:span><text:span text:style-name="T1066"><text:s/>duomenys, reikalingi mokėjimui atlikti;</text:span></text:p>
      <text:p text:style-name="P1067"><text:span text:style-name="T1068">22.12</text:span><text:span text:style-name="T1069">.</text:span><text:span text:style-name="T1070"><text:tab/>mokėjimo data ir laikas;</text:span></text:p>
      <text:p text:style-name="P1071"><text:span text:style-name="T1072">22.13</text:span><text:span text:style-name="T1073">.</text:span><text:span text:style-name="T1074"><text:tab/>mokėjimo paslaugos parametrai;</text:span></text:p>
      <text:p text:style-name="P1075"><text:span text:style-name="T1076">22.14</text:span><text:span text:style-name="T1077">.</text:span><text:span text:style-name="T1078"><text:tab/>VIISP paslaugų teikimo proceso etapus apibūdinantys duomenys;</text:span></text:p>
      <text:p text:style-name="P1079"><text:span text:style-name="T1080">22.15</text:span><text:span text:style-name="T1081">.</text:span><text:span text:style-name="T1082"><text:tab/>duomenys apie nustatytos prieigos teisę ir šių teisių</text:span><text:span text:style-name="T1083"><text:s/>rinkinį, skirtus VIISP naudotojams, VIISP elektroninių paslaugų gavėjams, VIISP tvarkytojų darbuotojams, VIISP tvarkytojų srities administratoriams, VIISP paslaugų gavėjo administratoriams;</text:span></text:p>
      <text:p text:style-name="P1084"><text:span text:style-name="T1085">22.16</text:span><text:span text:style-name="T1086">.</text:span><text:span text:style-name="T1087"><text:tab/>duomenys apie VIISP paslaugų teikimo inicijavimą;</text:span></text:p>
      <text:p text:style-name="P1088"><text:span text:style-name="T1089">22</text:span><text:span text:style-name="T1090">.17</text:span><text:span text:style-name="T1091">.</text:span><text:span text:style-name="T1092"><text:tab/>duomenys apie VIISP paslaugų suteikimą;</text:span></text:p>
      <text:p text:style-name="P1093"><text:span text:style-name="T1094">22.18</text:span><text:span text:style-name="T1095">.</text:span><text:span text:style-name="T1096"><text:tab/>duomenys apie VIISP aplinkoje kuriamas ir teikiamas elektronines paslaugas:</text:span></text:p>
      <text:p text:style-name="P1097"><text:span text:style-name="T1098">22.18.1</text:span><text:span text:style-name="T1099">.</text:span><text:span text:style-name="T1100"><text:tab/>elektroninių paslaugų gavėjų teikiami duomenys – per VIISP surenkami duomenys, kurių surinkimas vykdomas naudoj</text:span><text:span text:style-name="T1101">antis konstravimo paslauga;</text:span></text:p>
      <text:p text:style-name="P1102"><text:span text:style-name="T1103">22.18.2</text:span><text:span text:style-name="T1104">.</text:span><text:span text:style-name="T1105"><text:tab/>elektroninių paslaugų gavėjams suteiktų elektroninių paslaugų rezultatų duomenys;</text:span></text:p>
      <text:p text:style-name="P1106"><text:span text:style-name="T1107">22.18.3</text:span><text:span text:style-name="T1108">.</text:span><text:span text:style-name="T1109"><text:tab/>parametrai, nustatantys įvairių VIISP paslaugų tarpusavio sąryšį, teikiant konstravimo paslaugą;</text:span></text:p>
      <text:p text:style-name="P1110"><text:span text:style-name="T1111">22.19</text:span><text:span text:style-name="T1112">.</text:span><text:span text:style-name="T1113"><text:tab/></text:span><text:span text:style-name="T1114">duomenys, kurie <text:s/>nurodo elektroninio pristatymo dėžutės būseną;</text:span></text:p>
      <text:p text:style-name="P1115"><text:span text:style-name="T1116">22.20</text:span><text:span text:style-name="T1117">.</text:span><text:span text:style-name="T1118"><text:tab/>unikalus pašto dėžutės identifikatorius;</text:span></text:p>
      <text:p text:style-name="P1119"><text:span text:style-name="T1120">22.21</text:span><text:span text:style-name="T1121">.</text:span><text:span text:style-name="T1122"><text:tab/>VIISP naudotojo ir elektroninės paslaugos gavėjo gautų elektroninių siuntų (Nacionalinėje elektroninių siuntų pristatymo, naudoja</text:span><text:span text:style-name="T1123">nt pašto tinklą, informacinėje sistemoje) <text:s/>unikalus identifikatorius e. pristatymo sistemoje;</text:span></text:p>
      <text:p text:style-name="P1124"><text:span text:style-name="T1125">22.22</text:span><text:span text:style-name="T1126">.</text:span><text:span text:style-name="T1127"><text:tab/>VIISP elektroninių paslaugų įgaliojimų duomenys:</text:span></text:p>
      <text:p text:style-name="P1128"><text:span text:style-name="T1129">22.22.1</text:span><text:span text:style-name="T1130">.</text:span><text:span text:style-name="T1131"><text:tab/>elektroninės paslaugos, registruotos VIISP elektroninių paslaugų kataloge, arba įgaliojimų<text:s/></text:span><text:span text:style-name="T1132">objektų kataloge sukurto ir įtraukto įgaliojimų objekto, nesusijusio su elektroninėmis paslaugomis, identifikacinis numeris;</text:span></text:p>
      <text:p text:style-name="P1133"><text:span text:style-name="T1134">22.22.2</text:span><text:span text:style-name="T1135">.</text:span><text:span text:style-name="T1136"><text:tab/>veiksmai, susiję su elektroninės paslaugos, registruotos VIISP elektroninių paslaugų kataloge, gavimu, kuriuos įgaliot</text:span><text:span text:style-name="T1137">asis asmuo gali atlikti už jį įgaliojusį asmenį;</text:span></text:p>
      <text:p text:style-name="P1138"><text:span text:style-name="T1139">22.22.3</text:span><text:span text:style-name="T1140">.</text:span><text:span text:style-name="T1141"><text:tab/>įgaliojimo identifikavimo kodas;</text:span></text:p>
      <text:p text:style-name="P1142"><text:span text:style-name="T1143">22.22.4</text:span><text:span text:style-name="T1144">.</text:span><text:span text:style-name="T1145"><text:tab/>įgaliojimo sudarymo data ir laikas;</text:span></text:p>
      <text:p text:style-name="P1146"><text:span text:style-name="T1147">22.22.5</text:span><text:span text:style-name="T1148">.</text:span><text:span text:style-name="T1149"><text:tab/>įgaliotojas (juridinio asmens kodas ir pavadinimas);</text:span></text:p>
      <text:p text:style-name="P1150"><text:span text:style-name="T1151">22.22.6</text:span><text:span text:style-name="T1152">.</text:span><text:span text:style-name="T1153"><text:tab/>įgaliotinis (fizinio asmens kodas</text:span><text:span text:style-name="T1154">, vardas (vardai), pavardė (pavardės));</text:span></text:p>
      <text:p text:style-name="P1155"><text:span text:style-name="T1156">22.23</text:span><text:span text:style-name="T1157">.</text:span><text:span text:style-name="T1158"><text:tab/>elektroninių paslaugų gavėjų dokumentai (elektroniniai dokumentai, nuotraukos (rastriniai paveikslai), skaitmeninės rinkmenos), kurie gali būti reikalingi teikiant elektronines paslaugas, pasirenkant dok</text:span><text:span text:style-name="T1159">umentą iš VIISP saugomų (elektroninės paslaugos gavėjo įkeltų) dokumentų sąrašo;</text:span></text:p>
      <text:p text:style-name="P1160"><text:span text:style-name="T1161">22.24</text:span><text:span text:style-name="T1162">.</text:span><text:span text:style-name="T1163"><text:tab/>elektroninės paslaugos gavėjo ir VIISP naudotojo kalendoriaus įrašai (užduočių terminai, užsakytų elektroninių paslaugų terminai, VIISP naudotojų užregistruotų reng</text:span><text:span text:style-name="T1164">inių (įvykių) duomenys, asmeninių įvykių duomenys);</text:span></text:p>
      <text:p text:style-name="P1165"><text:span text:style-name="T1166">22.25</text:span><text:span text:style-name="T1167">.</text:span><text:span text:style-name="T1168"><text:tab/>naudingos nuorodos (angl. URL) į kitas informacines sistemas, registrus ar portalus;</text:span></text:p>
      <text:p text:style-name="P1169"><text:span text:style-name="T1170">22.26</text:span><text:span text:style-name="T1171">.</text:span><text:span text:style-name="T1172"><text:tab/>elektroninių paslaugų gavėjų atsiliepimai ir įvertinimai apie elektronines paslaugas ir VIISP vei</text:span><text:span text:style-name="T1173">kimą;</text:span></text:p>
      <text:p text:style-name="P1174"><text:span text:style-name="T1175">22.27</text:span><text:span text:style-name="T1176">.</text:span><text:span text:style-name="T1177"><text:tab/>VIISP paslaugų gavėjų dokumentai;</text:span></text:p>
      <text:p text:style-name="P1178"><text:span text:style-name="T1179">22.28</text:span><text:span text:style-name="T1180">.</text:span><text:span text:style-name="T1181"><text:tab/>duomenys, reikalingi VIISP paslaugų gavėjų dokumentams tvarkyti VIISP (duomenys apie paskelbtus skelbimus pagal skelbimo spausdinimo datą, pasikeitusius skelbimus pagal skelbimo modifikavimo<text:s/></text:span><text:span text:style-name="T1182">datą, paskelbtus skelbimus pagal skelbimo datą, pasikeitusius skelbimus pagal skelbimo modifikavimo datą, pakaitinio skelbimo galiojimo pabaiga, duomenys apie savivaldybę, pareigas, pareigybės lygis, kategorija ir kt.);</text:span></text:p>
      <text:p text:style-name="P1183"><text:span text:style-name="T1184">22.29</text:span><text:span text:style-name="T1185">.</text:span><text:span text:style-name="T1186"><text:tab/>duomenys, reikalingi turi</text:span><text:span text:style-name="T1187">nio valdymo priemonių teikimo institucijoms paslaugai teikti;</text:span></text:p>
      <text:p text:style-name="P1188"><text:span text:style-name="T1189">22.30</text:span><text:span text:style-name="T1190">.</text:span><text:span text:style-name="T1191"><text:tab/>konsultavimo ir pagalbos VIISP paslaugų gavėjams ir elektroninių paslaugų gavėjams duomenys:</text:span></text:p>
      <text:p text:style-name="P1192"><text:span text:style-name="T1193">22.30.1</text:span><text:span text:style-name="T1194">.</text:span><text:span text:style-name="T1195"><text:tab/>VIISP paslaugų gavėjų ir elektroninių paslaugų gavėjų užklausos;</text:span></text:p>
      <text:p text:style-name="P1196"><text:span text:style-name="T1197">22.30.2</text:span><text:span text:style-name="T1198">.</text:span><text:span text:style-name="T1199"><text:tab/>a</text:span><text:span text:style-name="T1200">tsakymai į užklausas;</text:span></text:p>
      <text:p text:style-name="P1201"><text:span text:style-name="T1202">22.31</text:span><text:span text:style-name="T1203">.</text:span><text:span text:style-name="T1204"><text:tab/>duomenys apie valstybės ir savivaldybių instituciją ir įstaigą, gaunami naudojant turinio valdymo priemonių paslaugą (dirbantieji asmenys ir jų kontaktai (telefono numeris, elektroninio pašto adresas), aukštesnės pagal<text:s/></text:span><text:span text:style-name="T1205">pavaldumą įstaigos, pareigybės, į kurią paskirtas asmuo, galiojančių paskyrimų be pareigybių, tiesiogiai priklausančių padaliniui, sąrašas, požymis, ar asmuo yra laikinai perkeltas iš šio paskyrimo, asmuo, kuris paskirtas į pareigybę (vardas (vardai), pava</text:span><text:span text:style-name="T1206">rdė (pavardės), telefono numeris, elektroninio pašto adresas);</text:span></text:p>
      <text:p text:style-name="P1207"><text:span text:style-name="T1208">22.32</text:span><text:span text:style-name="T1209">.</text:span><text:span text:style-name="T1210"><text:tab/>IT paslaugų teikimo parametrus apibūdinantys duomenys.</text:span></text:p>
      <text:p text:style-name="P1211"><text:span text:style-name="T1212">23</text:span><text:span text:style-name="T1213">.</text:span><text:span text:style-name="T1214"><text:tab/><text:s/>Teikiant Nuostatų 4.2.1.1 papunktyje nurodytą VIISP paslaugą, iš Nuostatų 19.5 papunktyje nurodytų VIISP duomenų tei</text:span><text:span text:style-name="T1215">kėjų gaunami 22.5 papunktyje nurodyti duomenys, taip pat duomenys, kurių konkreti duomenų struktūra, kiekis ir duomenų teikimo tvarka nustatoma konkrečiose duomenų teikimo sutartyse tarp VIISP paslaugų gavėjo ir VIISP duomenų teikėjų.</text:span></text:p>
      <text:p text:style-name="P1216"><text:span text:style-name="T1217">24</text:span><text:span text:style-name="T1218">.</text:span><text:span text:style-name="T1219"><text:tab/><text:s/>Teikiant Nuo</text:span><text:span text:style-name="T1220">statų 4.2.1.2 papunktyje nurodytą VIISP paslaugą:</text:span></text:p>
      <text:p text:style-name="P1221"><text:span text:style-name="T1222">24.1</text:span><text:span text:style-name="T1223">.</text:span><text:span text:style-name="T1224"><text:tab/>iš Nuostatų 19.1 papunktyje nurodyto VIISP duomenų teikėjo gaunami Nuostatų 22.1.1 ir 22.1.2 papunkčiuose nurodyti Juridinių asmenų registro ir Nuostatų 22.1.8 ir 22.1.9 papunkčiuose nurodyti Gyvent</text:span><text:span text:style-name="T1225">ojų registro duomenys tuo atveju, kai elektroninių paslaugų gavėjas identifikuojasi naudodamasis elektroninės bankininkystės paslaugomis;</text:span></text:p>
      <text:p text:style-name="P1226"><text:span text:style-name="T1227">24.2</text:span><text:span text:style-name="T1228">.</text:span><text:span text:style-name="T1229"><text:tab/>iš Nuostatų 19.1 papunktyje nurodyto VIISP duomenų teikėjo gaunami Nuostatų 22.1.23 papunktyje nurodyti Įgal</text:span><text:span text:style-name="T1230">iojimų registro duomenys;</text:span></text:p>
      <text:p text:style-name="P1231"><text:span text:style-name="T1232">24.3</text:span><text:span text:style-name="T1233">.</text:span><text:span text:style-name="T1234"><text:tab/>iš Nuostatų 19.1 papunktyje nurodyto VIISP duomenų teikėjo gaunami Nuostatų 22.1.24 ir 22.1.25 papunkčiuose nurodyti Neveiksnių<text:s/></text:span><text:span text:style-name="T1235">ir ribotai veiksnių<text:s/></text:span><text:span text:style-name="T1236">asmenų registro duomenys;</text:span></text:p>
      <text:p text:style-name="P1237"><text:span text:style-name="T1238">24.4</text:span><text:span text:style-name="T1239">.</text:span><text:span text:style-name="T1240"><text:tab/>iš Nuostatų 19.1 papunktyje nurodyto</text:span><text:span text:style-name="T1241"><text:s/>VIISP duomenų teikėjo gaunami<text:s/></text:span>Nuostatų<text:s/><text:span text:style-name="T1242">22.1.8 ir 22.1.9 papunkčiuose nurodyti<text:s/></text:span>Sertifikatų centro duomenų bazės<text:s/><text:span text:style-name="T1243">duomenys;</text:span></text:p>
      <text:p text:style-name="P1244"><text:span text:style-name="T1245">24.5</text:span><text:span text:style-name="T1246">.</text:span><text:span text:style-name="T1247"><text:tab/>iš Nuostatų 19.</text:span><text:span text:style-name="T1248">2</text:span><text:span text:style-name="T1249"><text:s/>papunktyje nurodyto VIISP duomenų teikėjo gaunami Nuostatų 22.1.13 ir 22.1.14 papunkčiuose nurodyti Valstyb</text:span><text:span text:style-name="T1250">ės tarnautojų registro duomenys,<text:s/></text:span>kai elektroninių<text:s/>paslaugų<text:s/>gavėjas identifikuojasi naudodamas valstybės tarnautojams išduotus asmens elektroninės atpažinties sertifikatus<text:span text:style-name="T1251">;<text:s/></text:span></text:p>
      <text:p text:style-name="P1252"><text:span text:style-name="T1253">24.6</text:span><text:span text:style-name="T1254">.</text:span><text:span text:style-name="T1255"><text:tab/>iš Nuostatų 19.2 papunktyje nurodyto VIISP duomenų teikėjo gaunami Nuosta</text:span><text:span text:style-name="T1256">tų 22.1.21 ir 22.1.22 papunkčiuose nurodyti Užsieniečių registro duomenys, NETAIS tuo atveju, kai elektroninių paslaugų gavėjas identifikuojasi naudodamasis<text:s/></text:span><text:span text:style-name="T1257">ES valstybių<text:s/></text:span><text:span text:style-name="T1258">ar Asmens dokumentų išrašymo centro prie Lietuvos Respublikos vidaus reikalų ministeri</text:span><text:span text:style-name="T1259">jos duomenų teikėjų atpažinties sertifikatų duomenimis,<text:s/></text:span>kai gavėjas identifikuojasi naudodamas užsieniečiams, turintiems Lietuvos Respublikos elektroninio rezidento statusą, išduotas elektroninės atpažinties ir elektroninio parašo priemones arba kitų<text:s/>ES valstybių išduotas elektroninės atpažinties ir elektroninio parašo priemones<text:span text:style-name="T1260">.<text:s/></text:span></text:p>
      <text:p text:style-name="P1261"><text:span text:style-name="T1262">25</text:span><text:span text:style-name="T1263">.</text:span><text:span text:style-name="T1264"><text:tab/><text:s/>Teikiant Nuostatų 4.2.1.3 papunktyje nurodytą VIISP paslaugą:</text:span></text:p>
      <text:p text:style-name="P1265"><text:span text:style-name="T1266">25.1</text:span><text:span text:style-name="T1267">.</text:span><text:span text:style-name="T1268"><text:tab/>iš Nuostatų 19.1 papunktyje nurodyto VIISP duomenų teikėjo gaunami Nuostatų 22.1.1 ir 22.1.2</text:span><text:span text:style-name="T1269"><text:s/>papunkčiuose nurodyti Juridinių asmenų registro ir Nuostatų 22.1.8 ir 22.1.9 papunkčiuose nurodyti <text:s/>Gyventojų registro duomenys;<text:s/></text:span></text:p>
      <text:p text:style-name="P1270"><text:span text:style-name="T1271">25.2</text:span><text:span text:style-name="T1272">.</text:span><text:span text:style-name="T1273"><text:tab/>iš Nuostatų 19.3 papunktyje nurodytų VIISP duomenų teikėjų gaunami Nuostatų 22.1.1 ir 22.1.2, 22.1.8 ir 22.1.9, 22.</text:span><text:span text:style-name="T1274">8–22.12 papunkčiuose nurodyti duomenys.</text:span></text:p>
      <text:p text:style-name="P1275"><text:span text:style-name="T1276">26</text:span><text:span text:style-name="T1277">.</text:span><text:span text:style-name="T1278"><text:tab/><text:s/>Teikiant Nuostatų 4.2.2 papunktyje nurodytą VIISP paslaugą, iš Nuostatų 19.4 papunktyje nurodytų VIISP duomenų teikėjų gaunami 22.1.8–22.1.10 ir 22.4 papunkčiuose nurodyti duomenys.</text:span></text:p>
      <text:p text:style-name="P1279"><text:span text:style-name="T1280">27</text:span><text:span text:style-name="T1281">.</text:span><text:span text:style-name="T1282"><text:tab/><text:s/>Teikiant Nuost</text:span><text:span text:style-name="T1283">atų 4.2.4 papunktyje nurodytą VIISP paslaugą, iš Nuostatų 19.1 papunktyje nurodyto VIISP duomenų teikėjo gaunami Nuostatų 22.19–22.21 papunkčiuose nurodyti Nacionalinės elektroninių siuntų pristatymo, naudojant pašto tinklą, informacinės sistemos duomenys.</text:span></text:p>
      <text:p text:style-name="P1284"><text:span text:style-name="T1285">28</text:span><text:span text:style-name="T1286">.</text:span><text:span text:style-name="T1287"><text:tab/><text:s/>Teikiant Nuostatų 4.2.5 papunktyje nurodytą VIISP paslaugą:</text:span></text:p>
      <text:p text:style-name="P1288"><text:span text:style-name="T1289">28.1</text:span><text:span text:style-name="T1290">.</text:span><text:span text:style-name="T1291"><text:tab/></text:span><text:span text:style-name="T1292"><text:tab/>iš Nuostatų 19.1 papunktyje nurodyto VIISP duomenų teikėjo gaunami Nuostatų 22.1.1–22.1.5 ir 22.1.7 papunkčiuose nurodyti Juridinių asmenų registro duomenys, kurie naudojami<text:s/></text:span><text:span text:style-name="T1293">sudarant juridinio asmens įgaliojimą naudotis VIISP sukonstruotomis elektroninėmis paslaugomis;</text:span></text:p>
      <text:p text:style-name="P1294"><text:span text:style-name="T1295">28.2</text:span><text:span text:style-name="T1296">.</text:span><text:span text:style-name="T1297"><text:tab/></text:span><text:span text:style-name="T1298"><text:tab/>iš Nuostatų 19.1 papunktyje nurodyto VIISP duomenų teikėjo gaunamas Nuostatų 22.1.12 papunktyje nurodytas Gyventojų registro duomuo, kuris naudojamas</text:span><text:span text:style-name="T1299"><text:s/>nustatyti, ar teikiant elektroninę paslaugą fizinis asmuo – įgaliotojas ir (ar) įgaliotasis – nėra miręs;</text:span></text:p>
      <text:p text:style-name="P1300"><text:span text:style-name="T1301">28.3</text:span><text:span text:style-name="T1302">.</text:span><text:span text:style-name="T1303"><text:tab/></text:span><text:span text:style-name="T1304"><text:tab/>iš Nuostatų 19.2 papunktyje nurodyto VIISP duomenų teikėjo gaunami Nuostatų 22.1.8 ir 22.1.9, 22.1.13–22.1.19 papunkčiuose nurodyti Valsty</text:span><text:span text:style-name="T1305">bės tarnautojų registro valstybės tarnautojo ar darbuotojo, gaunančio darbo užmokestį iš valstybės biudžeto, savivaldybių biudžetų ir valstybės pinigų fondų, ir valstybės ar savivaldybių institucijos ar įstaigos duomenys, kurie naudojami sudarant juridinia</text:span><text:span text:style-name="T1306">m asmeniui atstovaujančio asmens įgaliojimą naudotis VIISP sukonstruotomis elektroninėmis paslaugomis.</text:span></text:p>
      <text:p text:style-name="P1307"><text:span text:style-name="T1308">29</text:span><text:span text:style-name="T1309">.</text:span><text:span text:style-name="T1310"><text:tab/><text:s/>Teikiant Nuostatų 4.2.7 papunktyje nurodytą VIISP paslaugą, gaunami ją sudarančių VIISP paslaugų duomenys. Konkreti duomenų struktūra, kiekis<text:s/></text:span><text:span text:style-name="T1311">ir duomenų teikimo tvarka nustatoma konkrečiose Komiteto duomenų teikimo sutartyse su šiai paslaugai teikti reikalingų duomenų teikėjais.</text:span></text:p>
      <text:p text:style-name="P1312"><text:span text:style-name="T1313">30</text:span><text:span text:style-name="T1314">.</text:span><text:span text:style-name="T1315"><text:tab/><text:s/>Teikiant Nuostatų 4.2.8.1 papunktyje nurodytą VIISP paslaugą, iš Nuostatų 19.3 papunktyje nurodytų VIISP duom</text:span><text:span text:style-name="T1316">enų teikėjų gaunami 22.28 papunktyje nurodyti duomenys.</text:span></text:p>
      <text:p text:style-name="P1317"><text:span text:style-name="T1318">31</text:span><text:span text:style-name="T1319">.</text:span><text:span text:style-name="T1320"><text:tab/><text:s/>Teikiant Nuostatų 4.2.8.2 papunktyje nurodytą VIISP paslaugą:<text:s/></text:span></text:p>
      <text:p text:style-name="P1321"><text:span text:style-name="T1322">31.1</text:span><text:span text:style-name="T1323">.</text:span><text:span text:style-name="T1324"><text:tab/></text:span><text:span text:style-name="T1325"><text:tab/>iš Nuostatų 19.2 papunktyje nurodyto VIISP duomenų teikėjo gaunami Nuostatų 22.1.8 ir 22.1.9, 22.1.13–22.1.19 papunkčiu</text:span><text:span text:style-name="T1326">ose nurodyti Valstybės tarnautojų registro valstybės tarnautojo ar darbuotojo, gaunančio darbo užmokestį iš valstybės biudžeto, savivaldybių biudžetų ir valstybės pinigų fondų, ir valstybės ar savivaldybių institucijos ar įstaigos duomenys, kurie naudojami</text:span><text:span text:style-name="T1327"><text:s/>suteikiant teises naudotis VIISP ar išorinėse informacinėse sistemose sukonstruotomis elektroninėmis paslaugomis;</text:span></text:p>
      <text:p text:style-name="P1328"><text:span text:style-name="T1329">31.2</text:span><text:span text:style-name="T1330">.</text:span><text:span text:style-name="T1331"><text:tab/></text:span><text:span text:style-name="T1332"><text:tab/>iš Nuostatų 19.4 papunktyje nurodytų VIISP duomenų teikėjų gaunami 22.29 papunktyje nurodyti duomenys;</text:span></text:p>
      <text:p text:style-name="P1333"><text:span text:style-name="T1334">31.3</text:span><text:span text:style-name="T1335">.</text:span><text:span text:style-name="T1336"><text:tab/>iš Nuostatų 19.5<text:s/></text:span><text:span text:style-name="T1337">ir 19.6 papunkčiuose nurodytų VIISP duomenų teikėjų gaunami teikiamų paslaugų aprašymų duomenys ir VIISP sukonstruotoms elektroninėms paslaugoms teikti reikalingi duomenys.</text:span></text:p>
      <text:p text:style-name="P1338"/>
      <text:p text:style-name="P1339"><text:span text:style-name="T1340">IV</text:span><text:span text:style-name="T1341"><text:s/>SKYRIUS</text:span></text:p>
      <text:p text:style-name="P1342"><text:span text:style-name="T1343">Funkcinė struktūra</text:span></text:p>
      <text:p text:style-name="P1344"/>
      <text:p text:style-name="P1345"><text:span text:style-name="T1346">32</text:span><text:span text:style-name="T1347">.</text:span><text:span text:style-name="T1348"><text:tab/></text:span><text:span text:style-name="T1349"><text:s/>VIISP funkcinę struktūrą sudaro šios dalys:</text:span></text:p>
      <text:p text:style-name="P1350"><text:span text:style-name="T1351">32.1</text:span><text:span text:style-name="T1352">.</text:span><text:span text:style-name="T1353"><text:tab/>Portalas, kurį sudaro:</text:span></text:p>
      <text:p text:style-name="P1354"><text:span text:style-name="T1355">32.1.1</text:span><text:span text:style-name="T1356">.</text:span><text:span text:style-name="T1357"><text:tab/>paslaugų katalogo funkcinis komponentas, kurio funkcija – formuoti elektroninių paslaugų gavėjams prieinamų teikiamų paslaugų sąrašą;</text:span></text:p>
      <text:p text:style-name="P1358"><text:span text:style-name="T1359">32.1.2</text:span><text:span text:style-name="T1360">.</text:span><text:span text:style-name="T1361"><text:tab/>elektroninių paslaugų te</text:span><text:span text:style-name="T1362">ikėjų funkcinis komponentas, kurio funkcijos:</text:span></text:p>
      <text:p text:style-name="P1363"><text:span text:style-name="T1364">32.1.2.1</text:span><text:span text:style-name="T1365">.</text:span><text:span text:style-name="T1366"><text:tab/>identifikuoti teikiamų paslaugų teikėjus;</text:span></text:p>
      <text:p text:style-name="P1367"><text:span text:style-name="T1368">32.1.2.2</text:span><text:span text:style-name="T1369">.</text:span><text:span text:style-name="T1370"><text:tab/>tvarkyti mokėjimą už VIISP paslaugų gavėjų teikiamas elektronines paslaugas;</text:span></text:p>
      <text:p text:style-name="P1371"><text:span text:style-name="T1372">32.1.2.3</text:span><text:span text:style-name="T1373">.</text:span><text:span text:style-name="T1374"><text:tab/>tvarkyti teikiamų paslaugų sąrašą, teikiamų paslaug</text:span><text:span text:style-name="T1375">ų aprašus ir prisijungimą prie jų;</text:span></text:p>
      <text:p text:style-name="P1376"><text:span text:style-name="T1377">32.1.2.4</text:span><text:span text:style-name="T1378">.</text:span><text:span text:style-name="T1379"><text:tab/>teikti VIISP sukonstruotas elektronines paslaugas;</text:span></text:p>
      <text:p text:style-name="P1380"><text:span text:style-name="T1381">32.1.2.5</text:span><text:span text:style-name="T1382">.</text:span><text:span text:style-name="T1383"><text:tab/>tvarkyti teikiamų paslaugų teikėjo korteles;</text:span></text:p>
      <text:p text:style-name="P1384"><text:span text:style-name="T1385">32.1.2.6</text:span><text:span text:style-name="T1386">.</text:span><text:span text:style-name="T1387"><text:tab/>valdyti VIISP įgaliojimus;</text:span></text:p>
      <text:p text:style-name="P1388"><text:span text:style-name="T1389">32.1.2.7</text:span><text:span text:style-name="T1390">.</text:span><text:span text:style-name="T1391"><text:tab/>vykdyti mokėjimo už elektronines paslaugas</text:span><text:span text:style-name="T1392"><text:s/>ir elektroninių paslaugų teikimo istorijos stebėseną;</text:span></text:p>
      <text:p text:style-name="P1393"><text:span text:style-name="T1394">32.1.2.8</text:span><text:span text:style-name="T1395">.</text:span><text:span text:style-name="T1396"><text:tab/>inicijuoti prisijungimą prie e. pristatymo paslaugos Portalo savitarnoje;</text:span></text:p>
      <text:p text:style-name="P1397"><text:span text:style-name="T1398">32.1.2.9</text:span><text:span text:style-name="T1399">.</text:span><text:span text:style-name="T1400"><text:tab/>formuoti ataskaitas;</text:span></text:p>
      <text:p text:style-name="P1401"><text:span text:style-name="T1402">32.1.2.10</text:span><text:span text:style-name="T1403">.</text:span><text:span text:style-name="T1404"><text:tab/>palaikyti komunikaciją tarp elektroninės paslaugos teikėjo ir e</text:span><text:span text:style-name="T1405">lektroninės paslaugos gavėjo;</text:span></text:p>
      <text:p text:style-name="P1406"><text:span text:style-name="T1407">32.1.3</text:span><text:span text:style-name="T1408">.</text:span><text:span text:style-name="T1409"><text:tab/>elektroninių paslaugų gavėjų funkcinis komponentas, kurio funkcijos yra šios:<text:s/></text:span></text:p>
      <text:p text:style-name="P1410"><text:span text:style-name="T1411">32.1.3.1</text:span><text:span text:style-name="T1412">.</text:span><text:span text:style-name="T1413"><text:tab/>atvaizduoti bendrąjį informacinį turinį;</text:span></text:p>
      <text:p text:style-name="P1414"><text:span text:style-name="T1415">32.1.3.2</text:span><text:span text:style-name="T1416">.</text:span><text:span text:style-name="T1417"><text:tab/>teikti pastabas ir atsiliepimus;</text:span></text:p>
      <text:p text:style-name="P1418"><text:span text:style-name="T1419">32.1.3.3</text:span><text:span text:style-name="T1420">.</text:span><text:span text:style-name="T1421"><text:tab/>registruoti ir sprę</text:span><text:span text:style-name="T1422">sti incidentus;</text:span></text:p>
      <text:p text:style-name="P1423"><text:span text:style-name="T1424">32.1.3.4</text:span><text:span text:style-name="T1425">.</text:span><text:span text:style-name="T1426"><text:tab/>atlikti elektroninių paslaugų katalogo peržiūrą;</text:span></text:p>
      <text:p text:style-name="P1427"><text:span text:style-name="T1428">32.1.3.5</text:span><text:span text:style-name="T1429">.</text:span><text:span text:style-name="T1430"><text:tab/>atlikti elektroninių paslaugų ir informacinio turinio paiešką;<text:s/></text:span></text:p>
      <text:p text:style-name="P1431"><text:span text:style-name="T1432">32.1.3.6</text:span><text:span text:style-name="T1433">.</text:span><text:span text:style-name="T1434"><text:tab/>identifikuoti elektroninių paslaugų gavėją;</text:span></text:p>
      <text:p text:style-name="P1435"><text:span text:style-name="T1436">32.1.3.7</text:span><text:span text:style-name="T1437">.</text:span><text:span text:style-name="T1438"><text:tab/>inicijuoti elektroninių<text:s/></text:span><text:span text:style-name="T1439">paslaugų gavimą;</text:span></text:p>
      <text:p text:style-name="P1440"><text:span text:style-name="T1441">32.1.3.8</text:span><text:span text:style-name="T1442">.</text:span><text:span text:style-name="T1443"><text:tab/>peržiūrėti elektroninių paslaugų gavėjo kortelę;</text:span></text:p>
      <text:p text:style-name="P1444"><text:span text:style-name="T1445">32.1.3.9</text:span><text:span text:style-name="T1446">.</text:span><text:span text:style-name="T1447"><text:tab/>gauti personalizuotus duomenis ir juos valdyti vienoje vietoje (personalizuota piliečio ar įstaigos vadovo sritis;<text:s/></text:span></text:p>
      <text:p text:style-name="P1448"><text:span text:style-name="T1449">32.1.3.10</text:span><text:span text:style-name="T1450">.</text:span><text:span text:style-name="T1451"><text:tab/>vykdyti elektroninių paslaugų<text:s/></text:span><text:span text:style-name="T1452">teikimo istorijos stebėseną;</text:span></text:p>
      <text:p text:style-name="P1453"><text:span text:style-name="T1454">32.1.3.11</text:span><text:span text:style-name="T1455">.</text:span><text:span text:style-name="T1456"><text:tab/>pateikti elektroninės paslaugos gavėjo kontaktinius duomenis ir komunikuoti su elektroninių paslaugų teikėjais;</text:span></text:p>
      <text:p text:style-name="P1457"><text:span text:style-name="T1458">32.1.3.12</text:span><text:span text:style-name="T1459">.</text:span><text:span text:style-name="T1460"><text:tab/>atlikti e. pristatymo siuntų antraščių peržiūrą, inicijuoti prisijungimą prie e. pris</text:span><text:span text:style-name="T1461">tatymo paslaugos;</text:span></text:p>
      <text:p text:style-name="P1462"><text:span text:style-name="T1463">32.1.3.13</text:span><text:span text:style-name="T1464">.</text:span><text:span text:style-name="T1465"><text:tab/>valdyti VIISP įgaliojimus;</text:span></text:p>
      <text:p text:style-name="P1466"><text:span text:style-name="T1467">32.1.4</text:span><text:span text:style-name="T1468">.</text:span><text:span text:style-name="T1469"><text:tab/>mokėjimo už elektronines paslaugas atlikimo funkcinis komponentas, kurio funkcijos yra šios:<text:s/></text:span></text:p>
      <text:p text:style-name="P1470"><text:span text:style-name="T1471">32.1.4.1</text:span><text:span text:style-name="T1472">.</text:span><text:span text:style-name="T1473"><text:tab/>inicijuoti ir vykdyti mokėjimą per skirtingas mokėjimo įstaigas;</text:span></text:p>
      <text:p text:style-name="P1474"><text:span text:style-name="T1475">32.1.4.2</text:span><text:span text:style-name="T1476">.</text:span><text:span text:style-name="T1477"><text:tab/>formuoti ataskaitas;</text:span></text:p>
      <text:p text:style-name="P1478"><text:span text:style-name="T1479">32.1.5</text:span><text:span text:style-name="T1480">.</text:span><text:span text:style-name="T1481"><text:tab/>elektroninių paslaugų rezultatų pateikimo funkcinis komponentas, kurio funkcija – pateikti elektroninių paslaugų teikimo rezultatus Portale;</text:span></text:p>
      <text:p text:style-name="P1482"><text:span text:style-name="T1483">32.1.6</text:span><text:span text:style-name="T1484">.</text:span><text:span text:style-name="T1485"><text:tab/>elektroninių paslaugų rezultatų gavimo funkcinis komponentas, kur</text:span><text:span text:style-name="T1486">io funkcija – informuoti elektroninių paslaugų gavėją apie gautas elektronines siuntas;</text:span></text:p>
      <text:p text:style-name="P1487"><text:span text:style-name="T1488">32.1.7</text:span><text:span text:style-name="T1489">.</text:span><text:span text:style-name="T1490"><text:tab/>duomenų paieškos funkcinis komponentas, kurio funkcija – vykdyti semantinės ar intelektinės informacijos ar turinio paiešką Portalo informacijos ar turinio<text:s/></text:span><text:span text:style-name="T1491">ištekliuose;</text:span></text:p>
      <text:p text:style-name="P1492"><text:span text:style-name="T1493">32.1.8</text:span><text:span text:style-name="T1494">.</text:span><text:span text:style-name="T1495"><text:tab/>institucijų teikiamų paslaugų stebėsenos duomenų analizės funkcinis komponentas:</text:span></text:p>
      <text:p text:style-name="P1496"><text:span text:style-name="T1497">32.1.8.1</text:span><text:span text:style-name="T1498">.</text:span><text:span text:style-name="T1499"><text:tab/>rinkti ir kaupti paslaugų stebėsenos duomenis;</text:span></text:p>
      <text:p text:style-name="P1500"><text:span text:style-name="T1501">32.1.8.2</text:span><text:span text:style-name="T1502">.</text:span><text:span text:style-name="T1503"><text:tab/>rinkti ir kaupti elektroninių paslaugų procesų vykdymo duomenis;</text:span></text:p>
      <text:p text:style-name="P1504"><text:span text:style-name="T1505">32.1.8.3</text:span><text:span text:style-name="T1506">.</text:span><text:span text:style-name="T1507"><text:tab/>formuoti paslaugų rodiklių ataskaitas;</text:span></text:p>
      <text:p text:style-name="P1508"><text:span text:style-name="T1509">32.2</text:span><text:span text:style-name="T1510">.</text:span><text:span text:style-name="T1511"><text:tab/></text:span><text:span text:style-name="T1512"><text:tab/>per VIISP teikiamoms elektroninėms paslaugoms, naudojantis mobiliaisiais įrenginiais, gauti reikalingos prieigos judriajame įrenginyje posistemis;</text:span></text:p>
      <text:p text:style-name="P1513"><text:span text:style-name="T1514">32.3</text:span><text:span text:style-name="T1515">.</text:span><text:span text:style-name="T1516"><text:tab/></text:span><text:span text:style-name="T1517"><text:tab/></text:span><text:span text:style-name="T1518">institucijų savitarnos srities posistemis, reikalingas atliekant VIISP paslaugų institucijoms užsakymo, sutarčių ir teikimo įsipareigojimų valdymo, VIISP paslaugų gavėjų prieigos prie savitarnos srities valdymo, <text:s/>užduočių dėl VIISP paslaugų teikimo sutarči</text:span><text:span text:style-name="T1519">ų pasirašymo valdymo, VIISP paslaugų institucijoms katalogo atvaizdavimo, VIISP paslaugų institucijoms veikimo būklės ir naudojimo intensyvumo stebėsenos, incidentų sprendimo ir registravimo funkcijas;</text:span></text:p>
      <text:p text:style-name="P1520"><text:span text:style-name="T1521">32.4</text:span><text:span text:style-name="T1522">.</text:span><text:span text:style-name="T1523"><text:tab/></text:span><text:span text:style-name="T1524"><text:tab/>VIISP tvarkytojų srities posistemis, reikal</text:span><text:span text:style-name="T1525">ingas atliekant VIISP tvarkytojo prieigos prie VIISP administravimo įrankių prieigos funkcijas;</text:span></text:p>
      <text:p text:style-name="P1526"><text:span text:style-name="T1527">32.5</text:span><text:span text:style-name="T1528">.</text:span><text:span text:style-name="T1529"><text:tab/></text:span><text:span text:style-name="T1530"><text:tab/>VIISP valdiklis, kuris užtikrina visų VIISP posistemių ir funkcinių komponentų veikimą. VIISP valdiklį sudaro šie posistemiai:</text:span></text:p>
      <text:p text:style-name="P1531"><text:span text:style-name="T1532">32.5.1</text:span><text:span text:style-name="T1533">.</text:span><text:span text:style-name="T1534"><text:tab/>elektroninių</text:span><text:span text:style-name="T1535"><text:s/>paslaugų kūrimo ir konfigūravimo posistemis, apimantis elektroninių paslaugų veiklos procesų, formų, duomenų mainų apibrėžimų ir turinio tvarkymo funkcinius komponentus:<text:s/></text:span></text:p>
      <text:p text:style-name="P1536"><text:span text:style-name="T1537">32.5.1.1</text:span><text:span text:style-name="T1538">.</text:span><text:span text:style-name="T1539"><text:tab/>turinio valdymo funkcinį komponentą, kuris atlieka skaitmeninio turinio<text:s/></text:span><text:span text:style-name="T1540">valdymo ir turinio pateikimo Portale funkcijas;</text:span></text:p>
      <text:p text:style-name="P1541"><text:span text:style-name="T1542">32.5.1.2</text:span><text:span text:style-name="T1543">.</text:span><text:span text:style-name="T1544"><text:tab/>prieigos išmaniesiems įrenginiams valdymo funkcinį komponentą, kuris atlieka mobiliosios programos funkcijų ir turinio tvarkymo funkcijas;</text:span></text:p>
      <text:p text:style-name="P1545"><text:span text:style-name="T1546">32.5.1.3</text:span><text:span text:style-name="T1547">.</text:span><text:span text:style-name="T1548"><text:tab/>paslaugų ir procesų gyvavimo ciklo valdym</text:span><text:span text:style-name="T1549">o funkcinį komponentą, kuris atlieka elektroninių paslaugų ir jų procesų apibrėžimų valdymo funkcijas;</text:span></text:p>
      <text:p text:style-name="P1550"><text:span text:style-name="T1551">32.5.1.4</text:span><text:span text:style-name="T1552">.</text:span><text:span text:style-name="T1553"><text:tab/>duomenų mainų platformos valdymo funkcinį komponentą, kuris atlieka duomenų mainų su išorinėmis sistemomis apibrėžimo, nustatymo ir metaduo</text:span><text:span text:style-name="T1554">menų tvarkymo funkcijas;</text:span></text:p>
      <text:p text:style-name="P1555"><text:span text:style-name="T1556">32.5.2</text:span><text:span text:style-name="T1557">.</text:span><text:span text:style-name="T1558"><text:tab/>elektroninių paslaugų ir procesų posistemis, kurį sudaro:</text:span></text:p>
      <text:p text:style-name="P1559"><text:span text:style-name="T1560">32.5.2.1</text:span><text:span text:style-name="T1561">.</text:span><text:span text:style-name="T1562"><text:tab/>paslaugų teikimo proceso administravimo funkcinis komponentas, kurio funkcijos:<text:s/></text:span></text:p>
      <text:p text:style-name="P1563"><text:span text:style-name="T1564">32.5.2.1.1</text:span><text:span text:style-name="T1565">.</text:span><text:span text:style-name="T1566"><text:tab/><text:s/>atlikti elektroninių paslaugų teikimo ir elektronin</text:span><text:span text:style-name="T1567">ių paslaugų komponentų naudojimo stebėseną;</text:span></text:p>
      <text:p text:style-name="P1568"><text:span text:style-name="T1569">32.5.2.1.2</text:span><text:span text:style-name="T1570">.</text:span><text:span text:style-name="T1571"><text:tab/><text:s/>valdyti elektroninių paslaugų teikimo kokybę ir elektroninių paslaugų teikimo išimtis;</text:span></text:p>
      <text:p text:style-name="P1572"><text:span text:style-name="T1573">32.5.2.2</text:span><text:span text:style-name="T1574">.</text:span><text:span text:style-name="T1575"><text:tab/>paslaugų teikimo funkcinis komponentas, kurio funkcijos:<text:s/></text:span></text:p>
      <text:p text:style-name="P1576"><text:span text:style-name="T1577">32.5.2.2.1</text:span><text:span text:style-name="T1578">.</text:span><text:span text:style-name="T1579"><text:tab/><text:s/>inicijuoti elektron</text:span><text:span text:style-name="T1580">inės paslaugos teikimą;<text:s/></text:span></text:p>
      <text:p text:style-name="P1581"><text:span text:style-name="T1582">32.5.2.2.2</text:span><text:span text:style-name="T1583">.</text:span><text:span text:style-name="T1584"><text:tab/><text:s/>atlikti ir valdyti veiklos procedūras;<text:s/></text:span></text:p>
      <text:p text:style-name="P1585"><text:span text:style-name="T1586">32.5.2.2.3</text:span><text:span text:style-name="T1587">.</text:span><text:span text:style-name="T1588"><text:tab/><text:s/>pateikti elektroninių paslaugų rezultatus;<text:s/></text:span></text:p>
      <text:p text:style-name="P1589"><text:span text:style-name="T1590">32.5.2.2.4</text:span><text:span text:style-name="T1591">.</text:span><text:span text:style-name="T1592"><text:tab/><text:s/>atlikti duomenų mainus;<text:s/></text:span></text:p>
      <text:p text:style-name="P1593"><text:span text:style-name="T1594">32.5.2.2.5</text:span><text:span text:style-name="T1595">.</text:span><text:span text:style-name="T1596"><text:tab/><text:s/>valdyti dokumentų įrašus;<text:s/></text:span></text:p>
      <text:p text:style-name="P1597"><text:span text:style-name="T1598">32.5.2.2.6</text:span><text:span text:style-name="T1599">.</text:span><text:span text:style-name="T1600"><text:tab/></text:span><text:span text:style-name="T1601"><text:s/>valdyti informaciją ir korespondenciją;<text:s/></text:span></text:p>
      <text:p text:style-name="P1602"><text:span text:style-name="T1603">32.5.2.2.7</text:span><text:span text:style-name="T1604">.</text:span><text:span text:style-name="T1605"><text:tab/><text:s/>konsultuoti elektroninių paslaugų gavėjus;<text:s/></text:span></text:p>
      <text:p text:style-name="P1606"><text:span text:style-name="T1607">32.5.2.2.8</text:span><text:span text:style-name="T1608">.</text:span><text:span text:style-name="T1609"><text:tab/><text:s/>registruoti ir spręsti elektroninių paslaugų gavėjų problemas;</text:span></text:p>
      <text:p text:style-name="P1610"><text:span text:style-name="T1611">32.5.2.2.9</text:span><text:span text:style-name="T1612">.</text:span><text:span text:style-name="T1613"><text:tab/><text:s/>formuoti ataskaitas;</text:span></text:p>
      <text:p text:style-name="P1614"><text:span text:style-name="T1615">32.5.3</text:span><text:span text:style-name="T1616">.</text:span><text:span text:style-name="T1617"><text:tab/>saugos posistemis,<text:s/></text:span><text:span text:style-name="T1618">kuris atlieka VIISP naudotojų ir elektroninių paslaugų gavėjų tapatybės nustatymo, prieigos prie VIISP duomenų ir informacijos pagal suteiktas teises kontrolės, VIISP naudotojų prisijungimo prie VIISP tvarkytojų srities valdymo, elektroninių paslaugų gavėj</text:span><text:span text:style-name="T1619">ų identifikacijos duomenų, personalizuotų sričių nustatymų, suteiktų VIISP įgaliojimų nustatymų ir informacijos apie elektroninių paslaugų gavėjams teikiamas ar suteiktas elektronines paslaugas valdymo, saugos incidentų registravimo, identifikavimo ir anks</text:span><text:span text:style-name="T1620">tyvos prevencijos funkcijas, sudaro ataskaitas pagal duomenų subjekto teises;</text:span></text:p>
      <text:p text:style-name="P1621"><text:span text:style-name="T1622">32.5.4</text:span><text:span text:style-name="T1623">.</text:span><text:span text:style-name="T1624"><text:tab/>VIISP valdymo posistemis, kurio funkcijos:</text:span></text:p>
      <text:p text:style-name="P1625"><text:span text:style-name="T1626">32.5.4.1</text:span><text:span text:style-name="T1627">.</text:span><text:span text:style-name="T1628"><text:tab/>vykdyti VIISP vykstančių techninių ir sisteminių procesų stebėseną;</text:span></text:p>
      <text:p text:style-name="P1629"><text:span text:style-name="T1630">32.5.4.2</text:span><text:span text:style-name="T1631">.</text:span><text:span text:style-name="T1632"><text:tab/>tvarkyti duomenis apie VIISP<text:s/></text:span><text:span text:style-name="T1633">vykstančius sisteminius ir paslaugų teikimo procesus;</text:span></text:p>
      <text:p text:style-name="P1634"><text:span text:style-name="T1635">32.5.5</text:span><text:span text:style-name="T1636">.</text:span><text:span text:style-name="T1637"><text:tab/>duomenų ir dokumentų saugojimo posistemis, kurio funkcija – valdyti VIISP duomenų bazių techninę ir programinę įrangą;</text:span></text:p>
      <text:p text:style-name="P1638"><text:span text:style-name="T1639">32.5.6</text:span><text:span text:style-name="T1640">.</text:span><text:span text:style-name="T1641"><text:tab/>duomenų mainų posistemis, kurio funkcija – vykdyti duomen</text:span><text:span text:style-name="T1642">ų mainus;</text:span></text:p>
      <text:p text:style-name="P1643"><text:span text:style-name="T1644">32.6</text:span><text:span text:style-name="T1645">.</text:span><text:span text:style-name="T1646"><text:tab/></text:span><text:span text:style-name="T1647"><text:tab/>virtualizacijos posistemis, kuris atlieka IT paslaugomis paremtas tipinio valstybės ar savivaldybių institucijų portalo turinio valdymo priemonių teikimo, portalo turinio valdymo priemonių valstybės ir savivaldybių institucijų ar įst</text:span><text:span text:style-name="T1648">aigų atskirai portalo sričiai tvarkyti funkcijas.</text:span></text:p>
      <text:p text:style-name="P1649"/>
      <text:p text:style-name="P1650"><text:span text:style-name="T1651">V</text:span><text:span text:style-name="T1652"><text:s/>SKYRIUS</text:span></text:p>
      <text:p text:style-name="P1653"><text:span text:style-name="T1654">DUOMENŲ TEIKIMAS IR NAUDOJIMAS</text:span></text:p>
      <text:p text:style-name="P1655"/>
      <text:p text:style-name="P1656"><text:span text:style-name="T1657">33</text:span><text:span text:style-name="T1658">.</text:span><text:span text:style-name="T1659"><text:tab/></text:span><text:span text:style-name="T1660"><text:tab/></text:span><text:span text:style-name="T1661"><text:s/>VIISP duomenys yra vieši ir teikiami subjektams, turintiems teisės aktų nustatytą teisę juos gauti. VIISP duomenys, kai tokius duomenis sudaro asmens duomenys, teikiami vadovaujantis Nuostatų 3</text:span><text:span text:style-name="T1662">4</text:span><text:span text:style-name="T1663"><text:s/>punkte nustatyta tvarka.<text:s/></text:span></text:p>
      <text:p text:style-name="P1664"><text:span text:style-name="T1665">34</text:span><text:span text:style-name="T1666">.</text:span><text:span text:style-name="T1667"><text:tab/></text:span><text:span text:style-name="T1668"><text:tab/><text:s/>VIISP duomenys, įskaitan</text:span><text:span text:style-name="T1669">t asmens duomenis, teikiami pagal duomenų teikimo sutartis (daugkartinio teikimo atvejais) arba pagal duomenų gavėjo prašymą (vienkartinio teikimo atvejais). Kai duomenys teikiami pagal duomenų gavėjo prašymą, prašyme turi būti nurodytas prašomų duomenų te</text:span><text:span text:style-name="T1670">ikimo ir gavimo teisinis pagrindas, jų naudojimo tikslas, teikimo būdas, apimtis, gavimo būdai, teikiamų duomenų formatas. Kai duomenys duomenų gavėjui teikiami pagal duomenų teikimo sutartį, sutartyje turi būti nustatytas teiktinų duomenų kiekis ir jų tei</text:span><text:span text:style-name="T1671">kimo mastas, prašomų duomenų teikimo ir gavimo teisinis pagrindas, naudojimo tikslas, duomenų teikimo būdas, teikiamų duomenų formatas, teikimo terminai, informavimo apie klaidų ištaisymą tvarka ir terminai, sutarties keitimo tvarka.</text:span></text:p>
      <text:p text:style-name="P1672"><text:span text:style-name="T1673">35</text:span><text:span text:style-name="T1674">.</text:span><text:span text:style-name="T1675"><text:tab/></text:span><text:span text:style-name="T1676"><text:tab/><text:s/>VIISP duomen</text:span><text:span text:style-name="T1677">ų teikėjų duomenys teikiami duomenų gavėjams, jei tai numatyta Komiteto sutartyje su duomenų teikėju.</text:span></text:p>
      <text:p text:style-name="P1678"><text:span text:style-name="T1679">36</text:span><text:span text:style-name="T1680">.</text:span><text:span text:style-name="T1681"><text:tab/></text:span><text:span text:style-name="T1682"><text:tab/><text:s/>VIISP duomenų gavėjas, gaunantis VIISP duomenis pagal sutartį arba prašymą, privalo juos naudoti (taip pat ir pakartotinai, išskyrus asmens duom</text:span><text:span text:style-name="T1683">enis) tik šiuose nuostatuose, sutartyje arba prašyme nurodytu duomenų tvarkymo tikslu ir užtikrinti sutartyje numatytas apsaugos priemones. VIISP duomenų gavėjai negali keisti iš VIISP gautų duomenų, o juos naudodami privalo nurodyti duomenų šaltinį.</text:span></text:p>
      <text:p text:style-name="P1684"><text:span text:style-name="T1685">37</text:span><text:span text:style-name="T1686">.</text:span><text:span text:style-name="T1687"><text:tab/></text:span><text:span text:style-name="T1688"><text:tab/><text:s/>VIISP duomenys teikiami neatlygintinai.</text:span></text:p>
      <text:p text:style-name="P1689"><text:span text:style-name="T1690">38</text:span><text:span text:style-name="T1691">.</text:span><text:span text:style-name="T1692"><text:tab/></text:span><text:span text:style-name="T1693"><text:tab/></text:span><text:span text:style-name="T1694"><text:s/>Valstybės informacinės sistemos duomenys prašančiajai institucijai teikiami tokio turinio ir tokiu formatu, kurie jau yra informacinę sistemą tvarkančioje institucijoje naudojami ir nereikalauja papildomo duomenų apdorojimo. Jeigu parengtinis perduodamų v</text:span><text:span text:style-name="T1695">alstybės informacinės sistemos duomenų turinys ar formatas neatitinka prašančiojo registro ar valstybės informacinės sistemos tvarkytojo poreikių arba prašantysis registro ar valstybės informacinės sistemos tvarkytojas neturi techninių galimybių reikiamai<text:s/></text:span><text:span text:style-name="T1696">apdoroti gautų valstybės informacinės sistemos duomenų, jeigu dėl sąsajų tarp registro ir (ar) informacinės sistemos nebuvimo nėra galimybės perduoti reikalingų duomenų, duomenis perduodantis valstybės informacinės sistemos tvarkytojas Vyriausybės nustatyt</text:span><text:span text:style-name="T1697">a tvarka sukuria priemones, reikalingas prašomam valstybės informacinės sistemos duomenų formatui ar turiniui parengti ir (ar) apdoroti. Už priemonių sukūrimą Vyriausybės nustatyta tvarka sumoka prašančiojo registro ar valstybės informacinės sistemos tvark</text:span><text:span text:style-name="T1698">ytojas.</text:span></text:p>
      <text:p text:style-name="P1699"><text:span text:style-name="T1700">39</text:span><text:span text:style-name="T1701">.</text:span><text:span text:style-name="T1702"><text:tab/></text:span><text:span text:style-name="T1703"><text:tab/><text:s/>Asmenims, sudariusiems VIISP paslaugų gavimo sutartis, VIISP duomenys teikiami automatiniu būdu.</text:span></text:p>
      <text:p text:style-name="P1704"><text:span text:style-name="T1705">40</text:span><text:span text:style-name="T1706">.</text:span><text:span text:style-name="T1707"><text:tab/></text:span><text:span text:style-name="T1708"><text:tab/><text:s/>VIISP skelbiami elektroninių paslaugų užsakymų ir jų inicijavimo duomenys (įskaitant duomenų skelbimą atviru formatu), paslaugų gav</text:span><text:span text:style-name="T1709">ėjų asmens tapatybės nustatymo (asmens tapatybei nustatyti panaudota technologija) ir saityno paslaugų duomenys, išskyrus VIISP tvarkomus asmens duomenis. VIISP tvarkomi asmens duomenys teikiami vadovaujantis Reglamentu (ES) 2016/679 ir Nuostatų 3</text:span><text:span text:style-name="T1710">4</text:span><text:span text:style-name="T1711"> punktu.</text:span></text:p>
      <text:p text:style-name="P1712"><text:span text:style-name="T1713">41</text:span><text:span text:style-name="T1714">.</text:span><text:span text:style-name="T1715"><text:tab/></text:span><text:span text:style-name="T1716"><text:tab/><text:s/>Duomenys, išskyrus asmens duomenis, ES valstybių fiziniams, juridiniams asmenims, juridinio statuso neturintiems subjektams, jų filialams ir atstovybėms teikiami vadovaujantis Valstybės informacinių išteklių valdymo įstatymu. VIISP tvarkomi asme</text:span><text:span text:style-name="T1717">ns duomenys teikiami vadovaujantis Reglamentu (ES) 2016/679 ir Nuostatų 34 ir 35 punktais.<text:s/></text:span></text:p>
      <text:p text:style-name="P1718"><text:span text:style-name="T1719">42</text:span><text:span text:style-name="T1720">.</text:span><text:span text:style-name="T1721"><text:tab/></text:span><text:span text:style-name="T1722"><text:tab/><text:s/>Kitų valstybių, išskyrus ES valstybes, fiziniams, juridiniams asmenims, juridinio asmens statuso neturintiems subjektams, jų filialams ir atstovybėms duom</text:span><text:span text:style-name="T1723">enys, įskaitant asmens duomenis, teikiami, jeigu tai neprieštarauja Lietuvos Respublikos įstatymams, Reglamentui (ES) 2016/679, tarptautinėms sutartims, Europos Sąjungos teisės aktams ir kitiems teisės aktams.</text:span></text:p>
      <text:p text:style-name="P1724"><text:span text:style-name="T1725">43</text:span><text:span text:style-name="T1726">.</text:span><text:span text:style-name="T1727"><text:tab/></text:span><text:span text:style-name="T1728"><text:tab/><text:s/>Duomenų gavėjas, registro ar kitos v</text:span><text:span text:style-name="T1729">alstybės informacinės sistemos tvarkytojas, duomenų subjektas (jeigu valstybės informacinėje sistemoje tvarkomi asmens duomenys), kiti asmenys turi teisę reikalauti ištaisyti netikslius duomenis. Informacija apie netikslumus pateikiama VIISP pagalbos kanal</text:span><text:span text:style-name="T1730">ais arba raštu per e. pristatymo paslaugą, o atsakymai teikiami per e. pristatymo paslaugą arba elektroniniu paštu.</text:span></text:p>
      <text:p text:style-name="P1731"><text:span text:style-name="T1732">44</text:span><text:span text:style-name="T1733">.</text:span><text:span text:style-name="T1734"><text:tab/></text:span><text:span text:style-name="T1735"><text:tab/><text:s/>Komitetas arba Viešojo valdymo agentūra, gavusi informaciją apie nustatytus jam perduotus netikslius duomenis, įskaitant asmens du</text:span><text:span text:style-name="T1736">omenis, privalo per 5 darbo dienas nuo informacijos gavimo dienos patikrinti pateiktą informaciją ir, jeigu ji pasitvirtina, ištaisyti netikslius duomenis.  Kai dėl netikslių duomenų ištaisymo būtina kreiptis į duomenų teikėją, šis terminas pratęsiamas iki</text:span><text:span text:style-name="T1737"><text:s/></text:span><text:span text:style-name="T1738">2</text:span><text:span text:style-name="T1739">0 darbo dienų. Ištaisęs netikslius duomenis, Komitetas arba Viešojo valdymo agentūra nedelsdama (bet ne ilgiau kaip per 3 darbo dienas) apie tai praneša informaciją pateikusiam asmeniui, duomenų gavėjams ar kitiems asmenims, kuriems perduoti netikslūs du</text:span><text:span text:style-name="T1740">omenys.</text:span></text:p>
      <text:p text:style-name="P1741"/>
      <text:p text:style-name="P1742"><text:span text:style-name="T1743">VI</text:span><text:span text:style-name="T1744"><text:s/>SKYRIUS</text:span></text:p>
      <text:p text:style-name="P1745"><text:span text:style-name="T1746">DUOMENŲ SAUGA</text:span></text:p>
      <text:p text:style-name="P1747"/>
      <text:p text:style-name="P1748"><text:span text:style-name="T1749">45</text:span><text:span text:style-name="T1750">.</text:span><text:span text:style-name="T1751"><text:tab/></text:span><text:span text:style-name="T1752"><text:tab/></text:span><text:span text:style-name="T1753"><text:s/>VIISP duomenų, įskaitant asmens duomenis, saugą reglamentuoja VIISP valdytojo tvirtinami VIISP duomenų saugos nuostatai ir kiti saugos politiką įgyvendinantys dokumentai, kurie rengiami, derinami ir tvirtinami Vyriausybės nustatyta tvarka. Siekiant užtikr</text:span><text:span text:style-name="T1754">inti VIISP duomenų saugą ir asmens duomenų apsaugą, vadovaujamasi:</text:span></text:p>
      <text:p text:style-name="P1755"><text:span text:style-name="T1756">45.1</text:span><text:span text:style-name="T1757">.</text:span><text:span text:style-name="T1758"><text:tab/>Reglamentu (ES) 2016/679;</text:span></text:p>
      <text:p text:style-name="P1759"><text:span text:style-name="T1760">45.2</text:span><text:span text:style-name="T1761">.</text:span><text:span text:style-name="T1762"><text:tab/>Valstybės informacinių išteklių valdymo įstatymu;</text:span></text:p>
      <text:p text:style-name="P1763"><text:span text:style-name="T1764">45.3</text:span><text:span text:style-name="T1765">.</text:span><text:span text:style-name="T1766"><text:tab/>Kibernetinio saugumo įstatymu;</text:span></text:p>
      <text:p text:style-name="P1767"><text:span text:style-name="T1768">45.4</text:span><text:span text:style-name="T1769">.</text:span><text:span text:style-name="T1770"><text:tab/>Bendrųjų elektroninės informacijos saugos re</text:span><text:span text:style-name="T1771">ikalavimų aprašu;</text:span></text:p>
      <text:p text:style-name="P1772"><text:span text:style-name="T1773">45.5</text:span><text:span text:style-name="T1774">.</text:span><text:span text:style-name="T1775"><text:tab/>Organizacinių ir techninių kibernetinio saugumo reikalavimų, taikomų kibernetinio saugumo subjektams, aprašu;</text:span></text:p>
      <text:p text:style-name="P1776"><text:span text:style-name="T1777">45.6</text:span><text:span text:style-name="T1778">.</text:span><text:span text:style-name="T1779"><text:tab/>Valstybės informacinių išteklių svarbos vertinimo tvarkos aprašu;</text:span></text:p>
      <text:p text:style-name="P1780"><text:span text:style-name="T1781">45.7</text:span><text:span text:style-name="T1782">.</text:span><text:span text:style-name="T1783"><text:tab/>Informacinių technologijų saugos</text:span><text:span text:style-name="T1784"><text:s/>atitikties vertinimo metodika;</text:span></text:p>
      <text:p text:style-name="P1785"><text:span text:style-name="T1786">45.8</text:span><text:span text:style-name="T1787">.</text:span><text:span text:style-name="T1788"><text:tab/>Lietuvos standartais LST ISO/IEC 27001, LST ISO/IEC 27002, kitais Lietuvos Respublikos ir tarptautiniais grupės „Informacinės technologijos. Saugumo metodai“ standartais, kurie reglamentuoja saugų duomenų tvarkymą.</text:span></text:p>
      <text:p text:style-name="P1789"><text:span text:style-name="T1790">46</text:span><text:span text:style-name="T1791">.</text:span><text:span text:style-name="T1792"><text:tab/></text:span><text:span text:style-name="T1793"><text:tab/><text:s/>Už VIISP duomenų saugą pagal kompetenciją atsako VIISP valdytojas ir VIISP tvarkytojai.</text:span></text:p>
      <text:p text:style-name="P1794"><text:span text:style-name="T1795">47</text:span><text:span text:style-name="T1796">.</text:span><text:span text:style-name="T1797"><text:tab/></text:span><text:span text:style-name="T1798"><text:tab/><text:s/>VIISP duomenys saugomi:</text:span></text:p>
      <text:p text:style-name="P1799"><text:span text:style-name="T1800">47.1</text:span><text:span text:style-name="T1801">.</text:span><text:span text:style-name="T1802"><text:tab/></text:span><text:span text:style-name="T1803"><text:tab/></text:span><text:span text:style-name="T1804">kai naudojama VIISP konstravimo paslauga ir per VIISP surenkami arba<text:s/></text:span><text:span text:style-name="T1805">teikiami duomenys, Lietuvos vyriausiojo<text:s/></text:span><text:span text:style-name="T1806">archyvaro nustatyta tvarka ir terminais;</text:span></text:p>
      <text:p text:style-name="P1807"><text:span text:style-name="T1808">47.2</text:span><text:span text:style-name="T1809">.</text:span><text:span text:style-name="T1810"><text:tab/></text:span><text:span text:style-name="T1811"><text:tab/>kai naudojama VIISP konstravimo paslauga ir VIISP saugomi duomenys, kurie yra elektroninių paslaugų gavėjams suteiktų elektroninių paslaugų rezultatai, arba kai suteiktų elektroninių paslaugų rezultatų sa</text:span><text:span text:style-name="T1812">ugojimas VIISP duomenų bazėje reikalingas VIISP paslaugų gavėjui, VIISP duomenų saugojimo terminai nustatomi Komiteto su duomenų teikėjais ar VIISP paslaugų gavėjais, renkančiais duomenis iš elektroninių paslaugų gavėjų naudojantis konstravimo paslauga, su</text:span><text:span text:style-name="T1813">daromose sutartyse dėl VIISP įgaliojimų tvarkyti duomenis suteikimo;</text:span></text:p>
      <text:p text:style-name="P1814"><text:span text:style-name="T1815">47.3</text:span><text:span text:style-name="T1816">.</text:span><text:span text:style-name="T1817"><text:tab/></text:span><text:span text:style-name="T1818"><text:tab/>kiti VIISP duomenys saugomi 10 metų.</text:span></text:p>
      <text:p text:style-name="P1819"><text:span text:style-name="T1820">48</text:span><text:span text:style-name="T1821">.</text:span><text:span text:style-name="T1822"><text:tab/></text:span><text:span text:style-name="T1823"><text:tab/><text:s/>Pasibaigus VIISP duomenų saugojimo laikui, VIISP valdytojo sprendimu VIISP duomenys yra perduodami Lietuvos vyriausiojo archyva</text:span><text:span text:style-name="T1824">ro tarnybai arba sunaikinami Lietuvos Respublikos dokumentų ir archyvų įstatymo nustatyta tvarka.</text:span></text:p>
      <text:p text:style-name="P1825"><text:span text:style-name="T1826">49</text:span><text:span text:style-name="T1827">.</text:span><text:span text:style-name="T1828"><text:tab/></text:span><text:span text:style-name="T1829"><text:tab/><text:s/>VIISP naudotojai, tvarkantys asmens duomenis, įpareigoti saugoti asmens duomenų paslaptį. Ši pareiga galioja ir pasitraukus iš valstybės tarnybos, p</text:span><text:span text:style-name="T1830">erėjus dirbti į kitas pareigas ar pasibaigus darbo ar kitiems sutartiniams santykiams.</text:span></text:p>
      <text:p text:style-name="P1831"><text:span text:style-name="T1832">50</text:span><text:span text:style-name="T1833">.</text:span><text:span text:style-name="T1834"><text:tab/></text:span><text:span text:style-name="T1835"><text:tab/><text:s/>Asmens duomenų tvarkytojas, nustatęs asmens duomenų saugumo pažeidimą, nedelsdamas (ne vėliau kaip per 24 val.) informuoja asmens duomenų valdytoją apie įvykus</text:span><text:span text:style-name="T1836">ius asmens duomenų saugumo pažeidimus – raštu ir (ar) elektroniniu paštu pateikia pranešimą pagal Reglamento (ES) 2016/679 33 straipsnio 3 dalies reikalavimus. Asmens duomenų saugumo pažeidimai nagrinėjami vadovaujantis ekonomikos ir inovacijų ministro pat</text:span><text:span text:style-name="T1837">virtintu Pranešimų apie asmens duomenų saugumo pažeidimus teikimo ir nagrinėjimo tvarkos aprašu.<text:s/></text:span></text:p>
      <text:p text:style-name="P1838"/>
      <text:p text:style-name="P1839"><text:span text:style-name="T1840">VII</text:span><text:span text:style-name="T1841"><text:s/>SKYRIUS</text:span></text:p>
      <text:p text:style-name="P1842"><text:span text:style-name="T1843">FINANSAVIMAS</text:span></text:p>
      <text:p text:style-name="P1844"/>
      <text:p text:style-name="P1845"><text:span text:style-name="T1846">51</text:span><text:span text:style-name="T1847">.</text:span><text:span text:style-name="T1848"><text:tab/></text:span><text:span text:style-name="T1849"><text:tab/></text:span><text:span text:style-name="T1850"><text:s/>VIISP kūrimas, tvarkymas ir priežiūra finansuojami Lietuvos Respublikos biudžeto, įskaitant Europos Sąjungos fondus, lėšomis.</text:span></text:p>
      <text:p text:style-name="P1851"/>
      <text:p text:style-name="P1852"><text:span text:style-name="T1853">VIII</text:span><text:span text:style-name="T1854"><text:s/>SKYRIUS</text:span></text:p>
      <text:p text:style-name="P1855"><text:span text:style-name="T1856">MODERNIZAVIMAS IR LIKVIDAVIMAS</text:span></text:p>
      <text:p text:style-name="P1857"/>
      <text:p text:style-name="P1858"><text:span text:style-name="T1859">52</text:span><text:span text:style-name="T1860">.</text:span><text:span text:style-name="T1861"><text:tab/></text:span><text:span text:style-name="T1862"><text:tab/><text:s/>VIISP modernizuojama ir likviduojama Valstybės informacinių ištekli</text:span><text:span text:style-name="T1863">ų valdymo įstatymo ir Valstybės informacinių sistemų steigimo, kūrimo, modernizavimo ir likvidavimo tvarkos aprašo nustatyta tvarka.</text:span></text:p>
      <text:p text:style-name="P1864"><text:span text:style-name="T1865">53</text:span><text:span text:style-name="T1866">.</text:span><text:span text:style-name="T1867"><text:tab/></text:span><text:span text:style-name="T1868"><text:tab/><text:s/>Kai VIISP likviduojama, joje tvarkomi dokumentai ir duomenys perduodami kitai informacinei sistemai, sunaikinami<text:s/></text:span><text:span text:style-name="T1869">arba perduodami valstybės archyvui Dokumentų ir archyvų įstatymo nustatyta tvarka.</text:span></text:p>
      <text:p text:style-name="P1870"/>
      <text:p text:style-name="P1871"><text:span text:style-name="T1872">IX</text:span><text:span text:style-name="T1873"><text:s/>SKYRIUS</text:span></text:p>
      <text:p text:style-name="P1874"><text:span text:style-name="T1875">Baigiamosios nuostatos</text:span></text:p>
      <text:p text:style-name="P1876"/>
      <text:p text:style-name="P1877"><text:span text:style-name="T1878">54</text:span><text:span text:style-name="T1879">.</text:span><text:span text:style-name="T1880"><text:tab/></text:span><text:span text:style-name="T1881"><text:tab/><text:s/>Reglamente (ES) 2016/679 įtvirtintų duomenų subjektų teisių įgyvendinimo tvarką nustato VIISP valdytojas.</text:span></text:p>
      <text:p text:style-name="P1882"><text:span text:style-name="T1883">____________________</text:span></text:p>
      <text:p text:style-name="P1884">PATVIRTINTA</text:p>
      <text:p text:style-name="P1891">Lietuvos Respublikos ekonomikos ir inovacijų<text:s/></text:p>
      <text:p text:style-name="P1892">ministro 2021 m. rugpjūčio 9 d.<text:s/></text:p>
      <text:p text:style-name="P1893">įsakymu Nr. 4-886</text:p>
      <text:p text:style-name="P1894"/>
      <text:p text:style-name="P1895"/>
      <text:p text:style-name="P1896"><text:span text:style-name="T1897">Valstybės informacinių išteklių sąveikumo platformos DUOMENŲ SAUGOS NUOSTATAI</text:span></text:p>
      <text:p text:style-name="P1898"/>
      <text:p text:style-name="P1899"><text:span text:style-name="T1900">I</text:span><text:span text:style-name="T1901"><text:s/>SKYRIUS</text:span></text:p>
      <text:p text:style-name="P1902"><text:span text:style-name="T1903">BENDR</text:span><text:span text:style-name="T1904">OSIOS NUOSTATOS</text:span></text:p>
      <text:p text:style-name="P1905"/>
      <text:p text:style-name="P1906"><text:span text:style-name="T1907">1</text:span><text:span text:style-name="T1908">.</text:span><text:span text:style-name="T1909"><text:tab/>Valstybės informacinių išteklių sąveikumo platformos duomenų saugos nuostatai (toliau – Saugos nuostatai) reglamentuoja Valstybės informacinių išteklių sąveikumo platformos (toliau – VIISP) elektroninės informacijos saugos (kibernet</text:span><text:span text:style-name="T1910">inio saugumo) politiką (toliau – elektroninės informacijos saugos politika). <text:s/></text:span></text:p>
      <text:p text:style-name="P1911"><text:span text:style-name="T1912">2</text:span><text:span text:style-name="T1913">.</text:span><text:span text:style-name="T1914"><text:tab/>Saugos nuostatuose vartojamos sąvokos apibrėžtos Lietuvos Respublikos kibernetinio saugumo įstatyme, Lietuvos Respublikos valstybės informacinių išteklių valdymo<text:s/></text:span><text:span text:style-name="T1915">įstatyme, Bendrųjų elektroninės informacijos saugos reikalavimų apraše, patvirtintame Lietuvos Respublikos Vyriausybės 2013 m. liepos 24 d. nutarimu Nr. 716 „Dėl Bendrųjų elektroninės informacijos saugos reikalavimų aprašo, Saugos dokumentų turinio gairių<text:s/></text:span><text:span text:style-name="T1916">aprašo ir Elektroninės informacijos, sudarančios valstybės informacinius išteklius, svarbos įvertinimo ir valstybės informacinių sistemų, registrų ir kitų informacinių sistemų klasifikavimo gairių aprašo patvirtinimo“ (toliau – Bendrųjų elektroninės inform</text:span><text:span text:style-name="T1917">acijos saugos reikalavimų aprašas), ir Techninių valstybės registrų (kadastrų), žinybinių registrų, valstybės informacinių sistemų ir kitų informacinių sistemų elektroninės informacijos saugos reikalavimų apraše, patvirtintame Lietuvos Respublikos krašto a</text:span><text:span text:style-name="T1918">psaugos ministro 2020 m. gruodžio 4 d. įsakymu Nr. V-941 „Dėl Techninių valstybės registrų (kadastrų), žinybinių registrų, valstybės informacinių sistemų ir kitų informacinių sistemų elektroninės informacijos saugos reikalavimų aprašo ir Informacinių techn</text:span><text:span text:style-name="T1919">ologijų saugos atitikties vertinimo metodikos patvirtinimo“ (toliau – Techniniai elektroninės informacijos saugos reikalavimai).</text:span></text:p>
      <text:p text:style-name="P1920"><text:span text:style-name="T1921">3</text:span><text:span text:style-name="T1922">.</text:span><text:span text:style-name="T1923"><text:tab/>Elektroninės informacijos saugos politika įgyvendinama pagal Lietuvos Respublikos ekonomikos ir inovacijų ministro tvirt</text:span><text:span text:style-name="T1924">inamus VIISP saugos politikos įgyvendinamuosius dokumentus, nurodytus Bendrųjų elektroninės informacijos saugos reikalavimų aprašo<text:s/></text:span><text:span text:style-name="T1925"><text:line-break/>7.2–7.4 papunkčiuose (toliau – saugos politiką įgyvendinantys dokumentai). Saugos nuostatai kartu su saugos politiką įgyvend</text:span><text:span text:style-name="T1926">inančiais dokumentais sudaro VIISP saugos dokumentus (toliau – Saugos dokumentai).<text:s/></text:span></text:p>
      <text:p text:style-name="P1927"><text:span text:style-name="T1928">4</text:span><text:span text:style-name="T1929">.</text:span><text:span text:style-name="T1930"><text:tab/>VIISP elektroninės informacijos saugumo užtikrinimo prioritetinės kryptys:</text:span></text:p>
      <text:p text:style-name="P1931"><text:span text:style-name="T1932">4.1</text:span><text:span text:style-name="T1933">.</text:span><text:span text:style-name="T1934"><text:tab/>organizacinių, techninių, programinių, teisinių ir kitų priemonių, skirtų VIISP ele</text:span><text:span text:style-name="T1935">ktroninės informacijos saugai užtikrinti, įgyvendinimas ir šių priemonių įgyvendinimo kontrolė;</text:span></text:p>
      <text:p text:style-name="P1936"><text:span text:style-name="T1937">4.2</text:span><text:span text:style-name="T1938">.</text:span><text:span text:style-name="T1939"><text:tab/>teisėtas, saugus ir kokybiškas VIISP duomenų tvarkymas;</text:span></text:p>
      <text:p text:style-name="P1940"><text:span text:style-name="T1941">4.3</text:span><text:span text:style-name="T1942">.</text:span><text:span text:style-name="T1943"><text:tab/>teisėtas ir saugus VIISP asmens duomenų naudojimas;</text:span></text:p>
      <text:p text:style-name="P1944"><text:span text:style-name="T1945">4.4</text:span><text:span text:style-name="T1946">.</text:span><text:span text:style-name="T1947"><text:tab/>VIISP veiklos tęstinumo u</text:span><text:span text:style-name="T1948">žtikrinimas.</text:span></text:p>
      <text:p text:style-name="P1949"><text:span text:style-name="T1950">5</text:span><text:span text:style-name="T1951">.</text:span><text:span text:style-name="T1952"><text:tab/>VIISP elektroninės informacijos saugumo užtikrinimo tikslai:</text:span></text:p>
      <text:p text:style-name="P1953"><text:span text:style-name="T1954">5.1</text:span><text:span text:style-name="T1955">.</text:span><text:span text:style-name="T1956"><text:tab/>Sudaryti sąlygas saugiai automatiniu būdu tvarkyti VIISP elektroninę informaciją.</text:span></text:p>
      <text:p text:style-name="P1957"><text:span text:style-name="T1958">5.2</text:span><text:span text:style-name="T1959">.</text:span><text:span text:style-name="T1960"><text:tab/></text:span><text:span text:style-name="T1961"><text:s/>Užtikrinti VIISP elektroninės informacijos konfidencialumą, prieinamumą, vientisumą ir tinkamą techninės, programinės ir ryšių įrangos funkcionavimą.</text:span></text:p>
      <text:p text:style-name="P1962"><text:span text:style-name="T1963">5.3</text:span><text:span text:style-name="T1964">.</text:span><text:span text:style-name="T1965"><text:tab/><text:s/>Vykdyti elektroninės informacijos saugos ir kibernetinių incidentų (toliau – saugos incidentai)</text:span><text:span text:style-name="T1966">, asmens duomenų saugumo pažeidimų prevenciją, reaguoti į saugos incidentus, asmens duomenų saugumo pažeidimus ir juos operatyviai suvaldyti.<text:s/></text:span></text:p>
      <text:p text:style-name="P1967"><text:span text:style-name="T1968">6</text:span><text:span text:style-name="T1969">.</text:span><text:span text:style-name="T1970"><text:tab/>Saugos dokumentų nuostatos taikomos:<text:s/></text:span></text:p>
      <text:p text:style-name="P1971"><text:span text:style-name="T1972">6.1</text:span><text:span text:style-name="T1973">.</text:span><text:span text:style-name="T1974"><text:tab/>Lietuvos Respublikos ekonomikos ir inovacijų ministerijai (</text:span><text:span text:style-name="T1975">Gedimino pr. 38, 01104 Vilnius) – VIISP valdytojai (toliau – VIISP valdytojas);</text:span></text:p>
      <text:p text:style-name="P1976"><text:span text:style-name="T1977">6.2</text:span><text:span text:style-name="T1978">.</text:span><text:span text:style-name="T1979"><text:tab/>Informacinės visuomenės plėtros komitetui (Konstitucijos pr. 15-89, 09319 Vilnius) – VIISP tvarkytojui (toliau – VIISP tvarkytojas);</text:span></text:p>
      <text:p text:style-name="P1980"><text:span text:style-name="T1981">6.3</text:span><text:span text:style-name="T1982">.</text:span><text:span text:style-name="T1983"><text:tab/>VIISP paslaugų gavėjams,<text:s/></text:span><text:span text:style-name="T1984">VIISP naudotojams, VIISP saugos įgaliotiniui, VIISP administratoriui.</text:span></text:p>
      <text:p text:style-name="P1985"><text:span text:style-name="T1986">7</text:span><text:span text:style-name="T1987">.</text:span><text:span text:style-name="T1988"><text:tab/>VIISP valdytojas atsako už elektroninės informacijos saugos politikos formavimą ir įgyvendinimo organizavimą, priežiūrą ir elektroninės informacijos tvarkymo teisėtumą. VIISP va</text:span><text:span text:style-name="T1989">ldytojo funkcijos: <text:s/></text:span></text:p>
      <text:p text:style-name="P1990"><text:span text:style-name="T1991">7.1</text:span><text:span text:style-name="T1992">.</text:span><text:span text:style-name="T1993"><text:tab/>Atlikti VIISP nuostatuose nustatytas funkcijas.</text:span></text:p>
      <text:p text:style-name="P1994"><text:span text:style-name="T1995">7.2</text:span><text:span text:style-name="T1996">.</text:span><text:span text:style-name="T1997"><text:tab/>Tvirtinti <text:s/>kitus teisės aktus, susijusius su VIISP elektroninės informacijos sauga.</text:span></text:p>
      <text:p text:style-name="P1998"><text:span text:style-name="T1999">7.3</text:span><text:span text:style-name="T2000">.</text:span><text:span text:style-name="T2001"><text:tab/>Koordinuoti VIISP tvarkytojo darbą siekiant įgyvendinti elektroninės informaci</text:span><text:span text:style-name="T2002">jos saugos reikalavimus.</text:span></text:p>
      <text:p text:style-name="P2003"><text:span text:style-name="T2004">7.4</text:span><text:span text:style-name="T2005">.</text:span><text:span text:style-name="T2006"><text:tab/>Atlikti elektroninės informacijos saugos reikalavimų laikymosi priežiūrą ir kontrolę.</text:span></text:p>
      <text:p text:style-name="P2007"><text:span text:style-name="T2008">7.5</text:span><text:span text:style-name="T2009">.</text:span><text:span text:style-name="T2010"><text:tab/>Nagrinėti VIISP tvarkytojo pasiūlymus dėl VIISP elektroninės informacijos saugos tobulinimo ir priimti dėl jų sprendimus.</text:span></text:p>
      <text:p text:style-name="P2011"><text:span text:style-name="T2012">7.6</text:span><text:span text:style-name="T2013">.</text:span><text:span text:style-name="T2014"><text:tab/>Priimti sprendimą dėl VIISP informacinių technologijų atitikties saugos reikalavimams vertinimo atlikimo.</text:span></text:p>
      <text:p text:style-name="P2015"><text:span text:style-name="T2016">8</text:span><text:span text:style-name="T2017">.</text:span><text:span text:style-name="T2018"><text:tab/>VIISP tvarkytojas saugos dokumentuose nustatyta tvarka atsako už reikiamų<text:s/></text:span><text:span text:style-name="T2019"><text:line-break/>administracinių, techninių ir organizacinių saugos priemonių į</text:span><text:span text:style-name="T2020">gyvendinimą, užtikrinimą ir laikymąsi. VIISP tvarkytojo funkcijos:</text:span></text:p>
      <text:p text:style-name="P2021"><text:span text:style-name="T2022">8.1</text:span><text:span text:style-name="T2023">.</text:span><text:span text:style-name="T2024"><text:tab/>Atlikti VIISP nuostatuose nustatytas funkcijas.</text:span></text:p>
      <text:p text:style-name="P2025"><text:span text:style-name="T2026">8.2</text:span><text:span text:style-name="T2027">.</text:span><text:span text:style-name="T2028"><text:tab/>Užtikrinti saugos dokumentų ir kitų VIISP valdytojo priimtų teisės aktų, susijusių su VIISP elektroninės informacijos sauga,<text:s/></text:span><text:span text:style-name="T2029">įgyvendinimą.</text:span></text:p>
      <text:p text:style-name="P2030"><text:span text:style-name="T2031">8.3</text:span><text:span text:style-name="T2032">.</text:span><text:span text:style-name="T2033"><text:tab/>Pagal kompetenciją prižiūrėti VIISP komponentus (kompiuterius, operacines sistemas ir kitus VIISP komponentus) užtikrinti jų veikimą.</text:span></text:p>
      <text:p text:style-name="P2034"><text:span text:style-name="T2035">8.4</text:span><text:span text:style-name="T2036">.</text:span><text:span text:style-name="T2037"><text:tab/>Įgyvendinti VIISP elektroninės informacijos saugos reikalavimus.</text:span></text:p>
      <text:p text:style-name="P2038"><text:span text:style-name="T2039">8.5</text:span><text:span text:style-name="T2040">.</text:span><text:span text:style-name="T2041"><text:tab/>Užtikrinti VIISP</text:span><text:span text:style-name="T2042"><text:s/>elektroninės informacijos saugą.</text:span></text:p>
      <text:p text:style-name="P2043"><text:span text:style-name="T2044">8.6</text:span><text:span text:style-name="T2045">.</text:span><text:span text:style-name="T2046"><text:tab/>Teikti VIISP valdytojui pasiūlymus dėl VIISP elektroninės informacijos saugos tobulinimo.</text:span></text:p>
      <text:p text:style-name="P2047"><text:span text:style-name="T2048">8.7</text:span><text:span text:style-name="T2049">.</text:span><text:span text:style-name="T2050"><text:tab/>Teikti pasiūlymus VIISP valdytojui dėl VIISP elektroninės informacijos saugos valdymo tikslų ir užtikrinti jų įgyv</text:span><text:span text:style-name="T2051">endinimą.</text:span></text:p>
      <text:p text:style-name="P2052"><text:span text:style-name="T2053">8.8</text:span><text:span text:style-name="T2054">.</text:span><text:span text:style-name="T2055"><text:tab/>Skatinti nuolatinį VIISP elektroninės informacijos saugos valdymo gerinimą ir nustatytų reikalavimų laikymąsi.</text:span></text:p>
      <text:p text:style-name="P2056"><text:span text:style-name="T2057">8.9</text:span><text:span text:style-name="T2058">.</text:span><text:span text:style-name="T2059"><text:tab/>Įgyvendinti organizacines ir technines priemones, skirtas elektroninei informacijai apsaugoti nuo atsitiktinio ar<text:s/></text:span><text:span text:style-name="T2060">neteisėto sunaikinimo, pakeitimo, atskleidimo, taip pat nuo bet kokio kito neteisėto tvarkymo.</text:span></text:p>
      <text:p text:style-name="P2061"><text:span text:style-name="T2062">8.10</text:span><text:span text:style-name="T2063">.</text:span><text:span text:style-name="T2064"><text:tab/>Užtikrinti, kad VIISP naudotojai, turintys teisę naudotis VIISP elektronine informacija nustatytoms funkcijoms atlikti, laikytųsi saugos dokumentuose n</text:span><text:span text:style-name="T2065">ustatytų reikalavimų.</text:span></text:p>
      <text:p text:style-name="P2066"><text:span text:style-name="T2067">8.11</text:span><text:span text:style-name="T2068">.</text:span><text:span text:style-name="T2069"><text:tab/>Atlikti kitas Saugos nuostatuose ir Saugos nuostatų 17 punkte nurodytuose teisės aktuose nustatytas VIISP tvarkytojo funkcijas.</text:span></text:p>
      <text:p text:style-name="P2070"><text:span text:style-name="T2071">9</text:span><text:span text:style-name="T2072">.</text:span><text:span text:style-name="T2073"><text:tab/>Už elektroninės informacijos saugą pagal kompetenciją atsako VIIISP valdytojas ir VIISP</text:span><text:span text:style-name="T2074"><text:s/>tvarkytojas.</text:span></text:p>
      <text:p text:style-name="P2075"><text:span text:style-name="T2076">10</text:span><text:span text:style-name="T2077">.</text:span><text:span text:style-name="T2078"><text:tab/>VIISP saugos įgaliotinio funkcijos:</text:span></text:p>
      <text:p text:style-name="P2079"><text:span text:style-name="T2080">10.1</text:span><text:span text:style-name="T2081">.</text:span><text:span text:style-name="T2082"><text:tab/></text:span><text:span text:style-name="T2083">Koordinuoti ir prižiūrėti elektroninės informacijos saugos politikos įgyvendinimą saugos dokumentuose nustatyta tvarka.</text:span></text:p>
      <text:p text:style-name="P2084"><text:span text:style-name="T2085">10.2</text:span><text:span text:style-name="T2086">.</text:span><text:span text:style-name="T2087"><text:tab/></text:span><text:span text:style-name="T2088">Teikti VIISP valdytojo vadovui pasiūlymus dėl:</text:span></text:p>
      <text:p text:style-name="P2089"><text:span text:style-name="T2090">10.2.1</text:span><text:span text:style-name="T2091">.</text:span><text:span text:style-name="T2092"><text:tab/>sau</text:span><text:span text:style-name="T2093">gos dokumentų priėmimo, keitimo ar panaikinimo;</text:span></text:p>
      <text:p text:style-name="P2094"><text:span text:style-name="T2095">10.2.2</text:span><text:span text:style-name="T2096">.</text:span><text:span text:style-name="T2097"><text:tab/>saugos reikalavimų atitikties vertinimo atlikimo.</text:span></text:p>
      <text:p text:style-name="P2098"><text:span text:style-name="T2099">10.3</text:span><text:span text:style-name="T2100">.</text:span><text:span text:style-name="T2101"><text:tab/>Registruoti ir kaupti informaciją apie VIISP elektroninės informacijos saugos ir kibernetinius incidentus.</text:span></text:p>
      <text:p text:style-name="P2102"><text:span text:style-name="T2103">10.4</text:span><text:span text:style-name="T2104">.</text:span><text:span text:style-name="T2105"><text:tab/>Stebėti ir teikti</text:span><text:span text:style-name="T2106"><text:s/>informaciją VIISP tvarkytojo vadovui apie numatytų VIISP<text:s/></text:span><text:span text:style-name="T2107"><text:line-break/>elektroninės informacijos saugos valdymo tikslų pasiekimą.</text:span></text:p>
      <text:p text:style-name="P2108"><text:span text:style-name="T2109">10.5</text:span><text:span text:style-name="T2110">.</text:span><text:span text:style-name="T2111"><text:tab/>Dalyvauti VIISP vystyme (projektinėje veikloje): analizuoti, vertinti ir teikti pasiūlymus dėl VIISP vystymo atitikties<text:s/></text:span><text:span text:style-name="T2112">elektroninės informacijos saugos reikalavimams, VIISP elektroninės informacijos saugos gerinimo, galimų VIISP vystymo projektų elektroninės informacijos saugos rizikų mažinimo.</text:span></text:p>
      <text:p text:style-name="P2113"><text:span text:style-name="T2114">10.6</text:span><text:span text:style-name="T2115">.</text:span><text:span text:style-name="T2116"><text:tab/>Konsultuoti VIISP naudotojus saugaus elektroninės informacijos tvarky</text:span><text:span text:style-name="T2117">mo klausimais.</text:span></text:p>
      <text:p text:style-name="P2118"><text:span text:style-name="T2119">10.7</text:span><text:span text:style-name="T2120">.</text:span><text:span text:style-name="T2121"><text:tab/>Inicijuoti VIISP naudotojų mokymą elektroninės informacijos saugumo klausimais, informuoti juos apie elektroninės informacijos saugos problemas.</text:span></text:p>
      <text:p text:style-name="P2122"><text:span text:style-name="T2123">10.8</text:span><text:span text:style-name="T2124">.</text:span><text:span text:style-name="T2125"><text:tab/>VIISP tvarkytojo vadovui siūlyti priemones, skirtas atitinkamoms rizikoms su</text:span><text:span text:style-name="T2126">mažinti ar gerinimo priemonėms įgyvendinti.</text:span></text:p>
      <text:p text:style-name="P2127"><text:span text:style-name="T2128">10.9</text:span><text:span text:style-name="T2129">.</text:span><text:span text:style-name="T2130"><text:tab/>Planuoti ir organizuoti periodinį VIISP elektroninės informacijos saugos valdymo vidinį auditą.</text:span></text:p>
      <text:p text:style-name="P2131"><text:span text:style-name="T2132">10.10</text:span><text:span text:style-name="T2133">.</text:span><text:span text:style-name="T2134"><text:tab/>Organizuoti VIISP tvarkytojo ir VIISP techninę priežiūrą vykdančių įmonių atsakingų darbuotojų<text:s/></text:span><text:span text:style-name="T2135">supažindinimą su Saugos dokumentais.</text:span></text:p>
      <text:p text:style-name="P2136"><text:span text:style-name="T2137">10.11</text:span><text:span text:style-name="T2138">.</text:span><text:span text:style-name="T2139"><text:tab/>Atsakyti už VIISP elektroninės informacijos saugos valdymo įgyvendinimą ir saugą reglamentuojančių dokumentų reikalavimų vykdymą.</text:span></text:p>
      <text:p text:style-name="P2140"><text:span text:style-name="T2141">10.12</text:span><text:span text:style-name="T2142">.</text:span><text:span text:style-name="T2143"><text:tab/>Atlikti VIISP elektroninės informacijos saugos valdymo užklausų, ne</text:span><text:span text:style-name="T2144">atitikčių ar pasiūlymų registravimą ir valdymą.</text:span></text:p>
      <text:p text:style-name="P2145"><text:span text:style-name="T2146">10.13</text:span><text:span text:style-name="T2147">.</text:span><text:span text:style-name="T2148"><text:tab/>Tvirtinti arba atmesti VIISP tvarkytojo ar VIISP techninę priežiūrą teikiančios įmonės darbuotojo prašymus suteikti privilegijuotą prieigą prie VIISP IT komponentų.</text:span></text:p>
      <text:p text:style-name="P2149"><text:span text:style-name="T2150">10.14</text:span><text:span text:style-name="T2151">.</text:span><text:span text:style-name="T2152"><text:tab/></text:span><text:span text:style-name="T2153">Atlikti Organizacinių</text:span><text:span text:style-name="T2154"><text:s/>ir techninių kibernetinio saugumo reikalavimų, taikomų kibernetinio saugumo subjektams, apraše, patvirtintame Lietuvos Respublikos Vyriausybės 2018 m. rugpjūčio 13 d. nutarimu Nr. 818 „Dėl Lietuvos Respublikos kibernetinio saugumo įstatymo įgyvendinimo“ (</text:span><text:span text:style-name="T2155">toliau – Organizacinių ir techninių kibernetinio saugumo reikalavimų aprašas), nustatytas asmens, atsakingo už kibernetinio saugumo organizavimą ir užtikrinimą, funkcijas, atlikti kitas saugos dokumentuose ir Bendrųjų elektroninės informacijos saugos reika</text:span><text:span text:style-name="T2156">lavimų apraše saugos įgaliotiniui priskirtas funkcijas.</text:span></text:p>
      <text:p text:style-name="P2157"><text:span text:style-name="T2158">11</text:span><text:span text:style-name="T2159">.</text:span><text:span text:style-name="T2160"><text:tab/>VIISP administratorius, įgyvendindamas VIISP elektroninės informacijos saugos valdymo reikalavimus, atlieka šias funkcijas:</text:span></text:p>
      <text:p text:style-name="P2161"><text:span text:style-name="T2162">11.1</text:span><text:span text:style-name="T2163">.</text:span><text:span text:style-name="T2164"><text:tab/>Informuoja VIISP saugos įgaliotinį apie elektroninės infor</text:span><text:span text:style-name="T2165">macijos saugos incidentus ir padeda VIISP saugos įgaliotiniui tirti ir spręsti elektroninės informacijos saugos incidentus.</text:span></text:p>
      <text:p text:style-name="P2166"><text:span text:style-name="T2167">11.2</text:span><text:span text:style-name="T2168">.</text:span><text:span text:style-name="T2169"><text:tab/>Teikia VIISP tvarkytojui pasiūlymus dėl elektroninės informacijos saugumo organizavimo.</text:span></text:p>
      <text:p text:style-name="P2170"><text:span text:style-name="T2171">11.3</text:span><text:span text:style-name="T2172">.</text:span><text:span text:style-name="T2173"><text:tab/>Atsako už tai, kad tvark</text:span><text:span text:style-name="T2174">ant VIISP nebūtų pažeisti saugos dokumentuose nustatyti reikalavimai.</text:span></text:p>
      <text:p text:style-name="P2175"><text:span text:style-name="T2176">11.4</text:span><text:span text:style-name="T2177">.</text:span><text:span text:style-name="T2178"><text:tab/>Organizuoja VIISP IT infrastruktūros administravimą ir priežiūrą, kad būtų užtikrintas kokybiškas ir patikimas jos veikimas.</text:span></text:p>
      <text:p text:style-name="P2179"><text:span text:style-name="T2180">11.5</text:span><text:span text:style-name="T2181">.</text:span><text:span text:style-name="T2182"><text:tab/>Kontroliuoja ir prižiūri VIISP programinė</text:span><text:span text:style-name="T2183">s ir kompiuterinės įrangos diegimo procesus.</text:span></text:p>
      <text:p text:style-name="P2184"><text:span text:style-name="T2185">11.6</text:span><text:span text:style-name="T2186">.</text:span><text:span text:style-name="T2187"><text:tab/>Kontroliuoja VIISP duomenų bazės atsarginių kopijų darymą, tinkamumą ir saugojimą.</text:span></text:p>
      <text:p text:style-name="P2188"><text:span text:style-name="T2189">11.7</text:span><text:span text:style-name="T2190">.</text:span><text:span text:style-name="T2191"><text:tab/>Reguliariai, bet ne rečiau kaip kartą per metus ir (arba) po informacinės sistemos pokyčio patikrina VIISP<text:s/></text:span><text:span text:style-name="T2192">sąranką ir VIISP būsenos rodiklius.</text:span></text:p>
      <text:p text:style-name="P2193"><text:span text:style-name="T2194">11.8</text:span><text:span text:style-name="T2195">.</text:span><text:span text:style-name="T2196"><text:tab/>Organizuoja VIISP tvarkytojo ar VIISP techninę priežiūrą teikiančios įmonės darbuotojų privilegijuotos prieigos prie VIISP IT komponentų teisių suteikimą ir atsako už informacijos VIISP tvarkytojo ar VIISP tech</text:span><text:span text:style-name="T2197">ninę priežiūrą teikiančios įmonės darbuotojų, turinčių teises prisijungti prie VIISP IT komponentų ir juos administruoti (toliau – VIISP privilegijuotas naudotojas) registre, saugojimą.</text:span></text:p>
      <text:p text:style-name="P2198"><text:span text:style-name="T2199">11.9</text:span><text:span text:style-name="T2200">.</text:span><text:span text:style-name="T2201"><text:tab/>Kontroliuoja VIISP techninę priežiūrą atliekančių įmonių,<text:s/></text:span><text:span text:style-name="T2202">kurios administruoja ir prižiūri VIISP techninę ir programinę įrangą, veiklą.</text:span></text:p>
      <text:p text:style-name="P2203"><text:span text:style-name="T2204">11.10</text:span><text:span text:style-name="T2205">.</text:span><text:span text:style-name="T2206"><text:tab/>Atlieka kitas saugos dokumentuose nurodytas ir jam priskirtas funkcijas.</text:span></text:p>
      <text:p text:style-name="P2207"><text:span text:style-name="T2208">12</text:span><text:span text:style-name="T2209">.</text:span><text:span text:style-name="T2210"><text:tab/>VIISP administratorius yra atsakingas už tinkamą saugos dokumentuose nustatytų funkc</text:span><text:span text:style-name="T2211">ijų atlikimą.</text:span></text:p>
      <text:p text:style-name="P2212"><text:span text:style-name="T2213">13</text:span><text:span text:style-name="T2214">.</text:span><text:span text:style-name="T2215"><text:tab/>VIISP administratorius privalo vykdyti VIISP saugos įgaliotinio nurodymus ir pavedimus dėl VIISP saugos ir kibernetinio saugumo užtikrinimo, pagal kompetenciją reaguoti į elektroninės informacijos saugos incidentus ir teikti VIISP sau</text:span><text:span text:style-name="T2216">gos įgaliotiniui informaciją apie pagrindinių saugos užtikrinimo komponentų būklę.</text:span></text:p>
      <text:p text:style-name="P2217"><text:span text:style-name="T2218">14</text:span><text:span text:style-name="T2219">.</text:span><text:span text:style-name="T2220"><text:tab/>Siekiant užtikrinti pareigų atskyrimą, VIISP administratoriaus vaidmuo ar jo funkcijos negali būti skiriamos VIISP saugos įgaliotiniui. Pareigų atskyrimas taip pat t</text:span><text:span text:style-name="T2221">uri būti įgyvendintas VIISP sudarančiuose moduliuose (pvz., pažeidžiamumo valdymo sistemoje sprendimą dėl pažeidžiamumo gali priimti tik VIISP saugos įgaliotinis; žurnalo įrašų valdymo modulyje žurnalo įrašų šaltinių pakeitimus galima atlikti tik suderinus</text:span><text:span text:style-name="T2222"><text:s/>juos su VIISP saugos įgaliotiniu ir pan.).</text:span></text:p>
      <text:p text:style-name="P2223"><text:span text:style-name="T2224">15</text:span><text:span text:style-name="T2225">.</text:span><text:span text:style-name="T2226"><text:tab/>VIISP administratoriui ir VIISP privilegijuotiems naudotojams suteikiama privilegijuota prieiga prie jų funkcijoms atlikti reikalingų VIISP bei naudotojų duomenų ir visų sistemos dalių valdymo parametrų i</text:span><text:span text:style-name="T2227">r teisė juos skaityti, redaguoti, atnaujinti, kopijuoti ar naikinti, kai to reikia sistemos veikimui užtikrinti.</text:span></text:p>
      <text:p text:style-name="P2228"><text:span text:style-name="T2229">16</text:span><text:span text:style-name="T2230">.</text:span><text:span text:style-name="T2231"><text:tab/>Kiti VIISP tvarkytojo darbuotojai, susiję su VIISP veikla, atlikdami jiems priskirtas veiklos funkcijas turi vadovautis Saugos dokument</text:span><text:span text:style-name="T2232">uose nustatytais reikalavimais.</text:span></text:p>
      <text:p text:style-name="P2233"><text:span text:style-name="T2234">17</text:span><text:span text:style-name="T2235">.</text:span><text:span text:style-name="T2236"><text:tab/>Tvarkant VIISP elektroninę informaciją ir užtikrinant jos saugą, vadovaujamasi šiais teisės aktais:</text:span></text:p>
      <text:p text:style-name="P2237"><text:span text:style-name="T2238">17.1</text:span><text:span text:style-name="T2239">.</text:span><text:span text:style-name="T2240"><text:tab/>2016 m. balandžio 27 d. Europos Parlamento ir Tarybos reglamentu (ES) 2016/679 dėl fizinių asmenų apsaugos t</text:span><text:span text:style-name="T2241">varkant asmens duomenis ir dėl laisvo tokių duomenų judėjimo ir kuriuo panaikinama Direktyva 95/46/EB (Bendrasis duomenų apsaugos reglamentas) (OL 2016 L 119, p. 1);</text:span></text:p>
      <text:p text:style-name="P2242"><text:span text:style-name="T2243">17.2</text:span><text:span text:style-name="T2244">.</text:span><text:span text:style-name="T2245"><text:tab/></text:span><text:span text:style-name="T2246">Lietuvos Respublikos kibernetinio saugumo įstatymu;</text:span></text:p>
      <text:p text:style-name="P2247"><text:span text:style-name="T2248">17.3</text:span><text:span text:style-name="T2249">.</text:span><text:span text:style-name="T2250"><text:tab/></text:span><text:span text:style-name="T2251">Lietuvos Respublik</text:span><text:span text:style-name="T2252">os valstybės informacinių išteklių valdymo įstatymu;</text:span></text:p>
      <text:p text:style-name="P2253"><text:span text:style-name="T2254">17.4</text:span><text:span text:style-name="T2255">.</text:span><text:span text:style-name="T2256"><text:tab/>Lietuvos Respublikos asmens duomenų teisinės apsaugos įstatymu;</text:span></text:p>
      <text:p text:style-name="P2257"><text:span text:style-name="T2258">17.5</text:span><text:span text:style-name="T2259">.</text:span><text:span text:style-name="T2260"><text:tab/>Lietuvos Respublikos autorių teisių ir gretutinių teisių įstatymu;</text:span></text:p>
      <text:p text:style-name="P2261"><text:span text:style-name="T2262">17.6</text:span><text:span text:style-name="T2263">.</text:span><text:span text:style-name="T2264"><text:tab/>Bendrųjų elektroninės informacijos saugos<text:s/></text:span><text:span text:style-name="T2265">reikalavimų aprašu;<text:s/></text:span></text:p>
      <text:p text:style-name="P2266"><text:span text:style-name="T2267">17.7</text:span><text:span text:style-name="T2268">.</text:span><text:span text:style-name="T2269"><text:tab/>Elektroninės informacijos, sudarančios valstybės informacinius išteklius, svarbos<text:s/></text:span><text:span text:style-name="T2270"><text:line-break/>įvertinimo ir valstybės informacinių sistemų, registrų ir kitų informacinių sistemų klasifikavimo gairių aprašu, patvirtintu Lietuvos<text:s/></text:span><text:span text:style-name="T2271">Respublikos Vyriausybės 2013 m. liepos 24 d. nutarimu Nr. 716 „Dėl Bendrųjų elektroninės informacijos saugos reikalavimų aprašo, Saugos dokumentų turinio gairių aprašo ir Elektroninės informacijos, sudarančios valstybės informacinius išteklius, svarbos įve</text:span><text:span text:style-name="T2272">rtinimo ir valstybės informacinių sistemų, registrų ir kitų informacinių sistemų klasifikavimo gairių aprašo patvirtinimo“ (toliau – Klasifikavimo gairių aprašas);</text:span></text:p>
      <text:p text:style-name="P2273"><text:span text:style-name="T2274">17.8</text:span><text:span text:style-name="T2275">.</text:span><text:span text:style-name="T2276"><text:tab/>Organizacinių ir techninių kibernetinio saugumo reikalavimų aprašu;</text:span></text:p>
      <text:p text:style-name="P2277"><text:span text:style-name="T2278">17.9</text:span><text:span text:style-name="T2279">.</text:span><text:span text:style-name="T2280"><text:tab/>Tech</text:span><text:span text:style-name="T2281">niniais elektroninės informacijos saugos reikalavimais;</text:span></text:p>
      <text:p text:style-name="P2282"><text:span text:style-name="T2283">17.10</text:span><text:span text:style-name="T2284">.</text:span><text:span text:style-name="T2285"><text:tab/>VIISP nuostatais;</text:span></text:p>
      <text:p text:style-name="P2286"><text:span text:style-name="T2287">17.11</text:span><text:span text:style-name="T2288">.</text:span><text:span text:style-name="T2289"><text:tab/>Lietuvos standartais LST ISO/IEC 27001:2017, LST ISO/IEC 27002:2017, LST ISO/IEC TR 27005:2011 ir kitais Lietuvos ir tarptautiniais standartais,<text:s/></text:span><text:span text:style-name="T2290">reglamentuojančiais saugų informacinės sistemos duomenų tvarkymą;</text:span></text:p>
      <text:p text:style-name="P2291"><text:span text:style-name="T2292">17.12</text:span><text:span text:style-name="T2293">.</text:span><text:span text:style-name="T2294"><text:tab/>Informacinių technologijų saugos atitikties vertinimo metodika, patvirtinta Lietuvos Respublikos vidaus reikalų ministro 2004 m. gegužės 6 d. įsakymu Nr. 1V-156 „Dėl Informacinių<text:s/></text:span><text:span text:style-name="T2295">technologijų saugos atitikties vertinimo metodikos patvirtinimo“ (toliau –<text:s/></text:span><text:span text:style-name="T2296">Informacinių technologijų saugos atitikties vertinimo metodika</text:span><text:span text:style-name="T2297">);</text:span></text:p>
      <text:p text:style-name="P2298"><text:span text:style-name="T2299">17.13</text:span><text:span text:style-name="T2300">.</text:span><text:span text:style-name="T2301"><text:tab/>Saugos dokumentų turinio gairių aprašu;</text:span></text:p>
      <text:p text:style-name="P2302"><text:span text:style-name="T2303">17.14</text:span><text:span text:style-name="T2304">.</text:span><text:span text:style-name="T2305"><text:tab/></text:span><text:span text:style-name="T2306">Nacionalinio kibernetinio saugumo centro prie Lietuvos</text:span><text:span text:style-name="T2307"><text:s/>Respublikos krašto apsaugos ministerijos interneto svetainėje skelbiama metodine priemone „Rizikos analizės vadovas“.</text:span></text:p>
      <text:p text:style-name="P2308"/>
      <text:p text:style-name="P2309"><text:span text:style-name="T2310">II</text:span><text:span text:style-name="T2311"><text:s/>Skyrius</text:span><text:span text:style-name="T2312"><text:line-break/>ELEKTRONINĖS INFORMACIJOS SAUGOS VALDYMAS</text:span></text:p>
      <text:p text:style-name="P2313"/>
      <text:p text:style-name="P2314"><text:span text:style-name="T2315">18</text:span><text:span text:style-name="T2316">.</text:span><text:span text:style-name="T2317"><text:tab/>VIISP tvarkoma elektroninė informacija yra priskiriama ypatingos s</text:span><text:span text:style-name="T2318">varbos elektroninės informacijos kategorijai. Elektroninė informacija šiai kategorijai priskiriama vadovaujantis<text:s/></text:span><text:span text:style-name="T2319">Klasifikavimo<text:s/></text:span><text:span text:style-name="T2320">gairių aprašo 7 punktu. <text:s/></text:span></text:p>
      <text:p text:style-name="P2321"><text:span text:style-name="T2322">19</text:span><text:span text:style-name="T2323">.</text:span><text:span text:style-name="T2324"><text:tab/>VIISP pagal joje tvarkomos informacijos svarbą, vadovaujantis K</text:span><text:span text:style-name="T2325">lasifikavimo<text:s/></text:span><text:span text:style-name="T2326">gairių aprašo 12.1<text:s/></text:span><text:span text:style-name="T2327">papunkčiu, yra priskiriama pirmai informacinių sistemų kategorijai.</text:span></text:p>
      <text:p text:style-name="P2328"><text:span text:style-name="T2329">20</text:span><text:span text:style-name="T2330">.</text:span><text:span text:style-name="T2331"><text:tab/>VIISP duomenis, elektroninę informaciją, dokumentus ir (arba) jų kopijas teikia VIISP naudojantys asmenys VIISP nuostatų nustatyta tvarka.</text:span></text:p>
      <text:p text:style-name="P2332"><text:span text:style-name="T2333">21</text:span><text:span text:style-name="T2334">.</text:span><text:span text:style-name="T2335"><text:tab/>Siekdamas užtikrinti VIISP<text:s/></text:span><text:span text:style-name="T2336">elektroninės informacijos saugos valdymo numatytų tikslų pasiekimą, neigiamos įtakos VIISP saugai sumažinimą ir nuolatinį VIISP elektroninės informacijos saugos valdymo gerinimą, VIISP saugos įgaliotinis ne rečiau kaip vieną kartą per kalendorinius metus a</text:span><text:span text:style-name="T2337">tlieka:</text:span></text:p>
      <text:p text:style-name="P2338"><text:span text:style-name="T2339">21.1</text:span><text:span text:style-name="T2340">.</text:span><text:span text:style-name="T2341"><text:tab/>VIISP rizikos vertinimą;</text:span></text:p>
      <text:p text:style-name="P2342"><text:span text:style-name="T2343">21.2</text:span><text:span text:style-name="T2344">.</text:span><text:span text:style-name="T2345"><text:tab/>VIISP elektroninės informacijos saugos valdymo vidaus auditą;</text:span></text:p>
      <text:p text:style-name="P2346"><text:span text:style-name="T2347">21.3</text:span><text:span text:style-name="T2348">.</text:span><text:span text:style-name="T2349"><text:tab/>VIISP elektroninės informacijos saugos kokybės vadybos <text:s/>analizę.<text:s/></text:span></text:p>
      <text:p text:style-name="P2350"><text:span text:style-name="T2351">22</text:span><text:span text:style-name="T2352">.</text:span><text:span text:style-name="T2353"><text:tab/>Turi būti užtikrinta, kad atliekami VIISP rizikos<text:s/></text:span><text:span text:style-name="T2354">įvertinimo, audito ar kiti VIISP elektroninės informacijos saugos valdymo kontrolės veiksmai neturėtų neigiamos įtakos VIISP veiklai. Tuo tikslu tokie VIISP elektroninės informacijos saugos valdymo kontrolės veiksmai, jų mastas turi būti iš anksto planuoja</text:span><text:span text:style-name="T2355">mi, derinami su susijusiais VIISP tvarkytojo ar VIISP techninę priežiūrą atliekančių įmonių darbuotojais.</text:span></text:p>
      <text:p text:style-name="P2356"><text:span text:style-name="T2357">23</text:span><text:span text:style-name="T2358">.</text:span><text:span text:style-name="T2359"><text:tab/>VIISP saugos įgaliotinis turi:</text:span></text:p>
      <text:p text:style-name="P2360"><text:span text:style-name="T2361">23.1</text:span><text:span text:style-name="T2362">.</text:span><text:span text:style-name="T2363"><text:tab/>užtikrinti, kad būtų saugoma ir nuolat atnaujinama informacija apie esminius VIISP IT infrastruktūros k</text:span><text:span text:style-name="T2364">omponentus ir už jų priežiūrą atsakingus asmenis;</text:span></text:p>
      <text:p text:style-name="P2365"><text:span text:style-name="T2366">23.2</text:span><text:span text:style-name="T2367">.</text:span><text:span text:style-name="T2368"><text:tab/>identifikuoti ir įvertinti VIISP elektroninės informacijos saugos rizikų sumažinimo ir saugos gerinimo galimybes;</text:span></text:p>
      <text:p text:style-name="P2369"><text:span text:style-name="T2370">23.3</text:span><text:span text:style-name="T2371">.</text:span><text:span text:style-name="T2372"><text:tab/>identifikuoti, įvertinti ir VIISP tvarkytojo vadovui pasiūlyti priemones</text:span><text:span text:style-name="T2373">, skirtas atitinkamoms rizikoms sumažinti ar gerinimo priemonėms įgyvendinti.</text:span></text:p>
      <text:p text:style-name="P2374"><text:span text:style-name="T2375">24</text:span><text:span text:style-name="T2376">.</text:span><text:span text:style-name="T2377"><text:tab/>VIISP elektroninės informacijos saugos rizikos įvertinimas turi būti atliekamas ir jo rezultatai dokumentuojami:</text:span></text:p>
      <text:p text:style-name="P2378"><text:span text:style-name="T2379">24.1</text:span><text:span text:style-name="T2380">.</text:span><text:span text:style-name="T2381"><text:tab/>ne rečiau kaip vieną kartą per kalendorinius me</text:span><text:span text:style-name="T2382">tus (atliekant VIISP elektroninės informacijos saugos valdymo vidaus auditą);</text:span></text:p>
      <text:p text:style-name="P2383"><text:span text:style-name="T2384">24.2</text:span><text:span text:style-name="T2385">.</text:span><text:span text:style-name="T2386"><text:tab/>atliekant esminius VIISP IT infrastruktūros pakeitimus (prieš atliekant pakeitimus);</text:span></text:p>
      <text:p text:style-name="P2387"><text:span text:style-name="T2388">24.3</text:span><text:span text:style-name="T2389">.</text:span><text:span text:style-name="T2390"><text:tab/>įvykus esminiams saugos incidentams (įvertinama rizika, susijusi tik su t</text:span><text:span text:style-name="T2391">ais VIISP informaciniais ištekliais, kuriuos paveikė atitinkamas saugos incidentas);</text:span></text:p>
      <text:p text:style-name="P2392"><text:span text:style-name="T2393">24.4</text:span><text:span text:style-name="T2394">.</text:span><text:span text:style-name="T2395"><text:tab/>pakitus VIISP veiklai, tikslams, VIISP IT infrastruktūros komponentams.</text:span></text:p>
      <text:p text:style-name="P2396"><text:span text:style-name="T2397">25</text:span><text:span text:style-name="T2398">.</text:span><text:span text:style-name="T2399"><text:tab/>VIISP rizikos įvertinimo žingsniai, vertinimo gairės, analizuotinos grėsmės, at</text:span><text:span text:style-name="T2400">sakingi asmenys, VIISP elektroninės informacijos saugos rizikos priimtinumo kriterijai, priimtinos rizikų valdymo strategijos yra nurodytos Valstybės informacinių sistemų rizikos įvertinimo atlikimo Informacinės visuomenės plėtros komitete taisyklėse.<text:s/></text:span></text:p>
      <text:p text:style-name="P2401"><text:span text:style-name="T2402">2</text:span><text:span text:style-name="T2403">6</text:span><text:span text:style-name="T2404">.</text:span><text:span text:style-name="T2405"><text:tab/>Visų VIISP rizikų savininkas yra VIISP tvarkytojo vadovas.<text:s/></text:span></text:p>
      <text:p text:style-name="P2406"><text:span text:style-name="T2407">27</text:span><text:span text:style-name="T2408">.</text:span><text:span text:style-name="T2409"><text:tab/>VIISP saugos įgaliotinis, atlikdamas VIISP elektroninės informacijos saugos valdymo vidaus auditą, turi:</text:span></text:p>
      <text:p text:style-name="P2410"><text:span text:style-name="T2411">27.1</text:span><text:span text:style-name="T2412">.</text:span><text:span text:style-name="T2413"><text:tab/>suplanuoti ir VIISP elektroninės informacijos saugos valdymo vidaus au</text:span><text:span text:style-name="T2414">dito plane numatytais terminais atlikti VIISP elektroninės informacijos saugos valdymo auditą;</text:span></text:p>
      <text:p text:style-name="P2415"><text:span text:style-name="T2416">27.2</text:span><text:span text:style-name="T2417">.</text:span><text:span text:style-name="T2418"><text:tab/>įvertinti VIISP elektroninės informacijos saugą reglamentuojančių teisės aktų, sutarčių ar standartų pasikeitimus;</text:span></text:p>
      <text:p text:style-name="P2419"><text:span text:style-name="T2420">27.3</text:span><text:span text:style-name="T2421">.</text:span><text:span text:style-name="T2422"><text:tab/></text:span><text:span text:style-name="T2423">įvertinti ir dokumentuoti VIISP elektroninės informacijos saugos valdymo atitiktį Lietuvos standarto LST ISO/IEC 27001:2017 ir Saugos dokumentuose išdėstytiems reikalavimams;<text:s/></text:span></text:p>
      <text:p text:style-name="P2424"><text:span text:style-name="T2425">27.4</text:span><text:span text:style-name="T2426">.</text:span><text:span text:style-name="T2427"><text:tab/>įvertinti praėjusio periodo VIISP elektroninės informacijos saugos val</text:span><text:span text:style-name="T2428">dymo tikslų pasiekimo rodiklius ir užpildyti (atnaujinti) VIISP elektroninės informacijos saugos valdymo vertinimo rodiklių lentelę;</text:span></text:p>
      <text:p text:style-name="P2429"><text:span text:style-name="T2430">27.5</text:span><text:span text:style-name="T2431">.</text:span><text:span text:style-name="T2432"><text:tab/>pateikti apibendrintą vertinimo informaciją VIISP tvarkytojo vadovui, kuris remdamasis šia informacija atliks VII</text:span><text:span text:style-name="T2433">SP elektroninės informacijos saugos valdymo kokybės vadybos analizę.</text:span></text:p>
      <text:p text:style-name="P2434"><text:span text:style-name="T2435">28</text:span><text:span text:style-name="T2436">.</text:span><text:span text:style-name="T2437"><text:tab/>Siekiant užtikrinti vidaus audito rezultatų teisingumą, atlikdamas vidaus auditą VIISP saugos įgaliotinis turi vadovautis nešališkumo principu ir kaip įmanoma objektyviau vertin</text:span><text:span text:style-name="T2438">ti VIISP tvarkytojo ar VIISP techninę priežiūrą vykdančių įmonių darbuotojų atliekamų veiksmų teisingumą.<text:s/></text:span></text:p>
      <text:p text:style-name="P2439"><text:span text:style-name="T2440">29</text:span><text:span text:style-name="T2441">.</text:span><text:span text:style-name="T2442"><text:tab/>VIISP tvarkytojo vadovas, atsižvelgdamas į VIISP elektroninės informacijos saugos valdymo vidaus audito ir VIISP rizikos įvertinimo rezultatu</text:span><text:span text:style-name="T2443">s, turi per vieną mėnesį nuo pirmiau išvardintų dokumentų pateikimo atlikti VIISP elektroninės informacijos saugos valdymo kokybės vadybos analizę ir dokumentuoti jos rezultatus.</text:span></text:p>
      <text:p text:style-name="P2444"><text:span text:style-name="T2445">30</text:span><text:span text:style-name="T2446">.</text:span><text:span text:style-name="T2447"><text:tab/>Atliekant VIISP elektroninės informacijos saugos valdymo kokybės vady</text:span><text:span text:style-name="T2448">bos analizę yra atsižvelgiama į:</text:span></text:p>
      <text:p text:style-name="P2449"><text:span text:style-name="T2450">30.1</text:span><text:span text:style-name="T2451">.</text:span><text:span text:style-name="T2452"><text:tab/>einamųjų metų vidaus audito rezultatus (peržiūrimas ir analizuojamas VIISP saugos įgaliotinio pateiktas vidaus audito žurnalas);</text:span></text:p>
      <text:p text:style-name="P2453"><text:span text:style-name="T2454">30.2</text:span><text:span text:style-name="T2455">.</text:span><text:span text:style-name="T2456"><text:tab/>naudotojų atsiliepimus ir nusiskundimus (peržiūrimi ir analizuojami IT<text:s/></text:span><text:span text:style-name="T2457">pagalbos sistemoje užregistruoti naudotojų atsiliepimai ir pastabos);</text:span></text:p>
      <text:p text:style-name="P2458"><text:span text:style-name="T2459">30.3</text:span><text:span text:style-name="T2460">.</text:span><text:span text:style-name="T2461"><text:tab/>procesų efektyvumo rodiklius (numatytų kokybės tikslų analizė);</text:span></text:p>
      <text:p text:style-name="P2462"><text:span text:style-name="T2463">30.4</text:span><text:span text:style-name="T2464">.</text:span><text:span text:style-name="T2465"><text:tab/>suplanuotų korekcinių ir prevencinių veiksmų būklę (peržiūrimi ir analizuojami korekcinių ir prevencin</text:span><text:span text:style-name="T2466">ių veiksmų planai, juose numatytų priemonių būklė);</text:span></text:p>
      <text:p text:style-name="P2467"><text:span text:style-name="T2468">30.5</text:span><text:span text:style-name="T2469">.</text:span><text:span text:style-name="T2470"><text:tab/>praeitos VIISP elektroninės informacijos saugos valdymo kokybės vadybos analizės metu numatytus gerinimo veiksmus (peržiūrimi ir analizuojami praeitos VIISP elektroninės informacijos saugos vald</text:span><text:span text:style-name="T2471">ymo kokybės vadybos analizės metu parengti gerinimo planai, juose numatytų priemonių būklė, įskaitant ir rizikos valdymo priemonių būklę);</text:span></text:p>
      <text:p text:style-name="P2472"><text:span text:style-name="T2473">30.6</text:span><text:span text:style-name="T2474">.</text:span><text:span text:style-name="T2475"><text:tab/>gerinimo rekomendacijas (gautas iš VIISP tvarkytojo darbuotojų, tiekėjų, išorės auditorių).<text:s/></text:span></text:p>
      <text:p text:style-name="P2476"><text:span text:style-name="T2477">31</text:span><text:span text:style-name="T2478">.</text:span><text:span text:style-name="T2479"><text:tab/>VIIS</text:span><text:span text:style-name="T2480">P elektroninės informacijos saugos valdymo kokybės vadybos analizės ataskaitoje pateikiama:</text:span></text:p>
      <text:p text:style-name="P2481"><text:span text:style-name="T2482">31.1</text:span><text:span text:style-name="T2483">.</text:span><text:span text:style-name="T2484"><text:tab/>apibendrinta informacija apie VIISP elektroninės informacijos valdymo saugos būseną;</text:span></text:p>
      <text:p text:style-name="P2485"><text:span text:style-name="T2486">31.2</text:span><text:span text:style-name="T2487">.</text:span><text:span text:style-name="T2488"><text:tab/>atskirų sričių (pagal Lietuvos standarto LST ISO/IEC 27001:20</text:span><text:span text:style-name="T2489">17 sritis) vertinimo rezultatai;</text:span></text:p>
      <text:p text:style-name="P2490"><text:span text:style-name="T2491">31.3</text:span><text:span text:style-name="T2492">.</text:span><text:span text:style-name="T2493"><text:tab/>numatytų tikslų pasiekimo apibendrinimas;</text:span></text:p>
      <text:p text:style-name="P2494"><text:span text:style-name="T2495">31.4</text:span><text:span text:style-name="T2496">.</text:span><text:span text:style-name="T2497"><text:tab/>vadovybės sprendimai dėl VIISP elektroninės informacijos saugos valdymo gerinimo.</text:span></text:p>
      <text:p text:style-name="P2498"><text:span text:style-name="T2499">32</text:span><text:span text:style-name="T2500">.</text:span><text:span text:style-name="T2501"><text:tab/>Pagrindiniai rizikos veiksniai, galintys turėti įtakos VIISP elektron</text:span><text:span text:style-name="T2502">inės informacijos saugumui, yra:</text:span></text:p>
      <text:p text:style-name="P2503"><text:span text:style-name="T2504">32.1</text:span><text:span text:style-name="T2505">.</text:span><text:span text:style-name="T2506"><text:tab/>subjektyvūs netyčiniai (VIISP tvarkymo klaidos ir apsirikimai, ištrynimas, klaidingas teikimas, fiziniai informacinių technologijų sutrikimai, perdavimo tinklais sutrikimai, programinės įrangos klaidos, neteisingas<text:s/></text:span><text:span text:style-name="T2507">veikimas ir kita);</text:span></text:p>
      <text:p text:style-name="P2508"><text:span text:style-name="T2509">32.2</text:span><text:span text:style-name="T2510">.</text:span><text:span text:style-name="T2511"><text:tab/>subjektyvūs tyčiniai (nesankcionuotas naudojimasis VIISP elektronine informacija, duomenų pakeitimas ar sunaikinimas, informacinių technologijų duomenų perdavimo tinklais sutrikdymai, saugumo pažeidimai, vagystės ir kita);</text:span></text:p>
      <text:p text:style-name="P2512"><text:span text:style-name="T2513">32.3</text:span><text:span text:style-name="T2514">.</text:span><text:span text:style-name="T2515"><text:tab/>atsitiktinės subjektyvios aplinkybės (darbuotojų praradimas, gaisrai, vandens poveikis, elektros instaliacijos gedimas ir kita);</text:span></text:p>
      <text:p text:style-name="P2516"><text:span text:style-name="T2517">32.4</text:span><text:span text:style-name="T2518">.</text:span><text:span text:style-name="T2519"><text:tab/>veiksniai, nurodyti Atleidimo nuo atsakomybės esant nenugalimos jėgos (</text:span><text:span text:style-name="T2520">force majeure</text:span><text:span text:style-name="T2521">) aplinkybėms taisyklių,<text:s/></text:span><text:span text:style-name="T2522">patvirtintų Lietuvos Respublikos Vyriausybės 1996 m. liepos 15 d. nutarimu Nr. 840 „Dėl Atleidimo nuo atsakomybės esant nenugalimos jėgos (</text:span><text:span text:style-name="T2523">force majeure</text:span><text:span text:style-name="T2524">) aplinkybėms taisyklių patvirtinimo“, 3 punkte.</text:span></text:p>
      <text:p text:style-name="P2525"><text:span text:style-name="T2526">33</text:span><text:span text:style-name="T2527">.</text:span><text:span text:style-name="T2528"><text:tab/>VIISP saugos įgaliotinis,<text:s/></text:span><text:span text:style-name="T2529">atsižvelgdamas į Na</text:span><text:span text:style-name="T2530">cionalinio kibernetinio saugumo centro prie Lietuvos Respublikos krašto apsaugos ministerijos interneto svetainėje skelbiamą metodinę priemonę „Rizikos analizės vadovas“,</text:span><text:span text:style-name="T2531"><text:s/>Saugos nuostatų 19.11 papunktyje nurodytus Lietuvos standartus,<text:s/></text:span><text:span text:style-name="T2532">kasmet organizuoja VI</text:span><text:span text:style-name="T2533">ISP rizikos įvertinimą ir parengia rizikos įvertinimo ataskaitą. Prireikus jis gali organizuoti neeilinį rizikos įvertinimą.</text:span></text:p>
      <text:p text:style-name="P2534"><text:span text:style-name="T2535">34</text:span><text:span text:style-name="T2536">.</text:span><text:span text:style-name="T2537"><text:tab/>VIISP valdytojas, atsižvelgdamas į VIISP rizikos įvertinimo ataskaitą, prireikus tvirtina rizikos įvertinimo ir rizikos val</text:span><text:span text:style-name="T2538">dymo priemonių planą, kuriame numatomas techninių, administracinių ir kitų išteklių poreikis rizikos valdymo priemonėms įgyvendinti.</text:span></text:p>
      <text:p text:style-name="P2539"><text:span text:style-name="T2540">35</text:span><text:span text:style-name="T2541">.</text:span><text:span text:style-name="T2542"><text:tab/>VIISP saugos priemonės parenkamos įvertinus galimus VIISP duomenų vientisumo, konfidencialumo ir prieinamumo riziko</text:span><text:span text:style-name="T2543">s veiksnius bei atsižvelgiant į Saugos nuostatų 32 punkte išvardytus rizikos veiksnius, galinčius turėti įtakos VIISP elektroninės informacijos saugumui.</text:span></text:p>
      <text:p text:style-name="P2544"><text:span text:style-name="T2545">36</text:span><text:span text:style-name="T2546">.</text:span><text:span text:style-name="T2547"><text:tab/>Siekdamas užtikrinti Saugos nuostatuose ir saugos dokumentuose nustatytų reikalavimų įgyvendin</text:span><text:span text:style-name="T2548">imo organizavimą ir įgyvendinimo kontrolę, VIISP saugos įgaliotinis ne rečiau kaip kartą per metus organizuoja VIISP informacinių technologijų saugos reikalavimų atitikties įvertinimą, kurio metu:</text:span></text:p>
      <text:p text:style-name="P2549"><text:span text:style-name="T2550">36.1</text:span><text:span text:style-name="T2551">.</text:span><text:span text:style-name="T2552"><text:tab/>įvertinama realios VIISP elektroninės informacijos<text:s/></text:span><text:span text:style-name="T2553">saugos situacijos atitiktis Saugos nuostatų, saugos dokumentų, Organizacinių ir techninių kibernetinio saugumo reikalavimų ir kitų teisės aktų reikalavimams;</text:span></text:p>
      <text:p text:style-name="P2554"><text:span text:style-name="T2555">36.2</text:span><text:span text:style-name="T2556">.</text:span><text:span text:style-name="T2557"><text:tab/>patikrinama ne mažiau kaip 10 procentų atsitiktinai parinktų VIISP naudotojų kompiuteriz</text:span><text:span text:style-name="T2558">uotų darbo vietų ir visų tarnybinių stočių įdiegta programinė įranga ir jos sąranka;</text:span></text:p>
      <text:p text:style-name="P2559"><text:span text:style-name="T2560">36.3</text:span><text:span text:style-name="T2561">.</text:span><text:span text:style-name="T2562"><text:tab/>patikrinama (įvertinama) VIISP naudotojams ir administratoriams suteiktų teisių atitiktis atliekamoms funkcijoms;</text:span></text:p>
      <text:p text:style-name="P2563"><text:span text:style-name="T2564">36.4</text:span><text:span text:style-name="T2565">.</text:span><text:span text:style-name="T2566"><text:tab/>įvertinamas pasirengimas užtikrinti V</text:span><text:span text:style-name="T2567">IISP veiklos tęstinumą įvykus elektroninės informacijos saugos incidentui.</text:span></text:p>
      <text:p text:style-name="P2568"><text:span text:style-name="T2569">37</text:span><text:span text:style-name="T2570">.</text:span><text:span text:style-name="T2571"><text:tab/>Kas trejus metus atitikties įvertinimą turi atlikti nepriklausomi, visuotinai pripažintų tarptautinių organizacijų sertifikuoti informacinių sistemų auditoriai.</text:span></text:p>
      <text:p text:style-name="P2572"><text:span text:style-name="T2573">38</text:span><text:span text:style-name="T2574">.</text:span><text:span text:style-name="T2575"><text:tab/>At</text:span><text:span text:style-name="T2576">likus VIISP informacinių technologijų saugos atitikties vertinimą, VIISP saugos įgaliotinis rengia pastebėtų trūkumų šalinimo planą, kurį tvirtina, atsakingus vykdytojus skiria ir nustatytų trūkumų šalinimo įgyvendinimo terminus nustato VIISP valdytojas.</text:span></text:p>
      <text:p text:style-name="P2577"><text:span text:style-name="T2578">39</text:span><text:span text:style-name="T2579">.</text:span><text:span text:style-name="T2580"><text:tab/>Pagrindiniai elektroninės informacijos saugos priemonių parinkimo principai yra šie:</text:span></text:p>
      <text:p text:style-name="P2581"><text:span text:style-name="T2582">39.1</text:span><text:span text:style-name="T2583">.</text:span><text:span text:style-name="T2584"><text:tab/>Likutinė rizika turi būti sumažinta iki priimtino lygio.</text:span></text:p>
      <text:p text:style-name="P2585"><text:span text:style-name="T2586">39.2</text:span><text:span text:style-name="T2587">.</text:span><text:span text:style-name="T2588"><text:tab/>Elektroninės informacijos saugos priemonės diegimo kaina turi būti proporcinga saugomos<text:s/></text:span><text:span text:style-name="T2589">elektroninės informacijos vertei.</text:span></text:p>
      <text:p text:style-name="P2590"><text:span text:style-name="T2591">39.3</text:span><text:span text:style-name="T2592">.</text:span><text:span text:style-name="T2593"><text:tab/>Turi būti įdiegtos prevencinės, detekcinės ir korekcinės elektroninės informacijos saugos priemonės.</text:span></text:p>
      <text:p text:style-name="P2594"><text:span text:style-name="T2595">40</text:span><text:span text:style-name="T2596">.</text:span><text:span text:style-name="T2597"><text:tab/>Parenkamos tokios saugos priemonės, kad būtų užtikrintas VIISP veiklos tęstinumas, patiriama kuo maži</text:span><text:span text:style-name="T2598">au išlaidų ir užtikrinamas saugus VIISP darbas.</text:span></text:p>
      <text:p text:style-name="P2599"><text:span text:style-name="T2600">41</text:span><text:span text:style-name="T2601">.</text:span><text:span text:style-name="T2602"><text:tab/>Per metus turi būti užtikrintas VIISP prieinamumas – ne mažiau kaip 99 proc. laiko visą parą.</text:span></text:p>
      <text:p text:style-name="P2603"><text:span text:style-name="T2604">42</text:span><text:span text:style-name="T2605">.</text:span><text:span text:style-name="T2606"><text:tab/>Turi būti įgyvendintos Lietuvos standarte LST ISO/IEC 27002:2017 nurodytos saugos priemonės, išsky</text:span><text:span text:style-name="T2607">rus priemones, netaikytinas dėl IVPK veiklos, VIISP ar naudojamos VIISP techninės įrangos pobūdžio, ir Lietuvos standarte LST ISO/IEC 27001:2017 nurodytus elektroninės informacijos saugos valdymo reikalavimus.</text:span></text:p>
      <text:p text:style-name="P2608"/>
      <text:p text:style-name="P2609"/>
      <text:p text:style-name="P2610"><text:span text:style-name="T2611">III</text:span><text:span text:style-name="T2612"><text:s/>skyrius</text:span><text:span text:style-name="T2613"><text:line-break/>ORGANIZACINIAI IR TECHNINI</text:span><text:span text:style-name="T2614">AI REIKALAVIMAI</text:span></text:p>
      <text:p text:style-name="P2615"/>
      <text:p text:style-name="P2616"><text:span text:style-name="T2617">43</text:span><text:span text:style-name="T2618">.</text:span><text:span text:style-name="T2619"><text:tab/>Programinės įrangos, skirtos VIISP apsaugoti nuo kenksmingos programinės įrangos (virusų, programinės įrangos, skirtos šnipinėjimui, nepageidaujamo elektroninio pašto ir panašiai), naudojimo nuostatos ir jos atnaujinimo reikalavima</text:span><text:span text:style-name="T2620">i:<text:s/></text:span></text:p>
      <text:p text:style-name="P2621"><text:span text:style-name="T2622">43.1</text:span><text:span text:style-name="T2623">.</text:span><text:span text:style-name="T2624"><text:tab/>VIISP tarnybinėse stotyse ir kompiuterizuotose darbo vietose turi būti naudojamos centralizuotai valdomos kenksmingos programinės įrangos aptikimo priemonės, nuolat ieškančios kenksmingos programinės įrangos (virusų, šnipinėjimo programinės<text:s/></text:span><text:span text:style-name="T2625">įrangos ir kt.) ir ją blokuojančios. Jos turi būti reguliariai atnaujinamos automatiniu būdu ne rečiau kaip kartą per parą.</text:span></text:p>
      <text:p text:style-name="P2626"><text:span text:style-name="T2627">43.2</text:span><text:span text:style-name="T2628">.</text:span><text:span text:style-name="T2629"><text:tab/>Apsaugai skirta programinė įranga turi automatiškai informuoti (elektroniniu paštu) atsakinguosius darbuotojus apie kompiu</text:span><text:span text:style-name="T2630">terizuotas darbo vietas ir tarnybines stotis, kuriose įdiegta apsaugai skirta programinė įranga netinkamai funkcionuoja, yra išjungta arba neatsinaujina per 24 valandas.</text:span></text:p>
      <text:p text:style-name="P2631"><text:span text:style-name="T2632">43.3</text:span><text:span text:style-name="T2633">.</text:span><text:span text:style-name="T2634"><text:tab/>Programinės įrangos konfigūravimas turi būti apsaugotas slaptažodžiu.<text:s/></text:span></text:p>
      <text:p text:style-name="P2635"><text:span text:style-name="T2636">43.</text:span><text:span text:style-name="T2637">4</text:span><text:span text:style-name="T2638">.</text:span><text:span text:style-name="T2639"><text:tab/>Kenksmingosios programinės įrangos aptikimo priemonės veikia nuolat realiu laiku.</text:span></text:p>
      <text:p text:style-name="P2640"><text:span text:style-name="T2641">44</text:span><text:span text:style-name="T2642">.</text:span><text:span text:style-name="T2643"><text:tab/><text:s/>VIISP veikimui būtiną kompiuterinę, techninę ir programinę įrangą, kurios reikia VIISP naudotojo funkcijoms atlikti, diegia ir prižiūri VIISP tvarkytojo Lietu</text:span><text:span text:style-name="T2644">vos Respublikos viešųjų pirkimų įstatymo nustatyta tvarka atrinkti paslaugų teikėjai (toliau – paslaugų teikėjai), kontroliuojami VIISP administratoriaus.</text:span></text:p>
      <text:p text:style-name="P2645"><text:span text:style-name="T2646">45</text:span><text:span text:style-name="T2647">.</text:span><text:span text:style-name="T2648"><text:tab/>Paslaugų teikėjų įsipareigojimai dėl VIISP elektroninės informacijos saugos užtikrinimo ir<text:s/></text:span><text:span text:style-name="T2649">atsakomybės išdėstyti paslaugų teikimo sutartyse.</text:span></text:p>
      <text:p text:style-name="P2650"><text:span text:style-name="T2651">46</text:span><text:span text:style-name="T2652">.</text:span><text:span text:style-name="T2653"><text:tab/>VIISP duomenys iš susijusių registrų gaunami automatiniu būdu pagal duomenų teikimo sutartyse nustatytas specifikacijas ir sąlygas.</text:span></text:p>
      <text:p text:style-name="P2654"><text:span text:style-name="T2655">47</text:span><text:span text:style-name="T2656">.</text:span><text:span text:style-name="T2657"><text:tab/>Programinės įrangos, įdiegtos tarnybinėse stotyse ir kompi</text:span><text:span text:style-name="T2658">uterizuotose darbo vietose, naudojimo nuostatos:</text:span></text:p>
      <text:p text:style-name="P2659"><text:span text:style-name="T2660">47.1</text:span><text:span text:style-name="T2661">.</text:span><text:span text:style-name="T2662"><text:tab/>VIISP darbui gali būti naudojama tik legali ir patikrinta programinė įranga.</text:span></text:p>
      <text:p text:style-name="P2663"><text:span text:style-name="T2664">47.2</text:span><text:span text:style-name="T2665">.</text:span><text:span text:style-name="T2666"><text:tab/>Programinė įranga atnaujinama laikantis gamintojo reikalavimų.</text:span></text:p>
      <text:p text:style-name="P2667"><text:span text:style-name="T2668">47.3</text:span><text:span text:style-name="T2669">.</text:span><text:span text:style-name="T2670"><text:tab/></text:span><text:span text:style-name="T2671">Programinės įrangos diegimą, šalinimą i</text:span><text:span text:style-name="T2672">r konfigūravimą atlieka VIISP administratorius ir VIISP privilegijuoti naudotojai.</text:span></text:p>
      <text:p text:style-name="P2673"><text:span text:style-name="T2674">48</text:span><text:span text:style-name="T2675">.</text:span><text:span text:style-name="T2676"><text:tab/></text:span><text:span text:style-name="T2677">Kompiuterių tinklo filtravimo įrangos (užkardų, turinio kontrolės sistemų, įgaliotųjų serverių (angl.<text:s/></text:span><text:span text:style-name="T2678">proxy</text:span><text:span text:style-name="T2679">) ir kt.) pagrindinės naudojimo nuostatos:</text:span></text:p>
      <text:p text:style-name="P2680"><text:span text:style-name="T2681">48.1</text:span><text:span text:style-name="T2682">.</text:span><text:span text:style-name="T2683"><text:tab/></text:span><text:span text:style-name="T2684">Kompi</text:span><text:span text:style-name="T2685">uterių tinklai nuo viešųjų telekomunikacijų tinklų (interneto) turi būti atskirti ugniasienėmis bei įsilaužimų aptikimo ir prevencijos įranga.</text:span></text:p>
      <text:p text:style-name="P2686"><text:span text:style-name="T2687">48.2</text:span><text:span text:style-name="T2688">.</text:span><text:span text:style-name="T2689"><text:tab/></text:span><text:span text:style-name="T2690">Visas duomenų srautas į internetą ir iš jo yra filtruojamas naudojant apsaugą nuo virusų ir kitos kenks</text:span><text:span text:style-name="T2691">mingos programinės įrangos.</text:span></text:p>
      <text:p text:style-name="P2692"><text:span text:style-name="T2693">48.3</text:span><text:span text:style-name="T2694">.</text:span><text:span text:style-name="T2695"><text:tab/></text:span><text:span text:style-name="T2696">Naudojamos turinio filtravimo sistemos.</text:span></text:p>
      <text:p text:style-name="P2697"><text:span text:style-name="T2698">49</text:span><text:span text:style-name="T2699">.</text:span><text:span text:style-name="T2700"><text:tab/>Leistinos kompiuterių (ypač nešiojamųjų) naudojimo ribos:</text:span></text:p>
      <text:p text:style-name="P2701"><text:span text:style-name="T2702">49.1</text:span><text:span text:style-name="T2703">.</text:span><text:span text:style-name="T2704"><text:tab/>Prie VIISP prisijungiama nuotoliniu būdu naudojant interneto naršyklę (HTTPS protokolą).</text:span></text:p>
      <text:p text:style-name="P2705"><text:span text:style-name="T2706">49.2</text:span><text:span text:style-name="T2707">.</text:span><text:span text:style-name="T2708"><text:tab/>Pri</text:span><text:span text:style-name="T2709">eigą prie VIISP suteikia, apriboja ir panaikina VIISP administratorius.</text:span></text:p>
      <text:p text:style-name="P2710"><text:span text:style-name="T2711">49.3</text:span><text:span text:style-name="T2712">.</text:span><text:span text:style-name="T2713"><text:tab/>Teisė <text:s/>dirbti <text:s/>su <text:s/>konkrečia <text:s/>elektronine <text:s/>informacija <text:s/>suteikiama <text:s/>konkrečiam <text:s/>VIISP naudotojui. VIISP naudotojų prieiga prie VIISP elektroninės informacijos leidžiama tik p</text:span><text:span text:style-name="T2714">er identifikavimo ar slaptažodžių sistemą.</text:span></text:p>
      <text:p text:style-name="P2715"><text:span text:style-name="T2716">49.4</text:span><text:span text:style-name="T2717">.</text:span><text:span text:style-name="T2718"><text:tab/>VIISP naudotojams, savo tarnybinėms funkcijoms atlikti naudojantiems nešiojamuosius kompiuterius VIISP elektroninei informacijai perduoti kompiuterių tinklais. Šiuose kompiuteriuose turi būti naudojamas<text:s/></text:span><text:span text:style-name="T2719">kompiuterio įjungimo slaptažodis, papildomas VIISP naudotojo tapatybės patvirtinimas ir elektroninės informacijos šifravimas.</text:span></text:p>
      <text:p text:style-name="P2720"><text:span text:style-name="T2721">49.5</text:span><text:span text:style-name="T2722">.</text:span><text:span text:style-name="T2723"><text:tab/>VIISP naudotojai išorinius įrenginius ir laikmenas prie nešiojamojo kompiuterio gali jungti ir naudoti tik savo darbo fu</text:span><text:span text:style-name="T2724">nkcijoms atlikti.<text:s/></text:span></text:p>
      <text:p text:style-name="P2725"><text:span text:style-name="T2726">50</text:span><text:span text:style-name="T2727">.</text:span><text:span text:style-name="T2728"><text:tab/></text:span><text:span text:style-name="T2729">Metodai, kuriais leidžiama užtikrinti saugų elektroninės informacijos teikimą ir (ar) gavimą:</text:span></text:p>
      <text:p text:style-name="P2730"><text:span text:style-name="T2731">50.1</text:span><text:span text:style-name="T2732">.</text:span><text:span text:style-name="T2733"><text:tab/></text:span><text:span text:style-name="T2734">Tiesioginė prieiga prie VIISP elektroninės informacijos suteikiama įgyvendinus VIISP naudotojų administravimo taisyklėse nurodytas VIISP naudotojų autentifikavimo priemones.<text:s/></text:span></text:p>
      <text:p text:style-name="P2735"><text:span text:style-name="T2736">50.2</text:span><text:span text:style-name="T2737">.</text:span><text:span text:style-name="T2738"><text:tab/>Tiesioginė prieiga prie VIISP užtikrinama visą parą darbo ir poilsio di</text:span><text:span text:style-name="T2739">enomis.</text:span></text:p>
      <text:p text:style-name="P2740"><text:span text:style-name="T2741">50.3</text:span><text:span text:style-name="T2742">.</text:span><text:span text:style-name="T2743"><text:tab/>VIISP elektroninė informacija perduodama automatiniu būdu arba asinchroniniu režimu pagal duomenų teikimo sutartis, kuriose nustatytos perduodamos elektroninės informacijos specifikacijos, kopijų skaičius ir kitos elektroninės informacijo</text:span><text:span text:style-name="T2744">s perdavimo sąlygos ir tvarka.</text:span></text:p>
      <text:p text:style-name="P2745"><text:span text:style-name="T2746">50.4</text:span><text:span text:style-name="T2747">.</text:span><text:span text:style-name="T2748"><text:tab/>VIISP elektroninė informacija, perduodama ne per VIISP tvarkytojams priklausančias duomenų perdavimo linijas, privalo būti šifruojama.</text:span></text:p>
      <text:p text:style-name="P2749"><text:span text:style-name="T2750">50.5</text:span><text:span text:style-name="T2751">.</text:span><text:span text:style-name="T2752"><text:tab/>VIISP elektroninei informacijai perduoti naudojamas Saugus valstybinis</text:span><text:span text:style-name="T2753"><text:s/>duomenų perdavimo tinklas.<text:s/></text:span></text:p>
      <text:p text:style-name="P2754"><text:span text:style-name="T2755">51</text:span><text:span text:style-name="T2756">.</text:span><text:span text:style-name="T2757"><text:tab/>Pagrindiniai atsarginių elektroninės informacijos kopijų darymo ir atkūrimo reikalavimai:</text:span></text:p>
      <text:p text:style-name="P2758"><text:span text:style-name="T2759">51.1</text:span><text:span text:style-name="T2760">.</text:span><text:span text:style-name="T2761"><text:tab/>VIISP duomenų bazė yra kopijuojama ir saugoma taip, kad įvykus nenumatytai situacijai VIISP veikla būtų visiškai atkurt</text:span><text:span text:style-name="T2762">a per 8 valandas.</text:span></text:p>
      <text:p text:style-name="P2763"><text:span text:style-name="T2764">51.2</text:span><text:span text:style-name="T2765">.</text:span><text:span text:style-name="T2766"><text:tab/>Atsarginės elektroninės informacijos kopijos saugomos kitoje patalpoje nei VIISP tarnybinės stotys.</text:span></text:p>
      <text:p text:style-name="P2767"/>
      <text:p text:style-name="P2768"><text:span text:style-name="T2769">I</text:span><text:span text:style-name="T2770">V</text:span><text:span text:style-name="T2771"><text:s/>skyrius</text:span><text:span text:style-name="T2772"><text:line-break/>REIKALAVIMAI PERSONALUI</text:span></text:p>
      <text:p text:style-name="P2773"/>
      <text:p text:style-name="P2774"><text:span text:style-name="T2775">52</text:span><text:span text:style-name="T2776">.</text:span><text:span text:style-name="T2777"><text:tab/></text:span><text:span text:style-name="T2778">VIISP saugos įgaliotiniui keliami šie kvalifikaciniai reikalavimai:</text:span></text:p>
      <text:p text:style-name="P2779"><text:span text:style-name="T2780">52.1</text:span><text:span text:style-name="T2781">.</text:span><text:span text:style-name="T2782"><text:tab/>VIISP saugos įgaliotinis privalo išmanyti VIISP elektroninės informacijos saugos užtikrinimo principus, savo darbe vadovautis<text:s/></text:span><text:span text:style-name="T2783">Bendrųjų saugos reikalavimų apraše išdėstytais reikalavimais</text:span><text:span text:style-name="T2784">, Informacinių technologijų saugos atitikties vertinimo metodika, VII</text:span><text:span text:style-name="T2785">SP elektroninės informacijos saugą reglamentuojančiais dokumentais, kitais Lietuvos Respublikos ir Europos Sąjungos teisės aktais<text:s/></text:span><text:span text:style-name="T2786">bei standartais.</text:span></text:p>
      <text:p text:style-name="P2787"><text:span text:style-name="T2788">52.2</text:span><text:span text:style-name="T2789">.</text:span><text:span text:style-name="T2790"><text:tab/>VIISP saugos įgaliotiniu negali būti skiriamas asmuo, turintis neišnykusį ar nepanaikintą teistumą<text:s/></text:span><text:span text:style-name="T2791">už nusikaltimą elektroninių duomenų ir informacinių sistemų saugumui, taip pat paskirtą administracinę nuobaudą už neteisėtą asmens duomenų tvarkymą ir privatumo apsaugos pažeidimą elektroninių ryšių srityje, elektroninių ryšių išteklių naudojimo ir skyrim</text:span><text:span text:style-name="T2792">o taisyklių pažeidimą, elektroninių ryšių tinklo gadinimą ar savavališką prisijungimą prie tinklo arba galinių įrenginių, kurie trukdo elektroninių ryšių tinklo darbui, savavališką prisijungimą arba elektroninių ryšių infrastruktūros įrengimo, naudojimo ir</text:span><text:span text:style-name="T2793"><text:s/>apsaugos sąlygų ir taisyklių pažeidimą, jeigu nuo jos paskyrimo praėję mažiau kaip vieni metai.</text:span></text:p>
      <text:p text:style-name="P2794"><text:span text:style-name="T2795">52.3</text:span><text:span text:style-name="T2796">.</text:span><text:span text:style-name="T2797"><text:tab/></text:span><text:span text:style-name="T2798">VIISP saugos įgaliotinis gali k</text:span><text:span text:style-name="T2799">elti kvalifikaciją kvalifikacijos kėlimo kursuose, saugaus darbo su duomenimis seminaruose.</text:span></text:p>
      <text:p text:style-name="P2800"><text:span text:style-name="T2801">53</text:span><text:span text:style-name="T2802">.</text:span><text:span text:style-name="T2803"><text:tab/>VIISP<text:s/></text:span><text:span text:style-name="T2804">administratoriui keliami šie reikalavimai:</text:span></text:p>
      <text:p text:style-name="P2805"><text:span text:style-name="T2806">53.1</text:span><text:span text:style-name="T2807">.</text:span><text:span text:style-name="T2808"><text:tab/>VIISP administratoriumi skiriamas VIISP tvarkytojo darbuotojas ar VIISP techninę priežiūrą vykdančios įmonės darbuotojas, išmanantis darbą su VIISP taikomąja programine įranga ir gebantis atlikti funkcijas</text:span><text:span text:style-name="T2809">, susijusias su VIISP naudotojų teisių valdymu.</text:span></text:p>
      <text:p text:style-name="P2810"><text:span text:style-name="T2811">53.2</text:span><text:span text:style-name="T2812">.</text:span><text:span text:style-name="T2813"><text:tab/>VIISP administratorius turi būti susipažinęs su duomenų bazių administravimo ir priežiūros pagrindais.</text:span></text:p>
      <text:p text:style-name="P2814"><text:span text:style-name="T2815">53.3</text:span><text:span text:style-name="T2816">.</text:span><text:span text:style-name="T2817"><text:tab/>VIISP administratorius turi būti susipažinęs su Lietuvos Respublikos asmens duomenų t</text:span><text:span text:style-name="T2818">eisinės apsaugos įstatymu, kitais teisės aktais, reglamentuojančiais asmens duomenų tvarkymą ir VIISP duomenų saugą.</text:span></text:p>
      <text:p text:style-name="P2819"><text:span text:style-name="T2820">53.4</text:span><text:span text:style-name="T2821">.</text:span><text:span text:style-name="T2822"><text:tab/>VIISP administratorius turi būti pasirašęs konfidencialumo pasižadėjimą saugoti asmens duomenų paslaptį.</text:span></text:p>
      <text:p text:style-name="P2823"><text:span text:style-name="T2824">53.5</text:span><text:span text:style-name="T2825">.</text:span><text:span text:style-name="T2826"><text:tab/>VIISP administ</text:span><text:span text:style-name="T2827">ratorius turi kelti kvalifikaciją kvalifikacijos kėlimo kursuose, saugaus darbo su duomenimis seminaruose.</text:span></text:p>
      <text:p text:style-name="P2828"><text:span text:style-name="T2829">54</text:span><text:span text:style-name="T2830">.</text:span><text:span text:style-name="T2831"><text:tab/>VIISP tvarkytojo darbuotojai (išskyrus VIISP saugos įgaliotinį ir VIISP administratorių), kurie dalyvauja VIISP priežiūros, valdymo ir vyst</text:span><text:span text:style-name="T2832">ymo veikloje, privalo gerai išmanyti VIISP veiklos principus, būti susipažinę ir vykdyti Saugos dokumentuose nustatytus reikalavimus ir atlikti procedūras.</text:span></text:p>
      <text:p text:style-name="P2833"><text:span text:style-name="T2834">55</text:span><text:span text:style-name="T2835">.</text:span><text:span text:style-name="T2836"><text:tab/>VIISP techninę priežiūrą vykdančių įmonių atsakingi darbuotojai turi atitikti paslaugų VIISP</text:span><text:span text:style-name="T2837"><text:s/>vystymo ar priežiūros paslaugų pirkimo dokumentuose nustatytus kvalifikacinius reikalavimus bei vykdyti paslaugų teikimo sutartyse nurodytas veiklas. Kai perkamos VIISP vystymo ar priežiūros paslaugos yra susijusios su prieigos prie VIISP bei joje apdoroj</text:span><text:span text:style-name="T2838">amos elektroninės informacijos suteikimu, taikomi šie principai:</text:span></text:p>
      <text:p text:style-name="P2839"><text:span text:style-name="T2840">55.1</text:span><text:span text:style-name="T2841">.</text:span><text:span text:style-name="T2842"><text:tab/>VIISP techninę priežiūrą vykdančių įmonių darbuotojams prieiga suteikiama pagal VIISP naudotojų administravimo taisykles. VIISP techninę priežiūrą vykdančių įmonių darbuotojai yra ats</text:span><text:span text:style-name="T2843">akingi už tinkamą VIISP saugos įgaliotinio informavimą apie pasikeitimus jų įmonėje, kurie gali turėti įtakos VIISP techninę priežiūrą vykdančių įmonių darbuotojų prieigos prie VIISP panaikinimui ar keitimui (pvz., turi nedelsdami pranešti apie tai, kad pr</text:span><text:span text:style-name="T2844">ieigą prie VIISP turintis darbuotojas nutraukia darbo santykius su VIISP techninę priežiūrą vykdančia įmone).</text:span></text:p>
      <text:p text:style-name="P2845"><text:span text:style-name="T2846">55.2</text:span><text:span text:style-name="T2847">.</text:span><text:span text:style-name="T2848"><text:tab/>Neleidžiamas VIISP techninę priežiūrą vykdančių įmonių darbuotojų prieigos prie VIISP suteikimas grupinių paskyrų pagrindu.<text:s/></text:span></text:p>
      <text:p text:style-name="P2849"><text:span text:style-name="T2850">55.3</text:span><text:span text:style-name="T2851">.</text:span><text:span text:style-name="T2852"><text:tab/>P</text:span><text:span text:style-name="T2853">rieš VIISP techninę priežiūrą vykdančių įmonių darbuotojams suteikiant prieigą prie VIISP, atitinkami darbuotojai turi pasirašyti konfidencialumo pasižadėjimus ir papildomai turi būti formalizuojami susitarimai tarp VIISP tvarkytojo ir VIISP techninę priež</text:span><text:span text:style-name="T2854">iūrą teikiančių įmonių, kuriuose būtų nurodyta:</text:span></text:p>
      <text:p text:style-name="P2855"><text:span text:style-name="T2856">55.3.1</text:span><text:span text:style-name="T2857">.</text:span><text:span text:style-name="T2858"><text:tab/>elektroninė informacija ir elektroninės informacijos apdorojimo priemonės, prie kurių VIISP techninę priežiūrą teikiančių įmonių darbuotojams suteikiama prieiga;</text:span></text:p>
      <text:p text:style-name="P2859"><text:span text:style-name="T2860">55.3.2</text:span><text:span text:style-name="T2861">.</text:span><text:span text:style-name="T2862"><text:tab/>prieigos tipas (fizinė p</text:span><text:span text:style-name="T2863">rieiga, loginė prieiga, nuotolinė prieiga, prieiga konkrečioje darbo vietoje);</text:span></text:p>
      <text:p text:style-name="P2864"><text:span text:style-name="T2865">55.3.3</text:span><text:span text:style-name="T2866">.</text:span><text:span text:style-name="T2867"><text:tab/>su prieiga prie VIISP susijusios rizikos;</text:span></text:p>
      <text:p text:style-name="P2868"><text:span text:style-name="T2869">55.3.4</text:span><text:span text:style-name="T2870">.</text:span><text:span text:style-name="T2871"><text:tab/>prieigos suteikimo laikotarpis ir leidžiamas prisijungimo laikas paros metu;</text:span></text:p>
      <text:p text:style-name="P2872"><text:span text:style-name="T2873">55.3.5</text:span><text:span text:style-name="T2874">.</text:span><text:span text:style-name="T2875"><text:tab/>VIISP techninę priežiū</text:span><text:span text:style-name="T2876">rą teikiančių įmonių darbuotojų galimi atlikti veiksmai VIISP;</text:span></text:p>
      <text:p text:style-name="P2877"><text:span text:style-name="T2878">55.3.6</text:span><text:span text:style-name="T2879">.</text:span><text:span text:style-name="T2880"><text:tab/>IT incidentų ir elektroninės informacijos saugos incidentų valdymo nuostatos ar nuorodos į jas;</text:span></text:p>
      <text:p text:style-name="P2881"><text:span text:style-name="T2882">55.3.7</text:span><text:span text:style-name="T2883">.</text:span><text:span text:style-name="T2884"><text:tab/>VIISP techninę priežiūrą teikiančių įmonių darbuotojų bei VIISP<text:s/></text:span><text:span text:style-name="T2885">tvarkytojo darbuotojų pareigos ir atsakomybės prieigos suteikimo laikotarpiu;</text:span></text:p>
      <text:p text:style-name="P2886"><text:span text:style-name="T2887">55.3.8</text:span><text:span text:style-name="T2888">.</text:span><text:span text:style-name="T2889"><text:tab/>teisė stebėti VIISP techninę priežiūrą teikiančių įmonių darbuotojų veiksmus, atliekamus VIISP IT komponentuose;</text:span></text:p>
      <text:p text:style-name="P2890"><text:span text:style-name="T2891">55.3.9</text:span><text:span text:style-name="T2892">.</text:span><text:span text:style-name="T2893"><text:tab/>VIISP techninę priežiūrą teikiančios įmon</text:span><text:span text:style-name="T2894">ės paslaugų teikimo reikalavimai;</text:span></text:p>
      <text:p text:style-name="P2895"><text:span text:style-name="T2896">55.3.10</text:span><text:span text:style-name="T2897">.</text:span><text:span text:style-name="T2898"><text:tab/>ataskaitos ir informacija, kurią turi teikti VIISP techninę priežiūrą teikiančios įmonės, siekdamos įrodyti atitiktį paslaugų teikimo reikalavimams;</text:span></text:p>
      <text:p text:style-name="P2899"><text:span text:style-name="T2900">55.3.11</text:span><text:span text:style-name="T2901">.</text:span><text:span text:style-name="T2902"><text:tab/>problemų ir nesutarimų tarp VIISP tvarkytojo ir</text:span><text:span text:style-name="T2903"><text:s/>VIISP techninę priežiūrą teikiančios įmonės sprendimo nuostatos;</text:span></text:p>
      <text:p text:style-name="P2904"><text:span text:style-name="T2905">55.3.12</text:span><text:span text:style-name="T2906">.</text:span><text:span text:style-name="T2907"><text:tab/>susitarimų keitimo nuostatos;</text:span></text:p>
      <text:p text:style-name="P2908"><text:span text:style-name="T2909">55.3.13</text:span><text:span text:style-name="T2910">.</text:span><text:span text:style-name="T2911"><text:tab/>nuorodos į VIISP saugos procedūras ir reikalavimus, kuriais būtina vadovautis.</text:span></text:p>
      <text:p text:style-name="P2912"><text:span text:style-name="T2913">56</text:span><text:span text:style-name="T2914">.</text:span><text:span text:style-name="T2915"><text:tab/>Apsikeitimas informacija, susijusia su VIIS</text:span><text:span text:style-name="T2916">P elektroninės informacijos saugos valdymu, jos kiekis, informacijos teikėjai ir gavėjai yra nustatyti konkrečių VIISP elektroninės informacijos saugos valdymo procedūrų aprašuose. Minėta informacija keičiamasi pagal VIISP saugos dokumentų nuostatas.</text:span></text:p>
      <text:p text:style-name="P2917"><text:span text:style-name="T2918">57</text:span><text:span text:style-name="T2919">.</text:span><text:span text:style-name="T2920"><text:tab/>VIISP Saugos dokumentai, VIISP elektroninės informacijos saugos valdymo įrašai turi būti saugomi ir laiku naikinami.<text:s/></text:span></text:p>
      <text:p text:style-name="P2921"><text:span text:style-name="T2922">58</text:span><text:span text:style-name="T2923">.</text:span><text:span text:style-name="T2924"><text:tab/>VIISP saugomi duomenys ir Saugos dokumentai, VIISP elektroninės informacijos saugos valdymo įrašai turi būti klasifikuojami pag</text:span><text:span text:style-name="T2925">al šias taisykles:</text:span></text:p>
      <text:p text:style-name="P2926"><text:span text:style-name="T2927">58.1</text:span><text:span text:style-name="T2928">.</text:span><text:span text:style-name="T2929"><text:tab/>Klasifikavimo žyma „Vieša informacija“ priskiriama elektroninei informacijai, kuri naudotojams VIISP atvaizduojama neprisijungus prie sistemos (vieša sritis). Tokiai elektroninei informacijai netaikomi specifiniai konfidencialumo</text:span><text:span text:style-name="T2930">, žymėjimo ar naikinimo reikalavimai ir turi būti užtikrintas tokios elektroninės informacijos vientisumas bei bendrinis VIISP taikomas prieinamumo lygis.</text:span></text:p>
      <text:p text:style-name="P2931"><text:span text:style-name="T2932">58.2</text:span><text:span text:style-name="T2933">.</text:span><text:span text:style-name="T2934"><text:tab/>Klasifikavimo žyma „Privati informacija“ priskiriama elektroninei informacijai, kuri naudot</text:span><text:span text:style-name="T2935">ojams VIISP atvaizduojama prisijungus prie sistemos (gyventojų sritis, verslo sritis, institucijų sritis). Tokiai elektroninei informacijai netaikomi specifiniai žymėjimo reikalavimai, tačiau turi būti užtikrintas tokios elektroninės informacijos konfidenc</text:span><text:span text:style-name="T2936">ialumas (ji atvaizduojama tik atitinkamam autorizuotam naudotojui bei pagal VIISP funkcionalumą su elektronine informacija susijusiems VIISP tvarkytojo, VIISP techninę priežiūrą vykdančių įmonių ar institucijų atsakingiems darbuotojams), vientisumas (užtik</text:span><text:span text:style-name="T2937">rinama, kad elektroninė informacija nebūtų pakeičiama be atitinkamo naudotojo ar pagal VIISP funkcionalumą su elektronine informacija susijusių VIISP tvarkytojo, VIISP techninę priežiūrą vykdančių įmonių ar institucijų atsakingų darbuotojų žinios), prieina</text:span><text:span text:style-name="T2938">mumas (taikomas bendrinis VIISP prieinamumo lygis).</text:span></text:p>
      <text:p text:style-name="P2939"><text:span text:style-name="T2940">58.3</text:span><text:span text:style-name="T2941">.</text:span><text:span text:style-name="T2942"><text:tab/>Klasifikavimo žymai „Jautri informacija“ priskiriama elektroninei informacijai, kuri atvaizduojama VIISP administravimo skiltyje, taip pat elektroninei informacijai, sudarančiai VIISP elektronin</text:span><text:span text:style-name="T2943">ės informacijos saugos valdymą. Tokiai elektroninei informacijai taikomi specifiniai žymėjimo reikalavimai (tik VIISP elektroninės informacijos saugos valdymą sudarantiems dokumentams ir įrašams), turi būti užtikrintas tokios elektroninės informacijos konf</text:span><text:span text:style-name="T2944">idencialumas (ją atvaizduoja tik VIISP administratorius bei pagal VIISP funkcionalumą ar VIISP elektroninės informacijos saugos valdymo funkcijas su elektronine informacija susiję VIISP tvarkytojo, VIISP techninę priežiūrą vykdančių įmonių ar institucijų a</text:span><text:span text:style-name="T2945">tsakingi darbuotojai), vientisumas (užtikrinama, kad elektroninė informacija nebūtų pakeičiama be VIISP administratoriaus ar pagal VIISP funkcionalumą ar VIISP elektroninės informacijos saugos valdymo funkcijas su elektronine informacija susijusių VIISP tv</text:span><text:span text:style-name="T2946">arkytojo, VIISP techninę priežiūrą vykdančių įmonių ar institucijų atsakingų darbuotojų žinios), prieinamumas (taikomas bendrinis VIISP prieinamumo lygis).<text:s/></text:span></text:p>
      <text:p text:style-name="P2947"><text:span text:style-name="T2948">59</text:span><text:span text:style-name="T2949">.</text:span><text:span text:style-name="T2950"><text:tab/>Tais atvejais, kai ta pati elektroninė informacija yra atvaizduojama skirtingose VIISP sr</text:span><text:span text:style-name="T2951">ityse, elektroninei informacijai turi būti taikytinas žemiausias klasifikavimo lygmuo.<text:s/></text:span></text:p>
      <text:p text:style-name="P2952"><text:span text:style-name="T2953">60</text:span><text:span text:style-name="T2954">.</text:span><text:span text:style-name="T2955"><text:tab/>Elektroninės informacijos laikmenas su bet kurio lygmens elektronine informacija galima be apribojimų pakartotinai naudoti kitos žymos elektroninei informacijai</text:span><text:span text:style-name="T2956"><text:s/>saugoti. Atliekant VIISP priežiūrą (pvz., keičiant atsarginių kopijų saugojimo politiką), sankcionuotas bet kurio lygmens VIISP elektroninės informacijos ištrynimas iš elektroninės informacijos laikmenų galimas naudojant įprastus operacinių sistemų siūlom</text:span><text:span text:style-name="T2957">us trynimo mechanizmus. Perduodant VIISP IT komponentus remontui, turi būti užtikrinta, kad elektroninės informacijos laikmenos nebūtų perduotos pašaliniams asmenims. Jei yra poreikis VIISP elektroninės informacijos laikmenas perduoti fiziniu būdu, elektro</text:span><text:span text:style-name="T2958">ninės informacijos laikmenos perduodamos tiesiogiai gavėjui. Didelės apimties duomenų perkėlimas galimas tik suderinus su VIISP saugos įgaliotiniu.</text:span></text:p>
      <text:p text:style-name="P2959"><text:span text:style-name="T2960">61</text:span><text:span text:style-name="T2961">.</text:span><text:span text:style-name="T2962"><text:tab/>VIISP Saugos dokumentai elektronine forma turi būti saugomi VIISP tvarkytojo turinio valdymo sistemo</text:span><text:span text:style-name="T2963">je. Tai atlieka dokumentą sukūrusio ar už jo sukūrimą atsakingo VIISP tvarkytojo darbuotojas. Tokio dokumento pavadinimas turi būti sudaromas taip:</text:span></text:p>
      <text:p text:style-name="P2964"><text:span text:style-name="T2965">61.1</text:span><text:span text:style-name="T2966">.</text:span><text:span text:style-name="T2967"><text:tab/>Nurodoma klasifikavimo žyma.</text:span></text:p>
      <text:p text:style-name="P2968"><text:span text:style-name="T2969">61.2</text:span><text:span text:style-name="T2970">.</text:span><text:span text:style-name="T2971"><text:tab/>Nurodomas bylos pavadinimas.</text:span></text:p>
      <text:p text:style-name="P2972"><text:span text:style-name="T2973">61.3</text:span><text:span text:style-name="T2974">.</text:span><text:span text:style-name="T2975"><text:tab/>Nurodoma bylos<text:s/></text:span><text:span text:style-name="T2976">versija.</text:span></text:p>
      <text:p text:style-name="P2977"><text:span text:style-name="T2978">62</text:span><text:span text:style-name="T2979">.</text:span><text:span text:style-name="T2980"><text:tab/>VIISP Saugos dokumentai turi būti prieinami visiems VIISP tvarkytojo darbuotojams, kurie dalyvauja VIISP priežiūros, valdymo ir vystymo veikloje.</text:span></text:p>
      <text:p text:style-name="P2981"/>
      <text:p text:style-name="P2982"><text:span text:style-name="T2983">V</text:span><text:span text:style-name="T2984"><text:s/>skyrius</text:span></text:p>
      <text:p text:style-name="P2985"><text:span text:style-name="T2986">VIISP NAUDOTOJŲ SUPAŽINDINIMO SU SAUGOS DOKUMENTAIS PRINCIPAI</text:span></text:p>
      <text:p text:style-name="P2987"/>
      <text:p text:style-name="P2988"><text:span text:style-name="T2989">63</text:span><text:span text:style-name="T2990">.</text:span><text:span text:style-name="T2991"><text:tab/></text:span><text:span text:style-name="T2992">VIISP saugos įgaliotinis organizuoja pasirašytinį VIISP tvarkytojo darbuotojų, kurie dalyvauja VIISP priežiūros, valdymo ir vystymo veikloje, supažindinimą su Saugos dokumentais. VIISP techninę priežiūrą vykdančioms įmonėms taikomi VIISP elektroninės infor</text:span><text:span text:style-name="T2993">macijos saugos valdymo reikalavimai yra išdėstomi atitinkamose sutartyse. Prireikus VIISP naudotojams taikytini VIISP elektroninės informacijos saugos valdymo reikalavimai pateikiami susipažinti elektroninėmis VIISP priemonėmis.</text:span></text:p>
      <text:p text:style-name="P2994"><text:span text:style-name="T2995">64</text:span><text:span text:style-name="T2996">.</text:span><text:span text:style-name="T2997"><text:tab/>VIISP administrator</text:span><text:span text:style-name="T2998">ių su Saugos nuostatais ir kitais Saugos dokumentais bei atsakomybe už jų reikalavimų nesilaikymą pasirašytinai supažindina VIISP saugos įgaliotinis.</text:span></text:p>
      <text:p text:style-name="P2999"><text:span text:style-name="T3000">65</text:span><text:span text:style-name="T3001">.</text:span><text:span text:style-name="T3002"><text:tab/>VIISP naudotojų supažindinimas su Saugos dokumentais ir atsakomybe už saugos dokumentuose nustatyt</text:span><text:span text:style-name="T3003">ų reikalavimų nesilaikymą bei informacija apie saugos dokumentų priėmimą, pakeitimą ar pripažinimą netekusiais galios užtikrinamas programinėmis VIISP priemonėmis.</text:span></text:p>
      <text:p text:style-name="P3004"/>
      <text:p text:style-name="P3005"><text:span text:style-name="T3006">VI</text:span><text:span text:style-name="T3007"><text:s/>skyrius</text:span><text:span text:style-name="T3008"><text:line-break/>BAIGIAMOSIOS NUOSTATOS</text:span></text:p>
      <text:p text:style-name="P3009"/>
      <text:p text:style-name="P3010"><text:span text:style-name="T3011">66</text:span><text:span text:style-name="T3012">.</text:span><text:span text:style-name="T3013"><text:tab/>VIISP tvarkytojo darbuotojai, kurie dalyva</text:span><text:span text:style-name="T3014">uja VIISP priežiūros, valdymo ir vystymo veikloje, pažeidę Saugos dokumentų ir kitų saugų elektroninės informacijos tvarkymą reglamentuojančių teisės aktų reikalavimus, atsako įstatymų nustatyta tvarka. VIISP techninę priežiūrą vykdančių įmonių atsakingi d</text:span><text:span text:style-name="T3015">arbuotojai, pažeidę jiems tarpusavio sutartimi su VIISP tvarkytoju privalomus VIISP elektroninės informacijos saugos valdymo reikalavimus, atsako pagal atitinkamoje sutartyje numatytą tvarką.</text:span></text:p>
      <text:p text:style-name="P3016"><text:span text:style-name="T3017">67</text:span><text:span text:style-name="T3018">.</text:span><text:span text:style-name="T3019"><text:tab/>Siekiant VIISP elektroninės informacijos saugos valdymo<text:s/></text:span><text:span text:style-name="T3020">atitikties Lietuvos standarto LST EN ISO/IEC 27001:2017 reikalavimams, turi būti įgyvendintas formalus VIISP elektroninės informacijos saugos valdymo sertifikavimo pagal Lietuvos standartą LST EN ISO/IEC 27001:2017 procesas, kurio <text:s/>rezultatas – <text:s/>periodinis</text:span><text:span text:style-name="T3021"><text:s/>VIISP elektroninės informacijos saugos valdymo sertifikavimo ir priežiūros auditas, atliekamas pasitelkus nepriklausomus auditorius.<text:s/></text:span></text:p>
      <text:p text:style-name="P3022"/>
      <text:p text:style-name="P3023"><text:span text:style-name="T3024">______________________</text:span></text:p>
      <text:p text:style-name="P3025"/>
      <text:p text:style-name="P3026"/>
      <text:p text:style-name="P3027"/>
      <text:p text:style-name="P3028"><text:span text:style-name="T3029">Pakeitimai:</text:span></text:p>
      <text:p text:style-name="P3030"/>
      <text:p text:style-name="P3031"><text:span text:style-name="T3032">1.</text:span></text:p>
      <text:p text:style-name="P3033"><text:span text:style-name="T3034">Lietuvos Respublikos ekonomikos ir inovacijų ministerija, Įsakymas</text:span></text:p>
      <text:p text:style-name="P3035"><text:span text:style-name="T3036">Nr.<text:s/></text:span><text:a xlink:href="https://www.e-tar.lt/portal/legalAct.html?documentId=a9553c008db011eea5a28c81c82193a8" office:target-frame-name="_top" xlink:show="replace"><text:span text:style-name="T3037">4-664</text:span></text:a><text:span text:style-name="T3038">, 2023-11-28, paskelbta TAR 2023-11-28, i. k. 2023-22867</text:span></text:p>
      <text:p text:style-name="P3039"><text:span text:style-name="T3040">Dėl ekonomikos ir inovacijų ministro 2021 m. rugpjūčio 9 d. įsakymo Nr. 4-886 „Dėl Valstybės info</text:span><text:span text:style-name="T3041">rmacinių išteklių sąveikumo platformos modernizavimo, Valstybės informacinių išteklių sąveikumo platformos nuostatų ir Valstybės informacinių išteklių sąveikumo platformos duomenų saugos nuostatų patvirtinimo“ pakeitimo</text:span></text:p>
      <text:p text:style-name="P3042"/>
      <text:p text:style-name="P3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P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fo:text-align="center">
        <style:tab-stops>
          <style:tab-stop style:type="center" style:position="3.3465in"/>
          <style:tab-stop style:type="right" style:position="6.693in"/>
        </style:tab-stops>
      </style:paragraph-properties>
    </style:style>
    <style:style style:name="P188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88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889" style:parent-style-name="Normal" style:family="paragraph">
      <style:paragraph-properties>
        <style:tab-stops>
          <style:tab-stop style:type="center" style:position="3.3465in"/>
          <style:tab-stop style:type="right" style:position="6.693in"/>
        </style:tab-stops>
      </style:paragraph-properties>
    </style:style>
    <style:style style:name="P18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page-number text:fixed="false">5</text:page-number></text:p>
        <text:p text:style-name="P106"/>
      </style:header>
      <style:footer>
        <text:p text:style-name="P107"/>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1885"><text:page-number text:fixed="false">5</text:page-number></text:p>
        <text:p text:style-name="P1886"/>
      </style:header>
      <style:footer>
        <text:p text:style-name="P1887"/>
        <text:p text:style-name="P1888"/>
      </style:footer>
    </style:master-page>
    <style:master-page style:next-style-name="MP2" style:name="MPF2" style:page-layout-name="PL2">
      <style:header>
        <text:p text:style-name="P1889"/>
      </style:header>
      <style:footer>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Jokūbauskas</meta:initial-creator>
    <dc:creator>adlibuser</dc:creator>
    <meta:creation-date>2023-11-29T06:44:00Z</meta:creation-date>
    <dc:date>2023-11-29T06:44:00Z</dc:date>
    <meta:print-date>2020-02-06T12:19:00Z</meta:print-date>
    <meta:template xlink:href="Normal.dotm" xlink:type="simple"/>
    <meta:editing-cycles>2</meta:editing-cycles>
    <meta:editing-duration>PT0S</meta:editing-duration>
    <meta:user-defined meta:name="ContentTypeId">0x0101006EC6F1CFB4BC874290F693531F920011</meta:user-defined>
    <meta:document-statistic meta:page-count="3" meta:paragraph-count="548" meta:word-count="12659" meta:character-count="100979" meta:row-count="1813" meta:non-whitespace-character-count="88868"/>
  </office:meta>
</office:document-meta>
</file>