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style:font-name="Arial"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style:font-name="Arial" fo:font-style="italic" style:font-style-asian="italic" fo:font-size="10pt" style:font-size-asian="10pt"/>
    </style:style>
    <style:style style:name="T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style:font-name="Arial" fo:font-style="italic" style:font-style-asian="italic" fo:font-size="10pt" style:font-size-asian="10pt"/>
    </style:style>
    <style:style style:name="T12" style:parent-style-name="DefaultParagraphFont" style:family="text">
      <style:text-properties style:font-name="Arial"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style:font-name="Arial"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6" style:parent-style-name="Normal" style:family="paragraph">
      <style:paragraph-properties fo:text-align="justify"/>
      <style:text-properties style:font-name="Arial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style:font-name="Arial"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style:font-name="Arial" fo:font-size="10pt" style:font-size-asian="10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P28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29" style:parent-style-name="Normal" style:family="paragraph">
      <style:paragraph-properties fo:keep-with-next="always" fo:text-align="center"/>
      <style:text-properties style:font-size-complex="12pt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 fo:language="en" fo:country="US"/>
    </style:style>
    <style:style style:name="T35" style:parent-style-name="DefaultParagraphFont" style:family="text">
      <style:text-properties fo:color="#000000" style:font-size-complex="12pt" fo:language="en" fo:country="US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letter-spacing="0.0833in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98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98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98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3937in"/>
    </style:style>
    <style:style style:name="T69" style:parent-style-name="DefaultParagraphFont" style:family="text">
      <style:text-properties style:font-name="Arial" fo:font-size="11pt" style:font-size-asian="11pt"/>
    </style:style>
    <style:style style:name="T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 fo:text-indent="0.3937in"/>
    </style:style>
    <style:style style:name="T77" style:parent-style-name="DefaultParagraphFont" style:family="text">
      <style:text-properties style:font-name="Arial" fo:font-size="11pt" style:font-size-asian="11pt"/>
    </style:style>
    <style:style style:name="T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98in"/>
        </style:tab-stops>
      </style:paragraph-properties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98in"/>
        </style:tab-stops>
      </style:paragraph-properties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98in"/>
        </style:tab-stops>
      </style:paragraph-properties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98in"/>
        </style:tab-stops>
      </style:paragraph-properties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98in"/>
        </style:tab-stops>
      </style:paragraph-properties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98in"/>
        </style:tab-stops>
      </style:paragraph-properties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98in"/>
        </style:tab-stops>
      </style:paragraph-properties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98in"/>
        </style:tab-stops>
      </style:paragraph-properties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text-indent="0.3937in"/>
    </style:style>
    <style:style style:name="T121" style:parent-style-name="DefaultParagraphFont" style:family="text">
      <style:text-properties style:font-name="Arial" fo:font-size="11pt" style:font-size-asian="11pt"/>
    </style:style>
    <style:style style:name="T1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 fo:text-indent="0.3937in"/>
    </style:style>
    <style:style style:name="T130" style:parent-style-name="DefaultParagraphFont" style:family="text">
      <style:text-properties style:font-name="Arial" fo:font-size="11pt" style:font-size-asian="11pt"/>
    </style:style>
    <style:style style:name="T1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98in"/>
        </style:tab-stops>
      </style:paragraph-properties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align="justify" fo:text-indent="0.3937in"/>
    </style:style>
    <style:style style:name="T143" style:parent-style-name="DefaultParagraphFont" style:family="text">
      <style:text-properties style:font-name="Arial" fo:font-size="11pt" style:font-size-asian="11pt"/>
    </style:style>
    <style:style style:name="T1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98in"/>
        </style:tab-stops>
      </style:paragraph-properties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text-align="justify" fo:text-indent="0.3937in"/>
    </style:style>
    <style:style style:name="T156" style:parent-style-name="DefaultParagraphFont" style:family="text">
      <style:text-properties style:font-name="Arial" fo:font-size="11pt" style:font-size-asian="11pt"/>
    </style:style>
    <style:style style:name="T1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98in"/>
        </style:tab-stops>
      </style:paragraph-properties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text-align="justify" fo:line-height="107%" fo:text-indent="0.4923in">
        <style:tab-stops>
          <style:tab-stop style:type="left" style:position="0.7875in"/>
        </style:tab-stops>
      </style:paragraph-properties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fo:text-align="justify" fo:line-height="107%" fo:text-indent="0.4923in">
        <style:tab-stops>
          <style:tab-stop style:type="left" style:position="0.7875in"/>
        </style:tab-stops>
      </style:paragraph-properties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weight-complex="bold" style:font-size-complex="12pt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paragraph-properties fo:text-align="justify" fo:line-height="107%" fo:text-indent="0.4923in">
        <style:tab-stops>
          <style:tab-stop style:type="left" style:position="0.7875in"/>
        </style:tab-stops>
      </style:paragraph-properties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weight-complex="bold" style:font-size-complex="12pt"/>
    </style:style>
    <style:style style:name="T182" style:parent-style-name="DefaultParagraphFont" style:family="text">
      <style:text-properties style:font-weight-complex="bold" style:font-size-complex="12pt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paragraph-properties fo:text-align="justify" fo:line-height="107%" fo:text-indent="0.4923in">
        <style:tab-stops>
          <style:tab-stop style:type="left" style:position="0.7875in"/>
        </style:tab-stops>
      </style:paragraph-properties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weight-complex="bold"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01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="Arial" fo:font-weight="bold" style:font-weight-asian="bold" fo:font-size="10pt" style:font-size-asian="10pt"/>
    </style:style>
    <style:style style:name="P204" style:parent-style-name="Normal" style:family="paragraph">
      <style:paragraph-properties fo:text-align="justify"/>
      <style:text-properties style:font-name="Arial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="Arial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="Arial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="Arial" fo:font-size="10pt" style:font-size-asian="10pt"/>
    </style:style>
    <style:style style:name="T211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1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="Arial" fo:font-size="10pt" style:font-size-asian="10pt"/>
    </style:style>
    <style:style style:name="P216" style:parent-style-name="Normal" style:family="paragraph">
      <style:paragraph-properties fo:text-align="justify"/>
      <style:text-properties style:font-name="Arial" fo:font-size="10pt" style:font-size-asian="10pt"/>
    </style:style>
    <style:style style:name="P21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Įsakymas netenka galios 2024-06-08:</text:span></text:p>
      <text:p text:style-name="P4"><text:span text:style-name="T5">Lietuvos kultūros taryba, Įsakymas</text:span></text:p>
      <text:p text:style-name="P6"><text:span text:style-name="T7">Nr.<text:s/></text:span><text:a xlink:href="https://www.e-tar.lt/portal/legalAct.html?documentId=b6e09a5024b811efbdaea558de59136c" office:target-frame-name="_top" xlink:show="replace"><text:span text:style-name="T8">KMPF-28(1.15E)</text:span></text:a><text:span text:style-name="T9">, 2024-06-06, paskelbta TAR 2024-06-07, i. k. 2024-10538</text:span></text:p>
      <text:p text:style-name="P10"><text:span text:style-name="T11">Dėl sričių<text:s/></text:span><text:span text:style-name="T12">ir programų projektų paraiškų formų ir jų priedų patvirtinimo</text:span></text:p>
      <text:p text:style-name="P13"/>
      <text:p text:style-name="P14"><text:span text:style-name="T15">Suvestinė redakcija nuo 2024-04-12 iki 2024-06-07</text:span></text:p>
      <text:p text:style-name="P16"/>
      <text:p text:style-name="P17"><text:span text:style-name="T18">Įsakymas paskelbtas: TAR 2023-06-07, i. k. 2023-11310</text:span></text:p>
      <text:p text:style-name="P19"/>
      <text:p text:style-name="P20"><text:span text:style-name="T21"><draw:frame draw:style-name="a0" draw:name="Picture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22">LIETUVOS KULTŪROS TARYBOS PIRMININKAS</text:p>
      <text:h text:style-name="P23" text:outline-level="2"/>
      <text:h text:style-name="P24" text:outline-level="2">ĮSAKYMAS</text:h>
      <text:p text:style-name="P25"><text:span text:style-name="T26">DĖL SRIČIŲ IR PROGRAMŲ PROJEKTŲ PARAI</text:span><text:span text:style-name="T27">ŠKŲ FORMŲ IR JŲ PRIEDŲ PATVIRTINIMO</text:span></text:p>
      <text:p text:style-name="P28"/>
      <text:p text:style-name="P29">2023 m. birželio 7 d. Nr. KMPF-46(1.15E)</text:p>
      <text:p text:style-name="P30">Vilnius</text:p>
      <text:p text:style-name="P31"/>
      <text:p text:style-name="P32"><text:span text:style-name="T33">Vadovaudamasi Lietuvos kultūros tarybos administruojamomis lėšomis finansuojamų projektų teikimo gairių, patvirtintų Lietuvos Respublikos kultūros ministro 2021 m. gruodžio 29 d. įsakymu Nr. ĮV-1487 „Dėl<text:s/></text:span><text:span text:style-name="T34">Lietuvos kultūros tarybos administruojamomis lėšomis</text:span><text:span text:style-name="T35"><text:s/>finansuojamų projektų teikimo gairių ir stipendijų kultūros ir meno kūrėjams skyrimo tvarkos aprašo patvirtinimo“ (Lietuvos Respublikos kultūros ministro 2023 m. birželio 2 d. įsakymo Nr. ĮV-509 redakcija)</text:span><text:span text:style-name="T36">, 3.10 papunkčiu:</text:span></text:p>
      <text:p text:style-name="P37"><text:span text:style-name="T38">1</text:span><text:span text:style-name="T39">.</text:span><text:span text:style-name="T40"><text:tab/></text:span><text:span text:style-name="T41">Tvirtin</text:span><text:span text:style-name="T42">u <text:s/>pridedamas Liet</text:span><text:span text:style-name="T43">uvos kultūros tarybos administruojamomis lėšomis finansuojamo:</text:span></text:p>
      <text:p text:style-name="P44"><text:span text:style-name="T45">1.1</text:span><text:span text:style-name="T46">.</text:span><text:span text:style-name="T47"><text:tab/>Srities projekto paraiškos formą;</text:span></text:p>
      <text:p text:style-name="P48"><text:span text:style-name="T49">1.2</text:span><text:span text:style-name="T50">.</text:span><text:span text:style-name="T51"><text:tab/>Programos projekto paraiškos formą. Ši forma yra taikoma visoms programoms, išskyrus programas „Strateginis mėgėjų meno renginių finansavimas“,</text:span><text:span text:style-name="T52"><text:s/>programos „Atminties įprasminimas ir pilietinis ugdymas“ 1 finansuojamą veiklą „Valstybinės reikšmės renginiai“, programos „Atminties įprasminimas ir pilietinis ugdymas“ 2 finansuojamą veiklą „Globali Lietuva“ idėjų sklaida“, bei programas „Tarptautiniai<text:s/></text:span><text:span text:style-name="T53">muzikos atlikimo meno konkursai“, „Nacionaliniai paviljonai Venecijos bienalėje“, „Autorių teisių ir gretutinių teisių apsauga“, „Strateginis meno kūrėjų organizacijų finansavimas“, „Strateginis kultūros organizacijų finansavimas“, „Strateginis tarptautini</text:span><text:span text:style-name="T54">ų renginių finansavimas“ ir „Tolygi kultūrinė raida“;</text:span></text:p>
      <text:p text:style-name="P55"><text:span text:style-name="T56">1.3</text:span><text:span text:style-name="T57">.</text:span><text:span text:style-name="T58"><text:tab/>Programos „Atminties įprasminimas ir pilietinis ugdymas“ 1 finansuojamos veiklos „Valstybinės reikšmės renginiai“ projekto paraiškos formą;</text:span></text:p>
      <text:p text:style-name="P59"><text:span text:style-name="T60">1.4</text:span><text:span text:style-name="T61">.</text:span><text:span text:style-name="T62"><text:tab/>Programos Atminties įprasminimas ir pilietin</text:span><text:span text:style-name="T63">is ugdymas“ 2 finansuojamos veiklos „Globali Lietuva“ idėjų sklaida“ projekto paraiškos formą;</text:span></text:p>
      <text:p text:style-name="P64"><text:span text:style-name="T65">1.5</text:span><text:span text:style-name="T66">.</text:span><text:span text:style-name="T67"><text:tab/>Programos „Strateginis meno kūrėjų organizacijų finansavimas“ projekto paraiškos formą;</text:span></text:p>
      <text:p text:style-name="P68"><text:span text:style-name="T69">1.6.</text:span><text:span text:style-name="T70"><text:s/>Neteko galios nuo 2024-04-12</text:span></text:p>
      <text:p text:style-name="P71">Papunkčio naikinimas:</text:p>
      <text:p text:style-name="P72"><text:span text:style-name="T73">Nr.<text:s/></text:span><text:a xlink:href="https://www.e-tar.lt/portal/legalAct.html?documentId=f0f2ad10f7f811eeb15a8086c0c045d4" office:target-frame-name="_top" xlink:show="replace"><text:span text:style-name="T74">KMPF-15(1.15E)</text:span></text:a><text:span text:style-name="T75">, 2024-04-04, paskelbta TAR 2024-04-11, i. k. 2024-06809</text:span></text:p>
      <text:p text:style-name="Normal"/>
      <text:p text:style-name="P76"><text:span text:style-name="T77">1.7.</text:span><text:span text:style-name="T78"><text:s/>Neteko galios nuo 2024-04-12</text:span></text:p>
      <text:p text:style-name="P79">Papunkčio naikinimas:</text:p>
      <text:p text:style-name="P80"><text:span text:style-name="T81">Nr.<text:s/></text:span><text:a xlink:href="https://www.e-tar.lt/portal/legalAct.html?documentId=f0f2ad10f7f811eeb15a8086c0c045d4" office:target-frame-name="_top" xlink:show="replace"><text:span text:style-name="T82">KMPF-15(1.15E)</text:span></text:a><text:span text:style-name="T83">, 2024-04-04, paskelbta TAR 2024-04-11, i. k. 2024-06809</text:span></text:p>
      <text:p text:style-name="Normal"/>
      <text:p text:style-name="P84"><text:span text:style-name="T85">1.8</text:span><text:span text:style-name="T86">.</text:span><text:span text:style-name="T87"><text:tab/>Programos „Tolygi kultūrinė raida“ projekto paraiškos formą;</text:span></text:p>
      <text:p text:style-name="P88"><text:span text:style-name="T89">1.9</text:span><text:span text:style-name="T90">.</text:span><text:span text:style-name="T91"><text:tab/>Programos</text:span><text:span text:style-name="T92"><text:s/>„Tarptautiniai muzikos atlikimo meno konkursai“ projekto paraiškos formą;</text:span></text:p>
      <text:p text:style-name="P93"><text:span text:style-name="T94">1.10</text:span><text:span text:style-name="T95">.</text:span><text:span text:style-name="T96"><text:tab/>Programos „Nacionaliniai paviljonai Venecijos bienalėje“ projekto paraiškos formą;</text:span></text:p>
      <text:p text:style-name="P97"><text:span text:style-name="T98">1.11</text:span><text:span text:style-name="T99">.</text:span><text:span text:style-name="T100"><text:tab/>Programos „Autorių teisių ir gretutinių teisių apsauga“ projekto paraiškos for</text:span><text:span text:style-name="T101">mą;</text:span></text:p>
      <text:p text:style-name="P102"><text:span text:style-name="T103">1.12</text:span><text:span text:style-name="T104">.</text:span><text:span text:style-name="T105"><text:tab/>Srities projekto sąmatos formą;</text:span></text:p>
      <text:p text:style-name="P106"><text:span text:style-name="T107">1.13</text:span><text:span text:style-name="T108">.</text:span><text:span text:style-name="T109"><text:tab/>Programos projekto sąmatos formą. Ši forma yra taikoma visoms programoms, išskyrus programas „Strateginis mėgėjų meno renginių finansavimas“, „„Globali Lietuva“ idėjų sklaida“, „Strateginis kultūros o</text:span><text:span text:style-name="T110">rganizacijų finansavimas“, „Strateginis tarptautinių renginių finansavimas“;</text:span></text:p>
      <text:p text:style-name="P111"><text:span text:style-name="T112">1.14</text:span><text:span text:style-name="T113">.</text:span><text:span text:style-name="T114"><text:tab/>Programos „Strateginis mėgėjų meno renginių finansavimas“ projekto sąmatos formą;</text:span></text:p>
      <text:p text:style-name="P115"><text:span text:style-name="T116">1.15</text:span><text:span text:style-name="T117">.</text:span><text:span text:style-name="T118"><text:tab/>Programos Atminties įprasminimas ir pilietinis ugdymas“ 2 finansuojamos veikl</text:span><text:span text:style-name="T119">os „Globali Lietuva“ idėjų sklaida“ projekto sąmatos formą;</text:span></text:p>
      <text:p text:style-name="P120"><text:span text:style-name="T121">1.16.</text:span><text:span text:style-name="T122"><text:s/>Neteko galios nuo 2024-04-12</text:span></text:p>
      <text:p text:style-name="P123">Papunkčio naikinimas:</text:p>
      <text:p text:style-name="P124"><text:span text:style-name="T125">Nr.<text:s/></text:span><text:a xlink:href="https://www.e-tar.lt/portal/legalAct.html?documentId=f0f2ad10f7f811eeb15a8086c0c045d4" office:target-frame-name="_top" xlink:show="replace"><text:span text:style-name="T126">KMPF-15(1.15E)</text:span></text:a><text:span text:style-name="T127">, 2024-04-04, paskelb</text:span><text:span text:style-name="T128">ta TAR 2024-04-11, i. k. 2024-06809</text:span></text:p>
      <text:p text:style-name="Normal"/>
      <text:p text:style-name="P129"><text:span text:style-name="T130">1.17.</text:span><text:span text:style-name="T131"><text:s/>Neteko galios nuo 2024-04-12</text:span></text:p>
      <text:p text:style-name="P132">Papunkčio naikinimas:</text:p>
      <text:p text:style-name="P133"><text:span text:style-name="T134">Nr.<text:s/></text:span><text:a xlink:href="https://www.e-tar.lt/portal/legalAct.html?documentId=f0f2ad10f7f811eeb15a8086c0c045d4" office:target-frame-name="_top" xlink:show="replace"><text:span text:style-name="T135">KMPF-15(1.15E)</text:span></text:a><text:span text:style-name="T136">, 2024-04-04, paskelbta TAR 2024-04-11, i.<text:s/></text:span><text:span text:style-name="T137">k. 2024-06809</text:span></text:p>
      <text:p text:style-name="Normal"/>
      <text:p text:style-name="P138"><text:span text:style-name="T139">1.18</text:span><text:span text:style-name="T140">.</text:span><text:span text:style-name="T141"><text:tab/>Programos „Strateginis mėgėjų meno renginių finansavimas“ projekto renginio veiklų ir jų viešinimo plano formą;</text:span></text:p>
      <text:p text:style-name="P142"><text:span text:style-name="T143">1.19.</text:span><text:span text:style-name="T144"><text:s/>Neteko galios nuo 2024-04-12</text:span></text:p>
      <text:p text:style-name="P145">Papunkčio naikinimas:</text:p>
      <text:p text:style-name="P146"><text:span text:style-name="T147">Nr.<text:s/></text:span><text:a xlink:href="https://www.e-tar.lt/portal/legalAct.html?documentId=f0f2ad10f7f811eeb15a8086c0c045d4" office:target-frame-name="_top" xlink:show="replace"><text:span text:style-name="T148">KMPF-15(1.15E)</text:span></text:a><text:span text:style-name="T149">, 2024-04-04, paskelbta TAR 2024-04-11, i. k. 2024-06809</text:span></text:p>
      <text:p text:style-name="Normal"/>
      <text:p text:style-name="P150"><text:span text:style-name="T151">1.20</text:span><text:span text:style-name="T152">.</text:span><text:span text:style-name="T153"><text:tab/>Programos „Strateginis meno kūrėjų organizacijų finansavimas“ projekto organiz</text:span><text:span text:style-name="T154">acijos veiklų ir (ar) kūrybinių programų plano formą;</text:span><text:s/></text:p>
      <text:p text:style-name="P155"><text:span text:style-name="T156">1.21.</text:span><text:span text:style-name="T157"><text:s/>Neteko galios nuo 2024-04-12</text:span></text:p>
      <text:p text:style-name="P158">Papunkčio naikinimas:</text:p>
      <text:p text:style-name="P159"><text:span text:style-name="T160">Nr.<text:s/></text:span><text:a xlink:href="https://www.e-tar.lt/portal/legalAct.html?documentId=f0f2ad10f7f811eeb15a8086c0c045d4" office:target-frame-name="_top" xlink:show="replace"><text:span text:style-name="T161">KMPF-15(1.15E)</text:span></text:a><text:span text:style-name="T162">, 2024-04-04, paskelbta TA</text:span><text:span text:style-name="T163">R 2024-04-11, i. k. 2024-06809</text:span></text:p>
      <text:p text:style-name="Normal"/>
      <text:p text:style-name="P164"><text:span text:style-name="T165">1.22</text:span><text:span text:style-name="T166">.</text:span><text:span text:style-name="T167"><text:tab/>Programos „Strateginis meno kūrėjų organizacijų finansavimas“ projekto organizacijos narių sąrašo formą.</text:span></text:p>
      <text:p text:style-name="P168"><text:span text:style-name="T169">2</text:span><text:span text:style-name="T170">.</text:span><text:span text:style-name="T171"><text:tab/>Pripažįstu netekusiais galios:<text:s/></text:span></text:p>
      <text:p text:style-name="P172"><text:span text:style-name="T173">2.1</text:span><text:span text:style-name="T174">. Lietuvos kultūros tarybos pirmininko 2022 m. birželio 7 d.<text:s/></text:span><text:span text:style-name="T175">įsakymą Nr. KMPF-57(1.15E) „</text:span><text:span text:style-name="T176">Dėl sričių ir programų projektų paraiškų formų ir jų priedų patvirtinimo</text:span><text:span text:style-name="T177">“ su visais pakeitimais ir papildymais;</text:span></text:p>
      <text:p text:style-name="P178"><text:span text:style-name="T179">2.2</text:span><text:span text:style-name="T180">. Lietuvos kultūros tarybos pirmininko 2022 m. birželio 15 d. įsakymą Nr. KMPF-59(1.15E) „</text:span><text:span text:style-name="T181">Dėl techninių klaid</text:span><text:span text:style-name="T182">ų ištaisymo Lietuvos kultūros tarybos pirmininko 2022 m. birželio 7 d. įsakyme Nr. KMPF-57(1.15E) „Dėl sričių ir programų projektų paraiškų formų ir jų priedų patvirtinimo“ pakeitimo</text:span><text:span text:style-name="T183">“;</text:span></text:p>
      <text:p text:style-name="P184"><text:span text:style-name="T185">2.3</text:span><text:span text:style-name="T186">. Lietuvos kultūros tarybos pirmininko 2022 m. rugsėjo 6 d. įsak</text:span><text:span text:style-name="T187">ymą Nr. KMPF-72(1.15E) „</text:span><text:span text:style-name="T188">Dėl techninių klaidų ištaisymo Lietuvos kultūros tarybos pirmininko 2022 m. birželio 7 d. įsakyme Nr. KMPF-57(1.15E) „Dėl sričių ir programų projektų paraiškų formų ir jų priedų patvirtinimo“ pakeitimo</text:span><text:span text:style-name="T189">“.</text:span></text:p>
      <text:p text:style-name="Normal"/>
      <text:p text:style-name="Normal"/>
      <text:p text:style-name="Normal"/>
      <text:p text:style-name="Normal"><text:span text:style-name="T190">Tarybos pirmininkė</text:span><text:span text:style-name="T191"><text:tab/></text:span><text:span text:style-name="T192"><text:tab/></text:span><text:span text:style-name="T193"><text:tab/></text:span><text:span text:style-name="T194"><text:tab/></text:span><text:span text:style-name="T195"><text:tab/></text:span><text:span text:style-name="T196"><text:tab/></text:span><text:span text:style-name="T197"><text:tab/></text:span><text:span text:style-name="T198"><text:tab/></text:span><text:span text:style-name="T199"><text:tab/><text:s text:c="10"/>Asta Pakarklytė</text:span></text:p>
      <text:p text:style-name="P200"/>
      <text:p text:style-name="P201"/>
      <text:p text:style-name="P202"><text:span text:style-name="T203">Pakeitimai:</text:span></text:p>
      <text:p text:style-name="P204"/>
      <text:p text:style-name="P205"><text:span text:style-name="T206">1.</text:span></text:p>
      <text:p text:style-name="P207"><text:span text:style-name="T208">Lietuvos kultūros taryba, Įsakymas</text:span></text:p>
      <text:p text:style-name="P209"><text:span text:style-name="T210">Nr.<text:s/></text:span><text:a xlink:href="https://www.e-tar.lt/portal/legalAct.html?documentId=f0f2ad10f7f811eeb15a8086c0c045d4" office:target-frame-name="_top" xlink:show="replace"><text:span text:style-name="T211">KMPF-15(1.15E)</text:span></text:a><text:span text:style-name="T212">, 2024-04-04, paskelbta TAR 2024-04-11, i. k.<text:s/></text:span><text:span text:style-name="T213">2024-06809</text:span></text:p>
      <text:p text:style-name="P214"><text:span text:style-name="T215">Dėl strateginių programų projektų paraiškų formų ir jų priedų patvirtinimo</text:span></text:p>
      <text:p text:style-name="P216"/>
      <text:p text:style-name="P2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0.8125in" fo:margin-bottom="0.4916in" fo:margin-right="0.6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2958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ura Antonovičė</meta:initial-creator>
    <dc:creator>adlibuser</dc:creator>
    <meta:creation-date>2024-06-10T06:35:00Z</meta:creation-date>
    <dc:date>2024-06-10T06:35:00Z</dc:date>
    <meta:print-date>2021-10-05T13:07:00Z</meta:print-date>
    <meta:template xlink:href="Normal.dotm" xlink:type="simple"/>
    <meta:editing-cycles>2</meta:editing-cycles>
    <meta:editing-duration>PT0S</meta:editing-duration>
    <meta:document-statistic meta:page-count="3" meta:paragraph-count="57" meta:word-count="733" meta:character-count="6175" meta:row-count="196" meta:non-whitespace-character-count="5499"/>
  </office:meta>
</office:document-meta>
</file>