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line-height="150%">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3"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5"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6"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277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text-align="justify" fo:text-indent="3.15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1"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fo:text-indent="3.15in">
        <style:tab-stops>
          <style:tab-stop style:type="center" style:position="2.0263in"/>
          <style:tab-stop style:type="left" style:position="3.8159in"/>
        </style:tab-stops>
      </style:paragraph-properties>
    </style:style>
    <style:style style:name="P103"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0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1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center" style:position="2.884in"/>
          <style:tab-stop style:type="left" style:position="3.3472in"/>
          <style:tab-stop style:type="left" style:position="5.414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2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weight-complex="bold" fo:text-transform="uppercase"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4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name-asian="Calibri"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8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34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P35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45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45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51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60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61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68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68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4.3312in"/>
          <style:tab-stop style:type="left" style:position="5.414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P697" style:parent-style-name="Normal" style:family="paragraph">
      <style:paragraph-properties fo:text-align="center"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T698" style:parent-style-name="DefaultParagraphFont" style:family="text">
      <style:text-properties style:font-name-asian="Calibri" style:font-size-complex="12pt"/>
    </style:style>
    <style:style style:name="P699" style:parent-style-name="Normal" style:master-page-name="MPF2" style:family="paragraph">
      <style:paragraph-properties fo:break-before="page"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05"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06" style:parent-style-name="Normal" style:family="paragraph">
      <style:paragraph-properties fo:text-indent="3.15in">
        <style:tab-stops>
          <style:tab-stop style:type="left" style:position="2.1722in"/>
          <style:tab-stop style:type="left" style:position="3.7173in"/>
        </style:tab-stops>
      </style:paragraph-properties>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tab-stops>
          <style:tab-stop style:type="center" style:position="2.884in"/>
          <style:tab-stop style:type="right" style:position="5.768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line-height="115%" fo:margin-left="0.3937in">
        <style:tab-stops/>
      </style:paragraph-properties>
    </style:style>
    <style:style style:name="P724" style:parent-style-name="Normal" style:family="paragraph">
      <style:paragraph-properties fo:text-align="center" fo:margin-left="0.3937in">
        <style:tab-stops/>
      </style:paragraph-properties>
    </style:style>
    <style:style style:name="T725" style:parent-style-name="DefaultParagraphFont" style:family="text">
      <style:text-properties style:font-name-asian="Calibri" fo:font-weight="bold" style:font-weight-asian="bold" style:font-size-complex="11pt"/>
    </style:style>
    <style:style style:name="T726" style:parent-style-name="DefaultParagraphFont" style:family="text">
      <style:text-properties style:font-name-asian="Calibri" fo:font-weight="bold" style:font-weight-asian="bold" style:font-size-complex="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line-height="115%" fo:margin-left="0.3937in">
        <style:tab-stops/>
      </style:paragraph-properties>
    </style:style>
    <style:style style:name="P774" style:parent-style-name="Normal" style:family="paragraph">
      <style:paragraph-properties fo:text-align="center" fo:line-height="115%" fo:margin-left="0.3937in">
        <style:tab-stops/>
      </style:paragraph-properties>
    </style:style>
    <style:style style:name="T775" style:parent-style-name="DefaultParagraphFont" style:family="text">
      <style:text-properties style:font-name-asian="Calibri" fo:font-weight="bold" style:font-weight-asian="bold" style:font-size-complex="11pt"/>
    </style:style>
    <style:style style:name="T776" style:parent-style-name="DefaultParagraphFont" style:family="text">
      <style:text-properties style:font-name-asian="Calibri" fo:font-weight="bold" style:font-weight-asian="bold" style:font-size-complex="11pt"/>
    </style:style>
    <style:style style:name="P777" style:parent-style-name="Normal" style:family="paragraph">
      <style:paragraph-properties fo:text-align="center" fo:line-height="115%" fo:margin-left="0.3937in">
        <style:tab-stops/>
      </style:paragraph-properties>
    </style:style>
    <style:style style:name="T778" style:parent-style-name="DefaultParagraphFont" style:family="text">
      <style:text-properties style:font-name-asian="Calibri" fo:font-weight="bold" style:font-weight-asian="bold" style:font-size-complex="11pt"/>
    </style:style>
    <style:style style:name="P779" style:parent-style-name="Normal" style:family="paragraph">
      <style:paragraph-properties fo:text-align="center" fo:line-height="115%" fo:margin-left="0.3937in">
        <style:tab-stops/>
      </style:paragraph-properties>
      <style:text-properties style:font-name-asian="Calibri" fo:font-weight="bold" style:font-weight-asian="bold" style:font-size-complex="11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style:style>
    <style:style style:name="P784" style:parent-style-name="Normal" style:family="paragraph">
      <style:paragraph-properties fo:text-align="center"/>
    </style:style>
    <style:style style:name="P785" style:parent-style-name="Normal" style:master-page-name="MPF3" style:family="paragraph">
      <style:paragraph-properties fo:break-before="page" fo:text-indent="3.4458in" style:page-number="1"/>
      <style:text-properties fo:color="#000000" style:font-size-complex="12pt"/>
    </style:style>
    <style:style style:name="P791" style:parent-style-name="Normal" style:family="paragraph">
      <style:paragraph-properties fo:text-indent="3.4458in"/>
      <style:text-properties fo:color="#000000" style:font-size-complex="12pt"/>
    </style:style>
    <style:style style:name="P792" style:parent-style-name="Normal" style:family="paragraph">
      <style:paragraph-properties fo:text-indent="3.4458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language="en" fo:country="US"/>
    </style:style>
    <style:style style:name="T795" style:parent-style-name="DefaultParagraphFont" style:family="text">
      <style:text-properties fo:color="#000000" style:font-size-complex="12pt"/>
    </style:style>
    <style:style style:name="P796" style:parent-style-name="Normal" style:family="paragraph">
      <style:paragraph-properties fo:text-indent="3.4458in"/>
    </style:style>
    <style:style style:name="P797" style:parent-style-name="Normal" style:family="paragraph">
      <style:paragraph-properties fo:text-indent="3.4458in"/>
    </style:style>
    <style:style style:name="P798" style:parent-style-name="Normal" style:family="paragraph">
      <style:paragraph-properties fo:text-indent="3.4458in"/>
    </style:style>
    <style:style style:name="P799" style:parent-style-name="Normal" style:family="paragraph">
      <style:paragraph-properties fo:text-align="center"/>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fo:text-indent="0.5in"/>
      <style:text-properties fo:font-weight="bold" style:font-weight-asian="bold"/>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name-asian="Cambria"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style:language-asian="en" style:country-asian="GB" style:language-complex="my" style:country-complex="MM"/>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justify" fo:text-indent="0.5in">
        <style:tab-stops>
          <style:tab-stop style:type="left" style:position="0.6895in"/>
        </style:tab-stops>
      </style:paragraph-properties>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fo:text-indent="0.5in"/>
      <style:text-properties fo:font-weight="bold" style:font-weight-asian="bold"/>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fo:background-color="#FFFFFF"/>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complex="my" style:country-complex="MM"/>
    </style:style>
    <style:style style:name="T841" style:parent-style-name="DefaultParagraphFont" style:family="text">
      <style:text-properties style:font-size-complex="12pt" style:language-complex="my" style:country-complex="MM"/>
    </style:style>
    <style:style style:name="P842" style:parent-style-name="Normal" style:family="paragraph">
      <style:paragraph-properties fo:text-align="justify" fo:text-indent="0.5in"/>
    </style:style>
    <style:style style:name="T843" style:parent-style-name="DefaultParagraphFont" style:family="text">
      <style:text-properties style:font-name-asian="Cambria" style:font-size-complex="12pt"/>
    </style:style>
    <style:style style:name="T844" style:parent-style-name="DefaultParagraphFont" style:family="text">
      <style:text-properties style:font-name-asian="Cambria" style:font-size-complex="12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en" style:country-asian="GB" style:language-complex="my" style:country-complex="MM"/>
    </style:style>
    <style:style style:name="T848" style:parent-style-name="DefaultParagraphFont" style:family="text">
      <style:text-properties fo:color="#000000" style:font-size-complex="12pt" style:language-asian="en" style:country-asian="GB" style:language-complex="my" style:country-complex="MM"/>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fo:background-color="#FFFFFF"/>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fo:background-color="#FFFFFF"/>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en" style:country-asian="GB" style:language-complex="my" style:country-complex="MM"/>
    </style:style>
    <style:style style:name="T890" style:parent-style-name="DefaultParagraphFont" style:family="text">
      <style:text-properties fo:color="#000000" style:font-size-complex="12pt" style:language-asian="en" style:country-asian="GB" style:language-complex="my" style:country-complex="MM"/>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en" style:country-asian="GB" style:language-complex="my" style:country-complex="MM"/>
    </style:style>
    <style:style style:name="T901" style:parent-style-name="DefaultParagraphFont" style:family="text">
      <style:text-properties style:font-size-complex="12pt"/>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style:language-asian="en" style:country-asian="GB" style:language-complex="my" style:country-complex="MM"/>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en" style:country-asian="GB" style:language-complex="my" style:country-complex="MM"/>
    </style:style>
    <style:style style:name="T908" style:parent-style-name="DefaultParagraphFont" style:family="text">
      <style:text-properties fo:color="#000000" style:font-size-complex="12pt" style:language-asian="en" style:country-asian="GB" style:language-complex="my" style:country-complex="MM"/>
    </style:style>
    <style:style style:name="T909" style:parent-style-name="DefaultParagraphFont" style:family="text">
      <style:text-properties style:font-size-complex="12pt"/>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language-asian="en" style:country-asian="GB" style:language-complex="my" style:country-complex="MM"/>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en" style:country-asian="GB" style:language-complex="my" style:country-complex="MM"/>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en" style:country-asian="GB" style:language-complex="my" style:country-complex="MM"/>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style:language-asian="en" style:country-asian="GB" style:language-complex="my" style:country-complex="MM"/>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en" style:country-asian="GB" style:language-complex="my" style:country-complex="MM"/>
    </style:style>
    <style:style style:name="T929" style:parent-style-name="DefaultParagraphFont" style:family="text">
      <style:text-properties fo:color="#000000" style:font-size-complex="12pt" style:language-asian="en" style:country-asian="GB" style:language-complex="my" style:country-complex="MM"/>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en" style:country-asian="GB" style:language-complex="my" style:country-complex="MM"/>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Cambria" style:font-name-asian="Cambria" style:font-name-complex="Cambria"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en" style:country-asian="GB" style:language-complex="my" style:country-complex="MM"/>
    </style:style>
    <style:style style:name="T984" style:parent-style-name="DefaultParagraphFont" style:family="text">
      <style:text-properties style:font-size-complex="12pt" style:language-asian="en" style:country-asian="GB" style:language-complex="my" style:country-complex="MM"/>
    </style:style>
    <style:style style:name="T985" style:parent-style-name="DefaultParagraphFont" style:family="text">
      <style:text-properties fo:color="#000000" style:font-size-complex="12pt" style:language-asian="en" style:country-asian="GB" style:language-complex="my" style:country-complex="MM"/>
    </style:style>
    <style:style style:name="T986" style:parent-style-name="DefaultParagraphFont" style:family="text">
      <style:text-properties fo:color="#000000" style:font-size-complex="12pt" style:language-asian="en" style:country-asian="GB" style:language-complex="my" style:country-complex="MM"/>
    </style:style>
    <style:style style:name="T987" style:parent-style-name="DefaultParagraphFont" style:family="text">
      <style:text-properties style:font-size-complex="12pt" style:language-asian="en" style:country-asian="GB" style:language-complex="my" style:country-complex="MM"/>
    </style:style>
    <style:style style:name="T988" style:parent-style-name="DefaultParagraphFont" style:family="text">
      <style:text-properties style:font-size-complex="12pt" style:language-asian="en" style:country-asian="GB" style:language-complex="my" style:country-complex="MM"/>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en" style:country-asian="GB" style:language-complex="my" style:country-complex="MM"/>
    </style:style>
    <style:style style:name="T991" style:parent-style-name="DefaultParagraphFont" style:family="text">
      <style:text-properties style:font-size-complex="12pt" style:language-asian="en" style:country-asian="GB" style:language-complex="my" style:country-complex="MM"/>
    </style:style>
    <style:style style:name="T992" style:parent-style-name="DefaultParagraphFont" style:family="text">
      <style:text-properties style:font-size-complex="12pt" style:language-asian="en" style:country-asian="GB" style:language-complex="my" style:country-complex="MM"/>
    </style:style>
    <style:style style:name="T993" style:parent-style-name="DefaultParagraphFont" style:family="text">
      <style:text-properties fo:color="#000000" style:font-size-complex="12pt" style:language-asian="en" style:country-asian="GB" style:language-complex="my" style:country-complex="MM"/>
    </style:style>
    <style:style style:name="T994" style:parent-style-name="DefaultParagraphFont" style:family="text">
      <style:text-properties style:font-size-complex="12pt" style:language-asian="en" style:country-asian="GB" style:language-complex="my" style:country-complex="MM"/>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name-asian="Cambria" style:font-size-complex="12pt"/>
    </style:style>
    <style:style style:name="T997" style:parent-style-name="DefaultParagraphFont" style:family="text">
      <style:text-properties style:font-name-asian="Cambria"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name-asian="Cambria"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Cambria" style:font-size-complex="12pt"/>
    </style:style>
    <style:style style:name="T1003" style:parent-style-name="DefaultParagraphFont" style:family="text">
      <style:text-properties style:font-name-asian="Cambria" style:font-size-complex="12pt"/>
    </style:style>
    <style:style style:name="P100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en" style:country-asian="GB" style:language-complex="my" style:country-complex="MM"/>
    </style:style>
    <style:style style:name="T1010" style:parent-style-name="DefaultParagraphFont" style:family="text">
      <style:text-properties style:font-size-complex="12pt" style:language-asian="en" style:country-asian="GB" style:language-complex="my" style:country-complex="MM"/>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en" style:country-asian="GB" style:language-complex="my" style:country-complex="MM"/>
    </style:style>
    <style:style style:name="T1013" style:parent-style-name="DefaultParagraphFont" style:family="text">
      <style:text-properties style:font-size-complex="12pt" style:language-asian="en" style:country-asian="GB" style:language-complex="my" style:country-complex="MM"/>
    </style:style>
    <style:style style:name="T1014" style:parent-style-name="DefaultParagraphFont" style:family="text">
      <style:text-properties style:language-asian="en" style:country-asian="GB" style:language-complex="my" style:country-complex="MM"/>
    </style:style>
    <style:style style:name="T1015" style:parent-style-name="DefaultParagraphFont" style:family="text">
      <style:text-properties style:font-size-complex="12pt" style:language-asian="en" style:country-asian="GB" style:language-complex="my" style:country-complex="MM"/>
    </style:style>
    <style:style style:name="T1016" style:parent-style-name="DefaultParagraphFont" style:family="text">
      <style:text-properties style:font-size-complex="12pt" style:language-asian="en" style:country-asian="GB" style:language-complex="my" style:country-complex="MM"/>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en" style:country-asian="GB" style:language-complex="my" style:country-complex="MM"/>
    </style:style>
    <style:style style:name="T1019" style:parent-style-name="DefaultParagraphFont" style:family="text">
      <style:text-properties style:font-size-complex="12pt" style:language-asian="en" style:country-asian="GB" style:language-complex="my" style:country-complex="MM"/>
    </style:style>
    <style:style style:name="T1020" style:parent-style-name="DefaultParagraphFont" style:family="text">
      <style:text-properties style:font-size-complex="12pt" style:language-asian="en" style:country-asian="GB" style:language-complex="my" style:country-complex="MM"/>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en" style:country-asian="GB" style:language-complex="my" style:country-complex="MM"/>
    </style:style>
    <style:style style:name="T1023" style:parent-style-name="DefaultParagraphFont" style:family="text">
      <style:text-properties style:font-size-complex="12pt" style:language-asian="en" style:country-asian="GB" style:language-complex="my" style:country-complex="MM"/>
    </style:style>
    <style:style style:name="T1024" style:parent-style-name="DefaultParagraphFont" style:family="text">
      <style:text-properties style:language-asian="en" style:country-asian="GB" style:language-complex="my" style:country-complex="MM"/>
    </style:style>
    <style:style style:name="T1025" style:parent-style-name="DefaultParagraphFont" style:family="text">
      <style:text-properties style:font-size-complex="12pt" style:language-asian="en" style:country-asian="GB" style:language-complex="my" style:country-complex="MM"/>
    </style:style>
    <style:style style:name="T1026" style:parent-style-name="DefaultParagraphFont" style:family="text">
      <style:text-properties style:language-asian="en" style:country-asian="GB" style:language-complex="my" style:country-complex="MM"/>
    </style:style>
    <style:style style:name="T1027" style:parent-style-name="DefaultParagraphFont" style:family="text">
      <style:text-properties style:font-name="Cambria" style:font-name-asian="Cambria" style:font-name-complex="Cambria" style:language-asian="en" style:country-asian="GB" style:language-complex="my" style:country-complex="MM"/>
    </style:style>
    <style:style style:name="T1028" style:parent-style-name="DefaultParagraphFont" style:family="text">
      <style:text-properties style:language-asian="en" style:country-asian="GB" style:language-complex="my" style:country-complex="MM"/>
    </style:style>
    <style:style style:name="T1029" style:parent-style-name="DefaultParagraphFont" style:family="text">
      <style:text-properties style:language-asian="en" style:country-asian="GB" style:language-complex="my" style:country-complex="MM"/>
    </style:style>
    <style:style style:name="T1030" style:parent-style-name="DefaultParagraphFont" style:family="text">
      <style:text-properties style:font-name="Cambria" style:font-name-asian="Cambria" style:font-name-complex="Cambria" style:language-asian="en" style:country-asian="GB" style:language-complex="my" style:country-complex="MM"/>
    </style:style>
    <style:style style:name="T1031" style:parent-style-name="DefaultParagraphFont" style:family="text">
      <style:text-properties style:font-name="Cambria" style:font-name-asian="Cambria" style:font-name-complex="Cambria" style:language-asian="en" style:country-asian="GB" style:language-complex="my" style:country-complex="MM"/>
    </style:style>
    <style:style style:name="T1032" style:parent-style-name="DefaultParagraphFont" style:family="text">
      <style:text-properties style:font-size-complex="12pt" style:language-asian="en" style:country-asian="GB" style:language-complex="my" style:country-complex="MM"/>
    </style:style>
    <style:style style:name="T1033" style:parent-style-name="DefaultParagraphFont" style:family="text">
      <style:text-properties style:language-asian="en" style:country-asian="GB" style:language-complex="my" style:country-complex="MM"/>
    </style:style>
    <style:style style:name="P1034" style:parent-style-name="Normal" style:family="paragraph">
      <style:paragraph-properties fo:text-align="justify" fo:text-indent="0.3937in"/>
    </style:style>
    <style:style style:name="T1035" style:parent-style-name="DefaultParagraphFont" style:family="text">
      <style:text-properties style:font-name="Cambria" style:font-name-asian="Cambria" style:font-name-complex="Cambria" style:language-asian="en" style:country-asian="GB" style:language-complex="my" style:country-complex="MM"/>
    </style:style>
    <style:style style:name="T1036" style:parent-style-name="DefaultParagraphFont" style:family="text">
      <style:text-properties style:font-name="Cambria" style:font-name-asian="Cambria" style:font-name-complex="Cambria" style:language-asian="en" style:country-asian="GB" style:language-complex="my" style:country-complex="MM"/>
    </style:style>
    <style:style style:name="T1037" style:parent-style-name="DefaultParagraphFont" style:family="text">
      <style:text-properties style:font-name="Cambria" style:font-name-asian="Cambria" style:font-name-complex="Cambria" style:language-asian="en" style:country-asian="GB" style:language-complex="my" style:country-complex="MM"/>
    </style:style>
    <style:style style:name="T1038" style:parent-style-name="DefaultParagraphFont" style:family="text">
      <style:text-properties style:font-size-complex="12pt" style:language-asian="en" style:country-asian="GB" style:language-complex="my" style:country-complex="MM"/>
    </style:style>
    <style:style style:name="T1039" style:parent-style-name="DefaultParagraphFont" style:family="text">
      <style:text-properties style:font-name="Cambria" style:font-name-asian="Cambria" style:font-name-complex="Cambria" style:language-asian="en" style:country-asian="GB" style:language-complex="my" style:country-complex="MM"/>
    </style:style>
    <style:style style:name="T1040" style:parent-style-name="DefaultParagraphFont" style:family="text">
      <style:text-properties style:font-name="Cambria" style:font-name-asian="Cambria" style:font-name-complex="Cambria" style:language-asian="en" style:country-asian="GB" style:language-complex="my" style:country-complex="MM"/>
    </style:style>
    <style:style style:name="P1041" style:parent-style-name="Normal" style:family="paragraph">
      <style:paragraph-properties fo:text-align="justify" fo:text-indent="0.3937in"/>
    </style:style>
    <style:style style:name="T1042" style:parent-style-name="DefaultParagraphFont" style:family="text">
      <style:text-properties style:font-name="Cambria" style:font-name-asian="Cambria" style:font-name-complex="Cambria" style:language-asian="en" style:country-asian="GB" style:language-complex="my" style:country-complex="MM"/>
    </style:style>
    <style:style style:name="T1043" style:parent-style-name="DefaultParagraphFont" style:family="text">
      <style:text-properties style:font-name="Cambria" style:font-name-asian="Cambria" style:font-name-complex="Cambria" style:language-asian="en" style:country-asian="GB" style:language-complex="my" style:country-complex="MM"/>
    </style:style>
    <style:style style:name="T1044" style:parent-style-name="DefaultParagraphFont" style:family="text">
      <style:text-properties style:language-asian="en" style:country-asian="GB" style:language-complex="my" style:country-complex="MM"/>
    </style:style>
    <style:style style:name="T1045" style:parent-style-name="DefaultParagraphFont" style:family="text">
      <style:text-properties style:font-name="Cambria" style:font-name-asian="Cambria" style:font-name-complex="Cambria" style:language-asian="en" style:country-asian="GB" style:language-complex="my" style:country-complex="MM"/>
    </style:style>
    <style:style style:name="T1046" style:parent-style-name="DefaultParagraphFont" style:family="text">
      <style:text-properties style:font-size-complex="12pt" style:language-asian="en" style:country-asian="GB" style:language-complex="my" style:country-complex="MM"/>
    </style:style>
    <style:style style:name="T1047" style:parent-style-name="DefaultParagraphFont" style:family="text">
      <style:text-properties style:font-name="Cambria" style:font-name-asian="Cambria" style:font-name-complex="Cambria" style:language-asian="en" style:country-asian="GB" style:language-complex="my" style:country-complex="MM"/>
    </style:style>
    <style:style style:name="P1048" style:parent-style-name="Normal" style:family="paragraph">
      <style:paragraph-properties fo:text-align="justify" fo:text-indent="0.3937in"/>
    </style:style>
    <style:style style:name="T1049" style:parent-style-name="DefaultParagraphFont" style:family="text">
      <style:text-properties style:font-name="Cambria" style:font-name-asian="Cambria" style:font-name-complex="Cambria"/>
    </style:style>
    <style:style style:name="T1050" style:parent-style-name="DefaultParagraphFont" style:family="text">
      <style:text-properties style:font-name="Cambria" style:font-name-asian="Cambria" style:font-name-complex="Cambria"/>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en" style:country-asian="GB" style:language-complex="my" style:country-complex="MM"/>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en" style:country-asian="GB" style:language-complex="my" style:country-complex="MM"/>
    </style:style>
    <style:style style:name="T1057" style:parent-style-name="DefaultParagraphFont" style:family="text">
      <style:text-properties fo:color="#000000" style:font-size-complex="12pt" style:language-asian="en" style:country-asian="GB" style:language-complex="my" style:country-complex="MM"/>
    </style:style>
    <style:style style:name="T1058" style:parent-style-name="DefaultParagraphFont" style:family="text">
      <style:text-properties fo:color="#000000" style:font-size-complex="12pt" style:language-asian="en" style:country-asian="GB" style:language-complex="my" style:country-complex="MM"/>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en" style:country-asian="GB" style:language-complex="my" style:country-complex="MM"/>
    </style:style>
    <style:style style:name="T1061" style:parent-style-name="DefaultParagraphFont" style:family="text">
      <style:text-properties fo:color="#000000" style:font-size-complex="12pt" style:language-asian="en" style:country-asian="GB" style:language-complex="my" style:country-complex="MM"/>
    </style:style>
    <style:style style:name="T1062" style:parent-style-name="DefaultParagraphFont" style:family="text">
      <style:text-properties fo:color="#000000" style:font-size-complex="12pt" style:language-asian="en" style:country-asian="GB" style:language-complex="my" style:country-complex="MM"/>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en" style:country-asian="GB" style:language-complex="my" style:country-complex="MM"/>
    </style:style>
    <style:style style:name="T1065" style:parent-style-name="DefaultParagraphFont" style:family="text">
      <style:text-properties fo:color="#000000" style:font-size-complex="12pt" style:language-asian="en" style:country-asian="GB" style:language-complex="my" style:country-complex="MM"/>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en" style:country-asian="GB" style:language-complex="my" style:country-complex="MM"/>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en" style:country-asian="GB" style:language-complex="my" style:country-complex="MM"/>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fo:text-indent="0.4923in"/>
    </style:style>
    <style:style style:name="P108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T1090" style:parent-style-name="DefaultParagraphFont" style:family="text">
      <style:text-properties style:font-size-complex="12pt"/>
    </style:style>
    <style:style style:name="T1091" style:parent-style-name="DefaultParagraphFont" style:family="text">
      <style:text-properties fo:color="#000000"/>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en" style:country-asian="GB" style:language-complex="my" style:country-complex="MM"/>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en" style:country-asian="GB" style:language-complex="my" style:country-complex="MM"/>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en" style:country-asian="GB" style:language-complex="my" style:country-complex="MM"/>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en" style:country-asian="GB" style:language-complex="my" style:country-complex="MM"/>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en" style:country-asian="GB" style:language-complex="my" style:country-complex="MM"/>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background-color="#FFFFFF"/>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line-height-at-least="0.25in"/>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text-properties style:font-name="Arial" fo:font-weight="bold" style:font-weight-asian="bold" fo:font-size="10pt" style:font-size-asian="10pt"/>
    </style:style>
    <style:style style:name="P1136" style:parent-style-name="Normal" style:family="paragraph">
      <style:paragraph-properties fo:text-align="justify"/>
      <style:text-properties style:font-name="Arial"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weight="bold" style:font-weight-asian="bold"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8">Suvestinė redakcija nuo 2024-07-01</text:span></text:p>
      <text:p text:style-name="P9"/>
      <text:p text:style-name="P10"><text:span text:style-name="T11">Nutarimas paskelbtas: TAR 2022-05-27, i. k. 2022-11188</text:span></text:p>
      <text:p text:style-name="P12"/>
      <text:p text:style-name="P13">Nauja redakcija nuo 2023-06-06:</text:p>
      <text:p text:style-name="Normal"><text:span text:style-name="T14">Nr.<text:s/></text:span><text:a xlink:href="https://www.e-tar.lt/portal/legalAct.html?documentId=1ca759f003a911ee9978886e85107ab2" office:target-frame-name="_top" xlink:show="replace"><text:span text:style-name="T15">420</text:span></text:a><text:span text:style-name="T16">, 2023-05-31, paskelbta TAR 2023-06-05, i. k. 2023-11059</text:span></text:p>
      <text:p text:style-name="P17"/>
      <text:p text:style-name="P18"><text:span text:style-name="T19">LIETUVOS RESPUBLIKOS VYRIAUSYBĖ</text:span></text:p>
      <text:p text:style-name="P20"/>
      <text:p text:style-name="P21">nutarimas</text:p>
      <text:p text:style-name="P22">DĖL LIETUVOS RESPUBLIKOS Tarptautinių sankcijų įstatymo<text:s/>įgyvendinimo<text:s/></text:p>
      <text:p text:style-name="P23"/>
      <text:p text:style-name="P24"><text:span text:style-name="T25">2022 m. gegužės 25 d. Nr. 535</text:span></text:p>
      <text:p text:style-name="P26">Vilnius</text:p>
      <text:p text:style-name="P27"/>
      <text:p text:style-name="P28"/>
      <text:p text:style-name="P29"><text:span text:style-name="T30">Vadovaudamasi Lietuvos Respublikos tarptautinių sankcijų įstatymo 5 straipsniu, 10 straipsnio 1 dalimi, 11 straipsnio 2 dalimi ir 12 straipsnio 1 ir 2 dalimis, Lietuvos Respublikos Vyriausybė</text:span><text:span text:style-name="T31"><text:s/>nutari</text:span><text:span text:style-name="T32">a:</text:span></text:p>
      <text:p text:style-name="P33"><text:span text:style-name="T34">1</text:span><text:span text:style-name="T35">.</text:span><text:span text:style-name="T36"><text:tab/>Sudaryti šią Tarptautinių sankcijų koordinavimo komisiją (toliau – Komisija):</text:span></text:p>
      <text:p text:style-name="P37">užsienio reikalų viceministras (Komisijos pirmininkas);</text:p>
      <text:p text:style-name="P38">Ministro Pirmininko patarėjas (Komisijos pirmininko pavaduotojas);</text:p>
      <text:soft-page-break/>
      <text:p text:style-name="P39">aplinkos viceministras;</text:p>
      <text:p text:style-name="P40">ekonomikos ir inovacijų<text:s/>viceministras;</text:p>
      <text:p text:style-name="P41">energetikos viceministras;</text:p>
      <text:p text:style-name="P42">finansų viceministras;</text:p>
      <text:p text:style-name="P43">krašto apsaugos viceministras;</text:p>
      <text:p text:style-name="P44">kultūros viceministras;</text:p>
      <text:p text:style-name="P45">socialinės apsaugos ir darbo viceministras;</text:p>
      <text:p text:style-name="P46">susisiekimo viceministras;</text:p>
      <text:p text:style-name="P47">sveikatos apsaugos viceministras;</text:p>
      <text:p text:style-name="P48">švietimo, mokslo ir sporto viceministras;</text:p>
      <text:p text:style-name="P49">teisingumo viceministras;</text:p>
      <text:p text:style-name="P50">vidaus reikalų viceministras;</text:p>
      <text:p text:style-name="P51">žemės ūkio viceministras;</text:p>
      <text:p text:style-name="P52">Lietuvos banko valdybos narys;</text:p>
      <text:p text:style-name="P53">Valstybės saugumo departamento direktoriaus pavaduotojas arba jį pavaduojantis asmuo;</text:p>
      <text:p text:style-name="P54">Finansinių nusikaltimų tyrimo tarnybos prie Lietuvos Respublikos vidaus reikalų ministerijos direktorius arba jį pavaduojantis asmuo;</text:p>
      <text:soft-page-break/>
      <text:p text:style-name="P55">Lietuvos Respublikos ryšių reguliavimo tarnybos Tarybos pirmininkas arba jį pavaduojantis asmuo;</text:p>
      <text:p text:style-name="P56">Lietuvos transporto saugos administracijos direktorius arba jį<text:s/>pavaduojantis asmuo;</text:p>
      <text:p text:style-name="P57">Migracijos departamento prie Lietuvos Respublikos vidaus reikalų ministerijos direktorius arba jį pavaduojantis asmuo;</text:p>
      <text:p text:style-name="P58">Muitinės departamento prie Lietuvos Respublikos finansų ministerijos generalinis direktorius arba jį pavaduojantis asmuo;</text:p>
      <text:p text:style-name="P59">Radijo ir televizijos komisijos pirmininkas arba jį pavaduojantis asmuo;</text:p>
      <text:p text:style-name="P60">Valstybės sienos apsaugos tarnybos prie Lietuvos Respublikos vidaus reikalų ministerijos vadas arba jį pavaduojantis asmuo;</text:p>
      <text:p text:style-name="P61"><text:span text:style-name="T62">Viešųjų pirkimų tarnybos direktorius arba jį pavaduoj</text:span><text:span text:style-name="T63">antis asmuo.</text:span></text:p>
      <text:p text:style-name="P64"><text:span text:style-name="T65">2</text:span><text:span text:style-name="T66">. Nustatyti, kad komisijos narių personalinę sudėtį tvirtina užsienio reikalų ministras.</text:span></text:p>
      <text:p text:style-name="P67"><text:span text:style-name="T68">3</text:span><text:span text:style-name="T69">. Patvirtint</text:span><text:span text:style-name="T70">i</text:span><text:span text:style-name="T71"><text:s/>pridedamus:</text:span></text:p>
      <text:p text:style-name="P72"><text:span text:style-name="T73">3.1</text:span><text:span text:style-name="T74">. Tarptautinių sankcijų įgyvendinimo tvarkos aprašą;</text:span></text:p>
      <text:p text:style-name="P75"><text:span text:style-name="T76">3.2</text:span><text:span text:style-name="T77">. Tarptautinių sankcijų koordinavimo komisijos darbo<text:s/></text:span><text:span text:style-name="T78">tvarkos aprašą;</text:span></text:p>
      <text:p text:style-name="P79"><text:span text:style-name="T80">3.3</text:span><text:span text:style-name="T81">.<text:s/></text:span><text:span text:style-name="T82">Jungtinių Tautų Saugumo Tarybos rezoliucijų, kuriomis nustatomos tikslinės finansinės sankcijos terorizmo ir teroristų finansavimo bei masinio naikinimo ginklo platinimo ir finansavimo srityse, įgyvendinimo tvarkos aprašą</text:span><text:span text:style-name="T83">.</text:span></text:p>
      <text:p text:style-name="P84"/>
      <text:p text:style-name="P85"/>
      <text:p text:style-name="P86"/>
      <text:p text:style-name="P87">Ministrė Pirmininkė<text:tab/>Ingrida Šimonytė</text:p>
      <text:p text:style-name="P88"/>
      <text:p text:style-name="P89"/>
      <text:p text:style-name="P90"/>
      <text:p text:style-name="P91"><text:span text:style-name="T92">Užsienio reikalų ministras</text:span><text:span text:style-name="T93"><text:tab/>Gabrielius Landsbergis</text:span></text:p>
      <text:p text:style-name="Normal"/>
      <text:p text:style-name="P94">PATVIRTINTA</text:p>
      <text:p text:style-name="P101">Lietuvos Respublikos Vyriausybės</text:p>
      <text:p text:style-name="P102">2022 m. gegužės 25 d. nutarimu Nr. 535</text:p>
      <text:p text:style-name="P103"/>
      <text:p text:style-name="P104"/>
      <text:p text:style-name="P105"><text:span text:style-name="T106">TARPTAUTINIŲ<text:s/></text:span><text:span text:style-name="T107">SANKCIJŲ ĮGYVENDIN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Tarptautinių sankcijų įgyvendinimo tvarkos aprašas (toliau – Aprašas) nustato Lietuvos Respublikos valstybės ir savivaldybių institucijų, taip pat fizinių ir juridinių asmenų<text:s/>teises ir pareigas įgyvendinant tarptautines sankcijas, koordinuojant ir užtikrinant jų įgyvendinimą, bei laikinojo administratoriaus skyrimo, tarptautinių sankcijų išimčių ir leidimų suteikimo, įšaldytų ekonominių išteklių aprašymo ir realizavimo, informacijos gavimo ir teikimo tvarką<text:span text:style-name="T118">.<text:s/></text:span></text:p>
      <text:p text:style-name="P119"><text:span text:style-name="T120">2</text:span><text:span text:style-name="T121">.<text:s/></text:span><text:span text:style-name="T122">Apraše vartojamos sąvokos suprantamos taip, kaip jos apibrėžtos Lietuvos Respublikos aplinkos apsaugos įstatyme, Lietuvos Respublikos atliekų tvarkymo įstatyme, Lietuvos Respublikos civilinės saugos įstatyme, Lietuv</text:span><text:span text:style-name="T123">os Respublikos valstybės informacinių išteklių valdymo įstatyme, Lietuvos Respublikos valstybės ir savivaldybių turto valdymo, naudojimo ir disponavimo juo įstatyme, Lietuvos Respublikos tarptautinių sankcijų įstatyme (toliau – Įstatymas), Lietuvos Respubl</text:span><text:span text:style-name="T124">ikos viešųjų pirkimų įstatyme, Lietuvos Respublikos pirkimų, atliekamų vandentvarkos, energetikos, transporto ar pašto paslaugų srities perkančiųjų subjektų, įstatyme, Lietuvos Respublikos koncesijų įstatyme.</text:span></text:p>
      <text:p text:style-name="P125"/>
      <text:p text:style-name="P126"><text:span text:style-name="T127">II</text:span><text:span text:style-name="T128"><text:s/>SKYRIUS</text:span></text:p>
      <text:p text:style-name="P129"><text:span text:style-name="T130">Tarptautinių sankcijų<text:s/></text:span><text:span text:style-name="T131">įgyvendinimAS</text:span></text:p>
      <text:p text:style-name="P132"/>
      <text:p text:style-name="P133"><text:span text:style-name="T134">3</text:span><text:span text:style-name="T135">.<text:s/></text:span><text:span text:style-name="T136">Lietuvos Respublikos užsienio reikalų ministerija užtikrina, kad Įstatymo 6 straipsnyje nurodytų tiesiogiai įgyvendinamų Jungtinių Tautų Saugumo Tarybos rezoliucijų tekstai ne vėliau kaip kitą darbo dieną nuo Jungtinių Tautų pranešimo</text:span><text:span text:style-name="T137"><text:s/>apie jų priėmimą gavimo būtų paskelbti Užsienio reikalų ministerijos interneto svetainėje, ir informuoja Įstatymo 11 straipsnio 3 dalyje nurodytą kompetentingą instituciją.</text:span></text:p>
      <text:p text:style-name="P138"><text:span text:style-name="T139">4</text:span><text:span text:style-name="T140">.<text:s/></text:span><text:span text:style-name="T141">Lietuvos Respublikos valstybės ir savivaldybių institucijos, valstybės vald</text:span><text:span text:style-name="T142">omos įmonės ir savivaldybės valdomos įmonės, pagal Įstatymo 4 straipsnį įgyvendindamos tarptautines sankcijas, nustato vidaus kontrolės procedūras, užtikrina reikiamus žmogiškuosius, finansinius ir techninius išteklius tinkamam tarptautinių sankcijų įgyven</text:span><text:span text:style-name="T143">dinimui savo veiklos srityje.</text:span></text:p>
      <text:p text:style-name="P144"/>
      <text:p text:style-name="P145"><text:span text:style-name="T146">III</text:span><text:span text:style-name="T147"><text:s/>SKYRIUS</text:span></text:p>
      <text:p text:style-name="P148"><text:span text:style-name="T149">Tarptautinių sankcijų ĮGYVENDINIMO KOORDINAVIMAS</text:span></text:p>
      <text:p text:style-name="P150"/>
      <text:p text:style-name="P151"><text:span text:style-name="T152">5</text:span><text:span text:style-name="T153">.<text:s/></text:span><text:span text:style-name="T154">Lietuvos Respublikoje įgyvendinamų tarptautinių sankcijų įgyvendinimo užtikrinimo koordinavimą atlieka Tarptautinių sankcijų koordinavimo komisija (to</text:span><text:span text:style-name="T155">liau – Komisija).<text:s/></text:span></text:p>
      <text:p text:style-name="P156"><text:span text:style-name="T157">6</text:span><text:span text:style-name="T158">.<text:s/></text:span>Komisija vykdo Įstatymo 10 straipsnio 2 dalyje nustatytas funkcijas, taip pat, koordinuodama valstybės institucijų veiklą tarptautinių sankcijų įgyvendinimo srityje, kai tai būtina siekiant užtikrinti veiksmingą ir vienodą tarptautinių sankcijų įgyvendinimą, svarsto Įstatymo 11 straipsnyje nurodytų kompetentingų institucijų (toliau – kompetentinga institucija) pateiktus klausimus, kilusius joms pagal kompetenciją užtikrinant tarptautinių sankcijų įgyvendinimą, ir teikia kompetentingoms institucijoms gaires tais klausimais.</text:p>
      <text:p text:style-name="P159"><text:span text:style-name="T160">7</text:span><text:span text:style-name="T161">.<text:s/></text:span><text:span text:style-name="T162">Komisija, atlikdama Įstatymo 10 straipsnio 2 dalies 2 punkte nustatytą funkciją, per 5 darbo dienas nuo Įstatymo 6 straipsnyje nurodytų dokumentų priėmimo išnagrinėja šių dokumentų turinį ir, esant Įstatymo</text:span><text:span text:style-name="T163"><text:s/>11 straipsnio 5 dalyje numatytam atvejui, teikia Vyriausybei pasiūlymą dėl kompetentingos institucijos paskyrimo.</text:span></text:p>
      <text:p text:style-name="P164"><text:span text:style-name="T165">8</text:span><text:span text:style-name="T166">.<text:s/></text:span><text:span text:style-name="T167">Kompetentingos institucijos, taip pat Lietuvos bankas ir kitos Vyriausybės nustatytos ūkio subjektų veiklos priežiūros institucijos, p</text:span><text:span text:style-name="T168">er 7 darbo dienas nuo kalendorinio ketvirčio pabaigos Komisijai pagal kompetenciją teikia informaciją apie tarptautinių sankcijų įgyvendinimą, nustatytus Lietuvos Respublikoje įgyvendinamų tarptautinių sankcijų pažeidimus ir kitą informaciją, reikalingą Ko</text:span><text:span text:style-name="T169">misijai užtikrinti koordinavimą ir veiksmingą tarptautinių sankcijų įgyvendinimą.</text:span></text:p>
      <text:p text:style-name="P170"><text:span text:style-name="T171">9</text:span><text:span text:style-name="T172">.<text:s/></text:span><text:span text:style-name="T173">Užsienio reikalų ministerija, atlikdama Įstatymo 5 straipsnyje, 10 straipsnio 1 ir 3 dalyse nustatytas funkcijas:</text:span></text:p>
      <text:p text:style-name="P174"><text:span text:style-name="T175">9.1</text:span><text:span text:style-name="T176">. pagal kompetenciją bendradarbiauja su Europos<text:s/></text:span><text:span text:style-name="T177">Sąjungos institucijoms, Jungtinėmis Tautomis ir kitomis tarptautinėmis organizacijomis, kurių nustatytos tarptautinės sankcijos įgyvendinamos Lietuvos Respublikoje, prireikus, ir su užsienio valstybių kompetentingomis institucijomis;</text:span></text:p>
      <text:p text:style-name="P178"><text:span text:style-name="T179">9.2</text:span><text:span text:style-name="T180">. išplatina Kom</text:span><text:span text:style-name="T181">isijos priimtus siūlymus ir (arba) gaires dėl tarptautinių sankcijų įgyvendinimo kompetentingoms institucijoms ir kitiems tarptautines sankcijas įgyvendinantiems subjektams;</text:span></text:p>
      <text:p text:style-name="P182"><text:span text:style-name="T183">9.3</text:span><text:span text:style-name="T184">. gavusi informaciją ir (arba) išaiškinimus ar gaires dėl tarptautinių sank</text:span><text:span text:style-name="T185">cijų įgyvendinimo iš Europos Sąjungos institucijų, Jungtinių Tautų ir kitų tarptautinių organizacijų, kurių nustatytos tarptautinės sankcijos įgyvendinamos Lietuvos Respublikoje, ar užsienio valstybių kompetentingų institucijų, pateikia juos Komisijai ir u</text:span><text:span text:style-name="T186">žtikrina išplatinimą kompetentingoms institucijoms bei kitiems tarptautines sankcijas įgyvendinantiems suinteresuotiems subjektams.</text:span></text:p>
      <text:p text:style-name="P187"/>
      <text:p text:style-name="P188"><text:span text:style-name="T189">IV</text:span><text:span text:style-name="T190"><text:s/>SKYRIUS</text:span></text:p>
      <text:p text:style-name="P191"><text:span text:style-name="T192">INDIVIDUALIŲ FINANSINIŲ SANKCIJŲ (APRIBOJIMŲ DISPONUOTI LĖŠOMIS IR EKONOMINIAIS IŠTEKLIAIS) IR DRAUDIMO<text:s/></text:span><text:span text:style-name="T193">ATVYKTI Į LIETUVOS RESPUBLIKĄ ĮGYVENDINIMO UŽTIKRINIMAS</text:span></text:p>
      <text:p text:style-name="P194"/>
      <text:p text:style-name="P195"><text:span text:style-name="T196">10</text:span><text:span text:style-name="T197">.<text:s/></text:span><text:span text:style-name="T198">Fiziniai ir juridiniai asmenys, pagal tarptautines sankcijas nustatančių teisės aktų reikalavimus apriboję subjektų disponavimą lėšomis ar ekonominiais ištekliais arba gavę informaciją apie<text:s/></text:span><text:span text:style-name="T199">lėšas ir ekonominius išteklius, kurie turėjo būti įšaldyti įpareigotų tai padaryti fizinių ir juridinių asmenų,<text:s/></text:span><text:span text:style-name="T200">apie tai per 2 darbo dienas informuoja Finansinių nusikaltimų tyrimo tarnybą prie Lietuvos Respublikos vidaus reikalų ministerijos (toliau – Fin</text:span><text:span text:style-name="T201">ansinių nusikaltimų tyrimo tarnyba).</text:span><text:s/></text:p>
      <text:p text:style-name="P202">Punkto pakeitimai:</text:p>
      <text:p text:style-name="P203"><text:span text:style-name="T204">Nr.<text:s/></text:span><text:a xlink:href="https://www.e-tar.lt/portal/legalAct.html?documentId=cbf95de019bf11ef8b14c5bcce136045" office:target-frame-name="_top" xlink:show="replace"><text:span text:style-name="T205">381</text:span></text:a><text:span text:style-name="T206">, 2024-05-22, paskelbta TAR 2024-05-24, i. k. 2024-09372</text:span></text:p>
      <text:p text:style-name="Normal"/>
      <text:p text:style-name="P207"><text:span text:style-name="T208">11</text:span><text:span text:style-name="T209">. Juridiniai asmenys ir kitos<text:s/></text:span><text:span text:style-name="T210">organizacijos, neturinčios juridinio asmens statuso, informuoja Finansinių nusikaltimų tyrimo tarnybą apie tai, kad jų savininkai, dalyviai yra subjektai, kuriems taikomos finansinės sankcijos, taip pat apie tai, kad juridinį asmenį ar kitą organizaciją, n</text:span><text:span text:style-name="T211">eturinčią juridinio asmens statuso, valdo ar kontroliuoja subjektai, kuriems taikomos finansinės sankcijos, per 2 darbo dienas nuo tokios informacijos paaiškėjimo dienos.</text:span></text:p>
      <text:p text:style-name="P212"><text:span text:style-name="T213">12</text:span><text:span text:style-name="T214">. Valstybės registrų ir valstybės informacinių sistemų, kuriuose tvarkomi duome</text:span><text:span text:style-name="T215">nys, susiję su tarptautinių sankcijų įgyvendinimu, tvarkytojai:</text:span></text:p>
      <text:p text:style-name="P216"><text:span text:style-name="T217">12.1</text:span><text:span text:style-name="T218">. nustato atitinkamas vidaus kontrolės procedūras, kurios</text:span><text:s/><text:span text:style-name="T219">užtikrintų fakto apie individualių finansinių sankcijų taikymą įrašymą į valstybės registrus ar valstybės informacines sistemas<text:s/></text:span><text:span text:style-name="T220">ir panaikinimą iš jų;</text:span></text:p>
      <text:p text:style-name="P221"><text:span text:style-name="T222">12.2</text:span><text:span text:style-name="T223">. atlieka duomenų patikrą tvarkomuose valstybės registruose ar valstybės informacinėse sistemose ir nustatę atitinkamame valstybės registre registruotus ar valstybės informacinėje sistemoje įrašytus duomenis apie subjektą, kur</text:span><text:span text:style-name="T224">iam taikomos finansinės sankcijos, ir (arba) apie subjektui, kuriam taikomos finansinės sankcijos, priklausančius daiktus, kitą turtą, jo turtines teises, finansines priemones ir kitus ekonominius išteklius, nedelsdami, bet ne vėliau kaip per 1 darbo dieną</text:span><text:span text:style-name="T225">, įrašo į tvarkomus valstybės registrus ar valstybės informacines sistemas faktą apie finansinių sankcijų taikymą;</text:span></text:p>
      <text:p text:style-name="P226"><text:span text:style-name="T227">12.3</text:span><text:span text:style-name="T228">. gavę iš Finansinių nusikaltimų tyrimo tarnybos informaciją apie juridinius asmenis ar kitas organizacijas, neturinčias juridinio as</text:span><text:span text:style-name="T229">mens statuso, kurios nuosavybės teise priklauso arba yra kontroliuojamos subjekto, kuriam taikomos sankcijos, ir kurioms Įstatymo 8 straipsnio 1 ar 13 dalies pagrindu nėra paskirta laikinojo administratoriaus, nedelsdami, bet ne vėliau kaip kitą darbo dien</text:span><text:span text:style-name="T230">ą, į tvarkomus valstybės registrus ar valstybės informacines sistemas įrašo faktą apie finansinių sankcijų taikymą;</text:span><text:s/></text:p>
      <text:p text:style-name="P231">Papunkčio pakeitimai:</text:p>
      <text:p text:style-name="P232"><text:span text:style-name="T233">Nr.<text:s/></text:span><text:a xlink:href="https://www.e-tar.lt/portal/legalAct.html?documentId=cbf95de019bf11ef8b14c5bcce136045" office:target-frame-name="_top" xlink:show="replace"><text:span text:style-name="T234">381</text:span></text:a><text:span text:style-name="T235">, 2024-05-22</text:span><text:span text:style-name="T236">, paskelbta TAR 2024-05-24, i. k. 2024-09372</text:span></text:p>
      <text:p text:style-name="Normal"/>
      <text:p text:style-name="P237"><text:span text:style-name="T238">12.4</text:span><text:span text:style-name="T239">. per 5 darbo dienas nuo fakto apie finansinių sankcijų taikymą įrašymo dienos pateikia šią informaciją ir visus su fakto apie finansinių sankcijų taikymą įrašymu susijusius priežiūrai atlikti reikaling</text:span><text:span text:style-name="T240">us duomenis</text:span><text:s/><text:span text:style-name="T241">Finansinių nusikaltimų tyrimo tarnybai;</text:span></text:p>
      <text:p text:style-name="P242"><text:span text:style-name="T243">12.5</text:span><text:span text:style-name="T244">. nustatę arba gavę iš Finansinių nusikaltimų tyrimo tarnybos informaciją apie finansinių sankcijų taikymo šio Aprašo 12.2 ir (arba) 12.3 papunkčiuose nurodytiems asmenims pasibaigimą ar<text:s/></text:span><text:span text:style-name="T245">panaikinimą, arba šio Aprašo 16 punkte nurodytu atveju, ir (arba) šio Aprašo 52 punkte nurodytu atveju gavę informaciją, kad juridiniam asmeniui Įstatymo 8 straipsnio 1 ar 13 dalies pagrindu paskirtas laikinasis administratorius, nedelsdami, bet ne vėliau<text:s/></text:span><text:span text:style-name="T246">kaip kitą darbo dieną, panaikina valstybės registruose ar valstybės informacinėse sistemose įrašą apie finansinių sankcijų taikymą;</text:span><text:s/></text:p>
      <text:p text:style-name="P247">Papunkčio pakeitimai:</text:p>
      <text:p text:style-name="P248"><text:span text:style-name="T249">Nr.<text:s/></text:span><text:a xlink:href="https://www.e-tar.lt/portal/legalAct.html?documentId=cbf95de019bf11ef8b14c5bcce136045" office:target-frame-name="_top" xlink:show="replace"><text:span text:style-name="T250">381</text:span></text:a><text:span text:style-name="T251">, 2024-05-22, paskelbta TAR 2024-05-24, i. k. 2024-09372</text:span></text:p>
      <text:p text:style-name="Normal"/>
      <text:p text:style-name="P252"><text:span text:style-name="T253">12.6</text:span><text:span text:style-name="T254">. gavę šio Aprašo 52 punkte nurodytu atveju informaciją apie juridiniam asmeniui Įstatymo 8 straipsnio 1 ar 13 dalies pagrindu paskirto laikinojo administratoriaus įgaliojimų pasibaigimą</text:span><text:span text:style-name="T255">, nedelsdami, bet ne vėliau kaip kitą darbo dieną, į tvarkomus valstybės registrus ar valstybės informacines sistemas įrašo faktą apie finansinių sankcijų taikymą subjektui, kuriam taikomos sankcijos;</text:span><text:s/></text:p>
      <text:p text:style-name="P256">Papunkčio pakeitimai:</text:p>
      <text:p text:style-name="P257"><text:span text:style-name="T258">Nr.<text:s/></text:span><text:a xlink:href="https://www.e-tar.lt/portal/legalAct.html?documentId=cbf95de019bf11ef8b14c5bcce136045" office:target-frame-name="_top" xlink:show="replace"><text:span text:style-name="T259">381</text:span></text:a><text:span text:style-name="T260">, 2024-05-22, paskelbta TAR 2024-05-24, i. k. 2024-09372</text:span></text:p>
      <text:p text:style-name="Normal"/>
      <text:p text:style-name="P261"><text:span text:style-name="T262">12.7</text:span><text:span text:style-name="T263">. gavę subjekto, kuriam taikomos sankcijos (įskaitant subjektą, kuriam Įstatymo 8 straipsnio 1 ar 13 dalies pagrindu<text:s/></text:span><text:span text:style-name="T264">yra paskirtas laikinasis administratorius), prašymą pakeisti valstybės registruose ar informacinėse sistemose įrašytus duomenis apie jį, ne vėliau kaip per 3 darbo dienas kreipiasi į Finansinių nusikaltimų tyrimo tarnybą su prašymu įvertinti, ar duomenų pa</text:span><text:span text:style-name="T265">keitimas neprieštarauja Lietuvos Respublikoje įgyvendinamoms tarptautinėms finansinėms sankcijoms.</text:span><text:s/></text:p>
      <text:p text:style-name="P266">Papildyta papunkčiu:</text:p>
      <text:p text:style-name="P267"><text:span text:style-name="T268">Nr.<text:s/></text:span><text:a xlink:href="https://www.e-tar.lt/portal/legalAct.html?documentId=cbf95de019bf11ef8b14c5bcce136045" office:target-frame-name="_top" xlink:show="replace"><text:span text:style-name="T269">381</text:span></text:a><text:span text:style-name="T270">, 2024-05-22, paskelbta TAR 20</text:span><text:span text:style-name="T271">24-05-24, i. k. 2024-09372</text:span></text:p>
      <text:p text:style-name="Normal"/>
      <text:p text:style-name="P272"><text:span text:style-name="T273">12</text:span><text:span text:style-name="T274">1</text:span><text:span text:style-name="T275">. Juridinių asmenų registro tvarkytojas informaciją apie juridinio asmens valdymo organams ar jų nariams, juridinių asmenų dalyviams ir (ar) naudos gavėjams taikomas finansines sankcijas, išskyrus kai Įstatymo 8<text:s/></text:span><text:span text:style-name="T276">straipsnio 1 ar 13 dalies pagrindu juridiniam asmeniui yra paskirtas laikinasis administratorius, o kai juridiniam asmeniui Įstatymo 8 straipsnio 1 ar 13 dalies pagrindu paskirtas laikinasis administratorius, – informaciją apie juridiniam asmeniui Įstatymo</text:span><text:span text:style-name="T277"><text:s/>8 straipsnio 1 ar 13 dalies pagrindu paskirtą laikinąjį administratorių, įrašo Juridinių asmenų registre, taip pat gali paskelbti viešai Juridinių asmenų registro tvarkytojo interneto svetainėje.</text:span><text:s/></text:p>
      <text:p text:style-name="P278">Papildyta punktu:</text:p>
      <text:p text:style-name="P279"><text:span text:style-name="T280">Nr.<text:s/></text:span><text:a xlink:href="https://www.e-tar.lt/portal/legalAct.html?documentId=cbf95de019bf11ef8b14c5bcce136045" office:target-frame-name="_top" xlink:show="replace"><text:span text:style-name="T281">381</text:span></text:a><text:span text:style-name="T282">, 2024-05-22, paskelbta TAR 2024-05-24, i. k. 2024-09372</text:span></text:p>
      <text:p text:style-name="Normal"/>
      <text:p text:style-name="P283"><text:span text:style-name="T284">13</text:span><text:span text:style-name="T285">. Finansinių nusikaltimų tyrimo tarnyba, įgyvendindama Įstatymo 11 straipsnio 1 dalyje nurodytas kompetentingos institucijos<text:s/></text:span><text:span text:style-name="T286">funkcijas, koordinuoja, prižiūri ir užtikrina finansinių sankcijų (apribojimų disponuoti lėšomis ir ekonominiais ištekliais) įgyvendinimą Lietuvos Respublikoje:</text:span></text:p>
      <text:p text:style-name="P287"><text:span text:style-name="T288">13.1</text:span><text:span text:style-name="T289">. kontroliuoja, taip pat reguliariai tikrina ir renka duomenis apie finansinių sankcijų į</text:span><text:span text:style-name="T290">gyvendinimą iš finansų įstaigų ir kitų įpareigotųjų subjektų, kurie yra apibrėžti Lietuvos Respublikos pinigų plovimo ir teroristų finansavimo prevencijos įstatymo 2 straipsnio 7 ir 10 dalyse;</text:span></text:p>
      <text:p text:style-name="P291"><text:span text:style-name="T292">13.2</text:span><text:span text:style-name="T293">. savo iniciatyva arba užsienio valstybių kompetentingų</text:span><text:span text:style-name="T294"><text:s/>institucijų, Lietuvos Respublikos finansų įstaigų ar kitų subjektų pateiktos informacijos pagrindu, pagal tarptautines sankcijas reglamentuojančiuose dokumentuose nustatytus kriterijus nustačiusi, kad juridinis asmuo ar kita organizacija, neturinti juridi</text:span><text:span text:style-name="T295">nio asmens statuso, nuosavybės teise priklauso arba yra kontroliuojama subjekto, kuriam taikomos sankcijos, priima įsakymą, kuriuo nustatoma, kad finansinės sankcijos turi būti taikomos ir tam nuosavybės teise priklausomam ar kontroliuojamam juridiniam asm</text:span><text:span text:style-name="T296">eniui ar kitai organizacijai, neturinčiai juridinio asmens statuso. Priimtų įsakymų pagrindu sudarytas arba atnaujintas juridinių asmenų ar kitų organizacijų, neturinčių juridinio asmens statuso, kurios nuosavybės teise priklauso arba yra kontroliuojamos s</text:span><text:span text:style-name="T297">ubjekto, kuriam taikomos sankcijos, ir kurioms Įstatymo 8 straipsnio 1 ar 13 dalies pagrindu nėra paskirta laikinojo administratoriaus, sąrašas per 2 darbo dienas nuo atitinkamų įsakymų priėmimo viešai paskelbiamas Finansinių nusikaltimų tyrimo tarnybos in</text:span><text:span text:style-name="T298">terneto svetainėje ir pateikiamas valstybės registrų ir valstybės informacinių sistemų tvarkytojams;</text:span><text:s/></text:p>
      <text:p text:style-name="P299">Papunkčio pakeitimai:</text:p>
      <text:p text:style-name="P300"><text:span text:style-name="T301">Nr.<text:s/></text:span><text:a xlink:href="https://www.e-tar.lt/portal/legalAct.html?documentId=cbf95de019bf11ef8b14c5bcce136045" office:target-frame-name="_top" xlink:show="replace"><text:span text:style-name="T302">381</text:span></text:a><text:span text:style-name="T303">, 2024-05-22, paskelbta TAR</text:span><text:span text:style-name="T304"><text:s/>2024-05-24, i. k. 2024-09372</text:span></text:p>
      <text:p text:style-name="Normal"/>
      <text:p text:style-name="P305"><text:span text:style-name="T306">13.3</text:span><text:span text:style-name="T307">. priima tarptautines sankcijas nustatančiuose teisės aktuose nustatytus sprendimus dėl išimčių taikymo arba leidimų netaikyti apribojimų ir įpareigojimų suteikimo Aprašo VI skyriuje nustatyta tvarka;</text:span></text:p>
      <text:p text:style-name="P308"><text:span text:style-name="T309">13.4</text:span><text:span text:style-name="T310">. apiben</text:span><text:span text:style-name="T311">drina ir skelbia informaciją apie pritaikytas finansines sankcijas.</text:span></text:p>
      <text:p text:style-name="P312"><text:span text:style-name="T313">14</text:span><text:span text:style-name="T314">. Finansinių nusikaltimų tyrimo tarnybai, Įstatymo 12 straipsnio 1 dalyje nurodytu pagrindu prašančiai pateikti informaciją apie fizinio ir juridinio asmens ūkines, finansines oper</text:span><text:span text:style-name="T315">acijas, finansinių ir (ar) mokėjimo priemonių panaudojimą, gautas paskolas, sudarytus sandorius ir kitus duomenis, tokia informacija ir duomenys turi būti pateikti ne vėliau kaip per 5 darbo dienas nuo prašymo gavimo dienos.</text:span></text:p>
      <text:p text:style-name="P316"><text:span text:style-name="T317">15</text:span><text:span text:style-name="T318">. Finansinių nusikaltimų<text:s/></text:span><text:span text:style-name="T319">tyrimo tarnybos įsakymai, nurodyti šio Aprašo 13.2 papunktyje, privalomi įgyvendinant tarptautines sankcijas Lietuvos Respublikoje</text:span><text:span text:style-name="T320">.</text:span><text:s/></text:p>
      <text:p text:style-name="P321">Punkto pakeitimai:</text:p>
      <text:p text:style-name="P322"><text:span text:style-name="T323">Nr.<text:s/></text:span><text:a xlink:href="https://www.e-tar.lt/portal/legalAct.html?documentId=cbf95de019bf11ef8b14c5bcce136045" office:target-frame-name="_top" xlink:show="replace"><text:span text:style-name="T324">38</text:span><text:span text:style-name="T325">1</text:span></text:a><text:span text:style-name="T326">, 2024-05-22, paskelbta TAR 2024-05-24, i. k. 2024-09372</text:span></text:p>
      <text:p text:style-name="Normal"/>
      <text:p text:style-name="P327"><text:span text:style-name="T328">16</text:span><text:span text:style-name="T329">.<text:s/></text:span>Juridiniai asmenys ar kitos organizacijos, neturinčios juridinio asmens statuso, kurias Finansinių nusikaltimų tyrimo tarnyba nustatė esant nuosavybės teise priklausančias arba kontroliuojamas subjekto, kuriam taikomos sankcijos, gali kreiptis dėl tokio sprendimo panaikinimo į Finansinių nusikaltimų tyrimo tarnybą. Pateikiamas prašymas turi būti motyvuotas, kartu su prašymu turi būti pateikiami dokumentai, patvirtinantys prašyme nurodytas faktines ir teisines aplinkybes. Tokie prašymai nagrinėjami Lietuvos Respublikos viešojo administravimo įstatymo nustatyta tvarka. Finansinių nusikaltimų tyrimo tarnyba apie savo sprendimo panaikinimą informuoja valstybės registro ir (ar) valstybės informacinės sistemos tvarkytoją.</text:p>
      <text:p text:style-name="P330"><text:span text:style-name="T331">17</text:span><text:span text:style-name="T332">. Muitinės departamentas prie Lietuvos Respublikos finansų ministerijos (toliau – Muitinės departamentas) prižiūri, kad muitinės įstaigos atliktų subjektų, kuriems taikomos finansinės sankcijos, į Lietuvos Respubliką iš už<text:s/></text:span><text:span text:style-name="T333">Europos Sąjungos muitų teritorijos ribų įvežamų ir iš Lietuvos Respublikos už Europos Sąjungos muitų teritorijos ribų išvežamų grynųjų pinigų kontrolę.</text:span></text:p>
      <text:p text:style-name="P334"><text:span text:style-name="T335">18</text:span><text:span text:style-name="T336">. Migracijos departamentas prie Lietuvos Respublikos vidaus reikalų ministerijos, įgyvendindamas Į</text:span><text:span text:style-name="T337">statymo 11 straipsnio 3 dalies 2 punkte nustatytas funkcijas, per 4 darbo dienas nuo Europos Sąjungos teisės aktų, nustatančių sankcijas dėl asmenų judėjimo apribojimų ar keliavimo per valstybių teritoriją tranzitu, paskelbimo<text:s/></text:span><text:span text:style-name="T338">Europos Sąjungos oficialiajam</text:span><text:span text:style-name="T339">e leidinyje</text:span><text:span text:style-name="T340"><text:s/>arba nuo šio Aprašo 3 punkte nurodytos informacijos apie sankcijas dėl asmenų judėjimo apribojimų ar keliavimo per valstybių teritoriją tranzitu gavimo dienos įtraukia nurodytus asmenis į Užsieniečių, kuriems draudžiama atvykti į Lietuvos Respu</text:span><text:span text:style-name="T341">bliką, sąrašą.</text:span></text:p>
      <text:p text:style-name="P342"/>
      <text:p text:style-name="P343"><text:span text:style-name="T344">V</text:span><text:span text:style-name="T345"><text:s/>SKYRIUS</text:span></text:p>
      <text:p text:style-name="P346"><text:span text:style-name="T347">SEKTORINIŲ SANKCIJŲ ĮGYVENDINIMO UŽTIKRINIMAS</text:span></text:p>
      <text:p text:style-name="P348"/>
      <text:p text:style-name="P349"><text:span text:style-name="T350">19</text:span><text:span text:style-name="T351">. Finansinių nusikaltimų tyrimo tarnyba, konsultuodamasi su Lietuvos banku šio Aprašo 20 punkte nustatyta tvarka, atlieka kompetentingos institucijos funkcijas ir užtikrina tarptautinių sankcijų, susijusių su mokėjimų ir kitos finansinės veiklos apribojima</text:span><text:span text:style-name="T352">is,<text:s/></text:span><text:span text:style-name="T353">įgyvendinimą.</text:span></text:p>
      <text:p text:style-name="P354"><text:span text:style-name="T355">20</text:span><text:span text:style-name="T356">. K</text:span><text:span text:style-name="T357">ompetentingos institucijos, užtikrindamos tarptautinių finansinių sankcijų įgyvendinimą, atsižvelgdamos į Įstatymo 11 straipsnio 7 dalį, esant poreikiui, konsultuojasi su Lietuvos banku dėl su Lietuvos banko kompetencija susijusi</text:span><text:span text:style-name="T358">ų klausimų.</text:span></text:p>
      <text:p text:style-name="P359"><text:span text:style-name="T360">21</text:span><text:span text:style-name="T361">. Lietuvos Respublikos ekonomikos ir inovacijų ministerija, atlikdama kompetentingos institucijos funkcijas, užtikrina tarptautinių sankcijų įgyvendinimą, kai apribojimai susiję su:</text:span></text:p>
      <text:p text:style-name="P362"><text:span text:style-name="T363">21.1</text:span><text:span text:style-name="T364">. eksporto licencijomis, skirtomis dvejopo naudoji</text:span><text:span text:style-name="T365">mo prekėms ir technologijoms eksportuoti;</text:span></text:p>
      <text:p text:style-name="P366"><text:span text:style-name="T367">21.2</text:span><text:span text:style-name="T368">. eksporto, importo, tranzito ir tarpininkavimo licencijomis, skirtomis į bendrąjį karinės įrangos prekių sąrašą įtrauktoms prekėms eksportuoti, importuoti, gabenti tranzitu ir rengiant dėl jų sandorius;</text:span></text:p>
      <text:p text:style-name="P369"><text:span text:style-name="T370">21.3</text:span><text:span text:style-name="T371">. turizmo paslaugomis.</text:span></text:p>
      <text:p text:style-name="P372"><text:span text:style-name="T373">22</text:span><text:span text:style-name="T374">. Ekonomikos ir inovacijų ministerija taip pat atlieka kompetentingos institucijos funkcijas, nurodytas Įstatymo 11 straipsnio 1 dalies 1, 2 ir 4 punktuose, ir užtikrina vienodą tarptautinių sankcijų įgyvendinimo politi</text:span><text:span text:style-name="T375">ką, kai apribojimai susiję su:</text:span></text:p>
      <text:p text:style-name="P376"><text:span text:style-name="T377">22.2</text:span><text:span text:style-name="T378">. prekių ir paslaugų, kurios nepatenka į kitų šiame skyriuje nurodytų kompetentingų institucijų veiklos sritis, eksportu;</text:span></text:p>
      <text:p text:style-name="P379"><text:span text:style-name="T380">22.3</text:span><text:span text:style-name="T381">. prekių ir paslaugų, kurios nepatenka į kitų šiame skyriuje nurodytų kompetentingų insti</text:span><text:span text:style-name="T382">tucijų veiklos sritis, importu.</text:span></text:p>
      <text:p text:style-name="P383"><text:span text:style-name="T384">23</text:span><text:span text:style-name="T385">. Muitinės departamentas atlieka kompetentingos institucijos funkcijas, nurodytas Įstatymo 11 straipsnio 1 dalies 3 ir 4 punktuose, ir užtikrina vienodą tarptautinių sankcijų įgyvendinimo praktiką, kai apribojimai su</text:span><text:span text:style-name="T386">siję su prekių importu bei eksportu, taip pat sprendžia prekių klasifikavimo ir kitus su muitinės procedūromis susijusius klausimus.</text:span></text:p>
      <text:p text:style-name="P387"><text:span text:style-name="T388">24</text:span><text:span text:style-name="T389">.</text:span><text:span text:style-name="T390"><text:s/></text:span><text:span text:style-name="T391">Viešųjų pirkimų tarnyba, atlikdama kompetentingos institucijos funkcijas, užtikrina tarptautinių sankcijų, nustatan</text:span><text:span text:style-name="T392">čių<text:s/></text:span><text:span text:style-name="T393">ribojimus</text:span><text:span text:style-name="T394"><text:s/></text:span><text:span text:style-name="T395">ar</text:span><text:span text:style-name="T396"><text:s/></text:span><text:span text:style-name="T397">draudimus</text:span><text:span text:style-name="T398"><text:s/>skirti ar toliau vykdyti viešųjų pirkimų,<text:s/></text:span><text:span text:style-name="T399">pirkimų</text:span><text:span text:style-name="T400"><text:s/>ir koncesijų sutartis, įgyvendinimą.</text:span></text:p>
      <text:p text:style-name="P401"><text:span text:style-name="T402">25</text:span><text:span text:style-name="T403">.</text:span><text:span text:style-name="T404"><text:tab/>Užsienio reikalų ministerija, atlikdama kompetentingos institucijos funkcijas, užtikrina tarptautinių sankcijų įgyvendinimą, kai<text:s/></text:span><text:span text:style-name="T405">apribojimai susiję su:</text:span></text:p>
      <text:p text:style-name="P406"><text:span text:style-name="T407">25.1</text:span><text:span text:style-name="T408">. karinės įrangos, ginklų embargo kontrole;</text:span></text:p>
      <text:p text:style-name="P409"><text:span text:style-name="T410">25.2</text:span><text:span text:style-name="T411">. diplomatiniais santykiais ir kitomis politinio ir diplomatinio poveikio priemonėmis.</text:span></text:p>
      <text:p text:style-name="P412"><text:span text:style-name="T413">26</text:span><text:span text:style-name="T414">. Lietuvos Respublikos energetikos ministerija, atlikdama kompetentingos institu</text:span><text:span text:style-name="T415">cijos funkcijas, užtikrina tarptautinių sankcijų įgyvendinimą energetikos sektoriuje, kai apribojimai susiję su investicijomis į energetikos sektorių.</text:span></text:p>
      <text:p text:style-name="P416"><text:span text:style-name="T417">27</text:span><text:span text:style-name="T418">. Energetikos ministerija taip pat atlieka kompetentingos institucijos funkcijas, nurodytas Įstatym</text:span><text:span text:style-name="T419">o 11 straipsnio 1 dalies 1, 2 ir 4 punktuose, ir užtikrina vienodą tarptautinių sankcijų įgyvendinimo politiką, kai apribojimai susiję su:</text:span></text:p>
      <text:p text:style-name="P420"><text:span text:style-name="T421">27.1</text:span><text:span text:style-name="T422">. energetikos išteklių importu;</text:span></text:p>
      <text:p text:style-name="P423"><text:span text:style-name="T424">27.2</text:span><text:span text:style-name="T425">. prekių ir technologijų, reikalingų energetikos ir naftos perdirbimo s</text:span><text:span text:style-name="T426">ektoriams, eksportu.</text:span></text:p>
      <text:p text:style-name="P427"><text:span text:style-name="T428">28</text:span><text:span text:style-name="T429">. Lietuvos Respublikos susisiekimo ministerija, atlikdama kompetentingos institucijos funkcijas, užtikrina tarptautinių sankcijų įgyvendinimą susisiekimo sektoriuje, kai apribojimai yra susiję su visų rūšių transporto priemonių</text:span><text:span text:style-name="T430"><text:s/>judėjimu į Europos Sąjungą arba iš jos<text:s/></text:span>bei judėjimu per Europos Sąjungos teritoriją, taip pat su<text:span text:style-name="T431"><text:s/>prieiga prie Europos Sąjungos rinkos.</text:span></text:p>
      <text:p text:style-name="P432"><text:span text:style-name="T433">29</text:span><text:span text:style-name="T434">. Susisiekimo ministerija taip pat atlieka kompetentingos institucijos funkcijas, nurodytas Įstatymo 11 straipsnio</text:span><text:span text:style-name="T435"><text:s/>1 dalies 1, 2 ir 4 punktuose, ir užtikrina vienodą tarptautinių sankcijų įgyvendinimo politiką, kai apribojimai susiję su prekių, paslaugų ir technologijų, susijusių su transporto sektoriais, eksportu ir importu.</text:span></text:p>
      <text:p text:style-name="P436"><text:span text:style-name="T437">30</text:span><text:span text:style-name="T438">. Lietuvos transporto saugos adminis</text:span><text:span text:style-name="T439">tracija, atlikdama kompetentingos institucijos funkcijas, užtikrina tarptautinių sankcijų įgyvendinimą, kai apribojimai pagal kompetenciją susiję su sausumos<text:s/></text:span>kelių, oro, geležinkelių ir vandens transporto sektoriais<text:span text:style-name="T440">.</text:span></text:p>
      <text:p text:style-name="P441"><text:span text:style-name="T442">31</text:span><text:span text:style-name="T443">. Lietuvos Respublikos ryšių regu</text:span><text:span text:style-name="T444">liavimo tarnyba, atlikdama kompetentingos institucijos funkcijas, užtikrina tarptautinių sankcijų įgyvendinimą, kai apribojimai susiję su ryšių paslaugų teikimu ir ryšio paslaugų teikėjais.</text:span></text:p>
      <text:p text:style-name="P445"><text:span text:style-name="T446">32</text:span><text:span text:style-name="T447">. Lietuvos radijo ir televizijos komisija, atlikdama kompete</text:span><text:span text:style-name="T448">ntingos institucijos funkcijas, užtikrina tarptautinių sankcijų įgyvendinimą, kai apribojimai susiję su radijo ir (ar) televizijos programų transliavimu, retransliavimu ir (ar) platinimu internete, audiovizualinės žiniasklaidos paslaugų teikėjų, dalijimosi</text:span><text:span text:style-name="T449"><text:s/>vaizdo medžiaga platformos paslaugų teikėjų veikla.</text:span></text:p>
      <text:p text:style-name="P450"/>
      <text:p text:style-name="P451"><text:span text:style-name="T452">VI</text:span><text:span text:style-name="T453"><text:s/>SKYRIUS</text:span></text:p>
      <text:p text:style-name="P454"><text:span text:style-name="T455">TARPTAUTINIŲ SANKCIJŲ IŠIMČIŲ IR LEIDIMŲ SUTEIKIMAS</text:span></text:p>
      <text:p text:style-name="P456"/>
      <text:p text:style-name="P457"><text:span text:style-name="T458">33</text:span><text:span text:style-name="T459">.</text:span><text:span text:style-name="T460"><text:tab/></text:span><text:span text:style-name="T461">Jeigu tarptautines sankcijas nustatančiuose teisės aktuose yra numatytos jų įgyvendinimo išimtys ir (arba) nustatyta, kad<text:s/></text:span><text:span text:style-name="T462">gali būti suteikiami leidimai netaikyti tarptautinių sankcijų nustatytų apribojimų ir įpareigojimų, sprendimus dėl išimčių taikymo arba leidimų netaikyti apribojimų ir įpareigojimų suteikimo priima kompetentingos institucijos.</text:span></text:p>
      <text:p text:style-name="P463"><text:span text:style-name="T464">34</text:span><text:span text:style-name="T465">.</text:span><text:span text:style-name="T466"><text:tab/></text:span><text:span text:style-name="T467">Prašymus taikyti išimtį ar suteikti leidimą netaikyti tarptautinių sankcijų nustatytų apribojimų ir įpareigojimų (toliau – Prašymas) gali pateikti subjektai, kuriems taikomos tarptautinės sankcijos, ir kiti suinteresuoti asmenys. Prašymas turi būti motyvuo</text:span><text:span text:style-name="T468">tas, kartu su Prašymu pateikiami prašyme nurodytas faktines ir teisines aplinkybes patvirtinantys dokumentai, kurie laikytini neatsiejama Prašymo dalimi.<text:s/></text:span></text:p>
      <text:p text:style-name="P469"><text:span text:style-name="T470">35</text:span><text:span text:style-name="T471">.</text:span><text:span text:style-name="T472"><text:tab/></text:span><text:span text:style-name="T473">Prašymai teikiami kompetentingoms institucijoms pagal priskirtas veiklos užtikrinant tarptaut</text:span><text:span text:style-name="T474">inių sankcijų įgyvendinimą sritis.</text:span></text:p>
      <text:p text:style-name="P475"><text:span text:style-name="T476">36</text:span><text:span text:style-name="T477">.</text:span><text:span text:style-name="T478"><text:tab/></text:span><text:span text:style-name="T479">Prašymas pateikiamas tiesiogiai, registruotąja pašto siunta arba elektroninių ryšių priemonėmis.</text:span></text:p>
      <text:p text:style-name="P480"><text:span text:style-name="T481">37</text:span><text:span text:style-name="T482">.<text:s/></text:span><text:span text:style-name="T483">Pateikti Prašymai nagrinėjami Lietuvos Respublikos viešojo administravimo įstatyme nustatyta tvarka.</text:span></text:p>
      <text:p text:style-name="P484"><text:span text:style-name="T485">38</text:span><text:span text:style-name="T486">.</text:span><text:span text:style-name="T487"><text:s/>Valstybės ar savivaldybės institucija, pagal kompetenciją gavusi kompetentingos institucijos prašymą suteikti informaciją, reikalingą sprendimui dėl išimčių taikymo arba leidimų netaikyti apribojimų ir įpareigojimų suteikimo priimti, informaciją pateikia<text:s/></text:span><text:span text:style-name="T488">ne vėliau kaip per 5 darbo dienas nuo prašymo gavimo.</text:span></text:p>
      <text:p text:style-name="P489"><text:span text:style-name="T490">39</text:span><text:span text:style-name="T491">.<text:s/></text:span><text:span text:style-name="T492">Kiekvienas Prašymas nagrinėjamas atskirai, atsižvelgiant į visas teisines ir faktines aplinkybes. Sprendimas, priimtas išnagrinėjus vieną Prašymą dėl išimčių taikymo arba leidimų netaikyti aprib</text:span><text:span text:style-name="T493">ojimų ir įpareigojimų suteikimo, neturi jokio poveikio nagrinėjant kitus Prašymus.</text:span></text:p>
      <text:p text:style-name="P494"><text:span text:style-name="T495">40</text:span><text:span text:style-name="T496">.<text:s/></text:span><text:span text:style-name="T497">Prašymai, motyvuoti humanitariniais tikslais, nagrinėjami prioriteto tvarka.</text:span></text:p>
      <text:p text:style-name="P498"><text:span text:style-name="T499">41</text:span><text:span text:style-name="T500">.<text:s/></text:span><text:span text:style-name="T501">Priimant sprendimą dėl išimčių taikymo arba leidimų netaikyti tarptautinių sankc</text:span><text:span text:style-name="T502">ijų nustatytų apribojimų ir įpareigojimų suteikimo turi būti atsižvelgiama į tarptautines sankcijas nustatančiuose teisės aktuose nurodytus konkrečiai išimčiai ar leidimui būtinus kriterijus ir sąlygas ir įvertinama, ar Prašymas bei jį pagrindžiantys dokum</text:span><text:span text:style-name="T503">entai tuos kriterijus ir sąlygas atitinka.</text:span></text:p>
      <text:p text:style-name="P504"><text:span text:style-name="T505">42</text:span><text:span text:style-name="T506">.<text:s/></text:span><text:span text:style-name="T507">Jeigu tarptautines sankcijas nustatančiuose teisės aktuose yra nustatyta, kad priėmus sprendimą dėl išimčių taikymo arba leidimų netaikyti apribojimų ir įpareigojimų suteikimo arba iki tokio sprendimo priė</text:span><text:span text:style-name="T508">mimo turi būti informuojamos kitos Europos Sąjungos valstybės narės ir (ar) Europos Komisija, kompetentinga institucija prašomą informaciją tarptautines sankcijas nustatančiuose teisės aktuose nustatyta tvarka ir terminais, esant galimybei, pateikia tiesio</text:span><text:span text:style-name="T509">giai (įskaitant elektroninių ryšių priemonėmis) arba per Užsienio reikalų ministeriją.</text:span></text:p>
      <text:p text:style-name="P510"/>
      <text:p text:style-name="P511"><text:span text:style-name="T512">VII</text:span><text:span text:style-name="T513"><text:s/>SKYRIUS</text:span></text:p>
      <text:p text:style-name="P514"><text:span text:style-name="T515">LAIKINOJO ADMINISTRATORIAUS SKYRIMAS</text:span></text:p>
      <text:p text:style-name="P516"/>
      <text:p text:style-name="P517"><text:span text:style-name="T518">43</text:span><text:span text:style-name="T519">. Kompetentinga institucija, užtikrinanti sankcijų įgyvendinimą, apie tai, kad pagal Aprašo 44 punkte nust</text:span><text:span text:style-name="T520">atytus kriterijus ir institucijos turimą informaciją yra poreikis paskirti laikinąjį administratorių juridiniam asmeniui (išskyrus Įstatymo 8 straipsnio 13 dalyje nurodytus subjektus) arba įšaldytiems ekonominiams ištekliams, Finansų ministeriją informuoja</text:span><text:span text:style-name="T521"><text:s/>motyvuotu raštu, pateikdama išsamų pagrindimą dėl poreikio paskirti laikinąjį administratorių, nedelsdama, bet ne vėliau kaip per 5 darbo dienas nuo aplinkybių, kurios gali sukelti neigiamų socialinių, ekonominių, ekologinių ar kitų svarbių pasekmių visuo</text:span><text:span text:style-name="T522">menei ar valstybei, ir (ar) šio Aprašo 44 punkte nurodytų kriterijų paaiškėjimo ir (arba) 45 ir 46 punktuose nurodytos informacijos gavimo dienos.</text:span><text:s/></text:p>
      <text:p text:style-name="P523">Punkto pakeitimai:</text:p>
      <text:p text:style-name="P524"><text:span text:style-name="T525">Nr.<text:s/></text:span><text:a xlink:href="https://www.e-tar.lt/portal/legalAct.html?documentId=cbf95de019bf11ef8b14c5bcce136045" office:target-frame-name="_top" xlink:show="replace"><text:span text:style-name="T526">381</text:span></text:a><text:span text:style-name="T527">, 2024-05-22, paskelbta TAR 2024-05-24, i. k. 2024-09372</text:span></text:p>
      <text:p text:style-name="Normal"/>
      <text:p text:style-name="P528"><text:span text:style-name="T529">44</text:span><text:span text:style-name="T530">. Siekiant įvertinti, ar Lietuvos Respublikoje įgyvendinamos tarptautinės sankcijos konkrečiam subjektui gali sukelti neigiamų socialinių, ekonominių, ekologinių ar kitų svarbių pasekmių visuomenei ar valstybei,<text:s/></text:span><text:span text:style-name="T531">inter alia</text:span><text:span text:style-name="T532"><text:s/>atsižvelgiama į šiuos kriterijus,</text:span><text:span text:style-name="T533"><text:s/>t. y., ar:</text:span></text:p>
      <text:p text:style-name="P534"><text:span text:style-name="T535">44.1</text:span><text:span text:style-name="T536">. juridinis asmuo, kuriam taikomos sankcijos, yra didelė įmonė, kaip nurodyta Lietuvos Respublikos įmonių atskaitomybės įstatymo 4 straipsnio 4 dalyje;</text:span></text:p>
      <text:p text:style-name="P537"><text:span text:style-name="T538">44.2</text:span><text:span text:style-name="T539">. juridinio asmens, kuriam taikomos sankcijos, vidutinis metinis darbuotojų sk</text:span><text:span text:style-name="T540">aičius didesnis negu 500;</text:span></text:p>
      <text:p text:style-name="P541"><text:span text:style-name="T542">44.3</text:span><text:span text:style-name="T543">. juridinio asmens, kuriam taikomos sankcijos, veiklos sustabdymas galėtų sukelti žalą aplinkai;</text:span></text:p>
      <text:p text:style-name="P544"><text:span text:style-name="T545">44.4</text:span><text:span text:style-name="T546"><text:s/>juridinis asmuo, kuriam taikomos sankcijos, vykdo atliekų naudojimo ar šalinimo veiklą;</text:span></text:p>
      <text:p text:style-name="P547"><text:span text:style-name="T548">44.5</text:span><text:span text:style-name="T549">. asmuo, kuriam taik</text:span><text:span text:style-name="T550">omos sankcijos, vykdo veiklą pavojingame objekte, kuriame pavojingųjų medžiagų, kurių iš tikrųjų yra arba manoma, kad gali būti, arba kurių, kaip pagrįstai galima numatyti, galėtų susidaryti, jeigu procesai, įskaitant sandėliavimo veiklą, bet kuriame pavoj</text:span><text:span text:style-name="T551">ingojo objekto įrenginyje taptų nevaldomi, kiekiai atitinka Pavojingųjų medžiagų ir mišinių sąrašo, jų kvalifikacinių kiekių nustatymo ir cheminių medžiagų bei mišinių priskyrimo pavojingosioms medžiagoms kriterijų aprašo, patvirtinto Lietuvos Respublikos<text:s/></text:span><text:span text:style-name="T552">Vyriausybės 2004 m. rugpjūčio 17 d. nutarimu Nr. 966 „Dėl Pramoninių avarijų prevencijos, likvidavimo ir tyrimo nuostatų ir Pavojingųjų medžiagų ir mišinių sąrašo, jų kvalifikacinių kiekių nustatymo ir cheminių medžiagų bei mišinių priskyrimo pavojingosiom</text:span><text:span text:style-name="T553">s medžiagoms kriterijų aprašo patvirtinimo“, 1 lentelėje „Pavojingųjų medžiagų kategorijos“ arba 2 lentelėje „Pavojingųjų medžiagų sąrašas“ nurodytus kvalifikacinius kiekius ar juos viršija;</text:span></text:p>
      <text:p text:style-name="P554"><text:span text:style-name="T555">44.6</text:span><text:span text:style-name="T556">. įšaldytų lėšų ir (arba) ekonominių išteklių vertė yra 1</text:span><text:span text:style-name="T557">0 milijonų eurų ir daugiau.</text:span></text:p>
      <text:p text:style-name="P558"><text:span text:style-name="T559">45</text:span><text:span text:style-name="T560">. Kompetentinga institucija gali kreiptis dėl ekspertinio vertinimo į valstybės institucijas ir įstaigas, kurios per 3 darbo dienas nuo kreipimosi gavimo dienos pateikia kompetentingai institucijai argumentuotą nuomonę d</text:span><text:span text:style-name="T561">ėl Įstatymo 8 straipsnio 1 dalyje nurodytų aplinkybių masto ir jų reikšmingumo bei laikinojo administratoriaus skyrimo tikslingumo.</text:span></text:p>
      <text:p text:style-name="P562"><text:span text:style-name="T563">46</text:span><text:span text:style-name="T564">. Valstybės ir (arba) savivaldybių institucijos, pagal kompetenciją sužinojusios apie galimas neigiamas socialines, ek</text:span><text:span text:style-name="T565">onomines, ekologines ar kitas svarbias pasekmes dėl tarptautinių sankcijų taikymo juridiniam asmeniui arba ekonominių išteklių įšaldymo, praneša apie tai kompetentingai institucijai ir siūlo inicijuoti laikinojo administratoriaus paskyrimą.</text:span></text:p>
      <text:p text:style-name="P566"><text:span text:style-name="T567">47</text:span><text:span text:style-name="T568">. Finansų</text:span><text:span text:style-name="T569"><text:s/>ministerija, gavusi kompetentingos institucijos pranešimą apie poreikį paskirti laikinąjį administratorių juridiniam asmeniui arba įšaldytiems ekonominiams ištekliams, ne vėliau kaip per 3 darbo dienas nuo kompetentingos institucijos pranešimo</text:span><text:s/><text:span text:style-name="T570">gavimo įver</text:span><text:span text:style-name="T571">tina pranešimo pagrįstumą ir esant įstatyme nustatytiems pagrindams ne vėliau kaip per 3 darbo dienas nuo pranešimo pagrįstumo įvertinimo atlikimo dienos</text:span><text:s/><text:span text:style-name="T572">inicijuoja laikinojo administratoriaus atrankos procedūras ir kreipiasi į viešąją įstaigą Valdymo koor</text:span><text:span text:style-name="T573">dinavimo centrą (toliau – VKC) su prašymu pasiūlyti kandidatų į laikinuosius administratorius, nurodydama</text:span><text:s/><text:span text:style-name="T574">numatomus laikinojo administratoriaus įgaliojimus, vykdytinas funkcijas ir tikėtinus veiksmus. Laikinojo administratoriaus atrankos ir skyrimo tvarką<text:s/></text:span><text:span text:style-name="T575">nustato finansų ministras.<text:s/></text:span></text:p>
      <text:p text:style-name="P576"><text:span text:style-name="T577">48</text:span><text:span text:style-name="T578">. VKC ne vėliau kaip per 3 darbo dienas nuo Finansų ministerijos kreipimosi gavimo dienos pateikia Finansų ministerijai ne daugiau kaip tris galimus kandidatus į laikinuosius administratorius.<text:s/></text:span></text:p>
      <text:p text:style-name="P579"><text:span text:style-name="T580">49</text:span><text:span text:style-name="T581">. <text:s/>Finansų ministerija</text:span><text:span text:style-name="T582"><text:s/>vykdo kandidatų į laikinuosius administratorius atranką, gavusi VKC pasiūlymą dėl kandidatų į laikinuosius administratorius. Prieš priimdama sprendimą dėl laikinojo administratoriaus skyrimo, Finansų ministerija motyvuotu rašytiniu prašymu kreipiasi į tei</text:span><text:span text:style-name="T583">sėsaugos, kontrolės ir kitas institucijas, įstaigas ar įmones dėl turimos informacijos apie kandidatą pateikimo. Teisėsaugos, kontrolės ir kitos institucijos, įstaigos ar įmonės Finansų ministerijai informaciją apie kandidatą į laikinuosius administratoriu</text:span><text:span text:style-name="T584">s pateikia ne vėliau kaip per 7 kalendorines dienas nuo Finansų ministerijos kreipimosi gavimo dienos. Finansų ministras sprendimą dėl laikinojo administratoriaus skyrimo priima per 3 darbo dienas nuo šiame punkte nurodytos informacijos iš nurodytų subjekt</text:span><text:span text:style-name="T585">ų gavimo dienos.</text:span></text:p>
      <text:p text:style-name="P586"><text:span text:style-name="T587">50</text:span><text:span text:style-name="T588">.<text:s/></text:span><text:span text:style-name="T589">Jeigu laikinojo administratoriaus</text:span><text:s/><text:span text:style-name="T590">iš VKC pasiūlytų galimų kandidatų nepaskiriama, yra priimtas sprendimas jį atšaukti arba laikinasis administratorius atsistatydina, Finansų ministerija nedelsdama organizuoja naują laikinojo<text:s/></text:span><text:span text:style-name="T591">administratoriaus atranką. Priimant sprendimą skirti naują laikinąjį administratorių gali būti svarstomos ankstesnėse atrankose dalyvavusių pretendentų į laikinuosius administratorius kandidatūros.</text:span></text:p>
      <text:p text:style-name="P592"><text:span text:style-name="T593">51</text:span><text:span text:style-name="T594">.<text:s/></text:span><text:span text:style-name="T595">Laikinasis administratorius atšaukiamas užtikrinus</text:span><text:span text:style-name="T596">, kad po jo atšaukimo nedelsiant bus paskirtas naujas laikinasis administratorius.</text:span></text:p>
      <text:p text:style-name="P597"><text:span text:style-name="T598">52</text:span><text:span text:style-name="T599">.<text:s/></text:span><text:span text:style-name="T600">Finansų ministerija, Lietuvos bankas Įstatymo 8 straipsnio 4 ir 12 dalyse nustatyta tvarka pateikia priimtą sprendimą dėl laikinojo administratoriaus paskyrimo, pake</text:span><text:span text:style-name="T601">itimo ar jo įgaliojimų pasibaigimo viešojo registro ir (ar) informacinės sistemos tvarkytojui, Finansinių nusikaltimų tyrimo tarnybai ir kompetentingai institucijai, kuri kreipėsi dėl laikinojo administratoriaus paskyrimo.</text:span></text:p>
      <text:p text:style-name="P602"/>
      <text:p text:style-name="P603"><text:span text:style-name="T604">VIII</text:span><text:span text:style-name="T605"><text:s/>SKYRIUS</text:span></text:p>
      <text:p text:style-name="P606"><text:span text:style-name="T607">ĮŠALDYTŲ EKON</text:span><text:span text:style-name="T608">OMINIŲ IŠTEKLIŲ APRAŠYMAS, SAUGOJIMAS IR REALIZAVIMAS</text:span></text:p>
      <text:p text:style-name="P609"/>
      <text:p text:style-name="P610"><text:span text:style-name="T611">53</text:span><text:span text:style-name="T612">.</text:span><text:span text:style-name="T613"><text:tab/></text:span><text:span text:style-name="T614">Kompetentinga institucija, užtikrindama sankcijų įgyvendinimą, sudaro įšaldytų ekonominių išteklių, kurie perduodami realizuoti ir (arba) saugoti, aprašą. Įšaldytų ekonominių išteklių aprašas g</text:span><text:span text:style-name="T615">ali būti sudaromas ir kitais atvejais. Kompetentinga institucija, sudariusi įšaldytų ekonominių išteklių aprašą, per 3 darbo dienas nuo šio aprašo sudarymo dienos jo kopiją perduoda Finansinių nusikaltimų tyrimų tarnybai.</text:span></text:p>
      <text:p text:style-name="P616"><text:span text:style-name="T617">54</text:span><text:span text:style-name="T618">.<text:s/></text:span><text:span text:style-name="T619">Subjekto, kuriam taikomos<text:s/></text:span><text:span text:style-name="T620">sankcijos, ekonominiai ištekliai aprašomi dalyvaujant šiam subjektui arba jo atstovui, o nesant galimybės užtikrinti subjekto arba jo atstovo dalyvavimo, naudojamasi antstolių teikiama faktinių aplinkybių konstatavimo paslauga. Visi aprašomi įšaldyti ekono</text:span><text:span text:style-name="T621">miniai ištekliai turi būti parodomi juos aprašant dalyvaujantiems asmenims. Įšaldytų ekonominių išteklių apraše nurodomas aprašytų daiktų kiekis, individualūs požymiai ir būklė.</text:span><text:s/><text:span text:style-name="T622">Nesant galimybės apžiūrėti aprašomo turto, jis įvertinamas ir apibūdinamas pag</text:span><text:span text:style-name="T623">al visą turimą informaciją apie šį turtą.</text:span></text:p>
      <text:p text:style-name="P624"><text:span text:style-name="T625">55</text:span><text:span text:style-name="T626">. Tais atvejais, kai nustatoma, kad subjektas, kuriam taikomos tarptautinės sankcijos, naudodamasis aprašytais ekonominiais ištekliais gali gauti finansinės ar ekonominės naudos (pvz., lėšų, prekių ar paslaug</text:span><text:span text:style-name="T627">ų), Finansinių nusikaltimų tyrimo tarnyba užtikrina aprašyto turto saugojimą, arba Finansinių nusikaltimų tyrimo tarnybos direktoriaus sprendimu aprašyti įšaldyti ekonominiai ištekliai gali būti perduodami saugoti kitam fiziniam arba juridiniam</text:span><text:span text:style-name="T628">s</text:span><text:span text:style-name="T629"><text:s/>asmeniui,<text:s/></text:span><text:span text:style-name="T630">įmonei ar įstaigai. Ekonominių išteklių saugojimo terminas nustatomas tarptautinių sankcijų taikymo laikotarpiui ar iki ekonominių išteklių realizavimo Įstatymo 9 straipsnyje nustatyta tvarka.</text:span><text:s/></text:p>
      <text:p text:style-name="P631">Punkto pakeitimai:</text:p>
      <text:p text:style-name="P632"><text:span text:style-name="T633">Nr.<text:s/></text:span><text:a xlink:href="https://www.e-tar.lt/portal/legalAct.html?documentId=cbf95de019bf11ef8b14c5bcce136045" office:target-frame-name="_top" xlink:show="replace"><text:span text:style-name="T634">381</text:span></text:a><text:span text:style-name="T635">, 2024-05-22, paskelbta TAR 2024-05-24, i. k. 2024-09372</text:span></text:p>
      <text:p text:style-name="Normal"/>
      <text:p text:style-name="P636"><text:span text:style-name="T637">56</text:span><text:span text:style-name="T638">.<text:s/></text:span><text:span text:style-name="T639">Aprašytų ekonominių išteklių saugojimo ir priežiūros išlaidos padengiamos iš subjekto, kuri</text:span><text:span text:style-name="T640">am taikomos tarptautinės sankcijos, lėšų pagal išlaidas pagrindžiančius dokumentus.</text:span></text:p>
      <text:p text:style-name="P641"><text:span text:style-name="T642">57</text:span><text:span text:style-name="T643">.<text:s/></text:span><text:span text:style-name="T644">Sprendimą dėl įšaldytų ekonominių išteklių, kurie atitinka Įstatymo 9 straipsnyje nustatytas sąlygas, realizavimo (toliau – sprendimas dėl įšaldytų ekonominių<text:s/></text:span><text:span text:style-name="T645">išteklių realizavimo) priima Įstatymo 11 straipsnyje nurodytos kompetentingos institucijos. Jei Įstatymo 8 straipsnyje nustatyta tvarka yra paskirtas laikinasis administratorius, sprendimą dėl įšaldytų ekonominių išteklių realizavimo priima laikinasis admi</text:span><text:span text:style-name="T646">nistratorius. Priėmę sprendimą dėl ekonominių išteklių realizavimo, kompetentinga institucija arba laikinasis administratorius sudaro ekonominių išteklių aprašą šio Aprašo 54 punkte nustatyta tvarka ir perduoda aprašytus ekonominius išteklius Valstybinei m</text:span><text:span text:style-name="T647">okesčių inspekcijai prie Lietuvos Respublikos finansų ministerijos (toliau – Valstybinė mokesčių inspekcija) arba Muitinės departamentui, jei įšaldyti ekonominiai ištekliai yra Europos Sąjungos prekių muitinio statuso neturinčios prekės.</text:span></text:p>
      <text:p text:style-name="P648"><text:span text:style-name="T649">58</text:span><text:span text:style-name="T650">.<text:s/></text:span><text:span text:style-name="T651">Įstatymo 1</text:span><text:span text:style-name="T652">1 straipsnyje nurodytos kompetentingos institucijos arba laikinasis administratorius per 3 darbo dienas nuo sprendimo dėl įšaldytų ekonominių išteklių realizavimo priėmimo dienos teikia jį Valstybinei mokesčių inspekcijai arba šio Aprašo 57 punkte nurodytu</text:span><text:span text:style-name="T653"><text:s/>atveju Muitinės departamentui. Jei įšaldyti ekonominiai ištekliai yra greitai gendantys ar galintys greitai prarasti savo prekinę vertę, sprendimas dėl įšaldytų ekonominių išteklių realizavimo Valstybinei mokesčių inspekcijai arba Muitinės departamentui t</text:span><text:span text:style-name="T654">uri būti pateiktas nedelsiant, bet ne vėliau kaip kitą darbo dieną nuo jo priėmimo dienos.</text:span></text:p>
      <text:p text:style-name="P655"><text:span text:style-name="T656">59</text:span><text:span text:style-name="T657">.<text:s/></text:span><text:span text:style-name="T658">Valstybinė mokesčių inspekcija arba Muitinės departamentas per 5 darbo dienas nuo sprendimo dėl įšaldytų ekonominių išteklių realizavimo gavimo dienos surašo</text:span><text:span text:style-name="T659"><text:s/>įšaldytų ekonominių išteklių perėmimo dokumentą, kuriame kompetentingos institucijos arba laikinojo administratoriaus aprašyti įšaldyti ekonominiai ištekliai turi būti įkainoti.</text:span></text:p>
      <text:p text:style-name="P660"><text:span text:style-name="T661">60</text:span><text:span text:style-name="T662">. Jei įšaldyti ekonominiai ištekliai yra greitai gendantys ar galintys<text:s/></text:span><text:span text:style-name="T663">greitai prarasti savo prekinę vertę, įšaldytų ekonominių išteklių perėmimo dokumentas turi būti surašomas ir jų pardavimas organizuojamas nedelsiant, bet ne vėliau kaip kitą darbo dieną nuo sprendimo dėl įšaldytų ekonominių išteklių realizavimo gavimo dien</text:span><text:span text:style-name="T664">os.<text:s/></text:span></text:p>
      <text:p text:style-name="P665"><text:span text:style-name="T666">61</text:span><text:span text:style-name="T667">. Jei įšaldytų ekonominių išteklių, kurie yra greitai gendantys ar galintys greitai prarasti savo prekinę vertę, parduoti nėra galimybės, Valstybinė mokesčių inspekcija arba Muitinės departamentas privalo organizuoti tokių įšaldytų ekonominių iš</text:span><text:span text:style-name="T668">teklių pripažinimą atliekomis.</text:span></text:p>
      <text:p text:style-name="P669"><text:span text:style-name="T670">62</text:span><text:span text:style-name="T671">. Valstybinė mokesčių inspekcija arba Muitinės departamentas perduotų įšaldytų ekonominių išteklių pardavimą organizuoja<text:s/></text:span><text:span text:style-name="T672">mutatis mutandis</text:span><text:span text:style-name="T673"><text:s/>taikydami Bešeimininkio, konfiskuoto, valstybės paveldėto, valstybei perduoto tur</text:span><text:span text:style-name="T674">to, daiktinių įrodymų, lobių ir radinių perdavimo, apskaitymo, saugojimo, realizavimo, grąžinimo ir pripažinimo atliekomis taisyklių, patvirtintų Lietuvos Respublikos Vyriausybės 2004 m. gegužės 26 d. nutarimu Nr. 634 „Dėl Bešeimininkio, konfiskuoto, valst</text:span><text:span text:style-name="T675">ybės paveldėto, valstybei perduoto turto, daiktinių įrodymų, lobių ir radinių perdavimo, apskaitymo, saugojimo, realizavimo, grąžinimo ir pripažinimo atliekomis taisyklių patvirtinimo“, IV skyriuje nustatytus turto pardavimo būdus. Valstybinė mokesčių insp</text:span><text:span text:style-name="T676">ekcija arba Muitinės departamentas gautas lėšas perveda į kompetentingos institucijos arba laikinojo administratoriaus, kuris priėmė sprendimą dėl ekonominių išteklių įšaldymo, Lietuvos Respublikos finansų įstaigoje</text:span><text:s/><text:span text:style-name="T677">esančią depozitinę sąskaitą, o jų saugoj</text:span><text:span text:style-name="T678">imo Lietuvos Respublikos finansų įstaigos depozitinėje sąskaitoje išlaidos padengiamos iš lėšų, gautų pardavus įšaldytus ekonominius išteklius.<text:s/></text:span></text:p>
      <text:p text:style-name="P679"/>
      <text:p text:style-name="P680"><text:span text:style-name="T681">IX</text:span><text:span text:style-name="T682"><text:s/>SKYRIUS</text:span></text:p>
      <text:p text:style-name="P683"><text:span text:style-name="T684">INFORMACIJOS GAVIMAS IR TEIKIMAS</text:span></text:p>
      <text:p text:style-name="P685"/>
      <text:p text:style-name="P686"><text:span text:style-name="T687">63</text:span><text:span text:style-name="T688">.<text:s/></text:span><text:span text:style-name="T689">Fiziniai ir juridiniai asmenys ne vėliau kaip per 5</text:span><text:span text:style-name="T690"><text:s/>darbo dienas nuo Įstatymo 11 straipsnio 3, 4 ir 5 dalyse nurodytos kompetentingos institucijos kreipimosi neatlygintinai turi pateikti tarptautinių sankcijų įgyvendinimui užtikrinti reikalingus duomenis. Teikiami duomenys turi būti išsamūs ir tikslūs.</text:span></text:p>
      <text:p text:style-name="P691"><text:span text:style-name="T692">64</text:span><text:span text:style-name="T693">.<text:s/></text:span><text:span text:style-name="T694"><text:s/>Įstatymo 11 straipsnio 3, 4 ir 5 dalyse nurodytos kompetentingos institucijos per Užsienio reikalų ministerijos nurodytą terminą teikia Užsienio reikalų ministerijai informaciją, reikalingą Europos Sąjungos institucijoms, Jungtinėms Tautoms ir kitom</text:span><text:span text:style-name="T695">s tarptautinėms organizacijoms, kurių nustatytos tarptautinės sankcijos yra įgyvendinamos, bei Komisijos veiklai vykdyti.</text:span></text:p>
      <text:p text:style-name="P696"/>
      <text:p text:style-name="P697"><text:span text:style-name="T698">–––––––––––––––––</text:span></text:p>
      <text:p text:style-name="P699">PATVIRTINTA</text:p>
      <text:p text:style-name="P705">Lietuvos Respublikos Vyriausybės<text:s/></text:p>
      <text:p text:style-name="P706">2022 m. gegužės 525 d. nutarimu Nr. 535</text:p>
      <text:p text:style-name="P707"/>
      <text:p text:style-name="P708"><text:span text:style-name="T709">TARPTAUTINIŲ SANKCIJŲ KOORDINAVIMO KOMISIJOS DARBO TVARKOS APRAŠAS</text:span></text:p>
      <text:p text:style-name="P710"/>
      <text:p text:style-name="P711"><text:span text:style-name="T712">I</text:span><text:span text:style-name="T713"><text:s/>SKYRIUS</text:span></text:p>
      <text:p text:style-name="P714"><text:span text:style-name="T715">BENDROSIOS NUOSTATOS</text:span></text:p>
      <text:p text:style-name="P716"/>
      <text:p text:style-name="P717"><text:span text:style-name="T718">1</text:span><text:span text:style-name="T719">.<text:s/></text:span>Tarptautinių sankcijų koordinavimo komisijos darbo tvarkos aprašas (toliau – Aprašas) nustato Tarptautinių sankcijų koordinavimo komisijos (toliau – Komisija) darbo organizavimą.</text:p>
      <text:p text:style-name="P720"><text:span text:style-name="T721">2</text:span><text:span text:style-name="T722">.<text:s/></text:span>Apraše vartojamos sąvokos suprantamos taip, kaip jos apibrėžtos Lietuvos Respublikos tarptautinių sankcijų įstatyme (toliau – Įstatymas) ir<text:s/>šiuo Lietuvos Respublikos Vyriausybės nutarimu patvirtintame Tarptautinių sankcijų įgyvendinimo tvarkos apraše.</text:p>
      <text:p text:style-name="P723"/>
      <text:p text:style-name="P724"><text:span text:style-name="T725">II</text:span><text:span text:style-name="T726"><text:s/>SKYRIUS</text:span></text:p>
      <text:p text:style-name="P727"><text:span text:style-name="T728">KOMISIJOS DARBO ORGANIZAVIMAS</text:span></text:p>
      <text:p text:style-name="P729"/>
      <text:p text:style-name="P730"><text:span text:style-name="T731">3</text:span><text:span text:style-name="T732">.<text:s/></text:span>Komisija atlieka Įstatymo 10 straipsnio 2 dalyje nustatytas funkcijas.</text:p>
      <text:p text:style-name="P733"><text:span text:style-name="T734">4</text:span><text:span text:style-name="T735">.<text:s/></text:span>Komisijos<text:s/>darbą planuoja, organizuoja, Komisijos posėdžio darbotvarkę sudaro ir Komisijos posėdžiui pirmininkauja Komisijos pirmininkas.</text:p>
      <text:p text:style-name="P736">5. Kai nėra Komisijos pirmininko, šio Aprašo 4 punkte nustatytas funkcijas atlieka Komisijos pirmininko pavaduotojas.</text:p>
      <text:p text:style-name="P737"><text:span text:style-name="T738">6</text:span><text:span text:style-name="T739">.<text:s/></text:span>Komisijos posėdžių darbotvarkė sudaroma pagal Komisijos narių pateiktus siūlomus svarstyti klausimus ir pateikiama Komisijos nariams ne vėliau kaip 1 darbo dieną iki posėdžio.</text:p>
      <text:p text:style-name="P740"><text:span text:style-name="T741">7</text:span><text:span text:style-name="T742">.<text:s/></text:span>Komisijos posėdžiuose ne Komisijos narių teisėmis gali dalyvauti<text:s/>papildomi atstovai iš Komisijos narių atstovaujamų institucijų.</text:p>
      <text:p text:style-name="P743"><text:span text:style-name="T744">8</text:span><text:span text:style-name="T745">.<text:s/></text:span>Komisijos veikla grindžiama kolegialaus klausimų svarstymo, demokratijos, teisėtumo, skaidrumo principais.</text:p>
      <text:p text:style-name="P746"><text:span text:style-name="T747">9</text:span><text:span text:style-name="T748">.<text:s/></text:span>Komisijos nariai Komisijoje gautą ir (ar) sužinotą informaciją turi teisę naudoti tik dalyvaudami Komisijos veikloje.</text:p>
      <text:p text:style-name="P749"><text:span text:style-name="T750">10</text:span><text:span text:style-name="T751">.<text:s/></text:span>Pagrindinė Komisijos veiklos forma yra posėdžiai, kurie gali būti organizuojami ir nuotoliniu būdu. Komisijos posėdžiai protokoluojami, posėdžio protokolą pasirašo Komisijos pirmininkas ar posėdžiui pirmininkavęs Komisijos pirmininko pavaduotojas ir posėdžio sekretorius.</text:p>
      <text:p text:style-name="P752"><text:span text:style-name="T753">11</text:span><text:span text:style-name="T754">.<text:s/></text:span>Komisijos pirmininkui nusprendus, posėdžio klausimai gali būti sprendžiami ir elektroninių ryšių priemonėmis. Klausimai pateikiami Komisijos nariams, o šie savo nuomonę pareiškia raštu ir (ar) elektroniniu paštu.</text:p>
      <text:p text:style-name="P755"><text:span text:style-name="T756">12</text:span><text:span text:style-name="T757">.<text:s/></text:span>Įstatymo 10 straipsnio 2 dalyje nurodytos Komisijos teikiamos rekomendacijos, siūlymai ir gairės priimami paprasta posėdyje dalyvavusių Komisijos narių balsų dauguma. Jeigu balsai pasiskirsto po lygiai, lemia Komisijos pirmininko ar posėdžiui pirmininkaujančio Komisijos pirmininko pavaduotojo balsas.<text:s/></text:p>
      <text:p text:style-name="P758"><text:span text:style-name="T759">13</text:span><text:span text:style-name="T760">.<text:s/></text:span>Komisija turi teisę:</text:p>
      <text:p text:style-name="P761"><text:span text:style-name="T762">13.1</text:span><text:span text:style-name="T763">.<text:s/></text:span>gauti funkcijoms atlikti reikalingą informaciją ir dokumentus iš valstybės ir savivaldybių institucijų;</text:p>
      <text:p text:style-name="P764"><text:span text:style-name="T765">13.2</text:span><text:span text:style-name="T766">.<text:s/></text:span>kviesti dalyvauti Komisijos posėdžiuose kitų valstybės ir savivaldybių institucijų ir įstaigų ar organizacijų atstovus;</text:p>
      <text:p text:style-name="P767"><text:span text:style-name="T768">13.3</text:span><text:span text:style-name="T769">.<text:s/></text:span>prireikus pasitelkti ekspertus ir kitus asmenis.</text:p>
      <text:p text:style-name="P770"><text:span text:style-name="T771">14</text:span><text:span text:style-name="T772">.<text:s/></text:span>Komisijos bendru sutarimu Komisijos kompetencijai priskirtiems klausimams nagrinėti ir siūlymams rengti, taip pat siūlymų įgyvendinimo stebėsenai, gali būti sudaromos ekspertinės darbo grupės, kurias aptarnauja institucijos, į kurių veiklos sritis patenka nagrinėjami klausimai.<text:s/></text:p>
      <text:p text:style-name="P773"/>
      <text:p text:style-name="P774"><text:span text:style-name="T775">III</text:span><text:span text:style-name="T776"><text:s/>SKYRIUS</text:span></text:p>
      <text:p text:style-name="P777"><text:span text:style-name="T778">BAIGIAMOSIOS NUOSTATOS</text:span></text:p>
      <text:p text:style-name="P779"/>
      <text:p text:style-name="P780"><text:span text:style-name="T781">15</text:span><text:span text:style-name="T782">.<text:s/></text:span>Komisijos veiklos dokumentai tvarkomi ir saugomi Užsienio reikalų ministerijoje Lietuvos Respublikos dokumentų ir archyvų įstatymo ir kitų teisės aktų, reglamentuojančių dokumentų tvarkymą, nustatyta tvarka.</text:p>
      <text:p text:style-name="P783"/>
      <text:p text:style-name="P784">––––––––––––––––</text:p>
      <text:p text:style-name="P785">PATVIRTINTA</text:p>
      <text:p text:style-name="P791">Lietuvos Respublikos Vyriausybės</text:p>
      <text:p text:style-name="P792"><text:span text:style-name="T793">20</text:span><text:span text:style-name="T794">22</text:span><text:span text:style-name="T795"> m. gegužės 25 d. nutarimu Nr. </text:span>535</text:p>
      <text:p text:style-name="P796">(Lietuvos Respublikos Vyriausybės<text:s/></text:p>
      <text:p text:style-name="P797">2024 m. gegužės 22 d. nutarimo Nr. 381</text:p>
      <text:p text:style-name="P798">redakcija)</text:p>
      <text:p text:style-name="P799"/>
      <text:p text:style-name="P800"><text:span text:style-name="T801">JUNGTINIŲ TAUTŲ SAUGUMO TARYBOS REZOLIUCIJŲ, KURIOMIS NUSTATOMOS TIKSLINĖS FINANSINĖS SANKCIJOS TERORIZMO IR TERORISTŲ FINANSAVIMO BEI MASINIO NAIKINIMO GINKLO PLATINIMO<text:s/></text:span></text:p>
      <text:p text:style-name="P802"><text:span text:style-name="T803">IR FINANSAVIMO SRITYSE, ĮGYVENDINIMO TVARKOS APRAŠAS</text:span></text:p>
      <text:p text:style-name="P804"/>
      <text:p text:style-name="P805"><text:span text:style-name="T806">I</text:span><text:span text:style-name="T807"><text:s/>SKYRIUS</text:span></text:p>
      <text:p text:style-name="P808"><text:span text:style-name="T809">BENDROSIOS NUOSTA</text:span><text:span text:style-name="T810">TOS</text:span></text:p>
      <text:p text:style-name="P811"/>
      <text:p text:style-name="P812">1.<text:tab/>Jungtinių Tautų Saugumo Tarybos rezoliucijų, kuriomis nustatomos tikslinės finansinės sankcijos terorizmo ir teroristų finansavimo bei masinio naikinimo ginklo platinimo ir finansavimo srityse, įgyvendinimo tvarkos aprašas (toliau – Aprašas) nustato siūlymų įtraukti fizinius arba juridinius asmenis, bet kokias kitas organizacijas arba fizinių ar juridinių asmenų grupes ir (ar) organizacijų grupes (toliau – fiziniai ar juridiniai asmenys, grupės ir organizacijos) į Jungtinių Tautų Saugumo Tarybos<text:s/>(toliau – <text:s/>JT ST) <text:s/>rezoliucijomis<text:span text:style-name="T813">,</text:span><text:span text:style-name="T814"><text:s/>kuriomis nustatomos tikslinės finansinės sankcijos terorizmo ir teroristų finansavimo bei masinio naikinimo ginklo platinimo ir finansavimo srityse (toliau – tikslinės finansinės sankcijos),</text:span><text:span text:style-name="T815"><text:s/>ar Saugumo Tarybos komitetų,<text:s/></text:span><text:span text:style-name="T816">įsteigtų pagal JT ST rezoliucijas</text:span>, patvirtintus tikslinių finansinių sankcijų sąrašus (toliau – JT ST rezoliucijomis ar jos įsteigtų komitetų patvirtinti sankcijų sąrašai), taip pat į JT ST rezoliucijoje 1373 (2001) (su pakeitimais) nurodytais pagrindais sudarytą<text:s/><text:span text:style-name="T817">su teroristiniais veiksmais susijusių<text:s/></text:span><text:span text:style-name="T818">fizinių ar juridinių asmenų, grupių ir organizacijų</text:span><text:span text:style-name="T819">, kurių lėšos ir kitas finansinis turtas turi būti įšaldyti, sąrašą (toliau – <text:s/>JT STR 1373 sąrašas),<text:s/></text:span>teikimo, siūlymų dėl išbraukimo iš šių sąrašų teikimo, šių<text:s/>siūlymų nagrinėjimo ir tikslinių finansinių sankcijų įgyvendinimo užtikrinimo tvarką.</text:p>
      <text:p text:style-name="P820">2.<text:tab/><text:span text:style-name="T821">Apraše vartojamos sąvokos suprantamos taip, kaip jos apibrėžtos Lietuvos Respublikos tarptautinių sankcijų įstatyme ir Lietuvos Respublikos nacionalinio saugumo<text:s/></text:span><text:span text:style-name="T822">pagrindų įstatyme</text:span><text:span text:style-name="T823">.</text:span></text:p>
      <text:p text:style-name="P824"/>
      <text:p text:style-name="P825"><text:span text:style-name="T826">II</text:span><text:span text:style-name="T827"><text:s/>SKYRIUS</text:span></text:p>
      <text:p text:style-name="P828"><text:span text:style-name="T829">SIŪLYMŲ ĮTRAUKTI FIZINIUS AR JURIDINIUS ASMENIS, GRUPES IR ORGANIZACIJAS Į JUNGTINIŲ TAUTŲ SAUGUMO TARYBOS REZOLIUCIJOMIS AR JOS ĮSTEIGTŲ KOMITETŲ PATVIRTINTUS SANKCIJŲ SĄRAŠUS IR IŠBRAUKTI IŠ ŠIŲ SĄRAŠŲ NAGRINĖJIMAS IR</text:span><text:span text:style-name="T830"><text:s/>TEIKIMAS</text:span></text:p>
      <text:p text:style-name="P831"/>
      <text:p text:style-name="P832">3. Lietuvos Respublikos užsienio reikalų ministerija, vadovaudamasi Tarptautinių sankcijų įstatymo 5 straipsniu ir JT ST rezoliucijomis patvirtintomis procedūromis, rengia ir per Lietuvos Respublikos nuolatinę misiją Jungtinėse Tautose teikia siūlymus atitinkamiems JT ST komitetams dėl fizinių ar juridinių asmenų, grupių ir organizacijų įtraukimo į JT ST rezoliucijomis ar jos įsteigtų komitetų patvirtintus sankcijų sąrašus ir dėl išbraukimo iš šių sąrašų. Užsienio reikalų ministerija šiame punkte nurodytus siūlymus JT ST komitetams teikia naudodama atitinkamo JT ST <text:s/>komiteto patvirtintą formą.</text:p>
      <text:p text:style-name="P833">4. Finansinių nusikaltimų tyrimo tarnyba prie Lietuvos Respublikos vidaus reikalų ministerijos (toliau – Finansinių nusikaltimų tyrimo tarnyba), vadovaudamasi Tarptautinių sankcijų įstatymo 11 straipsnio 4 dalimi ir JT ST rezoliucijoje 1373 (2001) (su pakeitimais) nurodytais pagrindais, sudaro<text:span text:style-name="T834"><text:s text:c="2"/>JT STR 1373 sąrašą.</text:span></text:p>
      <text:p text:style-name="P835"><text:span text:style-name="T836">5</text:span><text:span text:style-name="T837">. Išvadas dėl<text:s/></text:span><text:span text:style-name="T838">fizinių ar juridinių asmenų, grupių ir organizacijų įtraukimo į Apraš</text:span><text:span text:style-name="T839">o 3 ir 4 punktuose nurodytus sąrašus ir dėl išbraukimo iš šių sąrašų, taip pat kitais Apraše nustatytais atvejais, Užsienio reikalų ministerijai ir Finansinių nusikaltimų tyrimo tarnybai teikia<text:s/></text:span><text:span text:style-name="T840">Pinigų plovimo ir teroristų finansavimo prevencijos koordinavi</text:span><text:span text:style-name="T841">mo komisija, sudaryta Lietuvos Respublikos Vyriausybės 2022 m. liepos 11 d. nutarimu Nr. 740 „Dėl Pinigų plovimo ir teroristų finansavimo prevencijos koordinavimo komisijos sudarymo“ (toliau – Koordinavimo komisija).</text:span></text:p>
      <text:p text:style-name="P842">6. Koordinavimo komisija Aprašo 5 punkte nurodytą išvadą rengia įvertinusi Nacionalinio saugumo pagrindų įstatymo priedėlio 12 skyriuje nurodytų nacionalinį saugumą užtikrinančių vykdomųjų ir kitų valstybės institucijų (toliau – Nacionalinį saugumą užtikrinančios institucijos) pateiktą informaciją ir motyvuotą nuomonę dėl fizinių ar juridinių asmenų, grupių ir organizacijų įtraukimo į JT ST rezoliucijomis ar jos įsteigtų komitetų patvirtintus sankcijų sąrašus ar į JT STR 1373 sąrašą ar išbraukimo iš šių sąrašų, taip pat į Finansinių nusikaltimų tyrimo tarnybos perduotą informaciją ir motyvuotą nuomonę pagal Aprašo 13 punktą, įskaitant informaciją ir nuomonę dėl tų fizinių ar juridinių asmenų, grupių ir organizacijų atitikties JT ST rezoliucijose,<text:s/><text:span text:style-name="T843">kuriomis nustatomos tikslinės finansinės sankc</text:span><text:span text:style-name="T844">ijos,</text:span><text:s/>nustatytiems įtraukimo į sankcijų sąrašus kriterijams (toliau – JT ST rezoliucijose nustatyti įtraukimo į sankcijų sąrašus kriterijai).</text:p>
      <text:p text:style-name="P845">7. Nacionalinį saugumą užtikrinančios institucijos, identifikavusios fizinius ar juridinius asmenis, grupes ir<text:s/>organizacijas, kurie atitinka atitinkamose JT ST rezoliucijose nustatytus įtraukimo į sankcijų sąrašus kriterijus, surenka informaciją, kuri leistų aiškiai ir tiksliai identifikuoti fizinį ar juridinį asmenį, grupę ir organizaciją bei jų atitiktį atitinkamose JT ST rezoliucijose nustatytiems įtraukimo į sankcijų sąrašus kriterijams. Pagal surinktą informaciją nustačiusios, kad yra pakankamas pagrindas siūlyti įtraukti tuos fizinius ar juridinius asmenis, grupes ir organizacijas į JT ST rezoliucijomis ar jos įsteigtų komitetų patvirtintus sankcijų sąrašus ar į JT STR 1373 sąrašą, nedelsdamos, bet ne vėliau kaip per 5 darbo dienas nuo nustatymo dienos, pateikia Koordinavimo komisijai informaciją ir motyvuotą nuomonę dėl tų fizinių ar juridinių asmenų, grupių<text:s/>ir organizacijų įtraukimo į JT ST rezoliucijomis ar jos įsteigtų komitetų patvirtintus sankcijų sąrašus ar į JT STR 1373 sąrašą. Paaiškėjus, kad Koordinavimo komisijai išvadai priimti reikalinga gauti papildomos informacijos, Koordinavimo komisija turi teisę prašyti Nacionalinį saugumą užtikrinančių institucijų pateikti papildomos informacijos ir nustatyti terminą jai pateikti.<text:s/></text:p>
      <text:p text:style-name="P846">8. Nacionalinį saugumą užtikrinančios institucijos, Koordinavimo komisijai teikdamos Aprašo 7 punkte nurodytą informaciją ir motyvuotą nuomonę dėl <text:s/>fizinių ar juridinių asmenų, grupių ir organizacijų įtraukimo į JT ST rezoliucijomis ar jos įsteigtų komitetų patvirtintus sankcijų sąrašus, nurodo, ar jos sutinka, ar nesutinka, kad<text:s/><text:span text:style-name="T847">Lietuvos Respublikos, kaip siūlančios įtraukti į są</text:span><text:span text:style-name="T848">rašą valstybės, statusas būtų viešai atskleistas ar kitaip viešai prieinamas.</text:span><text:s/>Taip pat, teikdamos Aprašo 7 punkte <text:s/>nurodytą informaciją ir motyvuotą nuomonę dėl <text:s/>fizinių ar juridinių asmenų, grupių ir organizacijų įtraukimo į JT ST rezoliucijomis ar jos įsteigtų komitetų patvirtintus sankcijų sąrašus ir dėl įtraukimo į JT STR 1373 sąrašą, pateikia šią informaciją, nurodydamos jos gavimo pobūdį (žvalgybos, teisėsaugos, teismų, atvirojo šaltinio informacija ir kt.):</text:p>
      <text:p text:style-name="P849">8.1. konkrečią identifikavimo informaciją<text:s/>apie fizinį ar juridinį asmenį, grupę ir organizaciją, kad būtų galima tiksliai ir aiškiai nustatyti tokių subjektų tapatybę;</text:p>
      <text:p text:style-name="P850">8.2. konkrečią informaciją, patvirtinančią, kad fizinis ar juridinis asmuo, grupė ir organizacija atitinka atitinkamose JT ST<text:s/>rezoliucijose nustatytus įtraukimo į sankcijų sąrašą kriterijus (trumpas veiklos aprašymas,<text:s/><text:span text:style-name="T851">modus operandi</text:span>), įvardydamos visus kitus susijusius fizinio ar juridinio asmens, grupės ir organizacijos veiksmus ar veiklą, įskaitant išsamią informaciją apie bet<text:s/>kokį ryšį su tuo metu JT ST rezoliucijomis ar jos įsteigtų komitetų patvirtintuose sankcijų sąrašuose esančiu fiziniu ar juridiniu asmeniu, grupe ir organizacija;</text:p>
      <text:p text:style-name="P852">8.3. informaciją apie fizinio ar juridinio asmens, grupės ir organizacijos ryšius su Lietuva ir turimą informaciją apie Lietuvoje esantį jų turtą;</text:p>
      <text:p text:style-name="P853">8.4. papildomą informaciją arba dokumentus, pagrindžiančius siūlymą, taip pat informaciją apie atitinkamas teismo bylas ir teisėsaugos institucijų atliekamus tyrimus, jei tokių yra ir jei<text:s/>tokios informacijos teikimo neriboja įstatymai.</text:p>
      <text:p text:style-name="P854">9. Koordinavimo komisija išvadas, kaip nurodyta Aprašo 5 punkte, Užsienio reikalų ministerijai arba Finansinių nusikaltimų tyrimo tarnybai teikia nedelsdama, bet ne vėliau kaip per 20 darbo dienų nuo Nacionalinį saugumą užtikrinančios institucijos pateiktos informacijos ir motyvuotos nuomonės arba papildomos informacijos gavimo dienos.</text:p>
      <text:p text:style-name="P855">10. Koordinavimo komisija teikia Aprašo 5 punkte nurodytą išvadą Užsienio reikalų ministerijai dėl fizinių ar juridinių asmenų, grupių ir organizacijų įtraukimo į JT ST ar jos įsteigtų komitetų patvirtintus sankcijų sąrašus, o Finansinių nusikaltimų tyrimo tarnybai – dėl jų įtraukimo į JT STR 1373 sąrašą, jei išvados teikimo metu jie atitinka atitinkamose JT ST rezoliucijose nustatytus įtraukimo į sankcijų sąrašus kriterijus pagal Aprašo 8 punktą.</text:p>
      <text:p text:style-name="P856">11. Užsienio reikalų ministerija Aprašo 3 punkte nurodytus siūlymus teikia vadovaudamasi gauta Koordinavimo komisijos išvada, bet ne vėliau kaip per 5 darbo dienas nuo išvados gavimo dienos.</text:p>
      <text:p text:style-name="P857">12.<text:s/><text:span text:style-name="T858">Finansinių nusikaltimų tyrimo tarnyba, gavusi Koordinavimo komisijos išvadą, kuria siūloma<text:s/></text:span><text:span text:style-name="T859">įtraukti<text:s/></text:span><text:span text:style-name="T860">fizinį ar juridinį asmenį, grupę ir organizaciją</text:span><text:span text:style-name="T861"><text:s/>į<text:s/></text:span><text:span text:style-name="T862">JT STR 1373 sąraš</text:span><text:span text:style-name="T863">ą,</text:span><text:span text:style-name="T864"><text:s/></text:span><text:span text:style-name="T865">sprendimą įtraukti<text:s/></text:span><text:span text:style-name="T866">fizinį ar juridinį asmenį, grupę ir org</text:span><text:span text:style-name="T867">anizaciją</text:span><text:span text:style-name="T868"><text:s/>į<text:s/></text:span><text:span text:style-name="T869">JT STR 1373 sąraš</text:span><text:span text:style-name="T870">ą priima ne vėliau kaip per 5 darbo dienas nuo Koordinavimo komisijos išvados gavimo dienos, apie sprendimą nedelsdama informuoja suinteresuotas Lietuvos Respublikos institucijas ir ne vėliau kaip per 2 darbo dienas nuo sprendi</text:span><text:span text:style-name="T871">mo priėmimo dienos jame nurodytą informaciją (</text:span><text:span text:style-name="T872">fizinio asmens vardą, pavardę ar juridinio asmens, grupės ir organizacijos pavadinimą, įmonės ar registracijos kodą)</text:span><text:span text:style-name="T873"><text:s/>paviešina Finansinių nusikaltimų tyrimo tarnybos interneto svetainėje. Apie priimtą sprendimą</text:span><text:span text:style-name="T874"><text:s/>įtraukti<text:s/></text:span><text:span text:style-name="T875">fizinį ar juridinį asmenį, grupę ir organizaciją</text:span><text:span text:style-name="T876"><text:s/>į<text:s/></text:span><text:span text:style-name="T877">JT STR 1373 sąraš</text:span><text:span text:style-name="T878">ą per 2 darbo dienas nuo sprendimo priėmimo dienos raštu informuojamas pats<text:s/></text:span><text:span text:style-name="T879">fizinis ar juridinis asmuo, grupė ir organizacija</text:span><text:span text:style-name="T880"><text:s/>ir finansų įstaiga, kurioje tas<text:s/></text:span><text:span text:style-name="T881">fizinis ar juridinis</text:span><text:span text:style-name="T882"><text:s/>asmuo, grupė ir organizacija</text:span><text:span text:style-name="T883"><text:s/>turi sąskaitą.</text:span></text:p>
      <text:p text:style-name="P884"><text:span text:style-name="T885">13</text:span><text:span text:style-name="T886">. Finansinių nusikaltimų tyrimo tarnyba, gavusi kitų užsienio valstybių kreipimąsi ar prašymą dėl fizinių ar juridinių asmenų, grupių ir organizacijų įtraukimo į<text:s/></text:span><text:span text:style-name="T887">JT STR 1373 sąrašą</text:span><text:span text:style-name="T888">, konsultuojasi su<text:s/></text:span><text:span text:style-name="T889">Nacion</text:span><text:span text:style-name="T890">alinį saugumą užtikrinančiomis institucijomis ir kreipiasi į Koordinavimo komisiją dėl išvados gavimo<text:s/></text:span><text:span text:style-name="T891">Aprašo 6 punkte nustatyta tvarka. Jei užsienio valstybės kreipimesi ar prašyme nėra pateiktos Aprašo 8.1–8.4 papunkčiuose nurodytos informacijos ir motyvu</text:span><text:span text:style-name="T892">otos nuomonės dėl siūlomų fizinių ar juridinių asmenų, grupių ir organizacijų įtraukimo į<text:s/></text:span><text:span text:style-name="T893">JT STR 1373 sąrašą, Finansinių nusikaltimų tyrimo tarnyba turi teisę prašyti užsienio valstybių pateikti<text:s/></text:span><text:span text:style-name="T894">Aprašo 8.1–8.4 punktuose nurodytą informaciją ir motyvuotą nu</text:span><text:span text:style-name="T895">omonę</text:span><text:span text:style-name="T896">.</text:span></text:p>
      <text:p text:style-name="P897"><text:span text:style-name="T898">14</text:span><text:span text:style-name="T899">. Finansinių nusikaltimų tyrimo tarnyba, savo iniciatyva arba gavusi<text:s/></text:span><text:span text:style-name="T900">Nacionalinį saugumą užtikrinančių institucijų prašymą įtraukti<text:s/></text:span><text:span text:style-name="T901">fizinius ar juridinius asmenis, grupes ir organizacijas į kitose užsienio valstybėse sudaromus</text:span><text:span text:style-name="T902"><text:s/>su teroristiniai</text:span><text:span text:style-name="T903">s veiksmais susijusių<text:s/></text:span><text:span text:style-name="T904">fizinių ar juridinių asmenų, grupių ir organizacijų</text:span><text:span text:style-name="T905">, kurių lėšos ir kitas finansinis turtas turi būti įšaldyti,</text:span><text:span text:style-name="T906"><text:s/>sąrašus</text:span><text:span text:style-name="T907">, kreipiasi į Koordinavimo komisiją dėl išvados gavimo. Nacionalinį saugumą užtikrinančios institucijos, teikdamos<text:s/></text:span><text:span text:style-name="T908">prašymą įtraukti<text:s/></text:span><text:span text:style-name="T909">fizinius ar juridinius asmenis, grupes ir organizacijas į kitose užsienio valstybėse sudaromus</text:span><text:span text:style-name="T910"><text:s/>su teroristiniais veiksmais susijusių<text:s/></text:span><text:span text:style-name="T911">fizinių ar juridinių asmenų, grupių ir organizacijų</text:span><text:span text:style-name="T912">, kurių lėšos ir kitas finansinis turtas turi būti įšal</text:span><text:span text:style-name="T913">dyti,</text:span><text:span text:style-name="T914"><text:s/>sąrašus</text:span><text:span text:style-name="T915">,</text:span><text:span text:style-name="T916"><text:s/>kartu pateikia Aprašo 8.1–8.4 papunkčiuose nurodytą informaciją ir motyvuotą nuomonę dėl savo prašymo.<text:s/></text:span><text:span text:style-name="T917">Gavusi Koordinavimo komisijos išvadą,<text:s/></text:span><text:span text:style-name="T918">kuria pritariama siūlyti<text:s/></text:span><text:span text:style-name="T919">įtraukti<text:s/></text:span><text:span text:style-name="T920">fizinį ar juridinį asmenį, grupę ir organizaciją</text:span><text:span text:style-name="T921"><text:s/>į<text:s/></text:span><text:span text:style-name="T922">kitose užsienio</text:span><text:span text:style-name="T923"><text:s/>valstybėse sudaromus</text:span><text:span text:style-name="T924"><text:s/>su teroristiniais veiksmais susijusių<text:s/></text:span><text:span text:style-name="T925">fizinių ar juridinių asmenų, grupių ir organizacijų</text:span><text:span text:style-name="T926">, kurių lėšos ir kitas finansinis turtas turi būti įšaldyti,</text:span><text:span text:style-name="T927"><text:s/>sąrašus,</text:span><text:span text:style-name="T928"><text:s/>Finansinių nusikaltimų tyrimo tarnyba šiame punkte nurodytą prašymą ne vėli</text:span><text:span text:style-name="T929">au kaip per 10 darbo dienų perduoda užsienio valstybei (-ėms).<text:s/></text:span></text:p>
      <text:p text:style-name="P930">15. Jei fizinis ar juridinis asmuo, grupė ir organizacija į JT ST rezoliucijomis ar jos įsteigtų komitetų patvirtintus sankcijų sąrašus buvo įtraukti Lietuvos Respublikos siūlymu, Užsienio<text:s/>reikalų ministerija ne rečiau kaip kartą per pusmetį nuo įtraukimo į sankcijų sąrašus dienos arba į sankcijų sąrašą įtrauktam subjektui pateikus motyvuotą prašymą įvertina, ar nėra pagrindo fizinį ar juridinį asmenį, grupę ir organizaciją siūlyti išbraukti iš JT ST ar jos įsteigtų komitetų sankcijų sąrašų. Vertinimas atliekamas Užsienio reikalų ministerijai kreipusis į Nacionalinį saugumą užtikrinančią instituciją, kuri pateikė Aprašo 7 punkte nurodytą informaciją ir motyvuotą nuomonę dėl to fizinio ar juridinio asmens, grupės ir organizacijos įtraukimo į JT ST rezoliucijomis ar jos įsteigtų komitetų patvirtintus sankcijų sąrašus, su prašymu suteikti tarnybinę pagalbą Lietuvos Respublikos viešojo administravimo įstatymo nustatyta tvarka ir pateikti informaciją bei motyvuotą nuomonę, ar fiziniai ar juridiniai asmenys, grupės ir organizacijos vis dar atitinka JT ST rezoliucijose nustatytus įtraukimo į sankcijų sąrašus kriterijus pagal Aprašo 8 punktą.</text:p>
      <text:p text:style-name="P931">16. Nacionalinį saugumą užtikrinančioms institucijoms rengiant informaciją ir motyvuotą nuomonę, ar fiziniai ar juridiniai asmenys, grupės ir organizacijos vis dar atitinka JT ST rezoliucijoje JTST 1373 (su pakeitimais) nustatytus įtraukimo į sankcijų sąrašus kriterijus ir yra pakankamas pagrindas tuos fizinius ar juridinius asmenis, grupes ir organizacijas įtraukti į JT STR 1373 sąrašą, ir, nustačius poreikį g<text:span text:style-name="T932">auti papildomos informacijos arba duomenų iš kitų užsienio valstybių, kreipimasis dėl tokios informacijos ar duomenų iš kitų užsienio valstybių gavimo pa</text:span><text:span text:style-name="T933">teikiamas<text:s/></text:span>Finansinių nusikaltimų tyrimo tarnybai šios Tarnybos vadovo nustatyta tvarka ir terminais.<text:s/></text:p>
      <text:p text:style-name="P934">17. Jeigu Nacionalinį saugumą užtikrinančios institucijos vykdydamos savo funkcijas nustato arba jei remiantis užsienio valstybės pateikta informacija<text:s/>paaiškėja, kad<text:s/><text:span text:style-name="T935">fiziniai ar juridiniai asmenys, grupės ir organizacijos</text:span><text:s/>nebeatitinka<text:s/><text:span text:style-name="T936">JT ST rezoliucijose nustatytų įtraukimo į sankcijų sąrašus kriterijų</text:span><text:s/>ir nebėra pakankamo pagrindo tuos fizinius ar juridinius asmenis, grupes ir organizacijas įtraukti į JT ST rezoliucijomis ar jos įsteigtų komitetų patvirtintus sankcijų sąrašus arba į JT STR 1373 sąrašą, jos nedelsdamos, bet ne vėliau kaip per 5 darbo dienas nuo informacijos nustatymo arba paaiškėjimo dienos, perduoda Užsienio reikalų ministerijai informaciją ir motyvuotą nuomonę dėl tų fizinių ar juridinių asmenų, grupių ir organizacijų išbraukimo iš JT ST rezoliucijomis ar jos įsteigtų komitetų patvirtintų sankcijų sąrašų, o Finansinių nusikaltimų tyrimo tarnybai – dėl išbraukimo iš JT STR 1373 sąrašo. <text:s/></text:p>
      <text:p text:style-name="P937"><text:span text:style-name="T938">18</text:span><text:span text:style-name="T939">. <text:s/>Jei fizinis ar juridinis asmuo, grupė ir organizacija nebeatitinka JT ST rezoliucijose nustatytų įtraukimo į sankcijų sąrašus kriterijų ir dėl to nebėra pakankamo pagrindo jų įtraukti į sankcijų sąrašus, Užsienio reikalų ministerija teikia Aprašo<text:s/></text:span><text:span text:style-name="T940">3 punkte nurodytą siūlymą išbraukti fizinius ar juridinius asmenis, grupes ir organizacijas iš JT ST ar jos įsteigtų komitetų patvirtintų sankcijų sąrašų, o Finansinių nusikaltimų tyrimo tarnyba priima sprendimą išbraukti fizinius ar juridinius asmenis, gr</text:span><text:span text:style-name="T941">upes ir organizacijas iš JT STR 1373 sąrašo.</text:span></text:p>
      <text:p text:style-name="P942"><text:span text:style-name="T943">19</text:span><text:span text:style-name="T944">. Jei fizinis ar juridinis asmuo, grupė ir organizacija į JT ST rezoliucijomis ar jos įsteigtų komitetų patvirtintus sankcijų sąrašus buvo įtraukti kitų užsienio valstybių siūlymu,<text:s/></text:span><text:span text:style-name="T945">įtraukti subjektai</text:span><text:span text:style-name="T946"><text:s/>išbra</text:span><text:span text:style-name="T947">ukimo iš<text:s/></text:span><text:span text:style-name="T948">JT ST rezoliucijomis ar jos įsteigtų komitetų patvirtintų sankcijų sąrašų</text:span><text:span text:style-name="T949"><text:s/>klausimus sprendžia<text:s/></text:span><text:span text:style-name="T950">JT ST rezoliucijose nustatyta tvarka</text:span><text:span text:style-name="T951"><text:s/>(kreipdamiesi tiesiogiai<text:s/></text:span><text:span text:style-name="T952">į JT ST kontaktinį asmenį, paskirtą nagrinėti išbraukimo iš sąrašų klausimus (angl.<text:s/></text:span><text:span text:style-name="T953">Focal P</text:span><text:span text:style-name="T954">oint for Delisting</text:span><text:span text:style-name="T955">)).</text:span></text:p>
      <text:p text:style-name="P956"/>
      <text:p text:style-name="P957"><text:span text:style-name="T958">III</text:span><text:span text:style-name="T959"><text:s/>SKYRIUS</text:span></text:p>
      <text:p text:style-name="P960"><text:span text:style-name="T961">TIKSLINIŲ FINANSINIŲ SANKCIJŲ ĮGYVENDINIMO UŽTIKRINIMAS</text:span></text:p>
      <text:p text:style-name="P962"/>
      <text:p text:style-name="P963"><text:span text:style-name="T964">20</text:span><text:span text:style-name="T965">. Visi subjektai, įgyvendindami tikslines finansines sankcijas, užtikrina, kad<text:s/></text:span>fiziniams ar juridiniams asmenims, grupėms ir organizacijoms,<text:span text:style-name="T966"><text:s/></text:span><text:span text:style-name="T967">įtrauktiems</text:span><text:span text:style-name="T968"><text:s/>į<text:s/></text:span>JT ST rezoliucijomis ar jos įsteigtų komitetų patvirtintus sankcijų sąrašus ar JT STR 1373 sąrašą,<text:span text:style-name="T969"><text:s/></text:span><text:span text:style-name="T970">priklausančios<text:s/></text:span><text:span text:style-name="T971">lėšos, finansinis turtas, tiesiogiai ar netiesiogiai turimas, valdomas ar kontroliuojamas<text:s/></text:span><text:span text:style-name="T972">nematerialusis, kilnojamasis ar nekilnojamasis<text:s/></text:span><text:span text:style-name="T973">turtas, taip pat iš tokio turto gautos  pajamos ar ekonominiai ištekliai arba finansinės ar kitos gretutinės paslaugos (toliau – lėšos ir kitas finansinis turtas),</text:span><text:span text:style-name="T974"><text:s/>nedelsiant būtų įšaldyti ir</text:span><text:span text:style-name="T975"><text:s/>kad jų naudai nei tiesiogiai, nei netiesiogiai nebūtų teikiamos<text:s/></text:span><text:span text:style-name="T976">lėšos ir kitas finansinis turtas, nebūtų atliekami mokėjimai į jiems priklausančias sąskaitas arba iš jų finansų įstaigose, o<text:s/></text:span>fizinius ar juridinius asmenis, grupes ir organizacijas<text:span text:style-name="T977"><text:s/>iš<text:s/></text:span>JT ST rezoliucijomis ar jos įsteigtų komitetų patvirtintų sankcijų sąrašų ar JT STR 1373 sąrašo išbraukus – užtikrina, kad tikslinėmis finansinėmis sankcijomis nustatyti ribojimai nebūtų toliau taikomi<text:span text:style-name="T978">.</text:span></text:p>
      <text:p text:style-name="P979"><text:span text:style-name="T980">21</text:span><text:span text:style-name="T981">. Tikslinėmis finansinėmis sankcijomis nustatyti ribojimai apima:</text:span></text:p>
      <text:p text:style-name="P982"><text:span text:style-name="T983">21.1</text:span><text:span text:style-name="T984">.<text:s/></text:span><text:span text:style-name="T985">fizinių ar juridinių asmenų, grupių ir organ</text:span><text:span text:style-name="T986">izacijų</text:span><text:span text:style-name="T987"><text:s/>turimų lėšų ir kito finansinio turto įšaldymą, taip apribojant tiesiogiai ar netiesiogiai turimo, valdomo ar kontroliuojamo turto perdavimą, keitimą ar naudojimą, taip pat bet kokių operacijų su tokiu turtu atlikimą, dėl kurio galėtų pasikeisti tie</text:span><text:span text:style-name="T988">siogiai ar netiesiogiai turimo, valdomo ar kontroliuojamo turto dydis, vertė, vieta, nuosavybė, valdymas, pobūdis, tikslas ar bet kokie kiti pokyčiai galėtų sudaryti sąlygas iš to gauti naudos;<text:s/></text:span></text:p>
      <text:p text:style-name="P989"><text:span text:style-name="T990">21.2</text:span><text:span text:style-name="T991">. draudimą tiesiogiai ar netiesiogiai suteikti ekonom</text:span><text:span text:style-name="T992">inių išteklių<text:s/></text:span><text:span text:style-name="T993">fiziniams ar juridiniams asmenims, grupėms ir organizacijoms</text:span><text:span text:style-name="T994"><text:s/>ar jų naudai, visų pirma paskolų, įskaitant vartojimo ar hipotekos, teikimą, apmokėjimą už prekes ar paslaugas;</text:span></text:p>
      <text:p text:style-name="P995"><text:span text:style-name="T996">21.3</text:span><text:span text:style-name="T997">. draudimą tiesiogiai ar netiesiogiai suteikti<text:s/></text:span><text:span text:style-name="T998">fiziniams ar j</text:span><text:span text:style-name="T999">uridiniams asmenims</text:span><text:span text:style-name="T1000">,<text:s/></text:span><text:span text:style-name="T1001">grupėms ir organizacijoms,</text:span><text:span text:style-name="T1002"><text:s/>įskaitant, bet neapsiribojant, banko kreditus, kelionės čekius, pinigines perlaidas, vertybinius popierius (akcijas, obligacijas, vekselius), taip pat bet kokias palūkanas, dividendus ar kitas pajamas iš įšal</text:span><text:span text:style-name="T1003">dytų lėšų ir kito finansinio turto arba jų vertę, sukauptas arba gautas iš įšaldytų lėšų ir kito finansinio turto.</text:span></text:p>
      <text:p text:style-name="P1004"><text:span text:style-name="T1005">22</text:span><text:span text:style-name="T1006">. Visi subjektai, įgyvendindami tikslines finansines sankcijas, <text:s/>ribojimų, nustatytų šiomis tikslinėmis finansinėmis sankcijomis, net</text:span><text:span text:style-name="T1007">aiko:<text:s/></text:span></text:p>
      <text:p text:style-name="P1008"><text:span text:style-name="T1009">22.1</text:span><text:span text:style-name="T1010">. įšaldytų sąskaitų papildymo atveju:</text:span></text:p>
      <text:p text:style-name="P1011"><text:span text:style-name="T1012">22.1.1</text:span><text:span text:style-name="T1013">. susikaupusioms palūkanoms už lėšas, laikomas<text:s/></text:span><text:span text:style-name="T1014">fizinių ar juridinių asmenų, grupių ir organizacijų,</text:span><text:span text:style-name="T1015"><text:s/>kuriems taikomos šios tikslinės finansinės sankcijos, sąskaitose, su sąlyga, kad sukauptos palūka</text:span><text:span text:style-name="T1016">nos įšaldomos;<text:s/></text:span></text:p>
      <text:p text:style-name="P1017"><text:span text:style-name="T1018">22.1.2</text:span><text:span text:style-name="T1019">. mokėjimams pagal sutartis, susitarimus ar įsipareigojimus, kurie buvo sudaryti iki prievolės taikyti tikslines finansines sankcijas atsiradimo dienos, su sąlyga, kad tokie mokėjimai pervedami į Europos Sąjungoje laikomą banko są</text:span><text:span text:style-name="T1020">skaitą ir yra įšaldomi;<text:s/></text:span></text:p>
      <text:p text:style-name="P1021"><text:span text:style-name="T1022">22.2</text:span><text:span text:style-name="T1023">.<text:s/></text:span><text:span text:style-name="T1024">atliekant fizinių ar juridinių asmenų, grupių ir organizacijų,</text:span><text:span text:style-name="T1025"><text:s/>kuriems taikomos šios tikslinės finansinės sankcijos,<text:s/></text:span><text:span text:style-name="T1026">mokėjimus, kai jie atliekami pagal<text:s/></text:span><text:span text:style-name="T1027">sutartį, susitarimą ar įsipareigojimą,<text:s/></text:span><text:span text:style-name="T1028">kuris atitinkamam fiziniam<text:s/></text:span><text:span text:style-name="T1029">arba juridiniam asmeniui, grupei ar organizacijai buvo nustatytas iki dienos</text:span><text:span text:style-name="T1030">, nuo kurios taikomos <text:s/>tikslinės finansinės sankcijos, ir Tarptautinių sankcijų įgyvendinimo tvarkos aprašo, patvirtinto Lietuvos Respublikos Vyriausybės 2022 m. gegužės 15 d. nuta</text:span><text:span text:style-name="T1031">rimu Nr. 535, VI skyriuje nustatyta tvarka Finansinių nusikaltimų tyrimo tarnyba priėmė<text:s/></text:span><text:span text:style-name="T1032">sprendimą dėl išimčių taikymo arba leidimų netaikyti apribojimų ir įpareigojimų suteikimo, įvertinusi, kad</text:span><text:span text:style-name="T1033">:</text:span></text:p>
      <text:p text:style-name="P1034"><text:span text:style-name="T1035">22.2.1</text:span><text:span text:style-name="T1036">. sutartis, susitarimas ar įsipareigojimas nėra susi</text:span><text:span text:style-name="T1037">ję su jokiais draudžiamais objektais, medžiagomis, įranga, prekėmis, technologijomis, pagalba, mokymu, finansine parama, investicijomis, tarpininkavimu ar paslaugomis, nurodytomis<text:s/></text:span><text:span text:style-name="T1038">JT ST rezoliucijose,</text:span><text:span text:style-name="T1039"><text:s/>susijusiose su masinio naikinimo ginklų platinimo preve</text:span><text:span text:style-name="T1040">ncija;</text:span></text:p>
      <text:p text:style-name="P1041"><text:span text:style-name="T1042">22.2.2</text:span><text:span text:style-name="T1043">. mokėjimo tiesiogiai ar netiesiogiai negauna<text:s/></text:span><text:span text:style-name="T1044">fizinis ar juridinis asmuo, grupė ir organizacija</text:span><text:span text:style-name="T1045">, kuriems taikomi<text:s/></text:span><text:span text:style-name="T1046">JT ST rezoliucijose,</text:span><text:span text:style-name="T1047"><text:s/>susijusiose su masinio naikinimo ginklų platinimo prevencija, nustatyti ribojimai;</text:span></text:p>
      <text:p text:style-name="P1048"><text:span text:style-name="T1049">22.3</text:span><text:span text:style-name="T1050">.<text:s/></text:span>atliekant<text:span text:style-name="T1051"><text:s/></text:span>fizinių ar juridinių asmenų, grupių ir organizacijų,<text:span text:style-name="T1052"><text:s/>kuriems taikomos šios tikslinės finansinės sankcijos,<text:s/></text:span>mokėjimus<text:s/><text:span text:style-name="T1053">užtikrinant<text:s/></text:span><text:span text:style-name="T1054">humanitarinius tikslus, kai mokėjimas atliekamas už:<text:s/></text:span></text:p>
      <text:p text:style-name="P1055"><text:span text:style-name="T1056">22.3.1</text:span><text:span text:style-name="T1057">. jiems ar jų šeimos nariams suteiktas prekes ir paslaugas svarbi</text:span><text:span text:style-name="T1058">ausioms žmogaus reikmėms tenkinti, įskaitant maisto produktus, vaistus, sveikatos priežiūros paslaugas ir gydymą, įmokas už šeimos būsto nuomą ir su tuo susijusių paslaugų apmokėjimą arba būsto kreditą;</text:span></text:p>
      <text:p text:style-name="P1059"><text:span text:style-name="T1060">22.3.2</text:span><text:span text:style-name="T1061">. mokesčius ir rinkliavas į valstybės ir sa</text:span><text:span text:style-name="T1062">vivaldybių biudžetus, įmokas į Valstybinio socialinio draudimo fondą, kitas privalomojo draudimo įmokas;</text:span></text:p>
      <text:p text:style-name="P1063"><text:span text:style-name="T1064">22.3.3</text:span><text:span text:style-name="T1065">. teisės aktais nustatytų išlaidų padengimą finansų įstaigai už tų fizinių ar juridinių asmenų,</text:span><text:span text:style-name="T1066"><text:s/>grupių ir organizacijų</text:span><text:span text:style-name="T1067"><text:s/>sąskaitų tvarkymą.</text:span></text:p>
      <text:p text:style-name="P1068"><text:span text:style-name="T1069">23</text:span><text:span text:style-name="T1070">.<text:s/></text:span><text:span text:style-name="T1071">Siekdama užtikrinti, kad<text:s/></text:span><text:span text:style-name="T1072">fizinių ar juridinių asmenų, grupių ir organizacijų, įtrauktų į<text:s/></text:span><text:span text:style-name="T1073">JT STR 1373 sąrašą,<text:s/></text:span><text:span text:style-name="T1074">ištekliai būtų nedelsiant įšaldyti, Finansinių nusikaltimų tyrimo tarnyba apie tai informuoja valstybes, kuriose gali būti į sąrašą įtrauktų fizinių ar juridinių asmenų, grupių ir organizacijų turto ar išteklių. Informaciją apie poreikį informuoti atitinka</text:span><text:span text:style-name="T1075">mas valstybes Finansinių nusikaltimų tyrimo tarnybai teikia<text:s/></text:span><text:span text:style-name="T1076">Nacionalinį saugumą užtikrinančios institucijos,<text:s/></text:span><text:span text:style-name="T1077">pateikdamos visą turimą informaciją apie į sąrašą įtrauktus fizinius ar juridinius asmenis, grupes ir organizacijas bei jų turimą turtą ir ištekliu</text:span><text:span text:style-name="T1078">s.</text:span></text:p>
      <text:p text:style-name="P1079"/>
      <text:p text:style-name="P1080"><text:span text:style-name="T1081">IV</text:span><text:span text:style-name="T1082"><text:s/>SKYRIUS</text:span></text:p>
      <text:p text:style-name="P1083"><text:span text:style-name="T1084">BAIGIAMOSIOS NUOSTATOS</text:span></text:p>
      <text:p text:style-name="P1085"/>
      <text:p text:style-name="P1086"><text:span text:style-name="T1087">24</text:span><text:span text:style-name="T1088">. Tikslinės finansinės sankcijos, nustatytos<text:s/></text:span><text:span text:style-name="T1089">JT ST rezoliucijomis įsteigtų komitetų sprendimais</text:span><text:span text:style-name="T1090"><text:s/>iki tuos sprendimus įgyvendinančių Europos Sąjungos teisės aktų įsigaliojimo</text:span><text:span text:style-name="T1091">,</text:span><text:span text:style-name="T1092"><text:s/>įgyvendinamos<text:s/></text:span><text:span text:style-name="T1093">mutatis mutandis</text:span><text:span text:style-name="T1094"><text:s/>šio Aprašo nustatyta tvarka.</text:span></text:p>
      <text:p text:style-name="P1095">25. Užsienio reikalų ministerija savo interneto svetainėje skelbia informaciją apie fizinių ar juridinių asmenų, grupių ir organizacijų įtraukimo į JT ST ar jos įsteigtų komitetų sankcijų sąrašus ir išbraukimo iš šių sąrašų procedūras, nustatytas Apraše.</text:p>
      <text:p text:style-name="P1096"><text:span text:style-name="T1097">26</text:span><text:span text:style-name="T1098">. Subjektai, priklausantys Lietuvos Respublikos jurisdikcijai, kurių identifikatoriai (t. y. duomenys, kurie apima, bet neapsiriboja, pakaitinius vardus (pavadinimus) ir rašybą (transliteraciją), fizinių asmenų gimimo</text:span><text:span text:style-name="T1099"><text:s/>datą ir (ar) vietą, pilietybę, asmens dokumentų numerius, juridinių asmenų įsteigimo datą, juridinių asmenų, grupių ar organizacijų, turinčių tokį patį ar panašų kaip į sąrašą įtrauktų subjektų pavadinimą) atitinka fizinių ar juridinių asmenų, grupių ir o</text:span><text:span text:style-name="T1100">rganizacijų, įtrauktų į JT ST rezoliucijomis ar jos įsteigtų komitetų patvirtintus sankcijų sąrašus ar į JT STR 1373 sąrašą, duomenis ir kuriems buvo pritaikytos tikslinės finansinės sankcijos dėl klaidingai nustatytos tapatybės, kreipiasi į Užsienio reika</text:span><text:span text:style-name="T1101">lų ministeriją, jei jų identifikatoriai atitinka fizinių ar juridinių asmenų, grupių ir organizacijų, įtrauktų į JT ST rezoliucijomis ar jos įsteigtų komitetų patvirtintus sankcijų sąrašus, duomenis,<text:s/></text:span><text:span text:style-name="T1102">arba į Finansinių nusikaltimų tyrimo tarnybą, jei jų<text:s/></text:span><text:span text:style-name="T1103">ide</text:span><text:span text:style-name="T1104">ntifikatoriai atitinka fizinių ar juridinių asmenų, grupių ir organizacijų, įtrauktų į JT STR 1373 sąrašą, duomenis.</text:span></text:p>
      <text:p text:style-name="P1105"><text:span text:style-name="T1106">27</text:span><text:span text:style-name="T1107">. Užsienio reikalų ministerija arba Finansinių nusikaltimų tyrimo tarnyba, gavusi Aprašo 26 punkte nurodytą kreipimąsi, Viešojo admin</text:span><text:span text:style-name="T1108">istravimo įstatymo nustatyta tvarka priima sprendimą dėl to, kad, atsižvelgiant į visus susijusius faktus ir aplinkybes, atitinkamas subjektas yra (nėra)<text:s/></text:span><text:span text:style-name="T1109">fizini</text:span><text:span text:style-name="T1110">s</text:span><text:span text:style-name="T1111"><text:s/>ar juridini</text:span><text:span text:style-name="T1112">s</text:span><text:span text:style-name="T1113"><text:s/>asmuo, grup</text:span><text:span text:style-name="T1114">ė</text:span><text:span text:style-name="T1115"><text:s/>ir organizacij</text:span><text:span text:style-name="T1116">a, įtrauktas į</text:span><text:span text:style-name="T1117"><text:s/>JT ST rezoliucijomis ar jos įsteigtų ko</text:span><text:span text:style-name="T1118">mitetų patvirtintus sankcijų sąrašus ar į<text:s/></text:span><text:span text:style-name="T1119">JT STR 1373 sąraš</text:span><text:span text:style-name="T1120">ą, ir<text:s/></text:span><text:span text:style-name="T1121">ne vėliau kaip per 5 darbo dienas nuo sprendimo priėmimo dienos apie priimtą sprendimą informuoja kreipimąsi pateikusį subjektą.</text:span></text:p>
      <text:p text:style-name="P1122">28. Fiziniai ar juridiniai asmenys, grupės ir organizacijos nėra informuojami apie jų atžvilgiu atliekamas Apraše nustatytas procedūras ir veiksmus, išskyrus Aprašo 12 punkte nurodytus atvejus.</text:p>
      <text:p text:style-name="P1123"><text:span text:style-name="T1124">29</text:span><text:span text:style-name="T1125">. Apraše nurodyti sprendimai gali būti skundžiami Lietuvos Respublikos administracinių bylų teisenos įstatymo nust</text:span><text:span text:style-name="T1126">atyta tvarka.</text:span></text:p>
      <text:p text:style-name="P1127">30.<text:s/><text:span text:style-name="T1128">Įgyvendinant Aprašą, asmens<text:s/></text:span><text:span text:style-name="T1129">duomenys tvarkomi vadovaujantis 2016 m. balandžio 27 d. Europos Parlamento ir Tarybos reglamentu (ES) 2016/679 dėl fizinių asmenų apsaugos tvarkant asmens duomenis ir dėl laisvo tokių duomenų judėjimo ir<text:s/></text:span><text:span text:style-name="T1130">kuriuo panaikinama Direktyva 95/46/EB (Bendrasis duomenų apsaugos reglamentas), Lietuvos Respublikos asmens duomenų, tvarkomų nusikalstamų veikų prevencijos, tyrimo, atskleidimo ar baudžiamojo persekiojimo už jas, bausmių vykdymo arba nacionalinio saugumo<text:s/></text:span><text:span text:style-name="T1131">ar gynybos tikslais, teisinės apsaugos įstatymu, Lietuvos Respublikos asmens duomenų teisinės apsaugos įstatymu ir kitų teisės aktų, reglamentuojančių asmens duomenų tvarkymą, nuostatomis.</text:span></text:p>
      <text:p text:style-name="P1132"/>
      <text:p text:style-name="P1133"><text:span text:style-name="T1134">__________________</text:span></text:p>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Vy</text:span><text:span text:style-name="T1144">riausybė, Nutarimas</text:span></text:p>
      <text:p text:style-name="P1145"><text:span text:style-name="T1146">Nr.<text:s/></text:span><text:a xlink:href="https://www.e-tar.lt/portal/legalAct.html?documentId=1ca759f003a911ee9978886e85107ab2" office:target-frame-name="_top" xlink:show="replace"><text:span text:style-name="T1147">420</text:span></text:a><text:span text:style-name="T1148">, 2023-05-31, paskelbta TAR 2023-06-05, i. k. 2023-11059</text:span></text:p>
      <text:p text:style-name="P1149"><text:span text:style-name="T1150">Dėl Lietuvos Respublikos Vyriausybės 2022 m. gegužės 25 d. nutarimo Nr. 53</text:span><text:span text:style-name="T1151">5 „Dėl Lietuvos Respublikos tarptautinių sankcijų įstatymo įgyvendinimo“ pakeitimo</text:span></text:p>
      <text:p text:style-name="P1152"/>
      <text:p text:style-name="P1153"><text:span text:style-name="T1154">2.</text:span></text:p>
      <text:p text:style-name="P1155"><text:span text:style-name="T1156">Lietuvos Respublikos Vyriausybė, Nutarimas</text:span></text:p>
      <text:p text:style-name="P1157"><text:span text:style-name="T1158">Nr.<text:s/></text:span><text:a xlink:href="https://www.e-tar.lt/portal/legalAct.html?documentId=cbf95de019bf11ef8b14c5bcce136045" office:target-frame-name="_top" xlink:show="replace"><text:span text:style-name="T1159">381</text:span></text:a><text:span text:style-name="T1160">, 2024-05-22, paskelb</text:span><text:span text:style-name="T1161">ta TAR 2024-05-24, i. k. 2024-09372</text:span></text:p>
      <text:p text:style-name="P1162"><text:span text:style-name="T1163">Dėl Lietuvos Respublikos Vyriausybės 2022 m. gegužės 25 d. nutarimo Nr. 535 „Dėl Lietuvos Respublikos tarptautinių sankcijų įstatymo įgyvend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8</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700"><text:page-number text:fixed="false">6</text:page-number></text:p>
        <text:p text:style-name="P701"/>
      </style:header>
      <style:footer>
        <text:p text:style-name="P702"/>
      </style:footer>
    </style:master-page>
    <style:master-page style:next-style-name="MP2" style:name="MPF2" style:page-layout-name="PL2">
      <style:header>
        <text:p text:style-name="P703"/>
      </style:header>
      <style:footer>
        <text:p text:style-name="P704"/>
      </style:footer>
    </style:master-page>
    <style:master-page style:name="MP3" style:page-layout-name="PL3">
      <style:header>
        <text:p text:style-name="P786"><text:page-number text:fixed="false">6</text:page-number></text:p>
        <text:p text:style-name="P787"/>
      </style:header>
      <style:footer>
        <text:p text:style-name="P788"/>
      </style:footer>
    </style:master-page>
    <style:master-page style:next-style-name="MP3" style:name="MPF3" style:page-layout-name="PL3">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05:33:00Z</meta:creation-date>
    <dc:date>2024-05-27T05:33:00Z</dc:date>
    <meta:print-date>2017-06-01T05:28:00Z</meta:print-date>
    <meta:template xlink:href="Normal.dotm" xlink:type="simple"/>
    <meta:editing-cycles>2</meta:editing-cycles>
    <meta:editing-duration>PT0S</meta:editing-duration>
    <meta:document-statistic meta:page-count="3" meta:paragraph-count="315" meta:word-count="8267" meta:character-count="67477" meta:row-count="1322" meta:non-whitespace-character-count="59525"/>
  </office:meta>
</office:document-meta>
</file>