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text-position="super 66.6%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 fo:background-color="#FFFFFF" fo:language="en" fo:country="US"/>
    </style:style>
    <style:style style:name="T45" style:parent-style-name="DefaultParagraphFont" style:family="text">
      <style:text-properties style:font-name-asian="Calibri" style:font-size-complex="12pt" fo:background-color="#FFFFFF" fo:language="en" fo:country="US"/>
    </style:style>
    <style:style style:name="T46" style:parent-style-name="DefaultParagraphFont" style:family="text">
      <style:text-properties style:font-name-asian="Calibri" fo:color="#000000" style:font-size-complex="11pt" fo:background-color="#FFFFFF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1pt" fo:background-color="#FFFFFF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T56" style:parent-style-name="DefaultParagraphFont" style:family="text">
      <style:text-properties style:font-name-asian="Calibri" style:font-size-complex="12pt" fo:background-color="#FFFFFF"/>
    </style:style>
    <style:style style:name="T57" style:parent-style-name="DefaultParagraphFont" style:family="text">
      <style:text-properties style:font-name-asian="Calibri" style:font-size-complex="12pt" fo:background-color="#FFFFFF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style:font-size-complex="11pt" fo:background-color="#FFFFFF"/>
    </style:style>
    <style:style style:name="T64" style:parent-style-name="DefaultParagraphFont" style:family="text">
      <style:text-properties style:font-name-asian="Calibri" style:font-size-complex="11pt" fo:background-color="#FFFFFF"/>
    </style:style>
    <style:style style:name="T65" style:parent-style-name="DefaultParagraphFont" style:family="text"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14 d. Nr. V-2079</text:p>
      <text:p text:style-name="P23">Vilnius</text:p>
      <text:p text:style-name="P24"/>
      <text:p text:style-name="P25"/>
      <text:p text:style-name="P26"><text:span text:style-name="T27">P a k e i č i u <text:s/></text:span><text:span text:style-name="T28">Lietuvos Respublikos sveikatos apsaugos ministro,</text:span><text:span text:style-name="T29"><text:s/></text:span><text:span text:style-name="T30">valstybės lygio ekstremaliosios sit</text:span><text:span text:style-name="T31">uacijos valstybės operacijų vadovo 2021 m. rugpjūčio 13 d. sprendimą Nr. V-1863 „Dėl viešojo maitinimo įstaigoms būtinų sąlygų“:</text:span></text:p>
      <text:p text:style-name="P32"><text:span text:style-name="T33">1</text:span><text:span text:style-name="T34">. Papildau 1.2</text:span><text:span text:style-name="T35">1</text:span><text:span text:style-name="T36"><text:s/>punktu:</text:span></text:p>
      <text:p text:style-name="P37"><text:span text:style-name="T38">„</text:span><text:span text:style-name="T39">1.2</text:span><text:span text:style-name="T40">1</text:span><text:span text:style-name="T41">. Užtikrinti, kad asmenys, neatitinkantys nei vieno iš Nutarimo 3.1.1 papunktyje nurodytų k</text:span><text:span text:style-name="T42">riterijų, į viešojo maitinimo įstaigos uždaras erdves būtų įleidžiami tik pasinaudoti tualetu, dėvint kaukes.“</text:span></text:p>
      <text:p text:style-name="P43"><text:span text:style-name="T44">2</text:span><text:span text:style-name="T45">. Pakeičiu 5<text:s/></text:span><text:span text:style-name="T46">punktą ir jį išdėstau taip:</text:span></text:p>
      <text:p text:style-name="P47"><text:span text:style-name="T48">„</text:span><text:span text:style-name="T49">5</text:span><text:span text:style-name="T50">.</text:span><text:span text:style-name="T51"><text:s/>Įpareigoti lankytojus dėvėti kaukes paslaugų teikimo vietose šio sprendimo 1.1, 1.3 papunkčiuose ir 1.2</text:span><text:span text:style-name="T52">1</text:span><text:span text:style-name="T53"><text:s/>punkte numatytais atvejais.<text:s/></text:span><text:span text:style-name="T54">Kaukių leidžiama nedėvėti neįgalumą turintiems<text:s/></text:span><text:soft-page-break/><text:span text:style-name="T55">asmenims, kurie dėl<text:s/></text:span><text:span text:style-name="T56">savo sveikatos būklės jų dėvėti negali ar jų dėvėjimas<text:s/></text:span><text:span text:style-name="T57">gali pakenkti asmens sveikatos būklei (rekomenduojama dėvėti veido skydelį).“</text:span></text:p>
      <text:p text:style-name="P58"/>
      <text:p text:style-name="P59"/>
      <text:p text:style-name="P60"/>
      <text:p text:style-name="P61">Sveikatos apsaugos ministras, valstybės lygio</text:p>
      <text:p text:style-name="P62"><text:span text:style-name="T63">ekstremaliosios situacijos valstybės operacijų vadovas<text:s/></text:span><text:span text:style-name="T64"><text:tab/></text:span><text:span text:style-name="T6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09:00Z</meta:creation-date>
    <dc:date>2022-05-17T13:09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1" meta:word-count="175" meta:character-count="1382" meta:row-count="27" meta:non-whitespace-character-count="1218"/>
  </office:meta>
</office:document-meta>
</file>