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15%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style:vertical-align="baseline" fo:line-height="115%" fo:text-indent="0.385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3854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875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3-12-01, i. k. 2023-23249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<text:span text:style-name="T15">DĖL PRIVALOMOJO NURODYMO NEVYKDYTI JOKIŲ STATINIO AR JO<text:s/></text:span><text:span text:style-name="T16">DALIES STATYBOS DARBŲ REKVIZITŲ PATVIRTINIMO</text:span></text:p>
      <text:p text:style-name="P17"/>
      <text:p text:style-name="P18">2023 m. lapkričio 30 d. Nr. 1V-150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teritorijų planavimo, statybos ir žemės naudojimo valstybinės priežiūros įstatymo 2 straipsnio 1 dalimi, 13 straipsnio 8 dalimi,<text:s/></text:span><text:span text:style-name="T25">Valstybinės teritorijų planavimo ir statybos inspekcijos prie Aplinkos ministerijos nuostatų, patvirtintų Lietuvos Respublikos aplinkos ministro 2003 m. liepos 9 d. įsakymu Nr. 349 „Dėl Valstybinės teritorijų planavimo ir statybos inspekcijos prie Aplinkos</text:span><text:span text:style-name="T26"><text:s/>ministerijos nuostatų patvirtinimo“, 19.1 ir 19.15 papunkčiais:</text:span></text:p>
      <text:p text:style-name="P27"><text:span text:style-name="T28">1</text:span><text:span text:style-name="T29">. T v i r t i n u Privalomojo nurodymo nevykdyti jokių statinio ar jo dalies statybos darbų <text:s/>rekvizitus (pridedama).</text:span></text:p>
      <text:p text:style-name="P30"><text:span text:style-name="T31">2</text:span><text:span text:style-name="T32">. P r i p a ž į s t u netekusiu galios Valstybinės teritorijų planavimo ir statybos inspekcijos prie Aplinkos ministerijos viršininko 2016 m. gruodžio 13 d. įsakymą Nr. 1V-157 „Dėl Privalomojo nurodymo nevykdyti jokių statinio ar jo dalies statybos darbų r</text:span><text:span text:style-name="T33">ekvizitų patvirtinimo“ su visais pakeitimais ir papildymais.<text:s/></text:span></text:p>
      <text:p text:style-name="P34"><text:span text:style-name="T35">3</text:span><text:span text:style-name="T36">. N u s t a t a u, kad šis įsakymas įsigalioja 2024 m. sausio 1 d.<text:s/></text:span></text:p>
      <text:p text:style-name="P37"/>
      <text:p text:style-name="Normal"/>
      <text:p text:style-name="Normal"/>
      <text:p text:style-name="P38"><text:span text:style-name="T39">L. e. viršininko pareigas<text:s/></text:span><text:span text:style-name="T40"><text:tab/></text:span><text:span text:style-name="T41"><text:tab/></text:span><text:span text:style-name="T42"><text:tab/><text:s text:c="48"/>Saulius Puidokas</text:span></text:p>
      <text:p text:style-name="P43"/>
      <text:p text:style-name="Normal"/>
      <text:p text:style-name="Normal"/>
      <text:p text:style-name="Normal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Priedas, pagal 1V-68</text:p>
      <text:p text:style-name="P59">Priedo pakeitimai:</text:p>
      <text:p text:style-name="P60"><text:span text:style-name="T61">Nr.<text:s/></text:span><text:a xlink:href="https://www.e-tar.lt/portal/legalAct.html?documentId=089317701d8811ef8b14c5bcce136045" office:target-frame-name="_top" xlink:show="replace"><text:span text:style-name="T62">1V-68</text:span></text:a><text:span text:style-name="T63">, 2024-05-29, paskelbta TAR 2024-05-29, i. k. 2024-0958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ė<text:s/></text:span><text:span text:style-name="T73">teritorijų planavimo ir statybos inspekcija prie Aplinkos ministerijos, Įsakymas</text:span></text:p>
      <text:p text:style-name="P74"><text:span text:style-name="T75">Nr.<text:s/></text:span><text:a xlink:href="https://www.e-tar.lt/portal/legalAct.html?documentId=089317701d8811ef8b14c5bcce136045" office:target-frame-name="_top" xlink:show="replace"><text:span text:style-name="T76">1V-68</text:span></text:a><text:span text:style-name="T77">, 2024-05-29, paskelbta TAR 2024-05-29, i. k. 2024-09580</text:span></text:p>
      <text:p text:style-name="P78"><text:span text:style-name="T79">Dėl Valstyb</text:span><text:span text:style-name="T80">inės teritorijų planavimo ir statybos inspekcijos prie Aplinkos ministerijos viršininko 2023 m. lapkričio 30 d. įsakymo Nr. 1V-150 „Dėl Privalomojo nurodymo nevykdyti jokių statinio ar jo dalies statybos darbų rekvizitų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4-05-30T07:36:00Z</meta:creation-date>
    <dc:date>2024-05-30T07:36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7" meta:character-count="2204" meta:row-count="49" meta:non-whitespace-character-count="1942"/>
  </office:meta>
</office:document-meta>
</file>