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206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 fo:language="en" fo:country="GB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3" style:parent-style-name="DefaultParagraphFont" style:family="text">
      <style:text-properties fo:color="#002060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9-09-30 ĮSAKYMO NR. 30-2492/19 „DĖL DOKUMENTŲ FORMŲ TVIRTINIMO“ PAKEITIMO</text:span></text:p>
      <text:p text:style-name="P16"/>
      <text:p text:style-name="P17"><text:span text:style-name="T18">2019 m. lapkričio 28 d. Nr.<text:s/></text:span><text:span text:style-name="T19">30-3068/19</text:span></text:p>
      <text:p text:style-name="P20">Vilnius</text:p>
      <text:p text:style-name="P21"/>
      <text:p text:style-name="P22"/>
      <text:p text:style-name="P23"><text:span text:style-name="T24"> </text:span><text:span text:style-name="T25">Vadovaudamasis Lietuvos<text:s/></text:span><text:span text:style-name="T26">Respublikos vietos savivaldos įstatymo 18 straipsnio 1 dalimi,</text:span></text:p>
      <text:p text:style-name="P27"><text:span text:style-name="T28">k e i č i u <text:s/>Vilniaus miesto savivaldybės administracijos direktoriaus 2019 m. rugsėjo 30 d. įsakymo Nr. 30-2492/19 „Dėl dokumentų formų tvirtinimo“ 1.1 ir 1.3 papunkčiais patvirtintas formas</text:span><text:span text:style-name="T29"><text:s/>ir išdėstau jas nauja redakcija (pridedama).</text:span></text:p>
      <text:p text:style-name="Normal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Povilas Podersk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3T07:06:00Z</meta:creation-date>
    <dc:date>2023-11-23T07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82" meta:character-count="615" meta:row-count="11" meta:non-whitespace-character-count="536"/>
  </office:meta>
</office:document-meta>
</file>