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margin-right="-0.0006in" fo:text-indent="0.4923in">
        <style:tab-stops>
          <style:tab-stop style:type="left" style:position="0.562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Batang" fo:color="#000000" style:font-size-complex="12pt"/>
    </style:style>
    <style:style style:name="T46" style:parent-style-name="DefaultParagraphFont" style:family="text">
      <style:text-properties style:font-name-asian="Batang" fo:color="#000000" style:font-size-complex="12pt"/>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52"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53"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54"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style:font-size-complex="12pt" style:language-asian="ar" style:country-asian="SA" fo:hyphenate="false"/>
    </style:style>
    <style:style style:name="P55" style:parent-style-name="Normal" style:family="paragraph">
      <style:text-properties fo:font-weight="bold" style:font-weight-asian="bold" style:font-size-complex="12pt" style:language-asian="lt" style:country-asian="LT"/>
    </style:style>
    <style:style style:name="P56" style:parent-style-name="Normal" style:master-page-name="MPF1" style:family="paragraph">
      <style:paragraph-properties fo:break-before="page" fo:margin-left="3.9375in" style:page-number="1">
        <style:tab-stops/>
      </style:paragraph-properties>
    </style:style>
    <style:style style:name="P61" style:parent-style-name="Normal" style:family="paragraph">
      <style:paragraph-properties fo:widows="0" fo:orphans="0" fo:margin-left="3.9375in">
        <style:tab-stops/>
      </style:paragraph-properties>
    </style:style>
    <style:style style:name="P62" style:parent-style-name="Normal" style:family="paragraph">
      <style:paragraph-properties fo:widows="0" fo:orphans="0" fo:margin-left="3.93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widows="0" fo:orphans="0" fo:margin-left="3.9375in">
        <style:tab-stops/>
      </style:paragraph-properties>
    </style:style>
    <style:style style:name="P65" style:parent-style-name="Normal" style:family="paragraph">
      <style:paragraph-properties fo:widows="0" fo:orphans="0" fo:margin-left="3.6in">
        <style:tab-stops/>
      </style:paragraph-properties>
    </style:style>
    <style:style style:name="P66" style:parent-style-name="Normal" style:family="paragraph">
      <style:paragraph-properties fo:widows="0" fo:orphans="0"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asian="lt" style:country-asian="LT" style:language-complex="he" style:country-complex="IL"/>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style:style>
    <style:style style:name="P141" style:parent-style-name="Normal" style:family="paragraph">
      <style:paragraph-properties fo:text-align="center" fo:line-height="150%">
        <style:tab-stops>
          <style:tab-stop style:type="left" style:position="2.0673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5.414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2798in"/>
          <style:tab-stop style:type="left" style:position="5.414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2798in"/>
          <style:tab-stop style:type="left" style:position="5.414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798in"/>
          <style:tab-stop style:type="left" style:position="5.414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798in"/>
          <style:tab-stop style:type="left" style:position="5.414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414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909in">
        <style:tab-stops>
          <style:tab-stop style:type="left" style:position="0.886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2B2B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5909in">
        <style:tab-stops>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5909in">
        <style:tab-stops>
          <style:tab-stop style:type="left" style:position="0.886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909in">
        <style:tab-stops>
          <style:tab-stop style:type="left" style:position="0.8861in"/>
        </style:tab-stops>
      </style:paragraph-properties>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name-asian="Batang"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asian="Batang" fo:color="#000000" style:font-size-complex="12pt"/>
    </style:style>
    <style:style style:name="T286" style:parent-style-name="DefaultParagraphFont" style:family="text">
      <style:text-properties style:font-name-asian="Batang" fo:color="#000000" style:font-size-complex="12pt"/>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style:font-weight-complex="bold" fo:color="#000000" style:font-size-complex="12pt"/>
    </style:style>
    <style:style style:name="T289" style:parent-style-name="DefaultParagraphFont" style:family="text">
      <style:text-properties style:font-name-asian="Batang" fo:color="#000000" style:font-size-complex="12pt"/>
    </style:style>
    <style:style style:name="P29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4pt" style:language-asian="lt" style:country-asian="LT"/>
    </style:style>
    <style:style style:name="P29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asian="lt" style:country-asian="LT" style:language-complex="he" style:country-complex="IL"/>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name-asian="Batang" style:font-size-complex="12pt"/>
    </style:style>
    <style:style style:name="P31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T315" style:parent-style-name="DefaultParagraphFont" style:family="text">
      <style:text-properties style:font-name-asian="Batang" style:font-size-complex="12pt"/>
    </style:style>
    <style:style style:name="T316" style:parent-style-name="DefaultParagraphFont" style:family="text">
      <style:text-properties style:font-name-asian="Batang"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P3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Batang" fo:color="#000000" style:font-size-complex="12pt"/>
    </style:style>
    <style:style style:name="T321" style:parent-style-name="DefaultParagraphFont" style:family="text">
      <style:text-properties style:font-name-asian="Batang" fo:color="#000000" style:font-size-complex="12pt"/>
    </style:style>
    <style:style style:name="T322" style:parent-style-name="DefaultParagraphFont" style:family="text">
      <style:text-properties style:font-name-asian="Batang" fo:color="#000000"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5in">
        <style:tab-stops>
          <style:tab-stop style:type="left" style:position="0.9847in"/>
        </style:tab-stops>
      </style:paragraph-properties>
    </style:style>
    <style:style style:name="P327" style:parent-style-name="Normal" style:family="paragraph">
      <style:paragraph-properties fo:text-align="center" fo:line-height="150%">
        <style:tab-stops>
          <style:tab-stop style:type="left" style:position="0.9847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fo:line-height="150%">
        <style:tab-stops>
          <style:tab-stop style:type="left" style:position="0.9847in"/>
        </style:tab-stops>
      </style:paragraph-properties>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line-height="150%">
        <style:tab-stops>
          <style:tab-stop style:type="left" style:position="0.9847in"/>
        </style:tab-stops>
      </style:paragraph-properties>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P340" style:parent-style-name="Normal" style:family="paragraph">
      <style:paragraph-properties fo:text-align="justify" fo:line-height="150%" fo:text-indent="0.5909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P385" style:parent-style-name="Normal" style:family="paragraph">
      <style:paragraph-properties fo:text-align="center" fo:line-height="150%">
        <style:tab-stops>
          <style:tab-stop style:type="left" style:position="0.9847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fo:line-height="150%">
        <style:tab-stops>
          <style:tab-stop style:type="left" style:position="0.9847in"/>
        </style:tab-stops>
      </style:paragraph-properties>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line-height="150%">
        <style:tab-stops>
          <style:tab-stop style:type="left" style:position="0.9847in"/>
        </style:tab-stops>
      </style:paragraph-properties>
    </style:style>
    <style:style style:name="P391" style:parent-style-name="Normal" style:family="paragraph">
      <style:paragraph-properties fo:text-align="justify" fo:line-height="150%" fo:text-indent="0.5909in">
        <style:tab-stops>
          <style:tab-stop style:type="left" style:position="0.8861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909in">
        <style:tab-stops>
          <style:tab-stop style:type="left" style:position="0.8861in"/>
        </style:tab-stops>
      </style:paragraph-properties>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886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909in">
        <style:tab-stops>
          <style:tab-stop style:type="left" style:position="0.8861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8861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center" fo:line-height="150%">
        <style:tab-stops>
          <style:tab-stop style:type="left" style:position="0.8861in"/>
        </style:tab-stops>
      </style:paragraph-properties>
    </style:style>
    <style:style style:name="P435" style:parent-style-name="Normal" style:family="paragraph">
      <style:paragraph-properties fo:text-align="center" fo:line-height="150%">
        <style:tab-stops>
          <style:tab-stop style:type="left" style:position="0.8861in"/>
        </style:tab-stops>
      </style:paragraph-properties>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fo:line-height="150%">
        <style:tab-stops>
          <style:tab-stop style:type="left" style:position="0.8861in"/>
        </style:tab-stops>
      </style:paragraph-properties>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line-height="150%">
        <style:tab-stops>
          <style:tab-stop style:type="left" style:position="0.8861in"/>
        </style:tab-stops>
      </style:paragraph-properties>
    </style:style>
    <style:style style:name="P441" style:parent-style-name="Normal" style:family="paragraph">
      <style:paragraph-properties fo:text-align="justify" fo:line-height="150%" fo:text-indent="0.5909in">
        <style:tab-stops>
          <style:tab-stop style:type="left" style:position="0.8861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50%" fo:text-indent="0.5909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8861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line-height="150%" fo:text-indent="0.5909in">
        <style:tab-stops>
          <style:tab-stop style:type="left" style:position="0.886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886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886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5909in">
        <style:tab-stops>
          <style:tab-stop style:type="left" style:position="0.88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line-height="150%">
        <style:tab-stops>
          <style:tab-stop style:type="left" style:position="0.8861in"/>
        </style:tab-stops>
      </style:paragraph-properties>
    </style:style>
    <style:style style:name="P492" style:parent-style-name="Normal" style:family="paragraph">
      <style:paragraph-properties fo:text-align="center" fo:line-height="150%">
        <style:tab-stops>
          <style:tab-stop style:type="left" style:position="0.9847in"/>
        </style:tab-stops>
      </style:paragraph-properties>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fo:line-height="150%">
        <style:tab-stops>
          <style:tab-stop style:type="left" style:position="0.9847in"/>
        </style:tab-stops>
      </style:paragraph-properties>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fo:line-height="150%">
        <style:tab-stops>
          <style:tab-stop style:type="left" style:position="0.9847in"/>
        </style:tab-stops>
      </style:paragraph-properties>
      <style:text-properties fo:font-weight="bold" style:font-weight-asian="bold" fo:color="#000000"/>
    </style:style>
    <style:style style:name="P498" style:parent-style-name="Normal" style:family="paragraph">
      <style:paragraph-properties fo:text-align="justify" fo:line-height="150%" fo:text-indent="0.5909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Batang" fo:color="#000000" style:font-size-complex="12pt"/>
    </style:style>
    <style:style style:name="P509" style:parent-style-name="Normal" style:family="paragraph">
      <style:paragraph-properties fo:text-align="justify" fo:line-height="150%"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P515" style:parent-style-name="Normal" style:family="paragraph">
      <style:paragraph-properties fo:text-align="justify" fo:line-height="150%"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P521" style:parent-style-name="Normal" style:family="paragraph">
      <style:paragraph-properties fo:text-align="justify" fo:line-height="150%" fo:text-indent="0.5909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line-height="150%">
        <style:tab-stops>
          <style:tab-stop style:type="left" style:position="0.9847in"/>
        </style:tab-stops>
      </style:paragraph-properties>
    </style:style>
    <style:style style:name="P531" style:parent-style-name="Normal" style:family="paragraph">
      <style:paragraph-properties fo:text-align="center" fo:line-height="150%">
        <style:tab-stops>
          <style:tab-stop style:type="left" style:position="0.8861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line-height="150%">
        <style:tab-stops>
          <style:tab-stop style:type="left" style:position="0.8861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style>
    <style:style style:name="P537"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P550" style:parent-style-name="Normal" style:family="paragraph">
      <style:paragraph-properties fo:text-align="justify" fo:line-height="150%" fo:text-indent="0.5909in">
        <style:tab-stops>
          <style:tab-stop style:type="left" style:position="0.9847in"/>
          <style:tab-stop style:type="left" style:position="1.0833in"/>
          <style:tab-stop style:type="right" style:position="5.76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4pt" style:language-asian="ar" style:country-asian="SA" style:language-complex="he" style:country-complex="IL"/>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text-properties fo:hyphenate="false"/>
    </style:style>
    <style:style style:name="T592" style:parent-style-name="DefaultParagraphFont" style:family="text">
      <style:text-properties style:font-size-complex="12pt" style:language-asian="ar" style:country-asian="SA" style:language-complex="he" style:country-complex="IL"/>
    </style:style>
    <style:style style:name="T593" style:parent-style-name="DefaultParagraphFont" style:family="text">
      <style:text-properties style:font-size-complex="12pt" style:language-asian="ar" style:country-asian="SA" style:language-complex="he" style:country-complex="IL"/>
    </style:style>
    <style:style style:name="T594" style:parent-style-name="DefaultParagraphFont" style:family="text">
      <style:text-properties style:font-size-complex="12pt" style:language-asian="ar" style:country-asian="SA" style:language-complex="he" style:country-complex="IL"/>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ar" style:country-asian="SA" style:language-complex="he" style:country-complex="IL"/>
    </style:style>
    <style:style style:name="P60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language-complex="he" style:country-complex="IL"/>
    </style:style>
    <style:style style:name="T604" style:parent-style-name="DefaultParagraphFont" style:family="text">
      <style:text-properties style:font-size-complex="12pt" style:language-asian="ar" style:country-asian="SA" style:language-complex="he" style:country-complex="IL"/>
    </style:style>
    <style:style style:name="T605" style:parent-style-name="DefaultParagraphFont" style:family="text">
      <style:text-properties style:font-size-complex="12pt" style:language-asian="ar" style:country-asian="SA" style:language-complex="he" style:country-complex="IL"/>
    </style:style>
    <style:style style:name="P606"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07" style:parent-style-name="DefaultParagraphFont" style:family="text">
      <style:text-properties style:font-size-complex="12pt" style:language-asian="ar" style:country-asian="SA" style:language-complex="he" style:country-complex="IL"/>
    </style:style>
    <style:style style:name="T608" style:parent-style-name="DefaultParagraphFont" style:family="text">
      <style:text-properties style:font-size-complex="12pt" style:language-asian="ar" style:country-asian="SA" style:language-complex="he" style:country-complex="IL"/>
    </style:style>
    <style:style style:name="T609" style:parent-style-name="DefaultParagraphFont" style:family="text">
      <style:text-properties style:font-size-complex="12pt" style:language-asian="ar" style:country-asian="SA" style:language-complex="he" style:country-complex="IL"/>
    </style:style>
    <style:style style:name="P610"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11" style:parent-style-name="DefaultParagraphFont" style:family="text">
      <style:text-properties style:font-size-complex="12pt" style:language-asian="ar" style:country-asian="SA" style:language-complex="he" style:country-complex="IL"/>
    </style:style>
    <style:style style:name="T612" style:parent-style-name="DefaultParagraphFont" style:family="text">
      <style:text-properties style:font-size-complex="12pt" style:language-asian="ar" style:country-asian="SA" style:language-complex="he" style:country-complex="IL"/>
    </style:style>
    <style:style style:name="T613" style:parent-style-name="DefaultParagraphFont" style:family="text">
      <style:text-properties style:font-size-complex="12pt" style:language-asian="ar" style:country-asian="SA" style:language-complex="he" style:country-complex="IL"/>
    </style:style>
    <style:style style:name="P614"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15" style:parent-style-name="DefaultParagraphFont" style:family="text">
      <style:text-properties style:font-size-complex="12pt" style:language-asian="ar" style:country-asian="SA" style:language-complex="he" style:country-complex="IL"/>
    </style:style>
    <style:style style:name="T616" style:parent-style-name="DefaultParagraphFont" style:family="text">
      <style:text-properties style:font-size-complex="12pt" style:language-asian="ar" style:country-asian="SA" style:language-complex="he" style:country-complex="IL"/>
    </style:style>
    <style:style style:name="T617" style:parent-style-name="DefaultParagraphFont" style:family="text">
      <style:text-properties style:font-size-complex="12pt" style:language-asian="ar" style:country-asian="SA" style:language-complex="he" style:country-complex="IL"/>
    </style:style>
    <style:style style:name="P61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19" style:parent-style-name="DefaultParagraphFont" style:family="text">
      <style:text-properties style:font-size-complex="12pt" style:language-asian="ar" style:country-asian="SA" style:language-complex="he" style:country-complex="IL"/>
    </style:style>
    <style:style style:name="T620" style:parent-style-name="DefaultParagraphFont" style:family="text">
      <style:text-properties style:font-size-complex="12pt" style:language-asian="ar" style:country-asian="SA" style:language-complex="he" style:country-complex="IL"/>
    </style:style>
    <style:style style:name="T621" style:parent-style-name="DefaultParagraphFont" style:family="text">
      <style:text-properties style:font-size-complex="12pt" style:language-asian="ar" style:country-asian="SA" style:language-complex="he" style:country-complex="IL"/>
    </style:style>
    <style:style style:name="P62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23" style:parent-style-name="DefaultParagraphFont" style:family="text">
      <style:text-properties style:font-size-complex="12pt" style:language-asian="ar" style:country-asian="SA" style:language-complex="he" style:country-complex="IL"/>
    </style:style>
    <style:style style:name="T624" style:parent-style-name="DefaultParagraphFont" style:family="text">
      <style:text-properties style:font-size-complex="12pt" style:language-asian="ar" style:country-asian="SA" style:language-complex="he" style:country-complex="IL"/>
    </style:style>
    <style:style style:name="T625" style:parent-style-name="DefaultParagraphFont" style:family="text">
      <style:text-properties style:font-size-complex="12pt" style:language-asian="ar" style:country-asian="SA" style:language-complex="he" style:country-complex="IL"/>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29" style:parent-style-name="DefaultParagraphFont" style:family="text">
      <style:text-properties style:font-size-complex="12pt" style:language-asian="ar" style:country-asian="SA" style:language-complex="he" style:country-complex="IL"/>
    </style:style>
    <style:style style:name="T630" style:parent-style-name="DefaultParagraphFont" style:family="text">
      <style:text-properties style:font-size-complex="12pt" style:language-asian="ar" style:country-asian="SA" style:language-complex="he" style:country-complex="IL"/>
    </style:style>
    <style:style style:name="T631" style:parent-style-name="DefaultParagraphFont" style:family="text">
      <style:text-properties style:font-size-complex="12pt" style:language-asian="ar" style:country-asian="SA" style:language-complex="he" style:country-complex="IL"/>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34" style:parent-style-name="DefaultParagraphFont" style:family="text">
      <style:text-properties style:font-size-complex="12pt" style:language-asian="ar" style:country-asian="SA" style:language-complex="he" style:country-complex="IL"/>
    </style:style>
    <style:style style:name="T635" style:parent-style-name="DefaultParagraphFont" style:family="text">
      <style:text-properties style:font-size-complex="12pt" style:language-asian="ar" style:country-asian="SA" style:language-complex="he" style:country-complex="IL"/>
    </style:style>
    <style:style style:name="T636" style:parent-style-name="DefaultParagraphFont" style:family="text">
      <style:text-properties style:font-size-complex="12pt" style:language-asian="ar" style:country-asian="SA" style:language-complex="he" style:country-complex="IL"/>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ar" style:country-asian="SA" style:language-complex="he" style:country-complex="IL"/>
    </style:style>
    <style:style style:name="T641" style:parent-style-name="DefaultParagraphFont" style:family="text">
      <style:text-properties style:font-size-complex="12pt" style:language-asian="ar" style:country-asian="SA" style:language-complex="he" style:country-complex="IL"/>
    </style:style>
    <style:style style:name="T642" style:parent-style-name="DefaultParagraphFont" style:family="text">
      <style:text-properties style:font-size-complex="12pt" style:language-asian="ar" style:country-asian="SA" style:language-complex="he" style:country-complex="IL"/>
    </style:style>
    <style:style style:name="T643" style:parent-style-name="DefaultParagraphFont" style:family="text">
      <style:text-properties fo:color="#212529" style:font-size-complex="12pt" style:language-asian="lt" style:country-asian="LT"/>
    </style:style>
    <style:style style:name="T644" style:parent-style-name="DefaultParagraphFont" style:family="text">
      <style:text-properties style:font-size-complex="12pt" style:language-asian="ar" style:country-asian="SA" style:language-complex="he" style:country-complex="IL"/>
    </style:style>
    <style:style style:name="P645"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46" style:parent-style-name="DefaultParagraphFont" style:family="text">
      <style:text-properties style:font-size-complex="12pt" style:language-asian="ar" style:country-asian="SA" style:language-complex="he" style:country-complex="IL"/>
    </style:style>
    <style:style style:name="T647" style:parent-style-name="DefaultParagraphFont" style:family="text">
      <style:text-properties style:font-size-complex="12pt" style:language-asian="ar" style:country-asian="SA" style:language-complex="he" style:country-complex="IL"/>
    </style:style>
    <style:style style:name="T648" style:parent-style-name="DefaultParagraphFont" style:family="text">
      <style:text-properties style:font-size-complex="12pt" style:language-asian="ar" style:country-asian="SA" style:language-complex="he" style:country-complex="IL"/>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54" style:parent-style-name="DefaultParagraphFont" style:family="text">
      <style:text-properties style:font-size-complex="12pt" style:language-asian="ar" style:country-asian="SA" style:language-complex="he" style:country-complex="IL"/>
    </style:style>
    <style:style style:name="T655" style:parent-style-name="DefaultParagraphFont" style:family="text">
      <style:text-properties style:font-size-complex="12pt" style:language-asian="ar" style:country-asian="SA" style:language-complex="he" style:country-complex="IL"/>
    </style:style>
    <style:style style:name="T656" style:parent-style-name="DefaultParagraphFont" style:family="text">
      <style:text-properties style:font-size-complex="12pt" style:language-asian="ar" style:country-asian="SA" style:language-complex="he" style:country-complex="IL"/>
    </style:style>
    <style:style style:name="P657"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58" style:parent-style-name="DefaultParagraphFont" style:family="text">
      <style:text-properties style:font-size-complex="12pt" style:language-asian="ar" style:country-asian="SA" style:language-complex="he" style:country-complex="IL"/>
    </style:style>
    <style:style style:name="T659" style:parent-style-name="DefaultParagraphFont" style:family="text">
      <style:text-properties style:font-size-complex="12pt" style:language-asian="ar" style:country-asian="SA" style:language-complex="he" style:country-complex="IL"/>
    </style:style>
    <style:style style:name="T660" style:parent-style-name="DefaultParagraphFont" style:family="text">
      <style:text-properties style:font-size-complex="12pt" style:language-asian="ar" style:country-asian="SA" style:language-complex="he" style:country-complex="IL"/>
    </style:style>
    <style:style style:name="T661" style:parent-style-name="DefaultParagraphFont" style:family="text">
      <style:text-properties style:font-size-complex="12pt" style:language-asian="ar" style:country-asian="SA" style:language-complex="he" style:country-complex="IL"/>
    </style:style>
    <style:style style:name="P662"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63" style:parent-style-name="DefaultParagraphFont" style:family="text">
      <style:text-properties style:font-size-complex="12pt" style:language-asian="ar" style:country-asian="SA" style:language-complex="he" style:country-complex="IL"/>
    </style:style>
    <style:style style:name="T664" style:parent-style-name="DefaultParagraphFont" style:family="text">
      <style:text-properties style:font-size-complex="12pt" style:language-asian="ar" style:country-asian="SA" style:language-complex="he" style:country-complex="IL"/>
    </style:style>
    <style:style style:name="T665" style:parent-style-name="DefaultParagraphFont" style:family="text">
      <style:text-properties style:font-size-complex="12pt" style:language-asian="ar" style:country-asian="SA" style:language-complex="he" style:country-complex="IL"/>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70" style:parent-style-name="DefaultParagraphFont" style:family="text">
      <style:text-properties style:font-size-complex="12pt" style:language-asian="ar" style:country-asian="SA" style:language-complex="he" style:country-complex="IL"/>
    </style:style>
    <style:style style:name="T671" style:parent-style-name="DefaultParagraphFont" style:family="text">
      <style:text-properties style:font-size-complex="12pt" style:language-asian="ar" style:country-asian="SA" style:language-complex="he" style:country-complex="IL"/>
    </style:style>
    <style:style style:name="T672" style:parent-style-name="DefaultParagraphFont" style:family="text">
      <style:text-properties style:font-size-complex="12pt" style:language-asian="ar" style:country-asian="SA" style:language-complex="he" style:country-complex="IL"/>
    </style:style>
    <style:style style:name="P673"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74" style:parent-style-name="DefaultParagraphFont" style:family="text">
      <style:text-properties style:font-size-complex="12pt" style:language-asian="ar" style:country-asian="SA" style:language-complex="he" style:country-complex="IL"/>
    </style:style>
    <style:style style:name="T675" style:parent-style-name="DefaultParagraphFont" style:family="text">
      <style:text-properties style:font-size-complex="12pt" style:language-asian="ar" style:country-asian="SA" style:language-complex="he" style:country-complex="IL"/>
    </style:style>
    <style:style style:name="T676" style:parent-style-name="DefaultParagraphFont" style:family="text">
      <style:text-properties style:font-size-complex="12pt" style:language-asian="ar" style:country-asian="SA" style:language-complex="he" style:country-complex="IL"/>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79" style:parent-style-name="DefaultParagraphFont" style:family="text">
      <style:text-properties style:font-size-complex="12pt" style:language-asian="ar" style:country-asian="SA" style:language-complex="he" style:country-complex="IL"/>
    </style:style>
    <style:style style:name="T680" style:parent-style-name="DefaultParagraphFont" style:family="text">
      <style:text-properties style:font-size-complex="12pt" style:language-asian="ar" style:country-asian="SA" style:language-complex="he" style:country-complex="IL"/>
    </style:style>
    <style:style style:name="T681" style:parent-style-name="DefaultParagraphFont" style:family="text">
      <style:text-properties style:font-size-complex="12pt" style:language-asian="ar" style:country-asian="SA" style:language-complex="he" style:country-complex="IL"/>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87" style:parent-style-name="DefaultParagraphFont" style:family="text">
      <style:text-properties style:font-size-complex="12pt" style:language-asian="ar" style:country-asian="SA" style:language-complex="he" style:country-complex="IL"/>
    </style:style>
    <style:style style:name="T688" style:parent-style-name="DefaultParagraphFont" style:family="text">
      <style:text-properties style:font-size-complex="12pt" style:language-asian="ar" style:country-asian="SA" style:language-complex="he" style:country-complex="IL"/>
    </style:style>
    <style:style style:name="T689" style:parent-style-name="DefaultParagraphFont" style:family="text">
      <style:text-properties style:font-size-complex="12pt" style:language-asian="ar" style:country-asian="SA" style:language-complex="he" style:country-complex="IL"/>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93" style:parent-style-name="DefaultParagraphFont" style:family="text">
      <style:text-properties style:font-size-complex="12pt" style:language-asian="ar" style:country-asian="SA" style:language-complex="he" style:country-complex="IL"/>
    </style:style>
    <style:style style:name="T694" style:parent-style-name="DefaultParagraphFont" style:family="text">
      <style:text-properties style:font-size-complex="12pt" style:language-asian="ar" style:country-asian="SA" style:language-complex="he" style:country-complex="IL"/>
    </style:style>
    <style:style style:name="T695" style:parent-style-name="DefaultParagraphFont" style:family="text">
      <style:text-properties style:font-size-complex="12pt" style:language-asian="ar" style:country-asian="SA" style:language-complex="he" style:country-complex="IL"/>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8" style:parent-style-name="DefaultParagraphFont" style:family="text">
      <style:text-properties style:font-size-complex="12pt" style:language-asian="lt" style:country-asian="LT" style:language-complex="bn" style:country-complex="BD"/>
    </style:style>
    <style:style style:name="T699" style:parent-style-name="DefaultParagraphFont" style:family="text">
      <style:text-properties style:font-size-complex="12pt" style:language-asian="lt" style:country-asian="LT" style:language-complex="bn" style:country-complex="B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634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ar" style:country-asian="SA" style:language-complex="he" style:country-complex="IL"/>
    </style:style>
    <style:style style:name="T716" style:parent-style-name="DefaultParagraphFont" style:family="text">
      <style:text-properties style:font-size-complex="12pt" style:language-asian="ar" style:country-asian="SA" style:language-complex="he" style:country-complex="IL"/>
    </style:style>
    <style:style style:name="T717" style:parent-style-name="DefaultParagraphFont" style:family="text">
      <style:text-properties style:font-size-complex="12pt" style:language-asian="ar" style:country-asian="SA" style:language-complex="he" style:country-complex="IL"/>
    </style:style>
    <style:style style:name="P71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ar" style:country-asian="SA" style:language-complex="he" style:country-complex="IL"/>
    </style:style>
    <style:style style:name="T720" style:parent-style-name="DefaultParagraphFont" style:family="text">
      <style:text-properties style:font-size-complex="12pt" style:language-asian="ar" style:country-asian="SA" style:language-complex="he" style:country-complex="IL"/>
    </style:style>
    <style:style style:name="T721" style:parent-style-name="DefaultParagraphFont" style:family="text">
      <style:text-properties style:font-size-complex="12pt" style:language-asian="ar" style:country-asian="SA" style:language-complex="he" style:country-complex="IL"/>
    </style:style>
    <style:style style:name="T722" style:parent-style-name="DefaultParagraphFont" style:family="text">
      <style:text-properties style:font-size-complex="12pt" style:language-asian="ar" style:country-asian="SA" style:language-complex="he" style:country-complex="IL"/>
    </style:style>
    <style:style style:name="P723" style:parent-style-name="Normal" style:family="paragraph">
      <style:paragraph-properties fo:text-align="justify" fo:line-height="150%" fo:text-indent="0.5909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fo:line-height="150%">
        <style:tab-stops>
          <style:tab-stop style:type="left" style:position="0.9847in"/>
        </style:tab-stops>
      </style:paragraph-properties>
    </style:style>
    <style:style style:name="P734" style:parent-style-name="Normal" style:family="paragraph">
      <style:paragraph-properties fo:text-align="center" fo:line-height="150%">
        <style:tab-stops>
          <style:tab-stop style:type="left" style:position="0.9847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fo:line-height="150%">
        <style:tab-stops>
          <style:tab-stop style:type="left" style:position="0.9847in"/>
        </style:tab-stops>
      </style:paragraph-properties>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line-height="150%">
        <style:tab-stops>
          <style:tab-stop style:type="left" style:position="0.9847in"/>
        </style:tab-stops>
      </style:paragraph-properties>
    </style:style>
    <style:style style:name="P740" style:parent-style-name="Normal" style:family="paragraph">
      <style:paragraph-properties fo:text-align="justify" fo:line-height="150%" fo:text-indent="0.5909in">
        <style:tab-stops>
          <style:tab-stop style:type="left" style:position="0.886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909in">
        <style:tab-stops>
          <style:tab-stop style:type="left" style:position="0.8861in"/>
        </style:tab-stops>
      </style:paragraph-properties>
    </style:style>
    <style:style style:name="T753" style:parent-style-name="DefaultParagraphFont" style:family="text">
      <style:text-properties style:font-name-asian="Batang" style:font-size-complex="12pt"/>
    </style:style>
    <style:style style:name="T754" style:parent-style-name="DefaultParagraphFont" style:family="text">
      <style:text-properties style:font-name-asian="Batang" style:font-size-complex="12pt"/>
    </style:style>
    <style:style style:name="T755" style:parent-style-name="DefaultParagraphFont" style:family="text">
      <style:text-properties style:font-name-asian="Batang" style:font-size-complex="12pt"/>
    </style:style>
    <style:style style:name="T756" style:parent-style-name="DefaultParagraphFont" style:family="text">
      <style:text-properties style:font-name-asian="Batang" style:font-size-complex="12pt"/>
    </style:style>
    <style:style style:name="P757" style:parent-style-name="Normal" style:family="paragraph">
      <style:paragraph-properties fo:text-align="justify" fo:line-height="150%" fo:text-indent="0.5909in">
        <style:tab-stops>
          <style:tab-stop style:type="left" style:position="0.8861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909in">
        <style:tab-stops>
          <style:tab-stop style:type="left" style:position="0.8861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weight-complex="bold"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line-height="150%" fo:text-indent="0.5909in">
        <style:tab-stops>
          <style:tab-stop style:type="left" style:position="0.8861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909in">
        <style:tab-stops>
          <style:tab-stop style:type="left" style:position="0.8861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ab-stops>
          <style:tab-stop style:type="left" style:position="0.886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909in">
        <style:tab-stops>
          <style:tab-stop style:type="left" style:position="0.8861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909in">
        <style:tab-stops>
          <style:tab-stop style:type="left" style:position="0.8861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5909in">
        <style:tab-stops>
          <style:tab-stop style:type="left" style:position="0.8861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5909in">
        <style:tab-stops>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5909in">
        <style:tab-stops>
          <style:tab-stop style:type="left" style:position="0.886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5909in">
        <style:tab-stops>
          <style:tab-stop style:type="left" style:position="0.886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line-height="150%" fo:text-indent="0.5909in">
        <style:tab-stops>
          <style:tab-stop style:type="left" style:position="0.8861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line-height="150%" fo:text-indent="0.5909in">
        <style:tab-stops>
          <style:tab-stop style:type="left" style:position="0.886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5909in">
        <style:tab-stops>
          <style:tab-stop style:type="left" style:position="0.8861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50%" fo:text-indent="0.5909in">
        <style:tab-stops>
          <style:tab-stop style:type="left" style:position="0.8861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50%">
        <style:tab-stops>
          <style:tab-stop style:type="left" style:position="0.9847in"/>
        </style:tab-stops>
      </style:paragraph-properties>
    </style:style>
    <style:style style:name="P853" style:parent-style-name="Normal" style:family="paragraph">
      <style:paragraph-properties fo:text-align="center" fo:line-height="150%">
        <style:tab-stops>
          <style:tab-stop style:type="left" style:position="0.9847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fo:line-height="150%">
        <style:tab-stops>
          <style:tab-stop style:type="left" style:position="0.9847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line-height="150%" fo:text-indent="0.4923in">
        <style:tab-stops>
          <style:tab-stop style:type="left" style:position="0.9847in"/>
        </style:tab-stops>
      </style:paragraph-properties>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style>
    <style:style style:name="T863" style:parent-style-name="DefaultParagraphFont" style:family="text">
      <style:text-properties style:font-name-asian="Batang" fo:color="#000000" style:font-size-complex="12pt"/>
    </style:style>
    <style:style style:name="P864" style:parent-style-name="Normal" style:family="paragraph">
      <style:paragraph-properties fo:text-align="justify" fo:line-height="150%" fo:text-indent="0.5909in">
        <style:tab-stops>
          <style:tab-stop style:type="left" style:position="0.8861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50%" fo:text-indent="0.5909in">
        <style:tab-stops>
          <style:tab-stop style:type="left" style:position="0.8861in"/>
        </style:tab-stops>
      </style:paragraph-properties>
    </style:style>
    <style:style style:name="T868" style:parent-style-name="DefaultParagraphFont" style:family="text">
      <style:text-properties style:font-name-asian="Batang" style:font-size-complex="12pt"/>
    </style:style>
    <style:style style:name="T869" style:parent-style-name="DefaultParagraphFont" style:family="text">
      <style:text-properties style:font-name-asian="Batang" fo:color="#000000" style:font-size-complex="12pt"/>
    </style:style>
    <style:style style:name="T870" style:parent-style-name="DefaultParagraphFont" style:family="text">
      <style:text-properties style:font-name-asian="Batang"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language-asian="lt" style:country-asian="LT"/>
    </style:style>
    <style:style style:name="T875" style:parent-style-name="DefaultParagraphFont" style:family="text">
      <style:text-properties style:font-name-asian="Batang" fo:color="#000000" style:font-size-complex="12pt"/>
    </style:style>
    <style:style style:name="P876" style:parent-style-name="Normal" style:family="paragraph">
      <style:paragraph-properties fo:text-align="justify" fo:line-height="150%"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tab-stops>
          <style:tab-stop style:type="left" style:position="0.8861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5909in">
        <style:tab-stops>
          <style:tab-stop style:type="left" style:position="0.886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line-height="150%" fo:text-indent="0.5909in">
        <style:tab-stops>
          <style:tab-stop style:type="left" style:position="0.8861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5909in">
        <style:tab-stops>
          <style:tab-stop style:type="left" style:position="0.8861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909in">
        <style:tab-stops>
          <style:tab-stop style:type="left" style:position="0.8861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font-name-asian="Batang" fo:color="#000000" style:font-size-complex="12pt"/>
    </style:style>
    <style:style style:name="T899" style:parent-style-name="DefaultParagraphFont" style:family="text">
      <style:text-properties style:font-name-asian="Batang" fo:color="#000000" style:font-size-complex="12pt"/>
    </style:style>
    <style:style style:name="P900" style:parent-style-name="Normal" style:family="paragraph">
      <style:paragraph-properties fo:line-height="150%" fo:margin-left="0.5909in">
        <style:tab-stops>
          <style:tab-stop style:type="left" style:position="0.2951in"/>
        </style:tab-stops>
      </style:paragraph-properties>
    </style:style>
    <style:style style:name="P901" style:parent-style-name="Normal" style:family="paragraph">
      <style:paragraph-properties fo:text-align="center" fo:line-height="150%">
        <style:tab-stops>
          <style:tab-stop style:type="left" style:position="0.8861in"/>
        </style:tab-stops>
      </style:paragraph-properties>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fo:line-height="150%">
        <style:tab-stops>
          <style:tab-stop style:type="left" style:position="0.8861in"/>
        </style:tab-stops>
      </style:paragraph-properties>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line-height="150%">
        <style:tab-stops>
          <style:tab-stop style:type="left" style:position="0.8861in"/>
        </style:tab-stops>
      </style:paragraph-properties>
    </style:style>
    <style:style style:name="P907" style:parent-style-name="Normal" style:family="paragraph">
      <style:paragraph-properties fo:text-align="justify" fo:line-height="150%" fo:text-indent="0.5909in">
        <style:tab-stops>
          <style:tab-stop style:type="left" style:position="0.8861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Batang" fo:color="#000000" style:font-size-complex="12p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5909in">
        <style:tab-stops>
          <style:tab-stop style:type="left" style:position="0.8861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5909in">
        <style:tab-stops>
          <style:tab-stop style:type="left" style:position="0.8861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50%" fo:text-indent="0.5909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8861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line-height="150%" fo:text-indent="0.5909in">
        <style:tab-stops>
          <style:tab-stop style:type="left" style:position="0.8861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909in">
        <style:tab-stops>
          <style:tab-stop style:type="left" style:position="0.8861in"/>
        </style:tab-stops>
      </style:paragraph-properties>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line-height="150%" fo:text-indent="0.5909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tab-stops>
          <style:tab-stop style:type="left" style:position="0.9847in"/>
        </style:tab-stops>
      </style:paragraph-properties>
    </style:style>
    <style:style style:name="P947" style:parent-style-name="Normal" style:family="paragraph">
      <style:paragraph-properties fo:widows="0" fo:orphans="0" fo:text-align="center" style:vertical-align="baseline" fo:line-height="150%">
        <style:tab-stops>
          <style:tab-stop style:type="left" style:position="0.9847in"/>
        </style:tab-stops>
      </style:paragraph-properties>
    </style:style>
    <style:style style:name="T948" style:parent-style-name="DefaultParagraphFont" style:family="text">
      <style:text-properties fo:font-weight="bold" style:font-weight-asian="bold" style:font-weight-complex="bold" style:letter-kerning="true" style:font-size-complex="12pt"/>
    </style:style>
    <style:style style:name="T949" style:parent-style-name="DefaultParagraphFont" style:family="text">
      <style:text-properties fo:font-weight="bold" style:font-weight-asian="bold" style:font-weight-complex="bold" style:letter-kerning="true" style:font-size-complex="12pt"/>
    </style:style>
    <style:style style:name="P950" style:parent-style-name="Normal" style:family="paragraph">
      <style:paragraph-properties fo:text-align="center" fo:line-height="150%">
        <style:tab-stops>
          <style:tab-stop style:type="left" style:position="0.9847in"/>
        </style:tab-stops>
      </style:paragraph-properties>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954"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style:vertical-align="baseline" fo:line-height="150%">
        <style:tab-stops>
          <style:tab-stop style:type="left" style:position="0.8861in"/>
        </style:tab-stops>
      </style:paragraph-properties>
      <style:text-properties fo:hyphenate="false"/>
    </style:style>
    <style:style style:name="P1044" style:parent-style-name="Normal" style:family="paragraph">
      <style:paragraph-properties fo:text-align="center" fo:line-height="150%">
        <style:tab-stops>
          <style:tab-stop style:type="left" style:position="0.8861in"/>
        </style:tab-stops>
      </style:paragraph-properties>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keep-with-next="always" fo:text-align="center" style:vertical-align="baseline" fo:line-height="150%">
        <style:tab-stops>
          <style:tab-stop style:type="left" style:position="0.8861in"/>
        </style:tab-stops>
      </style:paragraph-properties>
      <style:text-properties fo:hyphenate="false"/>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line-height="150%" fo:text-indent="0.5909in">
        <style:tab-stops>
          <style:tab-stop style:type="left" style:position="0.8861in"/>
        </style:tab-stops>
      </style:paragraph-properties>
    </style:style>
    <style:style style:name="P1051" style:parent-style-name="Normal" style:family="paragraph">
      <style:paragraph-properties fo:text-align="justify" fo:line-height="150%" fo:text-indent="0.5909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tab-stops>
          <style:tab-stop style:type="left" style:position="0.9847in"/>
        </style:tab-stops>
      </style:paragraph-properties>
    </style:style>
    <style:style style:name="T1058" style:parent-style-name="DefaultParagraphFont" style:family="text">
      <style:text-properties fo:background-color="#FFFFFF"/>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909in">
        <style:tab-stops>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909in">
        <style:tab-stops>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909in">
        <style:tab-stops>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fo:line-height="150%">
        <style:tab-stops>
          <style:tab-stop style:type="left" style:position="0.8861in"/>
        </style:tab-stops>
      </style:paragraph-properties>
    </style:style>
    <style:style style:name="P1068" style:parent-style-name="Normal" style:family="paragraph">
      <style:paragraph-properties>
        <style:tab-stops>
          <style:tab-stop style:type="left" style:position="0.8861in"/>
        </style:tab-stops>
      </style:paragraph-properties>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2-04</text:span></text:p>
      <text:p text:style-name="P7"/>
      <text:p text:style-name="P8"><text:span text:style-name="T9">Sprendimas paskelbtas: TAR 2024-08-23, i. k. 2024-14776</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KAUNO <text:s/>RAJONO <text:s/>SAVIVALDYBĖS <text:s/>TARYBA</text:p>
      <text:p text:style-name="P16"/>
      <text:p text:style-name="P17">7 POSĖDIS</text:p>
      <text:p text:style-name="P18"/>
      <text:p text:style-name="P19">SPRENDIMAS</text:p>
      <text:p text:style-name="P20"><text:span text:style-name="T21">DĖL KAUNO RAJONO SAVIVALDYBĖS GYVENTOJŲ<text:s/></text:span><text:span text:style-name="T22">MOKĖJIMO UŽ SOCIALINES PASLAUGAS TVARKOS APRAŠO PATVIRTINIMO<text:s/></text:span></text:p>
      <text:p text:style-name="P23"/>
      <text:p text:style-name="P24">2024 m. rugpjūčio 22 d. Nr. TS-321</text:p>
      <text:p text:style-name="P25">Kaunas</text:p>
      <text:p text:style-name="P26"/>
      <text:p text:style-name="P27"><text:span text:style-name="T28">Vadovaudamasi Lietuvos Respublikos vietos savivaldos įstatymo 15 straipsnio 2 dalies<text:s/></text:span><text:span text:style-name="T29"><text:line-break/></text:span><text:span text:style-name="T30">30 punktu, 4 dalimi, Lietuvos Respublikos socialinių paslaugų įstatymo 35 straipsnio 9 dalimi ir<text:s/></text:span><text:span text:style-name="T31">Mokėjimo už socialines paslaugas tvarkos aprašu, patvirtintu Lietuvos Respublikos socialinės<text:s/></text:span><text:soft-page-break/><text:span text:style-name="T32">apsaugos ir darbo ministro 2024 m. birželio 11 d. įsakymu Nr. A1-3</text:span><text:span text:style-name="T33">97 „Dėl Mokėjimo už socialines paslaugas tvarkos aprašo patvirtinimo“,<text:s/></text:span><text:span text:style-name="T34">Kauno rajono savivaldybės taryba nusprendžia:<text:s/></text:span></text:p>
      <text:p text:style-name="P35"><text:span text:style-name="T36">1</text:span><text:span text:style-name="T37">. Patvirtinti Kauno rajono savivaldybės gyventojų mokėjimo už socialines paslaugas tvarkos aprašą (pridedama).</text:span></text:p>
      <text:p text:style-name="P38"><text:span text:style-name="T39">2</text:span><text:span text:style-name="T40">. Pripažinti<text:s/></text:span><text:span text:style-name="T41">netekusiu galios Kauno rajono savivaldybės tarybos 2020 m. sausio 23 d. sprendimą Nr. TS-26 „Dėl Kauno rajono savivaldybės gyventojų mokėjimo už socialines paslaugas tvarkos aprašo patvirtinimo” su visais pakeitimais ir papildymais.</text:span></text:p>
      <text:p text:style-name="P42"><text:span text:style-name="T43">3</text:span><text:span text:style-name="T44">.<text:s/></text:span><text:span text:style-name="T45">Asmens (šeimos),</text:span><text:span text:style-name="T46"><text:s/>pradėjusio (-ios) gauti socialines paslaugas iki 2024 m. birželio 30 d., finansinės galimybės įvertinamos iš naujo iki 2024 m. liepos 31 d. Lietuvos Respublikos socialinių paslaugų įstatymo Nr. X-493 pakeitimo įstatymo 4 straipsnyje išdėstyto Socialinių p</text:span><text:span text:style-name="T47">aslaugų įstatymo septintajame skirsnyje nustatyta tvarka.</text:span><text:span text:style-name="T48"><text:s/></text:span><text:span text:style-name="T49">Iki šio įstatymo įsigaliojimo dienos nustatytas mokėjimo už socialines paslaugas dydis gali būti keičiamas tik tuo atveju, jeigu atlikus šioje dalyje numatytą vertinimą, nustatomas mažesnis mokėjimo</text:span><text:span text:style-name="T50"><text:s/>už socialines paslaugas dydis, negu buvo nustatytas atliekant finansinių galimybių vertinimą pagal teisės aktus, galiojusius iki 2024 m. birželio 30 d.</text:span></text:p>
      <text:p text:style-name="P51"/>
      <text:p text:style-name="P52"/>
      <text:p text:style-name="P53"/>
      <text:p text:style-name="P54">Savivaldybės meras<text:tab/>Valerijus Makūnas</text:p>
      <text:p text:style-name="P55"/>
      <text:p text:style-name="Normal"/>
      <text:p text:style-name="P56">PATVIRTINTA</text:p>
      <text:p text:style-name="P61">Kauno rajono savivaldybės tarybos</text:p>
      <text:p text:style-name="P62">2024 m. rugpjūčio 22<text:span text:style-name="T63"><text:s/>d.</text:span><text:s/></text:p>
      <text:p text:style-name="P64">sprendimu Nr. TS-321</text:p>
      <text:p text:style-name="P65"/>
      <text:p text:style-name="P66"/>
      <text:p text:style-name="P67"><text:span text:style-name="T68">Kauno rajono savivaldybės GYVENTOJŲ mokėjimo už socialines paslaugas tvarkos aprašas</text:span></text:p>
      <text:p text:style-name="P69"/>
      <text:p text:style-name="P70"><text:span text:style-name="T71">I</text:span><text:span text:style-name="T72"><text:s/>SKYRIUS<text:s/></text:span></text:p>
      <text:p text:style-name="P73"><text:span text:style-name="T74">BENDROSIOS NUOSTATOS<text:s/></text:span></text:p>
      <text:p text:style-name="P75"/>
      <text:p text:style-name="P76"><text:span text:style-name="T77">1</text:span><text:span text:style-name="T78">.</text:span><text:span text:style-name="T79"><text:tab/></text:span><text:span text:style-name="T80">Kauno rajono savivaldybės gyventojų mokėjimo už socialines paslaugas tvarkos aprašas (toliau – Aprašas) reglamentuoja asmens (šeimos) mokėjimo už socialines paslaugas sąlygas, pagalbos pinigų dydžio nustatymą ir jų mokėjimą, finansinių galimybių vertinimą,</text:span><text:span text:style-name="T81"><text:s/>pajamų ir turto apskaičiavimą,<text:s/></text:span><text:span text:style-name="T82">bei atleidimo nuo mokėjimo už socialines paslaugas sąlygas ir atvejus</text:span><text:span text:style-name="T83"><text:s/>Kauno rajono savivaldybėje<text:s/></text:span><text:span text:style-name="T84">(toliau – Savivaldybė)</text:span><text:span text:style-name="T85">.</text:span></text:p>
      <text:p text:style-name="P86"><text:span text:style-name="T87">2</text:span><text:span text:style-name="T88">.<text:s/></text:span>Aprašas taikomas mokėjimui už tas socialines paslaugas, kurios finansuojamos iš savivaldybės biudžeto lėšų ir (ar) iš valstybės biudžeto dotacijų savivaldybių biudžetams. Socialinė globa asmenims su sunkia negalia finansuojama iš valstybės biudžeto dotacijų savivaldybių biudžetams. Savivaldybė finansuoja socialinę globą asmenims su sunkia negalia iš<text:s/>Savivaldybės biudžeto lėšų, kai neužtenka asmens mokamų lėšų ir valstybės biudžeto dotacijų savivaldybių biudžetams paslaugos kainai padengti, tačiau neviršijant Savivaldybės tarybos nustatyto<text:s/><text:span text:style-name="T89">maksimalaus socialinių paslaugų išlaidų finansavimo Savivaldybė</text:span><text:span text:style-name="T90">s teritorijos gyventojams dydžio.</text:span><text:s/>Tais atvejais, kai socialinių paslaugų kaina viršija Savivaldybės tarybos nustatytą<text:s/><text:span text:style-name="T91">maksimalų socialinių paslaugų išlaidų finansavimo Savivaldybės teritorijos gyventojams dydį, šio dydžio ir socialinių paslaugų kainos skir</text:span><text:span text:style-name="T92">tumas<text:s/></text:span><text:span text:style-name="T93">asmens (šeimos) pageidavimu mokamas paslaugas gaunančio asmens (jam atstovaujančio asmens) ir socialinių paslaugų įstaigos tarpusavio susitarimu.</text:span><text:s/></text:p>
      <text:p text:style-name="P94">Punkto pakeitimai:</text:p>
      <text:p text:style-name="P95"><text:span text:style-name="T96">Nr.<text:s/></text:span><text:a xlink:href="https://www.e-tar.lt/portal/legalAct.html?documentId=5775d010dfb811ef84c3a3cb4f439b27" office:target-frame-name="_top" xlink:show="replace"><text:span text:style-name="T97">TS-55</text:span></text:a><text:span text:style-name="T98">, 2025-01-30, paskelbta TAR 2025-02-03, i. k. 2025-01525</text:span></text:p>
      <text:p text:style-name="Normal"/>
      <text:p text:style-name="P99"><text:span text:style-name="T100">3</text:span><text:span text:style-name="T101">.</text:span><text:span text:style-name="T102"><text:tab/></text:span><text:span text:style-name="T103">Konkretus mokėjimo už socialines paslaugas dydis asmeniui (šeimai) pagal Aprašą nustatomas individualiai, atsižvelgiant į asmens (šeimos) finansines galimybes mokėti už</text:span><text:span text:style-name="T104"><text:s/>socialines paslaugas ir asmeniui (šeimai) teikiamų socialinių paslaugų rūšį, vadovaujantis Lietuvos Respublikos socialinių paslaugų įstatymu,<text:s/></text:span><text:span text:style-name="T105">Mokėjimo už socialines paslaugas tvarkos aprašu, patvirtintu Lietuvos Respublikos socialinės apsaugos ir darbo mi</text:span><text:span text:style-name="T106">nistro 2024 m. birželio 11 d. įsakymu Nr. A1-397 „Dėl Mokėjimo už socialines paslaugas tvarkos aprašo patvirtinimo“ (toliau – Mokėjimo už socialines paslaugas tvarkos aprašas) ir kitais teisės aktais.<text:s/></text:span></text:p>
      <text:p text:style-name="P107"><text:span text:style-name="T108">4</text:span><text:span text:style-name="T109">.</text:span><text:span text:style-name="T110"><text:tab/>Asmens (šeimos) mokėjimo už socialines paslauga</text:span><text:span text:style-name="T111">s dydis gali būti nustatytas tik pinigine išraiška.</text:span></text:p>
      <text:p text:style-name="P112"><text:span text:style-name="T113">5</text:span><text:span text:style-name="T114">.</text:span><text:span text:style-name="T115"><text:tab/></text:span><text:span text:style-name="T116">Socialines paslaugas gaunančio asmens (šeimos) ir socialines paslaugas teikiančios įstaigos, kurios steigėjas yra Savivaldybė, tarpusavio teisės ir pareigos, susijusios su asmens (šeimos) mokėjimu už socialines paslaugas, nustatomos rašytine asmens (vieno<text:s/></text:span><text:span text:style-name="T117">iš suaugusių šeimos narių ar jo globėjo, rūpintojo, atstovo), rentos mokėtojo, kitų suinteresuotų asmenų ir socialines paslaugas teikiančios įstaigos vadovo sutartimi.<text:s/></text:span></text:p>
      <text:p text:style-name="P118"><text:span text:style-name="T119">6</text:span><text:span text:style-name="T120">.</text:span><text:span text:style-name="T121"><text:tab/>Kai asmeniui (šeimai) socialinės paslaugos teikiamos ne Savivaldybės įsteigtose<text:s/></text:span><text:span text:style-name="T122">įstaigose, sutartį pasirašo Savivaldybės administracijos direktorius arba jo įgaliotas asmuo, socialinių paslaugų teikėjas ir socialines paslaugas gaunantis asmuo (globėjas, rūpintojas, atstovas), rentos mokėtojas, kiti suinteresuoti.<text:s/></text:span></text:p>
      <text:p text:style-name="P123"><text:span text:style-name="T124">7</text:span><text:span text:style-name="T125">.</text:span><text:span text:style-name="T126"><text:tab/></text:span><text:span text:style-name="T127">Jei pagal Apr</text:span><text:span text:style-name="T128">ašą ar specialiuosius teisės aktus tam tikra socialinė paslauga asmenims (šeimoms) teikiama nemokamai, sutartį dėl sumokėjimo už šias socialines paslaugas Savivaldybė gali sudaryti tik su paslaugų teikėju.</text:span><text:s/></text:p>
      <text:p text:style-name="P129"><text:span text:style-name="T130">8</text:span><text:span text:style-name="T131">.</text:span><text:span text:style-name="T132"><text:tab/>Lėšos, gautos už socialines paslaugas, aps</text:span><text:span text:style-name="T133">kaitomos ir naudojamos vadovaujantis Lietuvos Respublikos įstatymais ir kitais teisės aktais.</text:span></text:p>
      <text:p text:style-name="P134"><text:span text:style-name="T135">9</text:span><text:span text:style-name="T136">.</text:span><text:span text:style-name="T137"><text:tab/></text:span><text:span text:style-name="T138">Apraše vartojamos sąvokos suprantamos taip, kaip jos apibrėžtos Lietuvos Respublikos civiliniame kodekse, Socialinių paslaugų įstatyme, Lietuvos Respubliko</text:span><text:span text:style-name="T139">s asmens su negalia teisių apsaugos pagrindų įstatyme, Lietuvos Respublikos vietos savivaldos įstatyme, Lietuvos Respublikos šeimynų įstatyme</text:span>, Lietuvos Respublikos gyvenamosios vietos deklaravimo įstatyme.</text:p>
      <text:p text:style-name="P140"/>
      <text:p text:style-name="P141"><text:span text:style-name="T142">II</text:span><text:span text:style-name="T143"><text:s/>SKYRIUS<text:s/></text:span></text:p>
      <text:p text:style-name="P144"><text:span text:style-name="T145">MOKĖJIMAS UŽ PREVENCINES, BENDR</text:span><text:span text:style-name="T146">ĄSIAS IR SOCIALINĖS PRIEŽIŪROS PASLAUGAS</text:span></text:p>
      <text:p text:style-name="P147"/>
      <text:p text:style-name="P148"><text:span text:style-name="T149">10</text:span><text:span text:style-name="T150">.</text:span><text:span text:style-name="T151"><text:tab/>Prevencinės ir bendrosios socialinės paslaugos, išskyrus transporto organizavimo</text:span><text:span text:style-name="T152">, maitinimo organizavimo,</text:span><text:span text:style-name="T153"><text:s/>kurios finansuojamos iš Savivaldybės biudžeto lėšų, valstybės biudžeto dotacijų Savivaldybės biudžet</text:span><text:span text:style-name="T154">ui arba iš Europos Sąjungos struktūrinių fondų lėšų, teikiamos nemokamai.</text:span></text:p>
      <text:p text:style-name="P155"><text:span text:style-name="T156">11</text:span><text:span text:style-name="T157">.</text:span><text:span text:style-name="T158"><text:tab/>Socialinių paslaugų kainas nustato Kauno rajono savivaldybės taryba.</text:span></text:p>
      <text:p text:style-name="P159"><text:span text:style-name="T160">12</text:span><text:span text:style-name="T161">.</text:span><text:span text:style-name="T162"><text:tab/></text:span><text:span text:style-name="T163">Kiekvienas paslaugų gavėjas (paslaugą gaunanti šeima) už transporto organizavimo paslaugą moka<text:s/></text:span>nustatytą mokėjimo už socialines paslaugas dydį<text:span text:style-name="T164">,<text:s/></text:span><text:span text:style-name="T165">nepriklausomai nuo ta pačia transporto priemone vykstančių Paslaugų gavėjų skaičiaus.<text:s/></text:span></text:p>
      <text:p text:style-name="P166"><text:span text:style-name="T167">13</text:span><text:span text:style-name="T168">.</text:span><text:span text:style-name="T169"><text:tab/></text:span><text:span text:style-name="T170">Paslaugų gavėjų mokėjimo už transporto organizavimo paslaugą pagrindiniai kriterijai:</text:span></text:p>
      <text:p text:style-name="P171"><text:span text:style-name="T172">13.1</text:span><text:span text:style-name="T173">.</text:span><text:span text:style-name="T174"><text:tab/></text:span><text:span text:style-name="T175">paslaugos naudojimo<text:s/></text:span><text:span text:style-name="T176">paskirtis;</text:span></text:p>
      <text:p text:style-name="P177"><text:span text:style-name="T178">13.2</text:span><text:span text:style-name="T179">.</text:span><text:span text:style-name="T180"><text:tab/></text:span><text:span text:style-name="T181">asmens (šeimos) pajamos;</text:span></text:p>
      <text:p text:style-name="P182"><text:span text:style-name="T183">13.3</text:span><text:span text:style-name="T184">.</text:span><text:span text:style-name="T185"><text:tab/></text:span><text:span text:style-name="T186">nuvažiuoti kilometrai;</text:span></text:p>
      <text:p text:style-name="P187"><text:span text:style-name="T188">13.4</text:span><text:span text:style-name="T189">.</text:span><text:span text:style-name="T190"><text:tab/></text:span><text:span text:style-name="T191">vieno kilometro kaina.</text:span></text:p>
      <text:p text:style-name="P192"><text:span text:style-name="T193">14</text:span><text:span text:style-name="T194">.</text:span><text:span text:style-name="T195"><text:tab/></text:span><text:span text:style-name="T196">Mokėjimas už transporto organizavimo paslaugą skaičiuojamas pagal hodometro duomenis nuo paslaugų gavėjo paėmimo vietos iki galutinės<text:s/></text:span><text:span text:style-name="T197">jo nuvežimo vietos, skaičiuojant nuvykimą, laukimą ir grįžimą į paslaugų gavėjo pageidaujamą vietą.</text:span></text:p>
      <text:p text:style-name="P198"><text:span text:style-name="T199">15</text:span><text:span text:style-name="T200">.</text:span><text:span text:style-name="T201"><text:tab/>Asmens (šeimos), pageidaujančio gauti transporto organizavimo paslaugą, finansinės galimybės nevertinamos, kai transporto organizavimo paslauga teik</text:span><text:span text:style-name="T202">iama nemokamai arba asmuo sutinka mokėti visą transporto organizavimo paslaugos kainą.</text:span></text:p>
      <text:p text:style-name="P203"><text:span text:style-name="T204">16</text:span><text:span text:style-name="T205">.</text:span><text:span text:style-name="T206"><text:tab/>Transporto organizavimo paslauga teikiama nemokamai:</text:span></text:p>
      <text:p text:style-name="P207"><text:span text:style-name="T208">16.1</text:span><text:span text:style-name="T209">.</text:span><text:span text:style-name="T210"><text:tab/>gydymo tikslais;</text:span></text:p>
      <text:p text:style-name="P211"><text:span text:style-name="T212">16.2</text:span><text:span text:style-name="T213">.</text:span><text:span text:style-name="T214"><text:tab/>organizuojant asmeninės higienos ir priežiūros paslaugas;</text:span></text:p>
      <text:p text:style-name="P215"><text:span text:style-name="T216">16.3</text:span><text:span text:style-name="T217">.</text:span><text:span text:style-name="T218"><text:tab/>krizi</text:span><text:span text:style-name="T219">ų atvejais, kai asmuo (šeima)<text:s/></text:span><text:span text:style-name="T220">patiria fizinį ar psichologinį smurtą arba kyla<text:s/></text:span><text:span text:style-name="T221">grėsmė jo (jos) fiziniam ar emociniam saugumui, sveikatai ar gyvybei.</text:span></text:p>
      <text:p text:style-name="P222"><text:span text:style-name="T223">17</text:span><text:span text:style-name="T224">.</text:span><text:span text:style-name="T225"><text:tab/>Mokėjimo už bendrąsias socialines paslaugas, socialinės priežiūros paslaugas dydis asmeniui (šeima</text:span><text:span text:style-name="T226">i) nustatomas atsižvelgiant į asmens (šeimos) pajamas.<text:s/></text:span></text:p>
      <text:p text:style-name="P227"><text:span text:style-name="T228">18</text:span><text:span text:style-name="T229">.</text:span><text:span text:style-name="T230"><text:tab/></text:span><text:span text:style-name="T231">M</text:span><text:span text:style-name="T232">aksimalus asmens mokėjimo už bendrąsias paslaugas ar socialinės priežiūros paslaugas dydis negali viršyti 20 procentų asmens pajamų</text:span><text:span text:style-name="T233"><text:s/>už vieną kalendorinį mėnesį teikiamas socialines paslaugas.</text:span></text:p>
      <text:p text:style-name="P234"><text:span text:style-name="T235">19</text:span><text:span text:style-name="T236">.</text:span><text:span text:style-name="T237"><text:tab/></text:span><text:span text:style-name="T238">Asmens, kuris<text:s/></text:span><text:span text:style-name="T239">pagal Lietuvos Respublikos tikslinių kompensacijų įstatymą negauna individualios pagalbos teikimo išlaidų kompensacijos ar iki 2023 m. gruodžio 31 d. nustatyta tvarka paskirtos slaugos ar priežiūros (pagalbos) išlaidų tikslinės<text:s/></text:span><text:span text:style-name="T240">kompensacijos,</text:span><text:span text:style-name="T241"><text:s/>kurio mėnesio pajamos yra:</text:span></text:p>
      <text:p text:style-name="P242">19.1.<text:tab/><text:span text:style-name="T243">didesnės kaip 2 valstybės remiamų pajamų (toliau – VRP) dydžiai, bet mažesnės kaip 3 VRP dydžiai, mokėjimo už socialinės priežiūros paslaugas dydis neturi viršyti 5 procentų asmens pajamų;</text:span></text:p>
      <text:p text:style-name="P244">19.2.<text:tab/><text:span text:style-name="T245">3 VRP d</text:span><text:span text:style-name="T246">ydžiai arba didesnės už juos, bet mažesnės kaip 4 VRP dydžiai, mokėjimo už socialinės priežiūros paslaugas dydis neturi viršyti 10 procentų asmens pajamų;</text:span></text:p>
      <text:p text:style-name="P247">19.3.<text:tab/><text:span text:style-name="T248">4 VRP dydžiai arba didesnės už juos, bet mažesnės kaip 5 VRP dydžiai, mokėjimo už<text:s/></text:span><text:span text:style-name="T249">socialinės priežiūros paslaugas dydis neturi viršyti 15 procentų asmens pajamų.</text:span><text:s/></text:p>
      <text:p text:style-name="P250"><text:span text:style-name="T251">20</text:span><text:span text:style-name="T252">.</text:span><text:span text:style-name="T253"><text:tab/></text:span><text:span text:style-name="T254">Asmens (šeimos), gaunančio (-ios) bendrąsias socialines paslaugas, ar šeimos, kurios mėnesio pajamos (vidutinės šeimos pajamos, tenkančios vienam šeimos nariui per m</text:span><text:span text:style-name="T255">ėnesį) yra:</text:span></text:p>
      <text:p text:style-name="P256">20.1.<text:tab/><text:span text:style-name="T257">didesnės kaip 2 VRP dydžiai, bet mažesnės kaip 3 VRP dydžiai, mokėjimo už bendrąsias socialines paslaugas ar socialinės priežiūros paslaugas dydį, neviršijantį 5 procentų asmens (šeimos) pajamų;</text:span></text:p>
      <text:p text:style-name="P258">20.2.<text:tab/><text:span text:style-name="T259">3 VRP dydžiai arba didesnės už<text:s/></text:span><text:span text:style-name="T260">juos, bet mažesnės kaip 4 VRP dydžiai, mokėjimo už bendrąsias socialines paslaugas ar socialinės priežiūros paslaugas dydį, neviršijantį 10 procentų asmens (šeimos) pajamų;</text:span></text:p>
      <text:p text:style-name="P261">20.3.<text:tab/><text:span text:style-name="T262">4 VRP dydžiai arba didesnės už juos, bet mažesnės kaip 5 VRP dydžiai, mok</text:span><text:span text:style-name="T263">ėjimo už bendrąsias socialines paslaugas ar socialinės priežiūros paslaugas dydį, neviršijantį 15 procentų asmens (šeimos) pajamų.</text:span></text:p>
      <text:p text:style-name="P264"><text:span text:style-name="T265">21</text:span><text:span text:style-name="T266">.</text:span><text:span text:style-name="T267"><text:tab/>Jeigu asmuo pagal Lietuvos Respublikos tikslinių kompensacijų įstatymą gauna individualios pagalbos teikimo išlaidų</text:span><text:span text:style-name="T268"><text:s/>kompensaciją</text:span><text:span text:style-name="T269"><text:s/>ar iki 2023 m. gruodžio 31 d. nustatyta tvarka paskirtą slaugos ar priežiūros (pagalbos) išlaidų tikslinę kompensaciją</text:span><text:span text:style-name="T270">, mokėjimo už socialinės priežiūros paslaugas dydis:</text:span></text:p>
      <text:p text:style-name="P271">21.1.<text:tab/><text:span text:style-name="T272">neturi viršyti 40 procentų šios kompensacijos dydžio, jeigu šio</text:span><text:span text:style-name="T273">s paslaugos teikiamos asmeniui, kuriam nustatytas pirmo arba antro lygio individualios pagalbos teikimo išlaidų kompensacijos poreikis;</text:span></text:p>
      <text:p text:style-name="P274"><text:span text:style-name="T275">21.2</text:span><text:span text:style-name="T276">.</text:span><text:span text:style-name="T277"><text:tab/></text:span><text:span text:style-name="T278">neturi viršyti 60 procentų šios kompensacijos dydžio, jeigu šios paslaugos teikiamos asmeniui, kuriam nustatyt</text:span><text:span text:style-name="T279">as trečio arba ketvirto lygio individualios pagalbos teikimo išlaidų kompensacijos poreikis.</text:span></text:p>
      <text:p text:style-name="P280"><text:span text:style-name="T281">22</text:span><text:span text:style-name="T282">.</text:span><text:span text:style-name="T283"><text:tab/>Socialinės priežiūros paslaugos – socialinės reabilitacijos asmenims su negalia bendruomenėje paslaugos,<text:s/></text:span><text:span text:style-name="T284">vaikų dienos socialinė priežiūra,</text:span><text:span text:style-name="T285"><text:s/>socialinė priežiūra šeimoms, psichosocialinė pagalba (jeigu ji neteikiama su apgyvendinimu), pagalba globėjams (rūpintojams), budintiems ir nuolatiniams globotojams, įtėviams ir šeimynų dalyviams ar besirengiantiesiems jais tapti, socialinių dirbtuvių pas</text:span><text:span text:style-name="T286">laugos, laikinas apnakvindinimas, intensyvi krizių įveikimo pagalba (jeigu neteikiamas laikinas apgyvendinimas), palydėjimo paslauga jaunuoliams (jeigu ji neteikiama su apgyvendinimu savarankiško gyvenimo namuose, apsaugotame būste), psichologinė ir social</text:span><text:span text:style-name="T287">inė reabilitacija vaikams bendruomenėje,<text:s/></text:span><text:span text:style-name="T288">kurios finansuojamos iš savivaldybės biudžeto lėšų ar iš valstybės biudžeto dotacijų savivaldybių biudžetams arba iš Europos Sąjungos struktūrinių fondų lėšų,</text:span><text:span text:style-name="T289"><text:s/>teikiamos nemokamai.</text:span></text:p>
      <text:p text:style-name="P290"><text:span text:style-name="T291">23</text:span><text:span text:style-name="T292">.</text:span><text:span text:style-name="T293"><text:tab/></text:span><text:span text:style-name="T294">Krizių atvejais, kai asmuo<text:s/></text:span><text:span text:style-name="T295">(šeima) patiria fizinį ar psichologinį smurtą arba kyla<text:s/></text:span><text:span text:style-name="T296">grėsmė jo (jos) fiziniam ar emociniam saugumui, sveikatai ar gyvybei –<text:s/></text:span><text:span text:style-name="T297">socialinė priežiūra už 7 pirmas kalendorines dienas teikiama nemokamai.</text:span></text:p>
      <text:p text:style-name="P298"><text:span text:style-name="T299">24</text:span><text:span text:style-name="T300">.</text:span><text:span text:style-name="T301"><text:tab/></text:span><text:span text:style-name="T302">Asmeniui (šeimai),<text:s/></text:span>Lietuvos Respublikos piniginės<text:s/>socialinės paramos nepasiturintiems gyventojams įstatymo nustatyta tvarka<text:s/><text:span text:style-name="T303">gaunančiam (-iai) socialinę pašalpą, arba asmeniui (šeimai), kurio pajamos (vidutinės šeimos pajamos, tenkančios vienam šeimos nariui) mažesnės už valstybės remiamų pajamų dvigubą d</text:span><text:span text:style-name="T304">ydį arba neviršija valstybės remiamų pajamų dvigubo dydžio, s</text:span><text:span text:style-name="T305">ocialinė priežiūra</text:span><text:span text:style-name="T306"><text:s/>teikiama nemokamai, išskyrus atvejus, kai šis asmuo yra s</text:span><text:span text:style-name="T307">ocialinę riziką patiriantis suaugęs asmuo</text:span><text:span text:style-name="T308">, kuris ilgiau kaip mėnesį per kalendorinius metus gyvena socialinių paslaugų<text:s/></text:span><text:span text:style-name="T309">įstaigoje ir joje gauna socialinę priežiūrą,<text:s/></text:span><text:span text:style-name="T310">ir asmenis, gaunančius individualios pagalbos teikimo išlaidų kompensaciją, mokamą pagal Lietuvos Respublikos tikslinių kompensacijų įstatymą.</text:span></text:p>
      <text:p text:style-name="P311"><text:span text:style-name="T312">25</text:span><text:span text:style-name="T313">.</text:span><text:span text:style-name="T314"><text:tab/></text:span><text:span text:style-name="T315">Atskaičius nustatytą asmens (šeimos) mokėjimo už transporto<text:s/></text:span><text:span text:style-name="T316">organizavimo, maitinimo<text:s/></text:span><text:span text:style-name="T317">organizavimo paslaugas ir (ar) socialinę priežiūrą dalį, asmens mėnesio pajamos (vidutinės šeimos pajamos, tenkančios vienam šeimos nariui per mėnesį) negali likti mažesnės kaip 2 valstybės remiamų pajamų dydžiai, o socialinę riziką</text:span><text:span text:style-name="T318"><text:s/>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319"><text:span text:style-name="T320">26</text:span><text:span text:style-name="T321">.</text:span><text:span text:style-name="T322"><text:tab/></text:span><text:span text:style-name="T323">Mokėjimo už be</text:span><text:span text:style-name="T324">ndrąsias socialines paslaugas ir socialinės priežiūros paslaugas, teikiamas trumpiau nei vieną kalendorinį mėnesį, ne visą dieną ar trumpiau nei nustatyta maksimali galima socialinės priežiūros paslaugų teikimo trukmė, dydis nustatomas proporcingai teikiam</text:span><text:span text:style-name="T325">ų socialinės priežiūros paslaugų trukmei.</text:span><text:s/></text:p>
      <text:p text:style-name="P326"/>
      <text:p text:style-name="P327"><text:span text:style-name="T328">III</text:span><text:span text:style-name="T329"><text:s/>SKYRIUS<text:s/></text:span></text:p>
      <text:p text:style-name="P330"><text:span text:style-name="T331">MOKĖJIMAS UŽ DIENOS SOCIALINĘ GLOBĄ<text:s/></text:span></text:p>
      <text:p text:style-name="P332"/>
      <text:p text:style-name="P333"><text:span text:style-name="T334">27</text:span><text:span text:style-name="T335">.</text:span><text:span text:style-name="T336"><text:tab/></text:span><text:span text:style-name="T337">Mokėjimo už dienos socialinę globą dydis nustatomas atsižvelgiant į asmens pajamas. S</text:span><text:span text:style-name="T338">ocialinė globa likusiam be tėvų globos vaikui ir socialinę<text:s/></text:span><text:span text:style-name="T339">riziką patiriančiam vaikui teikiama nemokamai.</text:span></text:p>
      <text:p text:style-name="P340"><text:span text:style-name="T341">28</text:span><text:span text:style-name="T342">.</text:span><text:span text:style-name="T343"><text:tab/>Jeigu asmuo pagal Tikslinių kompensacijų įstatymą gauna individualios pagalbos teikimo išlaidų kompensaciją</text:span><text:span text:style-name="T344"><text:s/>ar iki 2023 m. gruodžio 31 d. nustatyta tvarka paskirtą slaugos ar priežiūros (pagalbos) išla</text:span><text:span text:style-name="T345">idų tikslinę kompensaciją</text:span><text:span text:style-name="T346">, mokėjimo už dienos socialinę globą dydis asmeniui:</text:span></text:p>
      <text:p text:style-name="P347">28.1.<text:tab/><text:span text:style-name="T348">neturi viršyti 40 procentų šios kompensacijos dydžio, jeigu šios paslaugos teikiamos asmeniui, kuriam nustatytas pirmo arba antro lygio individualios pagalbos teikimo<text:s/></text:span><text:span text:style-name="T349">išlaidų kompensacijos poreikis;</text:span></text:p>
      <text:p text:style-name="P350">28.2.<text:tab/><text:span text:style-name="T351">neturi viršyti 60 procentų šios kompensacijos dydžio, jeigu šios paslaugos teikiamos asmeniui, kuriam nustatytas trečio arba ketvirto lygio individualios pagalbos teikimo išlaidų kompensacijos poreikis.</text:span></text:p>
      <text:p text:style-name="P352"><text:span text:style-name="T353">29</text:span><text:span text:style-name="T354">.</text:span><text:span text:style-name="T355"><text:tab/></text:span><text:span text:style-name="T356">A</text:span><text:span text:style-name="T357">smens,<text:s/></text:span><text:span text:style-name="T358">kuris pagal Lietuvos Respublikos tikslinių kompensacijų įstatymą negauna individualios pagalbos teikimo išlaidų kompensacijos ar iki 2023 m. gruodžio 31 d. nustatyta tvarka paskirtos slaugos ar priežiūros (pagalbos) išlaidų tikslinės kompensacijos,<text:s/></text:span><text:span text:style-name="T359">ir</text:span><text:span text:style-name="T360"><text:s/>kurio mėnesio pajamos yra:</text:span></text:p>
      <text:p text:style-name="P361">29.1.<text:tab/><text:span text:style-name="T362">mažesnės kaip 2 VRP dydžiai, mokėjimo už dienos socialinę globą dydis neturi viršyti 10 procentų asmens pajamų;</text:span></text:p>
      <text:p text:style-name="P363">29.2.<text:tab/><text:span text:style-name="T364">2 VRP dydžiai arba didesnės už juos, bet mažesnės kaip 3 VRP dydžiai, mokėjimo už dienos sociali</text:span><text:span text:style-name="T365">nę globą dydis neturi viršyti 15 procentų asmens pajamų.</text:span><text:s/></text:p>
      <text:p text:style-name="P366"><text:span text:style-name="T367">30</text:span><text:span text:style-name="T368">.</text:span><text:span text:style-name="T369"><text:tab/></text:span><text:span text:style-name="T370">Kitais atvejais, nei numatyta Aprašo 33 punkte, mokėjimo už vieną kalendorinį mėnesį teikiamą dienos socialinę globą dydis asmeniui neturi viršyti 20 procentų jo pajamų.</text:span><text:s/></text:p>
      <text:p text:style-name="P371"><text:span text:style-name="T372">31</text:span><text:span text:style-name="T373">.</text:span><text:span text:style-name="T374"><text:tab/></text:span>Mokėjimo<text:s/>už<text:span text:style-name="T375"><text:s/></text:span><text:span text:style-name="T376">vieną kalendorinį mėnesį teikiamą<text:s/></text:span>dienos socialinę globą asmens namuose dydis asmeniui nustatomas proporcingai teikiamos dienos socialinės globos asmens namuose trukmei, atsižvelgiant į maksimalią asmeniui taikomą dienos socialinės globos asmens namuose<text:s/>trukmę.</text:p>
      <text:p text:style-name="P377"><text:span text:style-name="T378">32</text:span><text:span text:style-name="T379">.</text:span><text:span text:style-name="T380"><text:tab/></text:span><text:span text:style-name="T381">Mokėjimo už trumpiau nei vieną kalendorinį mėnesį teikiamą dienos socialinę globą institucijoje dydis asmeniui nustatomas proporcingai jam teikiamos dienos socialinės globos trukmei. Jei asmuo, gaunantis dienos socialinę globą dienos socia</text:span><text:span text:style-name="T382">linės globos centre, maitinasi savo lėšomis, mokėjimo už dienos socialinę globą dydis mažinamas proporcingai tiek, kiek sumažėja dienos socialinės globos kaina, kai į ją neįskaičiuojamos maitinimosi išlaidos pagal sveikatos apsaugos ministro nustatytas rek</text:span><text:span text:style-name="T383">omenduojamas paros maistinių medžiagų ir energijos normas.</text:span><text:s/></text:p>
      <text:p text:style-name="P384"/>
      <text:p text:style-name="P385"><text:span text:style-name="T386">IV</text:span><text:span text:style-name="T387"><text:s/>SKYRIUS<text:s/></text:span></text:p>
      <text:p text:style-name="P388"><text:span text:style-name="T389">MOKĖJIMAS UŽ TRUMPALAIKĘ SOCIALINĘ GLOBĄ<text:s/></text:span></text:p>
      <text:p text:style-name="P390"/>
      <text:p text:style-name="P391"><text:span text:style-name="T392">33</text:span><text:span text:style-name="T393">.</text:span><text:span text:style-name="T394"><text:tab/>Mokėjimo už trumpalaikę socialinę globą dydis nustatomas atsižvelgiant į asmens pajamas.</text:span></text:p>
      <text:p text:style-name="P395"><text:span text:style-name="T396">34</text:span><text:span text:style-name="T397">.</text:span><text:span text:style-name="T398"><text:tab/></text:span><text:span text:style-name="T399">Mokėjimo už asmeniui teikiamą trumpalaikę socialinę globą dydis neturi viršyti 80 procentų jo pajamų.<text:s/></text:span></text:p>
      <text:p text:style-name="P400"><text:span text:style-name="T401">35</text:span><text:span text:style-name="T402">.</text:span><text:span text:style-name="T403"><text:tab/></text:span><text:span text:style-name="T404">Jeigu asmuo pagal Tikslinių kompensacijų įstatymą gauna individualios pagalbos teikimo išlaidų kompensaciją ar iki 2023 m. gruodžio 31 d. nustaty</text:span><text:span text:style-name="T405">ta tvarka paskirtą slaugos ar priežiūros (pagalbos) išlaidų tikslinę kompensaciją, visa šios kompensacijos suma (100 procentų) skiriama<text:s/></text:span><text:span text:style-name="T406">trumpalaikės socialinės globos išlaidoms<text:s/></text:span><text:span text:style-name="T407">padengti.</text:span></text:p>
      <text:p text:style-name="P408"><text:span text:style-name="T409">36</text:span><text:span text:style-name="T410">.</text:span><text:span text:style-name="T411"><text:tab/>Mokėjimo už trumpiau nei vieną kalendorinį mėnesį<text:s/></text:span>ar ne visą<text:s/>parą<text:span text:style-name="T412"><text:s/>teikiamą trumpalaikę socialinę globą dydis nustatomas proporcingai teikiamos trumpalaikės socialinės globos trukmei.</text:span></text:p>
      <text:p text:style-name="P413"><text:span text:style-name="T414">37</text:span><text:span text:style-name="T415">.</text:span><text:span text:style-name="T416"><text:tab/></text:span><text:span text:style-name="T417">Trumpalaikė socialinė globa likusiam be tėvų globos vaikui ir socialinę riziką patiriančiam vaikui teikiama nemokamai.</text:span></text:p>
      <text:p text:style-name="P418"><text:span text:style-name="T419">38</text:span><text:span text:style-name="T420">.</text:span><text:span text:style-name="T421"><text:tab/></text:span><text:span text:style-name="T422">Krizių atvejais, kai socialinę riziką patiriantis suaugęs asmuo patiria fizinį ar psichologinį smurtą arba kyla grėsmė jo fiziniam ar emociniam saugumui, sveikatai ar gyvybei, jis atleidžiamas nuo mokėjimo už trumpalaikę socialinę globą 30 kalendorinių di</text:span><text:span text:style-name="T423">enų.</text:span></text:p>
      <text:p text:style-name="P424"><text:span text:style-name="T425">39</text:span><text:span text:style-name="T426">.</text:span><text:span text:style-name="T427"><text:tab/></text:span><text:span text:style-name="T428">Asmeniui, laikinai socialinės apsaugos ir darbo ministro nustatyta tvarka išvykusiam iš trumpalaikę socialinę globą teikiančios socialinių paslaugų įstaigos į stacionarias sveikatos priežiūros įstaigas, mokėjimo už trumpalaikę socialinę globą<text:s/></text:span><text:span text:style-name="T429">dydis sumažinamas – už laiką, kai asmuo išvykęs, nuo ketvirtos paros, skaičiuojamos nuo<text:s/></text:span><text:span text:style-name="T430">išvykimo paros, asmuo moka 30 procentų jam nustatyto<text:s/></text:span><text:span text:style-name="T431">mokėjimo dydžio. Už 3 pirmąsias paras, skaičiuojamas nuo išvykimo paros (įskaitant ir tuos atvejus, kai išvykstama<text:s/></text:span><text:span text:style-name="T432">trumpiau kaip 3 paroms), mokėjimo už trumpalaikę socialinę globą dydis nemažinamas.</text:span><text:s/><text:span text:style-name="T433">Laikas, kai asmuo laikomas išvykusiu, pradedamas skaičiuoti nuo kitos paros, einančios po išvykimo paros.</text:span></text:p>
      <text:p text:style-name="P434"/>
      <text:p text:style-name="P435"><text:span text:style-name="T436">V</text:span><text:span text:style-name="T437"><text:s/>SKYRIUS<text:s/></text:span></text:p>
      <text:p text:style-name="P438"><text:span text:style-name="T439">MOKĖJIMAS UŽ ILGALAIKĘ SOCIALINĘ GLOBĄ<text:s/></text:span></text:p>
      <text:p text:style-name="P440"/>
      <text:p text:style-name="P441"><text:span text:style-name="T442">40</text:span><text:span text:style-name="T443">.</text:span><text:span text:style-name="T444"><text:tab/></text:span><text:span text:style-name="T445">Mokėjimo už ilgalaikę socialinę globą dydis nustatomas atsižvelgiant į asmens pajamas, o tais atvejais, kai asmuo pradėjo gauti ilgalaikę socialinę globą po 2007 m. sausio 1 d., –</text:span><text:span text:style-name="T446"><text:s/></text:span><text:span text:style-name="T447">ir į asmens turtą.<text:s/></text:span></text:p>
      <text:p text:style-name="P448"><text:span text:style-name="T449">41</text:span><text:span text:style-name="T450">.</text:span><text:span text:style-name="T451"><text:tab/></text:span><text:span text:style-name="T452">Mokėjimo už ilgalaikę socialinę globą suaugusiam asmeniui dydis per mėnesį neturi viršyti 80 procentų asmens pajamų, įskaitant atvejus, kai asmens, pradėjusio gauti ilgalaikę socialinę globą po 2007 m. sausio 1 d., ir jo turto vertė yra mažesnė už jo gyven</text:span><text:span text:style-name="T453">amosios vietos savivaldybėje nustatytą turto vertės normatyvą.<text:s/></text:span></text:p>
      <text:p text:style-name="P454"><text:span text:style-name="T455">42</text:span><text:span text:style-name="T456">.</text:span><text:span text:style-name="T457"><text:tab/></text:span><text:span text:style-name="T458">Jeigu suaugusio asmens, pradėjusio gauti ilgalaikę socialinę globą po 2007 m. sausio 1 d., turto vertė yra didesnė už jo gyvenamosios vietos savivaldybėje nustatytą turto vertės normat</text:span><text:span text:style-name="T459">yvą, mokėjimo už šiam asmeniui teikiamą ilgalaikę socialinę globą dydis per mėnesį padidėja vienu procentu, skaičiuojant nuo jo turto vertės, viršijančios šį normatyvą.</text:span><text:s/></text:p>
      <text:p text:style-name="P460"><text:span text:style-name="T461">43</text:span><text:span text:style-name="T462">.</text:span><text:span text:style-name="T463"><text:tab/></text:span><text:span text:style-name="T464">Jeigu asmuo pagal Tikslinių kompensacijų įstatymą gauna individualios pagalbos</text:span><text:span text:style-name="T465"><text:s/>teikimo išlaidų kompensaciją ar iki 2023 m. gruodžio 31 d. nustatyta tvarka paskirtą slaugos ar priežiūros (pagalbos) išlaidų tikslinę kompensaciją, visa šios kompensacijos suma (100 procentų) skiriama<text:s/></text:span><text:span text:style-name="T466">ilgalaikės socialinės globos išlaidoms</text:span><text:span text:style-name="T467"><text:s/>padengti.</text:span><text:s/></text:p>
      <text:p text:style-name="P468"><text:span text:style-name="T469">4</text:span><text:span text:style-name="T470">4</text:span><text:span text:style-name="T471">.</text:span><text:span text:style-name="T472"><text:tab/></text:span><text:span text:style-name="T473">Mokėjimo už vaikui su negalia teikiamą ilgalaikę socialinę globą dydis nustatomas neatsižvelgiant į jo turtą ir neturi viršyti 80 procentų jo pajamų. Jeigu vaikas su negalia pagal Tikslinių kompensacijų įstatymą gauna individualios pagalbos teikimo iš</text:span><text:span text:style-name="T474">laidų kompensaciją ar iki 2023 m. gruodžio 31 d. nustatyta tvarka paskirtą slaugos ar priežiūros (pagalbos) išlaidų tikslinę kompensaciją, visa šios kompensacijos suma (100 procentų) skiriama<text:s/></text:span><text:span text:style-name="T475">ilgalaikės socialinės globos išlaidoms<text:s/></text:span><text:span text:style-name="T476">padengti.</text:span><text:s/></text:p>
      <text:p text:style-name="P477"><text:span text:style-name="T478">45</text:span><text:span text:style-name="T479">.</text:span><text:span text:style-name="T480"><text:tab/></text:span><text:span text:style-name="T481">Ilgala</text:span><text:span text:style-name="T482">ikė socialinė globa likusiam be tėvų globos vaikui ir socialinę riziką patiriančiam vaikui teikiama nemokamai.</text:span><text:s/></text:p>
      <text:p text:style-name="P483"><text:span text:style-name="T484">46</text:span><text:span text:style-name="T485">.</text:span><text:span text:style-name="T486"><text:tab/></text:span><text:span text:style-name="T487">Asmeniui, laikinai Socialinės apsaugos ir darbo ministro nustatyta tvarka išvykusiam iš ilgalaikę socialinę globą teikiančios socialinių</text:span><text:span text:style-name="T488"><text:s/>paslaugų įstaigos, mokėjimo už ilgalaikę socialinę globą dydis sumažinamas – už laiką nuo ketvirtos paros, skaičiuojamos nuo paros, kai asmuo išvykęs, asmuo moka 30 procentų jam nustatyto mokėjimo dydžio. Už 3 pirmąsias paras, skaičiuojamas nuo asmens išv</text:span><text:span text:style-name="T489">ykimo paros (įskaitant ir tuos atvejus, kai asmuo išvyksta trumpiau kaip 3 paroms), mokėjimo už ilgalaikę socialinę globą dydis nemažinamas.</text:span><text:s/><text:span text:style-name="T490">Laikas, kai asmuo laikomas išvykusiu, pradedamas skaičiuoti nuo kitos paros, einančios po išvykimo paros.</text:span></text:p>
      <text:p text:style-name="P491"/>
      <text:p text:style-name="P492"><text:span text:style-name="T493">VI</text:span><text:span text:style-name="T494"><text:s/>SKYRIUS<text:s/></text:span></text:p>
      <text:p text:style-name="P495"><text:span text:style-name="T496">MOKĖJIMAS UŽ LAIKINO ATOKVĖPIO PASLAUGĄ</text:span></text:p>
      <text:p text:style-name="P497"/>
      <text:p text:style-name="P498"><text:span text:style-name="T499">47</text:span><text:span text:style-name="T500">.</text:span><text:span text:style-name="T501"><text:tab/></text:span>Mokėjimo už laikino atokvėpio paslaugą dydis, nustatomas atsižvelgiant į<text:s/><text:span text:style-name="T502">individualios pagalbos teikimo išlaidų kompensaciją ar iki 2023 m. gruodžio 31 d. nustatyta tvarka paskirtą slaugos ar priež</text:span><text:span text:style-name="T503">iūros (pagalbos) išlaidų tikslinę kompensaciją, mokamą pagal Tikslinių kompensacijų įstatymą laikino atokvėpio paslaugos gavėjo prižiūrimam asmeniui.</text:span></text:p>
      <text:p text:style-name="P504"><text:span text:style-name="T505">48</text:span><text:span text:style-name="T506">.</text:span><text:span text:style-name="T507"><text:tab/></text:span><text:span text:style-name="T508">Mokėjimo už laikino atokvėpio paslaugą dydis:</text:span></text:p>
      <text:p text:style-name="P509"><text:span text:style-name="T510">48.1</text:span><text:span text:style-name="T511">.</text:span><text:span text:style-name="T512"><text:tab/></text:span><text:span text:style-name="T513">neturi viršyti 40 procentų individualios<text:s/></text:span><text:span text:style-name="T514">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515"><text:span text:style-name="T516">48.2</text:span><text:span text:style-name="T517">.</text:span><text:span text:style-name="T518"><text:tab/></text:span><text:span text:style-name="T519">neturi viršyti 60 procentų individualios pagalbos teikimo išlaidų kompensacijos, mokamos pagal Tikslinių kompensacijų įstatymą laikino atokvėpio paslaugos gavėjo prižiūrimam asmeniui, kuriam nustatytas trečio arba ketvirto lygio individualios paga</text:span><text:span text:style-name="T520">lbos teikimo išlaidų kompensacijos poreikis, dydžio.</text:span></text:p>
      <text:p text:style-name="P521"><text:span text:style-name="T522">49</text:span><text:span text:style-name="T523">.</text:span><text:span text:style-name="T524"><text:tab/></text:span>Mokėjimo už<text:s/><text:span text:style-name="T525">laikino atokvėpio paslaugą, teikiamą</text:span><text:s/>tru<text:span text:style-name="T526">mpiau nei<text:s/></text:span><text:span text:style-name="T527">nustatyta maksimali galima laikino atokvėpio paslaugos teikimo trukmė,</text:span><text:span text:style-name="T528"><text:s/>dydis nustatomas proporcingai teikiamos laikino atokvėpio pa</text:span><text:span text:style-name="T529">slaugos trukmei.</text:span></text:p>
      <text:p text:style-name="P530"/>
      <text:p text:style-name="P531"><text:span text:style-name="T532">VII</text:span><text:span text:style-name="T533"><text:s/>SKYRIUS<text:s/></text:span></text:p>
      <text:p text:style-name="P534"><text:span text:style-name="T535">PAGALBOS PINIGŲ DYDŽIO NUSTATYMAS IR JŲ MOKĖJIMAS<text:s/></text:span></text:p>
      <text:p text:style-name="P536"/>
      <text:p text:style-name="P537">50.<text:tab/><text:span text:style-name="T538">Pagalbos pinigai skiriami Socialinių paslaugų įstatymo nustatytais atvejais ir sąlygomis bei Globos centro veiklos aprašu, patvirtintu Lietuvos Respublikos soc</text:span><text:span text:style-name="T539">ialinės apsaugos ir darbo ministro įsakymu.</text:span></text:p>
      <text:p text:style-name="P540">51.<text:tab/><text:span text:style-name="T541">Vaikus prižiūrinčioms ar juos globojančioms (jais rūpinančioms) šeimoms, budintiems globotojams ar nuolatiniams globotojams arba kai bendrąsias socialines paslaugas ir socialinę priežiūrą asmeniui (šeimai</text:span><text:span text:style-name="T542">) veiksmingiau organizuoti pinigais, vaikus globojančiai šeimai, budintiems globotojams ar nuolatiniams globotojams per globos centrą arba asmeniui (šeimai), gali būti mokama piniginė išmoka – pagalbos pinigai.</text:span><text:span text:style-name="T543"><text:s/></text:span></text:p>
      <text:p text:style-name="P544">52.<text:tab/><text:span text:style-name="T545">Asmeniui (šeimai) pagalbos pinigai g</text:span><text:span text:style-name="T546">ali būti skiriami tik tada, kai dėl objektyvių priežasčių nėra galimybių asmeniui (šeimai) suteikti bendrųjų socialinių paslaugų ir</text:span><text:span text:style-name="T547"><text:s/>socialinės priežiūros paslaugų šias paslaugas asmeniui (šeimai) veiksmingiau organizuoti pinigais.<text:s/></text:span>Pagalbos pinigai gali būti<text:s/><text:span text:style-name="T548">suteikti<text:s/></text:span>tik su asmens (šeimos) laisvos formos rašytiniu sutikimu.</text:p>
      <text:p text:style-name="P549">53.<text:tab/>Pagalbos pinigų suma asmeniui (šeimai) negali būti didesnė už bendrųjų socialinių paslaugų, socialinės priežiūros paslaugų, kurių poreikis asmeniui (šeimai) nustatytas, patvirtintą Savivaldybės tarybos kainų dydį.</text:p>
      <text:p text:style-name="P550"><text:span text:style-name="T551">54</text:span><text:span text:style-name="T552">.<text:s/></text:span><text:span text:style-name="T553">Už vieną globojamą ar prižiūrimą vaiką, nesusijusį artimais giminystės ryšiais (pagal Lietuvos Respublikos civilinio kodekso 3.135 straipsnį), skiriama penkių bazinės socialinės išmokos dydžių pagalbos pinigų suma</text:span><text:span text:style-name="T554"><text:s/>per mėnesį nuo prašymo pateikimo dienos:</text:span></text:p>
      <text:p text:style-name="P555">54.1. budintiems ir nuolatiniams globotojams, globėjams, nesusijusiems giminystės ryšiais, kurių globojamiems (rūpinamiems) ar laikinai prižiūrimiems vaikams laikinoji globa (rūpyba) nustatyta Savivaldybės mero potvarkiu ar Savivaldybės administracijos direktoriaus įsakymu, o nuolatinė globa (rūpyba) – teismo sprendimu (nutartimi) VVTAĮT Kauno rajono vaiko teisių apsaugos skyriaus nurodymu ar teikimu, įskaitant atvejus, kai vaikui nuolatinė globa (rūpyba) nustatyta VVTAĮT įgalioto teritorinio skyriaus (išskyrus<text:s/>Kauno rajono skyrių) teikimu ir iki nuolatinės globos (rūpybos) nustatymo vaiko laikinoji globa (rūpyba) buvo nustatyta Savivaldybės mero potvarkiu ar Savivaldybės administracijos direktoriaus įsakymu.<text:s/><text:span text:style-name="T556">Jei kitoje savivaldybėje vaiko globėjai (rūpintojai)<text:s/></text:span><text:span text:style-name="T557">neturi teisės gauti pagalbos pinigų, jiems mokami Aprašo 54 punkte nustatyto dydžio pagalbos pinigai;<text:s/></text:span></text:p>
      <text:p text:style-name="P558">54.2. globėjams, nesusijusiems giminystės ryšiais, kurių globojamiems (rūpinamiems) vaikams laikinoji globa (rūpyba) nustatyta VVTAĮT įgalioto teritorinio skyriaus (išskyrus Kauno rajono skyrių) nurodymu kitos savivaldybės mero potvarkiu, o nuolatinė globa (rūpyba) – teismo sprendimu (nutartimi) ir kurių deklaruota ir faktinė gyvenamoji vieta yra Kauno rajone.<text:s/></text:p>
      <text:p text:style-name="P559">Punkto pakeitimai:</text:p>
      <text:p text:style-name="P560"><text:span text:style-name="T561">Nr.<text:s/></text:span><text:a xlink:href="https://www.e-tar.lt/portal/legalAct.html?documentId=5775d010dfb811ef84c3a3cb4f439b27" office:target-frame-name="_top" xlink:show="replace"><text:span text:style-name="T562">TS-55</text:span></text:a><text:span text:style-name="T563">, 2025-01-30, paskelbta<text:s/></text:span><text:span text:style-name="T564">TAR 2025-02-03, i. k. 2025-01525</text:span></text:p>
      <text:p text:style-name="Normal"/>
      <text:p text:style-name="P565"><text:span text:style-name="T566">55</text:span><text:span text:style-name="T567">.</text:span><text:span text:style-name="T568"><text:tab/>Šeimos atstovas, globos centras, atstovaujantis<text:s/></text:span><text:span text:style-name="T569">budintį globotoją ar nuolatinį globotoją pagal sutartį,</text:span><text:span text:style-name="T570"><text:s/>dėl pagalbos pinigų mokėjimo už globojamą ar prižiūrimą vaiką kreipiasi į Savivaldybės administraciją. Išmokai</text:span><text:span text:style-name="T571"><text:s/>gauti reikia pateikti šiuos dokumentus:</text:span></text:p>
      <text:p text:style-name="P572"><text:span text:style-name="T573">55.1</text:span><text:span text:style-name="T574">.</text:span><text:span text:style-name="T575"><text:tab/>prašymą mokėti pagalbos pinigus;</text:span></text:p>
      <text:p text:style-name="P576"><text:span text:style-name="T577">55.2</text:span><text:span text:style-name="T578">.</text:span><text:span text:style-name="T579"><text:tab/>asmens tapatybę patvirtinančius dokumentus;</text:span></text:p>
      <text:p text:style-name="P580"><text:span text:style-name="T581">55.3</text:span><text:span text:style-name="T582">.</text:span><text:span text:style-name="T583"><text:tab/></text:span><text:span text:style-name="T584">dokumentus, patvirtinančius laikinosios ar nuolatinės globos nustatymą ar vaiko priežiūros, laikino apgyvendin</text:span><text:span text:style-name="T585">imo (vaiko perdavimo ir priėmimo aktą) faktą</text:span><text:span text:style-name="T586">;<text:s/></text:span></text:p>
      <text:p text:style-name="P587"><text:span text:style-name="T588">55.4</text:span><text:span text:style-name="T589">.</text:span><text:span text:style-name="T590"><text:tab/>banko sąskaitos, į kurią bus pervedami pagalbos pinigai, rekvizitus.<text:s/></text:span></text:p>
      <text:p text:style-name="P591"><text:span text:style-name="T592">56</text:span><text:span text:style-name="T593">.</text:span><text:span text:style-name="T594"><text:tab/></text:span><text:span text:style-name="T595">Sprendimą dėl pagalbos pinigų skyrimo, mokėjimo trukmės ir nutraukimo priima Savivaldybės administracijos skyrius, atsa</text:span><text:span text:style-name="T596">kingas už socialinių paslaugų organizavimą.</text:span></text:p>
      <text:p text:style-name="P597"><text:span text:style-name="T598">57</text:span><text:span text:style-name="T599">.</text:span><text:span text:style-name="T600"><text:tab/></text:span><text:span text:style-name="T601">Pagalbos pinigai neskiriami, o jei paskirti – mokėjimas nutraukiamas:</text:span></text:p>
      <text:p text:style-name="P602"><text:span text:style-name="T603">57.1</text:span><text:span text:style-name="T604">.</text:span><text:span text:style-name="T605"><text:tab/>dėl socialinių paslaugų besikreipiančiam asmeniui (šeimai):</text:span></text:p>
      <text:p text:style-name="P606"><text:span text:style-name="T607">57.1.1</text:span><text:span text:style-name="T608">.</text:span><text:span text:style-name="T609"><text:tab/>mirus;</text:span></text:p>
      <text:p text:style-name="P610"><text:span text:style-name="T611">57.1.2</text:span><text:span text:style-name="T612">.</text:span><text:span text:style-name="T613"><text:tab/>išvykus gyventi į kitą savivaldybę;</text:span></text:p>
      <text:p text:style-name="P614"><text:span text:style-name="T615">57.1.3</text:span><text:span text:style-name="T616">.</text:span><text:span text:style-name="T617"><text:tab/>asmeniui pradėjus gauti socialinės globos paslaugas;</text:span></text:p>
      <text:p text:style-name="P618"><text:span text:style-name="T619">57.1.4</text:span><text:span text:style-name="T620">.</text:span><text:span text:style-name="T621"><text:tab/>nustačius, kad asmeniui teikiamų bendrųjų socialinių paslaugų ar socialinės priežiūros paslaugų nebereikia;</text:span></text:p>
      <text:p text:style-name="P622"><text:span text:style-name="T623">57.1.5</text:span><text:span text:style-name="T624">.</text:span><text:span text:style-name="T625"><text:tab/>ne(be)sutinkant, kad<text:s/></text:span><text:span text:style-name="T626">socialinės paslaugos gali būti keičiamo</text:span><text:span text:style-name="T627">s į pagalbos pinigus;</text:span></text:p>
      <text:p text:style-name="P628"><text:span text:style-name="T629">57.1.6</text:span><text:span text:style-name="T630">.</text:span><text:span text:style-name="T631"><text:tab/>nustačius, kad<text:s/></text:span><text:span text:style-name="T632">pagalbos pinigai naudojami ne pagal paskirtį.</text:span></text:p>
      <text:p text:style-name="P633"><text:span text:style-name="T634">57.2</text:span><text:span text:style-name="T635">.</text:span><text:span text:style-name="T636"><text:tab/></text:span><text:span text:style-name="T637">V</text:span><text:span text:style-name="T638">aikus globojančiai (rūpinančiai) šeimai, budinčiam ir nuolatiniam globotojui:</text:span></text:p>
      <text:p text:style-name="P639"><text:span text:style-name="T640">57.2.1</text:span><text:span text:style-name="T641">.</text:span><text:span text:style-name="T642"><text:tab/></text:span><text:span text:style-name="T643">panaikinus globą (rūpybą);</text:span><text:span text:style-name="T644"><text:s/></text:span></text:p>
      <text:p text:style-name="P645"><text:span text:style-name="T646">57.2.2</text:span><text:span text:style-name="T647">.</text:span><text:span text:style-name="T648"><text:tab/></text:span><text:span text:style-name="T649">vyresniam nei 18 met</text:span><text:span text:style-name="T650">ų asmeniui nutraukus mokymąsi pagal bendrojo ugdymo programą,</text:span><text:span text:style-name="T651"><text:s/>formaliojo profesinio mokymo programą (įskaitant asmenis, kurių mokymą pagal bendrojo ugdymo programą kartu su profesinio mokymo programa vykdo profesinio mokymo teikėjai) ar studijas aukštojoje</text:span><text:span text:style-name="T652"><text:s/>mokykloje pagal nuolatinės studijų formos programą ar išvykus iš globėjo, rūpintojo šeimos, šeimynos, budinčio ar nuolatinio globotojo gyventi savarankiškai;</text:span></text:p>
      <text:p text:style-name="P653"><text:span text:style-name="T654">57.2.3</text:span><text:span text:style-name="T655">.</text:span><text:span text:style-name="T656"><text:tab/>atleidus ar nušalinus globėją (rūpintoją) nuo pareigų;</text:span></text:p>
      <text:p text:style-name="P657"><text:span text:style-name="T658">57.2.4</text:span><text:span text:style-name="T659">.</text:span><text:span text:style-name="T660"><text:tab/>jeigu paskelbta pr</text:span><text:span text:style-name="T661">ižiūrimo, globojamo (rūpinamo) vaiko paieška ar jis teismo pripažintas nežinia kur esančiu, kol neišnyksta nurodytos aplinkybės;</text:span></text:p>
      <text:p text:style-name="P662"><text:span text:style-name="T663">57.2.5</text:span><text:span text:style-name="T664">.</text:span><text:span text:style-name="T665"><text:tab/></text:span><text:span text:style-name="T666">mirus prižiūrimam ar globojamam (rūpinamam) vaikui ar vaiko globėjui (rūpintojui),<text:s/></text:span><text:span text:style-name="T667">šeimynos dalyviui, budinčiam<text:s/></text:span><text:span text:style-name="T668">globotojui ar nuolatiniam globotojui;</text:span></text:p>
      <text:p text:style-name="P669"><text:span text:style-name="T670">57.2.6</text:span><text:span text:style-name="T671">.</text:span><text:span text:style-name="T672"><text:tab/>nustačius, kad pagalbos pinigai naudojami ne vaiko poreikiams tenkinti;</text:span></text:p>
      <text:p text:style-name="P673"><text:span text:style-name="T674">57.2.7</text:span><text:span text:style-name="T675">.</text:span><text:span text:style-name="T676"><text:tab/></text:span><text:span text:style-name="T677">globojamas (rūpinamas) vaikas yra emancipuotas arba susituokia;</text:span></text:p>
      <text:p text:style-name="P678"><text:span text:style-name="T679">57.2.8</text:span><text:span text:style-name="T680">.</text:span><text:span text:style-name="T681"><text:tab/></text:span><text:span text:style-name="T682">globojamas (rūpinamas) ar prižiūrimas vaikas,<text:s/></text:span><text:span text:style-name="T683">už kurį buvo mokami pagalbos pinigai, yra suimtas, atlieka su laisvės atėmimu susijusią bausmę, jam LR baudžiamojo proceso kodekso nustatyta tvarka paskirtos priverčiamosios stacionarinio stebėjimo specializuotose psichikos sveikatos priežiūros įstaigose m</text:span><text:span text:style-name="T684">edicinos priemonės, apgyvendintas socializacijos centre, paskelbta jo paieška arba jis teismo pripažintas nežinia kur esančiu, pagalbos pinigų mokėjimas nutraukiamas,<text:s/></text:span><text:span text:style-name="T685">kol neišnyksta šios aplinkybės;</text:span></text:p>
      <text:p text:style-name="P686"><text:span text:style-name="T687">57.2.9</text:span><text:span text:style-name="T688">.</text:span><text:span text:style-name="T689"><text:tab/></text:span><text:span text:style-name="T690">vaiko laikinoji globa (rūpyba) ar priežiūra n</text:span><text:span text:style-name="T691">ustatyta vaiko tėvų ar kitų jo atstovų pagal įstatymą prašymu;</text:span></text:p>
      <text:p text:style-name="P692"><text:span text:style-name="T693">57.2.10</text:span><text:span text:style-name="T694">.</text:span><text:span text:style-name="T695"><text:tab/></text:span><text:span text:style-name="T696">prašymą pateikus pasibaigus globai (rūpybai);</text:span></text:p>
      <text:p text:style-name="P697"><text:span text:style-name="T698">57.2.11</text:span><text:span text:style-name="T699">. 18 metų ir vyresnis buvęs globojamas (rūpinamas) vaikas mokosi užsienio valstybėje;</text:span><text:s/></text:p>
      <text:p text:style-name="P700">Papildyta papunkčiu:</text:p>
      <text:p text:style-name="P701"><text:span text:style-name="T702">Nr.<text:s/></text:span><text:a xlink:href="https://www.e-tar.lt/portal/legalAct.html?documentId=5775d010dfb811ef84c3a3cb4f439b27" office:target-frame-name="_top" xlink:show="replace"><text:span text:style-name="T703">TS-55</text:span></text:a><text:span text:style-name="T704">, 2025-01-30, paskelbta TAR 2025-02-03, i. k. 2025-01525</text:span></text:p>
      <text:p text:style-name="Normal"/>
      <text:p text:style-name="P705"><text:span text:style-name="T706">57.2.12</text:span><text:span text:style-name="T707">. į</text:span><text:span text:style-name="T708">gyjama ar turima teisė gauti pagalbos pinigus kitoje savivaldybėje.</text:span><text:s/></text:p>
      <text:p text:style-name="P709">Papildyta papunkčiu:</text:p>
      <text:p text:style-name="P710"><text:span text:style-name="T711">Nr.<text:s/></text:span><text:a xlink:href="https://www.e-tar.lt/portal/legalAct.html?documentId=5775d010dfb811ef84c3a3cb4f439b27" office:target-frame-name="_top" xlink:show="replace"><text:span text:style-name="T712">TS-55</text:span></text:a><text:span text:style-name="T713">, 2025-01-30, paskelbta TAR 2025-02-03, i. k. 2025-01525</text:span></text:p>
      <text:p text:style-name="Normal"/>
      <text:p text:style-name="P714"><text:span text:style-name="T715">58</text:span><text:span text:style-name="T716">.</text:span><text:span text:style-name="T717"><text:tab/></text:span>Pagalbos pinigų, skirtų asmeniui (šeimai) susimokėti už pagalbą, analogišką bendrosioms socialinėms paslaugoms ar socialinės priežiūros paslaugoms, naudojimą pagal paskirtį prižiūri ir kontroliuoja Savivaldybės administracija. Nustačiusi, kad pagalbos pinigai naudojami ne pagal paskirtį, Savivaldybės administracija turi nutraukti jų mokėjimą. Nutraukusi pagalbos pinigų mokėjimą asmeniui (šeimai), Savivaldybės administracija turi teikti bendrąsias socialines paslaugas ar socialinės priežiūros paslaugas.<text:s/></text:p>
      <text:p text:style-name="P718"><text:span text:style-name="T719">5</text:span><text:span text:style-name="T720">9</text:span><text:span text:style-name="T721">.</text:span><text:span text:style-name="T722"><text:tab/>Asmuo (vienas iš suaugusių šeimos narių), vaiko globėjas (rūpintojas), globos centras turi informuoti Savivaldybės administraciją apie aplinkybes, turinčias įtakos pagalbos pinigų mokėjimui ar jų dydžiui.</text:span></text:p>
      <text:p text:style-name="P723"><text:span text:style-name="T724">60</text:span><text:span text:style-name="T725">.</text:span><text:span text:style-name="T726"><text:tab/></text:span><text:span text:style-name="T727">Jeigu asmuo, vienas suaugęs šeimos nar</text:span><text:span text:style-name="T728">ys, Vaiko globėjas (rūpintojas) per mėnesį nepraneša apie atsiradusias aplinkybes, turinčias įtakos pagalbos pinigų mokėjimui arba jų dydžiui, ir dėl to susidaro permoka, permokėta suma asmens, vieno suaugusio šeimos nario, Vaiko globėjo (rūpintojo), gali<text:s/></text:span><text:span text:style-name="T729">būti grąžinama visa ar dalimis, arba išskaičiuojama iš asmeniui, šeimai, Vaiko globėjui (rūpintojui) pagal šį Aprašą priklausančių pagalbos pinigų po 20 procentų mokėtinos sumos per mėnesį, jeigu nėra asmens, vieno iš suaugusio šeimos nario, Vaiko globėjo<text:s/></text:span><text:span text:style-name="T730">(rūpintojo) raštu pateikto sutikimo išskaičiuoti didesnę mokėtinos sumos dalį per mėnesį ar visą mokėtiną sumą. Jei pagalbos pinigų mokėjimas nutraukiamas, permoka (likusi permokos suma) asmens, vieno iš suaugusių šeimos narių, Vaiko globėjo (rūpintojo) ra</text:span><text:span text:style-name="T731">štišku sutikimu gali būti išskaitoma iš bet kurios kitos jo gaunamos išmokos, kurią moka Savivaldybės administracija. Neteisėtai gauti pagalbos pinigai, asmeniui, vienam iš suaugusių šeimos narių, Vaiko globėjui (rūpintojui) nesutikus jų grąžinti, išieškom</text:span><text:span text:style-name="T732">i Lietuvos Respublikos teisės aktų nustatyta tvarka.</text:span></text:p>
      <text:p text:style-name="P733"/>
      <text:p text:style-name="P734"><text:span text:style-name="T735">VIII</text:span><text:span text:style-name="T736"><text:s/>SKYRIUS<text:s/></text:span></text:p>
      <text:p text:style-name="P737"><text:span text:style-name="T738">ASMENS (ŠEIMOS) FINANSINIŲ GALIMYBIŲ VERTINIMAS<text:s/></text:span></text:p>
      <text:p text:style-name="P739"/>
      <text:p text:style-name="P740"><text:span text:style-name="T741">61</text:span><text:span text:style-name="T742">.</text:span><text:span text:style-name="T743"><text:tab/></text:span><text:span text:style-name="T744">Asmens (šeimos) finansines galimybes mokėti už socialines paslaugas vertina Savivaldybės administracijos skyrius, atsakingas</text:span><text:span text:style-name="T745"><text:s/>už socialinių paslaugų organizavimą parengdamas Pažymą apie mokesčio už socialinę paslaugą dydį.<text:s/></text:span></text:p>
      <text:p text:style-name="P746"><text:span text:style-name="T747">62</text:span><text:span text:style-name="T748">.</text:span><text:span text:style-name="T749"><text:tab/></text:span><text:span text:style-name="T750">Vienos valandos asmeniui (šeimai) mokėjimo dydis yra proporcingai lygus apskaičiuotam paslaugos teikimo mokėjimo dydžiui ir suteiktų valandų skaičiui</text:span><text:span text:style-name="T751"><text:s/>per mėnesį. Kai paslauga turi apribotą paslaugos teikimo trukmę (pvz. 10 val./ sav.), reglamentuojamą Lietuvos Respublikos socialinių paslaugų kataloge, vienos valandos mokėjimo dydis apskaičiuojamas taikant 23 darbo<text:s/></text:span>dienų, 184 darbo valandų arba 4,6 savaičių skaičiui per mėnesį. Vienos paros asmeniui (šeimai) mokėjimo dydis apskaičiuojamas taikant 31 paros dydį per mėnesį.</text:p>
      <text:p text:style-name="P752"><text:span text:style-name="T753">63</text:span><text:span text:style-name="T754">.</text:span><text:span text:style-name="T755"><text:tab/></text:span><text:span text:style-name="T756">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757"><text:span text:style-name="T758">64</text:span><text:span text:style-name="T759">.</text:span><text:span text:style-name="T760"><text:tab/>A</text:span><text:span text:style-name="T761">smens (šeimos) finansinės galimybės negali turėti įtakos jo (jos) galimybėms gauti socialines paslaugas, kurių poreikis jam (jai) nustatytas.</text:span></text:p>
      <text:p text:style-name="P762"><text:span text:style-name="T763">65</text:span><text:span text:style-name="T764">.</text:span><text:span text:style-name="T765"><text:tab/></text:span><text:span text:style-name="T766">Asmuo, pageidaujantis gauti ilgalaikę socialinę globą ar jo globėjas (rūpintojas, aprūpintojas) turi patei</text:span><text:span text:style-name="T767">kti informaciją apie turimas pajamas, nurodytas Socialinių paslaugų įstatymo 39 straipsnyje (pajamų sumas), o tais atvejais, kai asmuo pradėjo gauti ilgalaikę socialinę globą po 2007 m. sausio 1 d.,</text:span><text:span text:style-name="T768"><text:s/>–<text:s/></text:span><text:span text:style-name="T769">ir apie turtą, nurodytą Socialinių paslaugų įstatymo 40</text:span><text:span text:style-name="T770"> straipsnyje (turto vertę).</text:span></text:p>
      <text:p text:style-name="P771"><text:span text:style-name="T772">66</text:span><text:span text:style-name="T773">.</text:span><text:span text:style-name="T774"><text:tab/>Kilus įtarimui, kad asmuo (vienas iš suaugusių šeimos narių) ar jo globėjas (rūpintojas, aprūpintojas) pateikė neteisingus duomenis apie asmens (šeimos) turimas pajamas ir asmens turtą, Savivaldybės administracija gali p</text:span><text:span text:style-name="T775">areikalauti papildomų dokumentų, patvirtinančių pateiktų duomenų teisingumą, ir (ar) patikrinti šiuos duomenis registruose, valstybės ar vidaus administravimo informacinėse sistemose.</text:span></text:p>
      <text:p text:style-name="P776"><text:span text:style-name="T777">67</text:span><text:span text:style-name="T778">.</text:span><text:span text:style-name="T779"><text:tab/></text:span><text:span text:style-name="T780">Asmens (šeimos), kuriam (-iai) skiriamos socialinės paslaugos, f</text:span><text:span text:style-name="T781">inansinės galimybės vertinamos nustačius asmens (šeimos) socialinių paslaugų poreikį.<text:s/></text:span><text:span text:style-name="T782">Pasikeitus asmens (šeimos) pajamoms (jų rūšiai, dydžiui ir kt.) ir (ar) turtui (jį ar jo dalį pardavus, padovanojus, įsigijus turtą ir kt.), asmens (šeimos) finansinės ga</text:span><text:span text:style-name="T783">limybės vertinamos iš naujo.<text:s/></text:span></text:p>
      <text:p text:style-name="P784"><text:span text:style-name="T785">68</text:span><text:span text:style-name="T786">.</text:span><text:span text:style-name="T787"><text:tab/></text:span><text:span text:style-name="T788">Ilgalaikės socialinės globos skyrimo atveju asmens finansinės galimybės gali būti vertinamos iš naujo ir prieš ilgalaikės socialinės globos teikimą, bet ne vėliau kaip likus 30 dienų iki ilgalaikės socialinės globos te</text:span><text:span text:style-name="T789">ikimo pradžios dienos.</text:span></text:p>
      <text:p text:style-name="P790"><text:span text:style-name="T791">69</text:span><text:span text:style-name="T792">.</text:span><text:span text:style-name="T793"><text:tab/></text:span>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p>
      <text:p text:style-name="P794"><text:span text:style-name="T795">70</text:span><text:span text:style-name="T796">.</text:span><text:span text:style-name="T797"><text:tab/></text:span>Jei asmens finansinių galimybių vertinimas apima ir jo turto vertinimą ir jei šis vertinimas atliekamas vėliau, negu pradedamos teikti socialinės paslaugos, mokėjimo už socialines paslaugas dydis asmeniui skaičiuojamas ir už socialines paslaugas, suteiktas<text:s/>iki turto vertinimo<text:s/><text:span text:style-name="T798">dienos.</text:span></text:p>
      <text:p text:style-name="P799"><text:span text:style-name="T800">71</text:span><text:span text:style-name="T801">.</text:span><text:span text:style-name="T802"><text:tab/>Asmens (šeimos) finansinės galimybės nevertinamos, jei asmuo (šeima) sutinka mokėti visą socialinių paslaugų kainą.</text:span></text:p>
      <text:p text:style-name="P803"><text:span text:style-name="T804">72</text:span><text:span text:style-name="T805">.</text:span><text:span text:style-name="T806"><text:tab/>Lietuvos Respublikos juridiniai ir fiziniai asmenys pageidaujančių gauti socialines paslaugas a</text:span><text:span text:style-name="T807">smenų (jų suaugusių šeimos narių) ar jų globėjų (rūpintojų, aprūpintojų) arba socialines paslaugas organizuojančių ar teikiančių institucijų ar įstaigų prašymu (</text:span><text:span text:style-name="T808">nurodomas fizinio asmens vardas, pavardė, ryšys su asmeniu, dėl kurio kreipiamasi, ar juridinio</text:span><text:span text:style-name="T809"><text:s/>asmens pavadinimas,</text:span><text:span text:style-name="T810"><text:s/>asmens, dėl kurio kreipiamasi, vardas, pavardė, gimimo data, prašymas pateikti duomenis apie asmens gaunamas pajamas (pajamų sumos) ir (ar) turtą (turto vertė), prašomų duomenų gavimo pagrindas, jų naudojimo tikslas, teikimo būdas) per</text:span><text:span text:style-name="T811"><text:s/>10 darbo dienų nuo prašymo gavimo dienos parengia ir išduoda pažymas apie asmens (šeimos) gaunamas pajamas ir (ar) turtą.</text:span></text:p>
      <text:p text:style-name="P812"><text:span text:style-name="T813">73</text:span><text:span text:style-name="T814">.</text:span><text:span text:style-name="T815"><text:tab/>Valstybės ir savivaldybių įmonės, įstaigos ir organizacijos savivaldybės administracijos prašymu (</text:span><text:span text:style-name="T816">nurodomas juridinio asmens<text:s/></text:span><text:span text:style-name="T817">pavadinimas,</text:span><text:span text:style-name="T818"><text:s/>asmens, dėl kurio kreipiamasi, vardas, pavardė, gimimo data, prašomų duomenų gavimo pagrindas, jų naudojimo tikslas, teikimo būdas ir duomenų apimtis) turi parengti ir pateikti jai informaciją, susijusią su asmens (šeimos) finansinių galimybių</text:span><text:span text:style-name="T819"><text:s/>vertinimu.</text:span></text:p>
      <text:p text:style-name="P820"><text:span text:style-name="T821">74</text:span><text:span text:style-name="T822">.</text:span><text:span text:style-name="T823"><text:tab/></text:span><text:span text:style-name="T824">Savivaldybės administracija užtikrina asmens (šeimos) pateiktų duomenų konfidencialumą.</text:span><text:s/></text:p>
      <text:p text:style-name="P825"><text:span text:style-name="T826">75</text:span><text:span text:style-name="T827">.</text:span><text:span text:style-name="T828"><text:tab/></text:span><text:span text:style-name="T829">Socialines paslaugas gaunantis asmuo (vienas iš suaugusių šeimos narių) ar jo globėjas (rūpintojas, aprūpintojas) pagal Aprašo 5-6 punktuos</text:span><text:span text:style-name="T830">e nurodytose sutartyse nurodytas sąlygas ne vėliau kaip per 30 kalendorinių dienų nuo įvykusių asmens pajamų ir (ar) turto pokyčių dienos praneša savivaldybės administracijai apie asmens (šeimos) pajamų, išskyrus Socialinių paslaugų įstatymo 39 straipsnio<text:s/></text:span><text:span text:style-name="T831">1 dalies 5–9, 13, 15, 17–19 punktuose nurodytas pajamas, asmens turto pokyčius po ankstesnio (paskutinio) vertinimo.</text:span><text:s/></text:p>
      <text:p text:style-name="P832"><text:span text:style-name="T833">76</text:span><text:span text:style-name="T834">.</text:span><text:span text:style-name="T835"><text:tab/></text:span><text:span text:style-name="T836">Savivaldybės administracija, gavusi informaciją apie asmens (šeimos), gaunančio<text:s/></text:span><text:span text:style-name="T837"><text:line-break/>(-čios) socialines paslaugas, ar asmens (šeimos),</text:span><text:span text:style-name="T838"><text:s/>kuriam (-iai) nustatytas socialinių paslaugų poreikis, pajamų pokyčius, jo (jos) finansines galimybes iš naujo įvertina, likus ne mažiau kaip 3 mėnesiams nuo minėtos informacijos gavimo dienos.</text:span><text:s/><text:span text:style-name="T839">Naujai nustatytas mokėjimo už socialines paslaugas asmeniui (</text:span><text:span text:style-name="T840">šeimai) dydis taikomas nuo</text:span><text:s/>pajamų pokyčio dienos.</text:p>
      <text:p text:style-name="P841"><text:span text:style-name="T842">77</text:span><text:span text:style-name="T843">.</text:span><text:span text:style-name="T844"><text:tab/></text:span><text:span text:style-name="T845">Savivaldybės administracija</text:span><text:span text:style-name="T846">, gavusi informaciją apie asmens, gaunančio ilgalaikę socialinę globą, ar asmens, kuriam nustatytas ilgalaikės socialinės globos poreikis, turto pokyčius, finansines jo ga</text:span><text:span text:style-name="T847">limybes iš naujo įvertina, likus ne mažiau kaip 3 mėnesiams nuo minėtos informacijos gavimo dienos.</text:span><text:s/>Naujai nustatytas mokėjimo už socialines paslaugas asmeniui (šeimai) dydis taikomas nuo turto pokyčio dienos.</text:p>
      <text:p text:style-name="P848"><text:span text:style-name="T849">78</text:span><text:span text:style-name="T850">.</text:span><text:span text:style-name="T851"><text:tab/></text:span>Savivaldybės administracija turi teisę<text:s/>asmens (šeimos), gaunančio (-čios) socialines paslaugas, finansines galimybes iš naujo vertinti savo ar socialines paslaugas asmeniui (šeimai) teikiančio socialinių paslaugų teikėjo iniciatyva.<text:s/></text:p>
      <text:p text:style-name="P852"/>
      <text:p text:style-name="P853"><text:span text:style-name="T854">IX</text:span><text:span text:style-name="T855"><text:s/>SKYRIUS</text:span></text:p>
      <text:p text:style-name="P856"><text:span text:style-name="T857">ASMENS (ŠEIMOS) PAJAMOS IR JŲ APSKAIČIAVIM</text:span><text:span text:style-name="T858">AS<text:s/></text:span></text:p>
      <text:p text:style-name="P859"/>
      <text:p text:style-name="P860"><text:span text:style-name="T861">79</text:span><text:span text:style-name="T862">.</text:span><text:span text:style-name="T863"><text:tab/>Mokėjimo šaltiniai yra asmens (šeimos) pajamos, turtas, išreikštas pinigais, asmens suaugusių vaikų, kitų suinteresuotų asmenų piniginės lėšos, skirtos asmeniui (šeimai) teikiamų socialinių paslaugų išlaidoms apmokėti.<text:s/></text:span></text:p>
      <text:p text:style-name="P864">80.<text:tab/><text:span text:style-name="T865">Nustatant asmen</text:span><text:span text:style-name="T866">s finansines galimybes, į asmens pajamas įskaitomos Socialinių paslaugų įstatymo 39 straipsnio 1 dalyje nustatytos asmens gaunamos pajamos.</text:span><text:s/></text:p>
      <text:p text:style-name="P867">81.<text:tab/><text:span text:style-name="T868">Jeigu asmuo pagal Tikslinių kompensacijų<text:s/></text:span><text:span text:style-name="T869">įstatymą gauna individualios pagalbos teikimo išlaidų kompensaciją</text:span><text:span text:style-name="T870"><text:s/></text:span><text:span text:style-name="T871">ar iki 2023 m. gruodžio 31 d. nustatyta tvarka paskirtą slaugos ar priežiūros (pagalbos) išlaidų tikslinę kompensaciją,</text:span><text:span text:style-name="T872"><text:s/>nustatant asmens finansines galimybes (jei skiriama ir teikiama socialinė priežiūra, dienos socialinė globa), į jo pajamas įskaitomos t</text:span><text:span text:style-name="T873">ik Socialinių paslaugų įstatymo 39 straipsnio 1 dalies</text:span><text:span text:style-name="T874"><text:s/>7<text:s/></text:span><text:span text:style-name="T875">punkte nurodytos pajamos.</text:span></text:p>
      <text:p text:style-name="P876">82.<text:tab/><text:span text:style-name="T877">Vertinant vidutines šeimos pajamas, tenkančias vienam šeimos nariui, šeimos nariais laikomi sutuoktiniai ar bendrai gyvenantys asmenys arba vienas iš tėvų ir jų (jo)</text:span><text:span text:style-name="T878"><text:s/>vaikai (įvaikiai) iki 18 metų, taip pat nedirbantys, nesusituokę ir su kitu asmeniu bendrai negyvenantys pilnamečiai vaikai (įvaikiai) iki 24 metų, besimokantys pagal bendrojo ugdymo programą ar pagal formaliojo profesinio mokymo programą arba studijuojan</text:span><text:span text:style-name="T879">tys aukštojoje mokykloje (studentai), įskaitant akademinių atostogų dėl ligos ar nėštumo laikotarpį, taip pat pilnamečiai vaikai (įvaikiai) nuo bendrojo ugdymo programos baigimo dienos iki tų pačių metų rugsėjo 1 dienos. Vaikai, kuriems nustatyta globa ar<text:s/></text:span><text:span text:style-name="T880">rūpyba, šeimos nariais nelaikomi.</text:span><text:s/></text:p>
      <text:p text:style-name="P881">83.<text:tab/><text:span text:style-name="T882">Jeigu asmens (šeimos) pajamos tą mėnesį, kurį pradėtos gauti socialinės paslaugos, palyginti su praėjusiais 3 mėnesiais, pasikeitė, asmens (šeimos) pajamos per mėnesį apskaičiuojamos pagal to mėnesio pajamas.</text:span></text:p>
      <text:p text:style-name="P883">84.<text:tab/><text:span text:style-name="T884">Socialinių paslaugų įstatymo 39 straipsnio 1 dalies 1, 5, 6, 8, 9 punktuose nurodytos pajamos</text:span>, kitos kas mėnesį gaunamos pajamos įskaitomos į asmens pajamas tų mėnesių, už kuriuos jos paskirtos.<text:span text:style-name="T885"><text:s/></text:span></text:p>
      <text:p text:style-name="P886">85.<text:tab/><text:span text:style-name="T887">Socialinių paslaugų įstatymo 39 straipsnio 1 dal</text:span><text:span text:style-name="T888">ies 12 punkte nurodytos pajamos įskaitomos į asmens pajamas tų mėnesių, kuriais jos išmokėtos.</text:span></text:p>
      <text:p text:style-name="P889"><text:span text:style-name="T890">86</text:span><text:span text:style-name="T891">.</text:span><text:span text:style-name="T892"><text:tab/>Organizuojant asmeniui trumpalaikės/ ilgalaikės socialinės globos teikimą asmeniui Globos namuose, skatintinas asmens suaugusių vaikų, kitų suinteresuotų</text:span><text:span text:style-name="T893"><text:s/>asmenų finansinis prisidėjimas prie asmens išlaikymo Globos namuose.<text:s/></text:span></text:p>
      <text:p text:style-name="P894"><text:span text:style-name="T895">87</text:span><text:span text:style-name="T896">.</text:span><text:span text:style-name="T897"><text:tab/></text:span><text:span text:style-name="T898">Socialinė priežiūra, laikino atokvėpio paslauga, socialinė globa finansuojama tiesiogiai, sudarant sutartį su akredituotą socialinę priežiūrą, akredituotą laikino atokvėpio pasl</text:span><text:span text:style-name="T899">augą teikiančiu socialinių paslaugų teikėju ar socialinės globos įstaiga dėl asmeniui (šeimai) teikiamų socialinių paslaugų išlaidų finansavimo.</text:span></text:p>
      <text:p text:style-name="P900"/>
      <text:p text:style-name="P901"><text:span text:style-name="T902">X</text:span><text:span text:style-name="T903"><text:s/>SKYRIUS</text:span></text:p>
      <text:p text:style-name="P904"><text:span text:style-name="T905">ASMENS TURTO VERTINIMAS<text:s/></text:span></text:p>
      <text:p text:style-name="P906"/>
      <text:p text:style-name="P907">88.<text:tab/><text:span text:style-name="T908">Nustatant asmens</text:span><text:span text:style-name="T909"><text:s/>finansines galimybes (jei asmeniui skiriama ar pradėta teikti ilgalaikė socialinė globa</text:span><text:span text:style-name="T910"><text:s/>po 2007 m. sausio 1 d.</text:span><text:span text:style-name="T911">)</text:span><text:span text:style-name="T912">, įskaitomas asmens nuosavybės teise turimas ar per praėjusius 24 mėnesius iki kreipimosi dėl socialinių paslaugų skyrimo ar asmens finansinių g</text:span><text:span text:style-name="T913">alimybių vertinimo (įskaitant ir finansinių galimybių vertinimą iš naujo dėl įvykusių turto pokyčių po ankstesnio (paskutinio) vertinimo) turėtas Socialinių paslaugų įstatymo 40 straipsnio 1 dalyje nurodytas</text:span><text:span text:style-name="T914"><text:s/></text:span><text:span text:style-name="T915">turtas.</text:span><text:s/></text:p>
      <text:p text:style-name="P916">89.<text:tab/><text:span text:style-name="T917">Asmens turimo arba turėto turto</text:span><text:span text:style-name="T918"><text:s/>vertė nustatoma sumuojant visą Socialinių paslaugų įstatymo 40 straipsnio 1 dalyje nurodytą turtą. Asmens turto, nurodyto Socialinių paslaugų įstatymo 40 straipsnio 1 dalies 1 ir 2 punktuose, vertė nustatoma pagal duomenis apie vidutines rinkos vertes, sa</text:span><text:span text:style-name="T919">vivaldybės administracijos gaunamus iš Nekilnojamojo turto registro ir (ar) kadastro. Jei asmuo nesutinka su turto verte, nurodyta Nekilnojamojo turto registre ir (ar) kadastre, jis turi teisę finansines galimybes vertinusiai savivaldybės administracijai p</text:span><text:span text:style-name="T920">ateikti turto vertinimo, atlikto vadovaujantis Lietuvos Respublikos turto ir verslo vertinimo pagrindų įstatymu ne vėliau kaip per 12 mėnesių iki finansinių galimybių vertinimo, ataskaitą.</text:span></text:p>
      <text:p text:style-name="P921">90.<text:tab/><text:span text:style-name="T922">Jei vertinamas Socialinių paslaugų įstatymo 40 straipsnio 1</text:span><text:span text:style-name="T923"> dalyje nurodytas</text:span><text:span text:style-name="T924"><text:s/></text:span><text:span text:style-name="T925">turtas, turėtas per praėjusius 24 mėnesius iki kreipimosi dėl socialinių paslaugų skyrimo ar asmens finansinių galimybių vertinimo (įskaitant ir finansinių galimybių vertinimą iš naujo dėl įvykusių turto pokyčių po ankstesnio (paskutinio)</text:span><text:span text:style-name="T926"><text:s/>vertinimo) dienos, bet šio kreipimosi metu ar asmens finansinių galimybių vertinimo metu jis pakeistas į kitą kurį nors Socialinių paslaugų įstatymo 40 straipsnio 1 dalyje nurodytą turtą, šis turtas apskaitomas tik vieną kartą. Pakeisto turto vertė nustat</text:span><text:span text:style-name="T927">oma pagal asmens pateiktus turto vertę pagrindžiančius dokumentus.</text:span><text:s/></text:p>
      <text:p text:style-name="P928">91.<text:tab/><text:span text:style-name="T929">Asmuo už ilgalaikę socialinę globą (jei mokėjimas už ją nustatomas, atsižvelgiant į asmens turto vertę) moka tol, kol jo turto vertė viršija jo gyvenamosios vietos savivaldybėje nu</text:span><text:span text:style-name="T930">statytą turto vertės normatyvą, išskyrus atvejus, kai asmuo atleidžiamas nuo mokėjimo už ilgalaikę socialinę globą ar šis mokėjimas sumažinamas arba kai įvyksta jo turto ir (ar) pajamų pokytis ir šiuo pagrindu jau nebereikia mokėti už ilgalaikę socialinę g</text:span><text:span text:style-name="T931">lobą.</text:span></text:p>
      <text:p text:style-name="P932">92.<text:tab/>Jei<text:s/><text:span text:style-name="T933">Socialinių paslaugų įstatymo 40 straipsnio 1 dalyje nurodytas turtas perduotas kitam fiziniam ar juridiniam asmeniui pagal rentos ar išlaikymo iki gyvos galvos sutartis, jis taip pat įskaitomas į asmens turtą. Rentos mokėtojo įsipareigoji</text:span><text:span text:style-name="T934">mus dėl asmens mokėjimo už socialines paslaugas rekomenduojama nustatyti Aprašo 5-6 punktuose nurodytose sutartyje.<text:s/></text:span></text:p>
      <text:p text:style-name="P935">93.<text:tab/>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text:s/><text:span text:style-name="T936">teikimo sutartis ir (ar) prašymus (</text:span><text:span text:style-name="T937">nurodomas juridinio asmens pavadinimas,</text:span><text:span text:style-name="T938"><text:s/>asmens, dėl kurio kreipiamasi, vardas, pavardė, gimimo data, prašymas pateikti duomenis apie as</text:span><text:span text:style-name="T939">mens turtą (turto vertė),</text:span><text:s/><text:span text:style-name="T940">prašomų duomenų gavimo pagrindas, jų naudojimo tikslas, teikimo būdas).<text:s/></text:span></text:p>
      <text:p text:style-name="P941">94.<text:tab/><text:span text:style-name="T942">Informaciją apie pinigines lėšas (jų sumas) raštu pateikia pats asmuo (vienas iš suaugusių šeimos narių) ar jo globėjas (rūpintojas, aprūpintojas).<text:s/></text:span></text:p>
      <text:p text:style-name="P943">95.<text:tab/><text:span text:style-name="T944">Turto vertės normatyvas nustatomas turto normatyvą dauginant iš asmens gyvenamosios vietos pagal deklaravimo adresą, buvusį iki atvykstant į Globos namus, normatyvinės vertės piniginei socialinei paramai nepasiturintiems gyventojams gauti, o jei gy</text:span><text:span text:style-name="T945">venamoji vieta nedeklaruota, – iš asmens gyvenamosios vietos nekilnojamojo turto ploto vieneto normatyvinės vertės piniginei socialinei paramai nepasiturintiems gyventojams gauti.</text:span></text:p>
      <text:p text:style-name="P946"/>
      <text:p text:style-name="P947"><text:span text:style-name="T948">XI</text:span><text:span text:style-name="T949"><text:s/>SKYRIUS</text:span></text:p>
      <text:p text:style-name="P950"><text:span text:style-name="T951">ATLEIDIMAS NUO MOKĖJIMO UŽ SOCIALINES PASLAUGAS AR JO SUMA</text:span><text:span text:style-name="T952">ŽINIMAS<text:s/></text:span></text:p>
      <text:p text:style-name="P953"/>
      <text:p text:style-name="P954"><text:span text:style-name="T955">96</text:span><text:span text:style-name="T956">.</text:span><text:span text:style-name="T957"><text:tab/>Asmuo gali būti atleidžiamas nuo<text:s/></text:span><text:span text:style-name="T958">dalinio ar visiško mokėjimo už socialines paslaugas.</text:span></text:p>
      <text:p text:style-name="P959"><text:span text:style-name="T960">97</text:span><text:span text:style-name="T961">.</text:span><text:span text:style-name="T962"><text:tab/></text:span><text:span text:style-name="T963">Asmuo (šeima) atleidžiamas arba mokėjimo dydis sumažinamas nuo mokėjimo už socialines paslaugas, šiais atvejais:</text:span></text:p>
      <text:p text:style-name="P964"><text:span text:style-name="T965">97.1</text:span><text:span text:style-name="T966">.</text:span><text:span text:style-name="T967"><text:tab/></text:span><text:span text:style-name="T968">stichinės nelaimės<text:s/></text:span><text:span text:style-name="T969">(gaisras, gamtos jėgos – potvynis, audra ir pan.) atveju nukentėjus gyvenamajam būstui už socialines paslaugas, išskyrus trumpalaikes ar ilgalaikes socialinės globos paslaugas;</text:span></text:p>
      <text:p text:style-name="P970"><text:span text:style-name="T971">97.2</text:span><text:span text:style-name="T972">.</text:span><text:span text:style-name="T973"><text:tab/></text:span><text:span text:style-name="T974">kitais atvejais, asmeniui (šeimai) pateikus motyvuotą prašymą.<text:s/></text:span></text:p>
      <text:p text:style-name="P975"><text:span text:style-name="T976">9</text:span><text:span text:style-name="T977">8</text:span><text:span text:style-name="T978">.</text:span><text:span text:style-name="T979"><text:tab/>Asmuo, kai asmeniui būtinos ilgalaikės socialinės globos paslaugos, o jo turtas viršija turto vertės normatyvą ir asmeniui neužtenka jo gaunamų pajamų susimokėti už ilgalaikės socialinės globos paslaugas, gali</text:span><text:span text:style-name="T980"><text:s/></text:span><text:span text:style-name="T981">būti atleidžiamas 3, 6, 12 mėnesiams ar neterminuotam laikotarpiui nuo<text:s/></text:span><text:span text:style-name="T982">mokėjimo už ilgalaikės socialinės globos paslaugas dalies, apskaičiuojamos nuo turto vertės, viršijančios nustatytą turto vertės normatyvą</text:span><text:span text:style-name="T983">, mokėjimo šiais atvejais:</text:span></text:p>
      <text:p text:style-name="P984"><text:span text:style-name="T985">98.1</text:span><text:span text:style-name="T986">.</text:span><text:span text:style-name="T987"><text:tab/></text:span><text:span text:style-name="T988">kai asmuo pa</text:span><text:span text:style-name="T989">ts nesugeba pasirūpinti turimo turto pardavimu, nėra giminaičių ar kitų suinteresuotų asmenų, kurie galėtų rūpintis asmens turimu turtu (statiniais, žeme ir kt.);</text:span></text:p>
      <text:p text:style-name="P990"><text:span text:style-name="T991">98.2</text:span><text:span text:style-name="T992">.</text:span><text:span text:style-name="T993"><text:tab/></text:span><text:span text:style-name="T994">kai turtas yra nelikvidus (statiniai apgriuvę, labai blogos būklės, žemė toli nuo s</text:span><text:span text:style-name="T995">ocialinės infrastruktūros ir kt.), pagal gyvenamosios seniūnijos Buities ir gyvenimo sąlygų patikrinimo aktą.<text:s/></text:span></text:p>
      <text:p text:style-name="P996"><text:span text:style-name="T997">99</text:span><text:span text:style-name="T998">.</text:span><text:span text:style-name="T999"><text:tab/>Šio Aprašo 98 punkte numatytu atveju atleidimo laikotarpio terminas nustatomas atsižvelgiant į terminą, per kurį gali būti parduotas, i</text:span><text:span text:style-name="T1000">šnuomotas, padovanotas turimas turtas ar turimo turto dalis.</text:span></text:p>
      <text:p text:style-name="P1001"><text:span text:style-name="T1002">100</text:span><text:span text:style-name="T1003">.</text:span><text:span text:style-name="T1004"><text:tab/>Asmuo (vienas iš suaugusių šeimos narių, globėjas, rūpintojas, kitas teisėtas atstovas), pageidaujantis būti atleistas nuo mokėjimo už gaunamas socialines paslaugas šio Aprašo 97.1 papun</text:span><text:span text:style-name="T1005">ktyje nustatytu atveju ar</text:span><text:span text:style-name="T1006"><text:s/>mokėjimo už ilgalaikės socialinės globos paslaugas dalies, apskaičiuotos nuo turimo turto vertės, viršijančios nustatytą turto vertės normatyvą, šio Aprašo 98 punkte nustatytais atvejais,<text:s/></text:span><text:span text:style-name="T1007">pateikia laisvos formos prašymą ir aplinky</text:span><text:span text:style-name="T1008">bes pagrindžiančius dokumentus Savivaldybės administracijai.<text:s/></text:span></text:p>
      <text:p text:style-name="P1009"><text:span text:style-name="T1010">101</text:span><text:span text:style-name="T1011">.</text:span><text:span text:style-name="T1012"><text:tab/></text:span><text:span text:style-name="T1013">Socialinis darbuotojas</text:span><text:span text:style-name="T1014">, nustatęs asmens (šeimos) socialinių paslaugų poreikį, ar socialinių paslaugų įstaigos, kuri teikia asmeniui (šeimai) socialines paslaugas socialinis darbuotojas,</text:span><text:span text:style-name="T1015"><text:s/>įvertina asmens situaciją ir Savivaldybės administracijai pateikia rekomendaciją dėl asmens (šeimos) atleidimo nuo mokėjimo už socialines paslaugas ar<text:s/></text:span><text:span text:style-name="T1016">mokėjimo už ilgalaikės socialinės globos paslaugas dalies, apskaičiuotos nuo turimo turto vertės, viršij</text:span><text:span text:style-name="T1017">ančios nustatytą turto vertės normatyvą šio Aprašo 97.1, 98 punktuose nustatytais atvejais.</text:span></text:p>
      <text:p text:style-name="P1018"><text:span text:style-name="T1019">102</text:span><text:span text:style-name="T1020">.</text:span><text:span text:style-name="T1021"><text:tab/></text:span><text:span text:style-name="T1022">Socialinių paslaugų įstaigos socialinis darbuotojas,<text:s/></text:span><text:span text:style-name="T1023">nustatęs asmens (šeimos) socialinių paslaugų poreikį bei įvertinęs, kad asmuo (</text:span><text:span text:style-name="T1024">socialinę riziką patiri</text:span><text:span text:style-name="T1025">antis suaugęs asmuo) patiria fizinį ar psichologinį smurtą arba kyla grėsmė jo fiziniam ar emociniam saugumui, sveikatai ar gyvybei,</text:span><text:span text:style-name="T1026"><text:s/>Savivaldybės administracijai pateikia rekomendaciją dėl asmens atleidimo nuo mokėjimo socialinę priežiūrą ar trumpalaikę so</text:span><text:span text:style-name="T1027">cialinę globą šio Aprašo 23 ir 38 punktuose nustatytais atvejais.</text:span></text:p>
      <text:p text:style-name="P1028"><text:span text:style-name="T1029">103</text:span><text:span text:style-name="T1030">.</text:span><text:span text:style-name="T1031"><text:tab/></text:span><text:span text:style-name="T1032">Savivaldybės socialinių paslaugų skyrimo komisija (toliau – Komisija) nagrinėja klausimus, susijusius su socialinių paslaugų organizavimu, priima nutarimus ir teikia rekomendacijas<text:s/></text:span><text:span text:style-name="T1033">dėl ilgalaikės socialinės globos paslaugų skyrimo, sustabdymo, nutraukimo, asmens atleidimo (dalinio atleidimo) nuo mokėjimo už socialines paslaugas, mokesčio atidėjimo, sumažinimo ar kitais socialinių paslaugų organizavimo klausimais, dėl kurių kreipiasi<text:s/></text:span><text:span text:style-name="T1034">asmenys, įstaigų, teikiančių socialines paslaugas vadovai ar kiti suinteresuoti asmenys ar institucijos.<text:s/></text:span></text:p>
      <text:p text:style-name="P1035"><text:span text:style-name="T1036">104</text:span><text:span text:style-name="T1037">.</text:span><text:span text:style-name="T1038"><text:tab/></text:span><text:span text:style-name="T1039">Sprendimą dėl atleidimo nuo mokėjimo už socialinės paslaugas priima Savivaldybės administracijos direktorius ar jo įgaliotas asmuo, K</text:span><text:span text:style-name="T1040">omisijos</text:span><text:span text:style-name="T1041"><text:s/>teikimu</text:span><text:span text:style-name="T1042">. Atleidus asmenį nuo mokėjimo už socialinę paslaugą, paslaugos teikimo kainą nuo atleistos dalies apmoka Savivaldybė iš savivaldybės biudžeto lėšų.</text:span></text:p>
      <text:p text:style-name="P1043"/>
      <text:p text:style-name="P1044"><text:span text:style-name="T1045">XII</text:span><text:span text:style-name="T1046"><text:s/>SKYRIUS</text:span></text:p>
      <text:p text:style-name="P1047"><text:span text:style-name="T1048">BAIGIAMOSIOS</text:span><text:span text:style-name="T1049"><text:s/>NUOSTATOS</text:span></text:p>
      <text:p text:style-name="P1050"/>
      <text:p text:style-name="P1051"><text:span text:style-name="T1052">105</text:span><text:span text:style-name="T1053">.</text:span><text:span text:style-name="T1054"><text:tab/></text:span><text:span text:style-name="T1055">Ginčai dėl Savivaldybės administracijos,<text:s/></text:span><text:span text:style-name="T1056">Socialinių paslaugų priežiūros departamento priimtų sprendimų ir veiksmų (neveikimo) nagrinėjami Lietuvos Respublikos administracinių bylų teisenos įstatymo nustatyta tvarka.</text:span></text:p>
      <text:p text:style-name="P1057">106.<text:tab/><text:span text:style-name="T1058">Asmens duomenys 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pan text:style-name="T1059"><text:s/></text:span></text:p>
      <text:p text:style-name="P1060">107.<text:tab/><text:span text:style-name="T1061">Duomenų subjekto teisės įgyvendinamos duomenų valdytojo, į kurį kreipiamasi dėl duomenų subjekto teisių įgyvendinimo, nustatyta tvarka, vadovaujantis Reglamentu (ES) 2016/679 ir kitais asmens duo</text:span><text:span text:style-name="T1062">menų apsaugą reglamentuojančiais teisės aktais.</text:span></text:p>
      <text:p text:style-name="P1063">108.<text:tab/><text:span text:style-name="T1064">Dokumentai saugomi Lietuvos Respublikos dokumentų ir archyvų įstatymo nustatyta tvarka.</text:span></text:p>
      <text:p text:style-name="P1065">109.<text:tab/><text:span text:style-name="T1066">Asmenys, pažeidę Aprašo reikalavimus, atsako teisės aktų nustatyta tvarka.</text:span></text:p>
      <text:p text:style-name="P1067">____________________</text:p>
      <text:p text:style-name="P1068"/>
      <text:p text:style-name="P1069"/>
      <text:p text:style-name="P1070"/>
      <text:p text:style-name="P1071"><text:span text:style-name="T1072">Pakeitimai:</text:span></text:p>
      <text:p text:style-name="P1073"/>
      <text:p text:style-name="P1074"><text:span text:style-name="T1075">1.</text:span></text:p>
      <text:p text:style-name="P1076"><text:span text:style-name="T1077">Kauno rajono savivaldybės taryba, Sprendimas</text:span></text:p>
      <text:p text:style-name="P1078"><text:span text:style-name="T1079">Nr.<text:s/></text:span><text:a xlink:href="https://www.e-tar.lt/portal/legalAct.html?documentId=5775d010dfb811ef84c3a3cb4f439b27" office:target-frame-name="_top" xlink:show="replace"><text:span text:style-name="T1080">TS-55</text:span></text:a><text:span text:style-name="T1081">, 2025-01-30, paskelbta TAR 2025-02-03, i. k. 2025-01525</text:span></text:p>
      <text:p text:style-name="P1082"><text:span text:style-name="T1083">Dėl Kauno rajono savivaldybė</text:span><text:span text:style-name="T1084">s tarybos 2024 m. rugpjūčio 22 d. sprendimo Nr. TS-321 „Dėl Kauno rajono savivaldybės gyventojų mokėjimo už socialines paslaugas tvarkos aprašo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57"><text:page-number text:fixed="false">11</text:page-number></text:p>
      </style:header>
      <style:footer>
        <text:p text:style-name="P58"/>
      </style:footer>
    </style:master-page>
    <style:master-page style:next-style-name="MP1" style:name="MPF1" style:page-layout-name="PL1">
      <style:header>
        <text:p text:style-name="P59"/>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5-02-05T09:08:00Z</meta:creation-date>
    <dc:date>2025-02-05T09:0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80" meta:word-count="6638" meta:character-count="48280" meta:row-count="1500" meta:non-whitespace-character-count="42022"/>
  </office:meta>
</office:document-meta>
</file>