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style:font-name="Calibri" style:font-name-complex="Calibri"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Calibri" style:font-name-complex="Calibri"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name="Calibri" style:font-name-complex="Calibri" fo:font-weight="bold" style:font-weight-asian="bold" style:font-weight-complex="bold" fo:color="#000000" style:font-size-complex="12pt"/>
    </style:style>
    <style:style style:name="T28" style:parent-style-name="DefaultParagraphFont" style:family="text">
      <style:text-properties style:font-name="Calibri" style:font-name-complex="Calibri" fo:font-weight="bold" style:font-weight-asian="bold" style:font-weight-complex="bold" style:font-size-complex="12pt"/>
    </style:style>
    <style:style style:name="T2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Calibri" style:font-name-complex="Calibri" fo:color="#000000" fo:letter-spacing="0.0416in" style:font-size-complex="12pt"/>
    </style:style>
    <style:style style:name="T40" style:parent-style-name="DefaultParagraphFont" style:family="text">
      <style:text-properties style:font-name="Calibri" style:font-name-complex="Calibri" style:font-size-complex="12pt" style:language-asian="lt" style:country-asian="LT"/>
    </style:style>
    <style:style style:name="T41" style:parent-style-name="DefaultParagraphFont" style:family="text">
      <style:text-properties style:font-name="Calibri" style:font-name-complex="Calibri" fo:color="#000000"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weight="bold" style:font-weight-asian="bold" style:font-style-complex="italic" fo:font-size="10pt" style:font-size-asian="10pt"/>
    </style:style>
    <style:style style:name="P50" style:parent-style-name="Normal" style:family="paragraph">
      <style:text-properties style:font-name="Arial" style:font-name-asian="MS Mincho"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text-properties style:font-name="Arial"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weight="bold" style:font-weight-asian="bold"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style:font-style-complex="italic" fo:font-size="10pt" style:font-size-asian="10pt"/>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8</text:span></text:p>
      <text:p text:style-name="P10"/>
      <text:p text:style-name="P11"><text:span text:style-name="T12">Įsakymas paskelbtas: TAR 2015-02-26, i. k. 2015-02975</text:span></text:p>
      <text:p text:style-name="P13"/>
      <text:p text:style-name="P14">Nauja redakcija nuo 2024-06-08:</text:p>
      <text:p text:style-name="Normal"><text:span text:style-name="T15">Nr.<text:s/></text:span><text:a xlink:href="https://www.e-tar.lt/portal/legalAct.html?documentId=a2aa1e00240c11efbdaea558de59136c" office:target-frame-name="_top" xlink:show="replace"><text:span text:style-name="T16">1R-172</text:span></text:a><text:span text:style-name="T17">, 2024-06-06, paskelbta TAR 2024-06-07, i. k. 2024-10471</text:span></text:p>
      <text:p text:style-name="P18"/>
      <text:p text:style-name="P19"><text:span text:style-name="T2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s/></text:p>
      <text:p text:style-name="P26"><text:span text:style-name="T27">DĖL<text:s/></text:span><text:span text:style-name="T28">BAUSMIŲ VYKDYMO SISTEMOS PAREIGŪNŲ TARNYBINĖS UNIFORMOS, KURSANTŲ UNIFORMOS IR SKIRIAMŲJŲ ŽENKLŲ PAVYZDŽIŲ APRAŠO<text:s/></text:span><text:span text:style-name="T29">PATVIRTINIMO<text:s/></text:span></text:p>
      <text:p text:style-name="P30"/>
      <text:p text:style-name="P31">2015 m. vasario 26 d. Nr. 1R-48</text:p>
      <text:p text:style-name="P32">Vilnius</text:p>
      <text:p text:style-name="P33"/>
      <text:p text:style-name="P34"><text:span text:style-name="T35">Vadovaudamasis<text:s/></text:span><text:span text:style-name="T36">Lietuvos Respublikos vidaus tarnybos statuto 64 straipsnio 3 dalimi</text:span><text:span text:style-name="T37">,<text:s/></text:span></text:p>
      <text:p text:style-name="P38"><text:span text:style-name="T39">tvirtinu</text:span><text:span text:style-name="T40"><text:s/></text:span><text:span text:style-name="T41">Bausmių vykdymo sistemos pareigūnų tarnybinės uniformos, kursantų uniformos ir skiriamųjų ženklų pavyzdžių aprašą (pridedama).</text:span></text:p>
      <text:p text:style-name="P42"/>
      <text:p text:style-name="P43"/>
      <text:p text:style-name="P44"/>
      <text:soft-page-break/>
      <text:p text:style-name="P45"><text:span text:style-name="T46">Teisingumo ministras<text:s/></text:span><text:span text:style-name="T47"><text:tab/></text:span><text:span text:style-name="T48"><text:tab/><text:s text:c="2"/>Juozas Bernatonis</text:span></text:p>
      <text:p text:style-name="Normal"/>
      <text:p text:style-name="Normal"/>
      <text:p text:style-name="Normal"/>
      <text:p text:style-name="Normal"/>
      <text:p text:style-name="P49">Priedų pakeitimai:</text:p>
      <text:p text:style-name="Normal"/>
      <text:p text:style-name="P50">Tvarkos aprašas pakeistas pagal įsakymą Nr.<text:s/>1R-172</text:p>
      <text:p text:style-name="P51">Priedo pakeitimai:</text:p>
      <text:p text:style-name="P52"><text:span text:style-name="T53">Nr.<text:s/></text:span><text:a xlink:href="https://www.e-tar.lt/portal/legalAct.html?documentId=da5a6ed0891f11e6b969d7ae07280e89" office:target-frame-name="_top" xlink:show="replace"><text:span text:style-name="T54">1R-265</text:span></text:a><text:span text:style-name="T55">, 2016-10-03, paskelbta TAR 2016-10-03, i. k. 2016-24378</text:span></text:p>
      <text:p text:style-name="P56"><text:span text:style-name="T57">Nr.<text:s/></text:span><text:a xlink:href="https://www.e-tar.lt/portal/legalAct.html?documentId=7ba8a4d0de7111e7910a89ac20768b0f" office:target-frame-name="_top" xlink:show="replace"><text:span text:style-name="T58">1R-301</text:span></text:a><text:span text:style-name="T59">, 2017-12-11, paskelbta TAR 2017-12-11, i. k. 2017-19891</text:span></text:p>
      <text:p text:style-name="P60"><text:span text:style-name="T61">Nr.<text:s/></text:span><text:a xlink:href="https://www.e-tar.lt/portal/legalAct.html?documentId=28dd56409e8311ea9515f752ff221ec9" office:target-frame-name="_top" xlink:show="replace"><text:span text:style-name="T62">1R-146</text:span></text:a><text:span text:style-name="T63">, 2020-05-25, paskelbta TAR 2020-05-25, i. k. 2</text:span><text:span text:style-name="T64">020-11044</text:span></text:p>
      <text:p text:style-name="P65"><text:span text:style-name="T66">Nr.<text:s/></text:span><text:a xlink:href="https://www.e-tar.lt/portal/legalAct.html?documentId=7a421e70e0c711ec8d9390588bf2de65" office:target-frame-name="_top" xlink:show="replace"><text:span text:style-name="T67">1R-222</text:span></text:a><text:span text:style-name="T68">, 2022-05-31, paskelbta TAR 2022-05-31, i. k. 2022-11671</text:span></text:p>
      <text:p text:style-name="P69"><text:span text:style-name="T70">Nr.<text:s/></text:span><text:a xlink:href="https://www.e-tar.lt/portal/legalAct.html?documentId=724491507f9e11ed8df094f359a60216" office:target-frame-name="_top" xlink:show="replace"><text:span text:style-name="T71">1R-415</text:span></text:a><text:span text:style-name="T72">, 2022-12-19, paskelbta TAR 2022-12-19, i. k. 2022-25852</text:span></text:p>
      <text:p text:style-name="P73"><text:span text:style-name="T74">Nr.<text:s/></text:span><text:a xlink:href="https://www.e-tar.lt/portal/legalAct.html?documentId=7fa482605d3d11ee81b8b446907f594f" office:target-frame-name="_top" xlink:show="replace"><text:span text:style-name="T75">1R-297</text:span></text:a><text:span text:style-name="T76">, 2023-09-26, paskelbta TAR 2023-09-27, i. k. 2023-18815</text:span></text:p>
      <text:p text:style-name="P77"><text:span text:style-name="T78">Nr.<text:s/></text:span><text:a xlink:href="https://www.e-tar.lt/portal/legalAct.html?documentId=a2aa1e00240c11efbdaea558de59136c" office:target-frame-name="_top" xlink:show="replace"><text:span text:style-name="T79">1R-172</text:span></text:a><text:span text:style-name="T80">, 2024-06-06, paskelbta TAR 2024-06-07, i. k. 2024-10471</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teisingumo ministerija, Įsakymas</text:span></text:p>
      <text:p text:style-name="P90"><text:span text:style-name="T91">Nr.<text:s/></text:span><text:a xlink:href="https://www.e-tar.lt/portal/legalAct.html?documentId=da5a6ed0891f11e6b969d7ae07280e89" office:target-frame-name="_top" xlink:show="replace"><text:span text:style-name="T92">1R-265</text:span></text:a><text:span text:style-name="T93">, 2016-10-03, paskelbta TAR 2016-10-03, i. k. 2016-24378</text:span></text:p>
      <text:p text:style-name="P94"><text:span text:style-name="T95">Dėl Lietuvos Respublikos teisingumo ministro 2015 m. vasario 26 d. įsakymo Nr. 1R-48 „Dėl Pataiso</text:span><text:span text:style-name="T96">s pareigūnų, dėvinčių tarnybinę uniformą su rangų ženklais ir simbolika, pareigybių sąrašo, Pataisos pareigūnų tarnybinės uniformos su rangų ženklais ir simbolika pavyzdžių bei uniformos dėvėjimo tvarkos aprašo ir Pataisos pareigūnų tarnybinės uniformos iš</text:span><text:span text:style-name="T97">davimo normų patvirtinimo“ pakeitimo</text:span></text:p>
      <text:p text:style-name="P98"/>
      <text:p text:style-name="P99"><text:span text:style-name="T100">2.</text:span></text:p>
      <text:soft-page-break/>
      <text:p text:style-name="P101"><text:span text:style-name="T102">Lietuvos Respublikos teisingumo ministerija, Įsakymas</text:span></text:p>
      <text:p text:style-name="P103"><text:span text:style-name="T104">Nr.<text:s/></text:span><text:a xlink:href="https://www.e-tar.lt/portal/legalAct.html?documentId=7ba8a4d0de7111e7910a89ac20768b0f" office:target-frame-name="_top" xlink:show="replace"><text:span text:style-name="T105">1R-301</text:span></text:a><text:span text:style-name="T106">, 2017-12-11, paskelbta TAR 2017-12-11, i. k. 2017-19</text:span><text:span text:style-name="T107">891</text:span></text:p>
      <text:p text:style-name="P108"><text:span text:style-name="T109">Dėl teisingumo ministro 2015 m. vasario 26 d. įsakymo Nr. 1R-48 „Dėl Pataisos pareigūnų, dėvinčių tarnybinę uniformą su rangų ženklais ir simbolika, pareigybių sąrašo, Pataisos pareigūnų tarnybinės uniformos su rangų ženklais ir simbolika pavyzdžių bei</text:span><text:span text:style-name="T110"><text:s/>uniformos dėvėjimo tvarkos aprašo ir Pataisos pareigūnų tarnybinės uniformos išdavimo normų patvirtinimo“ pakeitimo</text:span></text:p>
      <text:p text:style-name="P111"/>
      <text:p text:style-name="P112"><text:span text:style-name="T113">3.</text:span></text:p>
      <text:p text:style-name="P114"><text:span text:style-name="T115">Lietuvos Respublikos teisingumo ministerija, Įsakymas</text:span></text:p>
      <text:p text:style-name="P116"><text:span text:style-name="T117">Nr.<text:s/></text:span><text:a xlink:href="https://www.e-tar.lt/portal/legalAct.html?documentId=28dd56409e8311ea9515f752ff221ec9" office:target-frame-name="_top" xlink:show="replace"><text:span text:style-name="T118">1R-146</text:span></text:a><text:span text:style-name="T119">, 2020-05-25, paskelbta TAR 2020-05-25, i. k. 2020-11044</text:span></text:p>
      <text:p text:style-name="P120"><text:span text:style-name="T121">Dėl teisingumo ministro 2015 m. vasario 26 d. įsakymo Nr. 1R-48 „Dėl Pataisos pareigūnų, kuriems tarnybinė uniforma neišduodama, pareigybių sąrašo, tarnybinės uniformos su<text:s/></text:span><text:span text:style-name="T122">rangų ženklais ir simbolika pavyzdžių bei uniformos dėvėjimo tvarkos aprašo ir tarnybinės uniformos išdavimo normų sąrašo patvirtinimo“ pakeitimo</text:span></text:p>
      <text:p text:style-name="P123"/>
      <text:p text:style-name="P124"><text:span text:style-name="T125">4.</text:span></text:p>
      <text:p text:style-name="P126"><text:span text:style-name="T127">Lietuvos Respublikos teisingumo ministerija, Įsakymas</text:span></text:p>
      <text:p text:style-name="P128"><text:span text:style-name="T129">Nr.<text:s/></text:span><text:a xlink:href="https://www.e-tar.lt/portal/legalAct.html?documentId=7a421e70e0c711ec8d9390588bf2de65" office:target-frame-name="_top" xlink:show="replace"><text:span text:style-name="T130">1R-222</text:span></text:a><text:span text:style-name="T131">, 2022-05-31, paskelbta TAR 2022-05-31, i. k. 2022-11671</text:span></text:p>
      <text:p text:style-name="P132"><text:span text:style-name="T133">Dėl teisingumo ministro 2015 m. vasario 26 d. įsakymo Nr. 1R-48 „Dėl Pataisos pareigūnų, kuriems tarnybinė uniforma neišduodama, pareigybių sąr</text:span><text:span text:style-name="T134">ašo, Tarnybinės uniformos su rangų ženklais ir simbolika pavyzdžių bei uniformos dėvėjimo tvarkos aprašo ir Tarnybinės uniformos išdavimo normų sąrašo patvirtinimo“ pakeitimo</text:span></text:p>
      <text:p text:style-name="P135"/>
      <text:p text:style-name="P136"><text:span text:style-name="T137">5.</text:span></text:p>
      <text:p text:style-name="P138"><text:span text:style-name="T139">Lietuvos Respublikos teisingumo ministerija, Įsakymas</text:span></text:p>
      <text:p text:style-name="P140"><text:span text:style-name="T141">Nr.<text:s/></text:span><text:a xlink:href="https://www.e-tar.lt/portal/legalAct.html?documentId=724491507f9e11ed8df094f359a60216" office:target-frame-name="_top" xlink:show="replace"><text:span text:style-name="T142">1R-415</text:span></text:a><text:span text:style-name="T143">, 2022-12-19, paskelbta TAR 2022-12-19, i. k. 2022-25852</text:span></text:p>
      <text:p text:style-name="P144"><text:span text:style-name="T145">Dėl teisingumo ministro 2015 m. vasario 26 d. įsakymo Nr. 1R-48 „Dėl Pataisos pareigūnų tarnybinė</text:span><text:span text:style-name="T146">s uniformos, kursantų uniformos ir skiriamųjų ženklų pavyzdžių patvirtinimo“ pakeitimo</text:span></text:p>
      <text:p text:style-name="P147"/>
      <text:p text:style-name="P148"><text:span text:style-name="T149">6.</text:span></text:p>
      <text:p text:style-name="P150"><text:span text:style-name="T151">Lietuvos Respublikos teisingumo ministerija, Įsakymas</text:span></text:p>
      <text:p text:style-name="P152"><text:span text:style-name="T153">Nr.<text:s/></text:span><text:a xlink:href="https://www.e-tar.lt/portal/legalAct.html?documentId=7fa482605d3d11ee81b8b446907f594f" office:target-frame-name="_top" xlink:show="replace"><text:span text:style-name="T154">1R-297</text:span></text:a><text:span text:style-name="T155">, 2</text:span><text:span text:style-name="T156">023-09-26, paskelbta TAR 2023-09-27, i. k. 2023-18815</text:span></text:p>
      <text:p text:style-name="P157"><text:span text:style-name="T158">Dėl teisingumo ministro 2015 m. vasario 26 d. įsakymo Nr. 1R-48 „Dėl Bausmių vykdymo sistemos pareigūnų tarnybinės uniformos, kursantų uniformos ir skiriamųjų ženklų pavyzdžių patvirtinimo“ pakeitimo</text:span></text:p>
      <text:p text:style-name="P159"/>
      <text:p text:style-name="P160"><text:span text:style-name="T161">7.</text:span></text:p>
      <text:p text:style-name="P162"><text:span text:style-name="T163">Lietuvos Respublikos teisingumo ministerija, Įsakymas</text:span></text:p>
      <text:p text:style-name="P164"><text:span text:style-name="T165">Nr.<text:s/></text:span><text:a xlink:href="https://www.e-tar.lt/portal/legalAct.html?documentId=a2aa1e00240c11efbdaea558de59136c" office:target-frame-name="_top" xlink:show="replace"><text:span text:style-name="T166">1R-172</text:span></text:a><text:span text:style-name="T167">, 2024-06-06, paskelbta TAR 2024-06-07, i. k. 2024-10471</text:span></text:p>
      <text:p text:style-name="P168"><text:span text:style-name="T169">Dėl teisingumo ministro 2015 m. va</text:span><text:span text:style-name="T170">sario 26 d. įsakymo Nr. 1R-48 „Dėl Bausmių vykdymo sistemos pareigūnų tarnybinės uniformos, kursantų uniformos ir skiriamųjų ženklų pavyzdži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11:27:00Z</meta:creation-date>
    <dc:date>2024-06-10T11:27:00Z</dc:date>
    <meta:template xlink:href="Normal.dotm" xlink:type="simple"/>
    <meta:editing-cycles>1</meta:editing-cycles>
    <meta:editing-duration>PT0S</meta:editing-duration>
    <meta:document-statistic meta:page-count="3" meta:paragraph-count="78" meta:word-count="708" meta:character-count="5524" meta:row-count="143" meta:non-whitespace-character-count="4894"/>
  </office:meta>
</office:document-meta>
</file>