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letter-spacing="-0.0027in"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7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34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55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69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76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2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letter-spacing="-0.0027in"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69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55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55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69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34in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fo:letter-spacing="-0.002in"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fo:letter-spacing="-0.0013in"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="Arial" fo:font-size="11pt" style:font-size-asian="11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name="Arial" fo:font-size="11pt" style:font-size-asian="11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8-29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cce56d30650e11efafbb8694c098bac5" office:target-frame-name="_top" xlink:show="replace"><text:span text:style-name="T8">1-274</text:span></text:a><text:span text:style-name="T9">, 2024-08-26, paskelbta TAR 2024-08-28, i. k. 2024-14931</text:span></text:p>
      <text:p text:style-name="P10"><text:span text:style-name="T11">Dėl kai kurių Marijampolės savivaldybės tarybos sprendimų pripažinimo netekusiais galios</text:span></text:p>
      <text:p text:style-name="P12"/>
      <text:p text:style-name="P13"><text:span text:style-name="T14">Suvestinė redakcija nuo 2023-09-01 iki 2024-08-28</text:span></text:p>
      <text:p text:style-name="P15"/>
      <text:p text:style-name="P16"><text:span text:style-name="T17">Sprendimas paskelbtas: TAR 2016-06-01, i. k. 2016-145</text:span><text:span text:style-name="T18">40</text:span></text:p>
      <text:p text:style-name="P19"/>
      <text:p text:style-name="P20"><text:span text:style-name="T2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2"/>
      <text:p text:style-name="P23">MARIJAMPOLĖS SAVIVALDYBĖS TARYBA</text:p>
      <text:p text:style-name="P24"/>
      <text:p text:style-name="P25">SPRENDIMAS</text:p>
      <text:p text:style-name="P26">DĖL MOKESČIO UŽ UGDYMĄ MARIJAMPOLĖS MENO MOKYKLOJE NUSTATYMO</text:p>
      <text:p text:style-name="P27"/>
      <text:p text:style-name="P28">2016 m. gegužės 30 d. Nr. 1-180</text:p>
      <text:p text:style-name="P29">Marijampolė</text:p>
      <text:p text:style-name="P30"/>
      <text:p text:style-name="P31"/>
      <text:p text:style-name="P32"><text:span text:style-name="T33">Vadovaudamasi Lietuvos Respublikos vietos savivaldos įstatymo 16 straipsnio 2 dalies 37 punktu, 18 straipsnio 1 dalimi, Lietuvos Respublikos švietimo<text:s/></text:span><text:soft-page-break/><text:span text:style-name="T34">įstatymo 15 straipsnio 2 dalimi, 70 straipsnio 9 dalimi ir Lietuvos Respublikos Vyriausybės 1999 m. gruodž</text:span><text:span text:style-name="T35">io 31 d. nutarimu Nr. 1526 „Dėl užmokesčio už vaikų papildomą ugdymą“ ir atsižvelgdama į Marijampolės muzikos mokyklos 2016-04-28 raštą Nr. V5-51 „Dėl mokesčių ir įkainių nustatymo“ ir Marijampolės dailės mokyklos 2016-05-03 <text:s text:c="2"/>raštą <text:s text:c="3"/>Nr. <text:s text:c="2"/>2-59 <text:s text:c="2"/>„Dėl <text:s text:c="2"/></text:span><text:span text:style-name="T36">nustatyto <text:s text:c="2"/>mokesčio“, <text:s text:c="2"/>Marijampolės <text:s text:c="2"/>savivaldybės <text:s text:c="2"/>taryba<text:s/></text:span></text:p>
      <text:p text:style-name="P37"><text:span text:style-name="T38">n u s p r e n d ž i a:</text:span></text:p>
      <text:p text:style-name="P39"><text:span text:style-name="T40">1</text:span><text:span text:style-name="T41">. Nustatyti mokestį už ugdymą Marijampolės meno mokykloje už kiekvieną mokslo metų mėnesį:</text:span></text:p>
      <text:p text:style-name="P42"><text:span text:style-name="T43">1.1</text:span><text:span text:style-name="T44">. ankstyvojo muzikinio ugdymo, dainavimo dalyko, sceninės choreografinės raiškos, pradinio dailės ugdymo programų <text:s/>mokiniams – 12,0 Eur;</text:span></text:p>
      <text:p text:style-name="P45"><text:span text:style-name="T46">1.2</text:span><text:span text:style-name="T47">. choreografijos dalyko, violončelės, liaudies instrumentų dalykų programų mokiniams – 13,0 Eur;</text:span></text:p>
      <text:p text:style-name="P48"><text:span text:style-name="T49">1.3</text:span><text:span text:style-name="T50">. dailės</text:span><text:span text:style-name="T51"><text:s/>pagrindinio ir išplėstinio ugdymo programų mokiniams – 14,0 Eur;</text:span></text:p>
      <text:p text:style-name="P52"><text:span text:style-name="T53">1.4</text:span><text:span text:style-name="T54">. muzikos saviraiškos (mėgėjų), išplėstinio muzikinio ugdymo, pagrindinių (instrumentinių) dalykų ugdymo programų mokiniams – 15,0 Eur;</text:span></text:p>
      <text:p text:style-name="P55"><text:span text:style-name="T56">1.5</text:span><text:span text:style-name="T57">. suaugusiems (sulaukusiems 18 metų ir n</text:span><text:span text:style-name="T58">esimokantiems bendrojo ugdymo mokyklose) už muzikinio ir dailės ugdymo programas – 22,0 Eur;</text:span></text:p>
      <text:p text:style-name="P59"><text:span text:style-name="T60">1.6</text:span><text:span text:style-name="T61">.</text:span><text:span text:style-name="T62"><text:s/></text:span><text:span text:style-name="T63">ankstyvojo</text:span><text:span text:style-name="T64"><text:s/></text:span><text:span text:style-name="T65">dailės</text:span><text:span text:style-name="T66"><text:s/></text:span><text:span text:style-name="T67">ugdymo</text:span><text:span text:style-name="T68"><text:s/></text:span><text:span text:style-name="T69">programos</text:span><text:span text:style-name="T70"><text:s/></text:span><text:span text:style-name="T71">mokiniams</text:span><text:span text:style-name="T72"><text:s/></text:span><text:span text:style-name="T73">- 12,</text:span><text:span text:style-name="T74"><text:s/></text:span><text:span text:style-name="T75">00</text:span><text:span text:style-name="T76"><text:s/></text:span><text:span text:style-name="T77">Eur.;</text:span></text:p>
      <text:p text:style-name="P78">Papildyta papunkčiu:</text:p>
      <text:soft-page-break/>
      <text:p text:style-name="P79"><text:span text:style-name="T80">Nr.<text:s/></text:span><text:a xlink:href="https://www.e-tar.lt/portal/legalAct.html?documentId=193bc710663411e7b85cfdc787069b42" office:target-frame-name="_top" xlink:show="replace"><text:span text:style-name="T81">1-202</text:span></text:a><text:span text:style-name="T82">, 2017-06-26, paskelbta TAR 2017-07-12, i. k. 2017-11981</text:span></text:p>
      <text:p text:style-name="Normal"/>
      <text:p text:style-name="P83"><text:span text:style-name="T84">1.7</text:span><text:span text:style-name="T85">.</text:span><text:span text:style-name="T86"><text:s/></text:span><text:span text:style-name="T87">integruoto</text:span><text:span text:style-name="T88"><text:s/></text:span><text:span text:style-name="T89">meninio</text:span><text:span text:style-name="T90"><text:s/></text:span><text:span text:style-name="T91">ugdymo</text:span><text:span text:style-name="T92"><text:s/></text:span><text:span text:style-name="T93">programos</text:span><text:span text:style-name="T94"><text:s/></text:span><text:span text:style-name="T95">mokiniams</text:span><text:span text:style-name="T96"><text:s/></text:span><text:span text:style-name="T97">- 12,</text:span><text:span text:style-name="T98"><text:s/></text:span><text:span text:style-name="T99">00</text:span><text:span text:style-name="T100"><text:s/></text:span><text:span text:style-name="T101">Eur.</text:span><text:s/></text:p>
      <text:p text:style-name="P102">Papildyta papunkčiu:</text:p>
      <text:p text:style-name="P103"><text:span text:style-name="T104">Nr.<text:s/></text:span><text:a xlink:href="https://www.e-tar.lt/portal/legalAct.html?documentId=193bc710663411e7b85cfdc787069b42" office:target-frame-name="_top" xlink:show="replace"><text:span text:style-name="T105">1-202</text:span></text:a><text:span text:style-name="T106">, 2017-06-26, paskelbta TAR 2017-07-12, i. k. 2017-11981</text:span></text:p>
      <text:p text:style-name="Normal"/>
      <text:p text:style-name="P107"><text:span text:style-name="T108">2</text:span><text:span text:style-name="T109">. Nustatyti nuomos paslaugų kainas:</text:span></text:p>
      <text:p text:style-name="P110"><text:span text:style-name="T111">2.1</text:span><text:span text:style-name="T112">. už muzikos instrumentą, kai Meno mokyklos mokin</text:span><text:span text:style-name="T113">ys išsineša jį į namus – 3,0 Eur per mėnesį;<text:s/></text:span></text:p>
      <text:p text:style-name="P114"><text:span text:style-name="T115">2.2</text:span><text:span text:style-name="T116">. už muzikos instrumentą, kai kiti asmenys išsineša jį į namus – 5,0 Eur per mėnesį;<text:s/></text:span></text:p>
      <text:p text:style-name="P117"><text:span text:style-name="T118">2.3</text:span><text:span text:style-name="T119">. <text:s/>už vieną tautinių rūbų komplektą, kai juo naudojasi iki 10 kalendorinių dienų – 3,0 Eur;</text:span></text:p>
      <text:p text:style-name="P120"><text:span text:style-name="T121">2.4</text:span><text:span text:style-name="T122">. už vieną<text:s/></text:span><text:span text:style-name="T123">tautinių rūbų komplektą, kai juo naudojasi nuo 11 kalendorinių dienų iki vieno mėnesio – 5,0 Eur.</text:span></text:p>
      <text:p text:style-name="P124"><text:span text:style-name="T125">3</text:span><text:span text:style-name="T126">. Nustatyti mokestį mokyklos organizuojamų regioninių, respublikinių ir tarptautinių muzikinių festivalių ir konkursų (individualiems atlikėjams ar kol</text:span><text:span text:style-name="T127">ektyvams), seminarų suaugusiems dalyviams:</text:span></text:p>
      <text:p text:style-name="P128"><text:span text:style-name="T129">3.1</text:span><text:span text:style-name="T130">. regioninio muzikinio festivalio – 5,0 Eur;</text:span></text:p>
      <text:p text:style-name="P131"><text:span text:style-name="T132">3.2</text:span><text:span text:style-name="T133">. regioninio muzikinio konkurso, muzikinio festivalio – 7,0 Eur;</text:span></text:p>
      <text:p text:style-name="P134"><text:span text:style-name="T135">3.3</text:span><text:span text:style-name="T136">. respublikinio muzikinio konkurso – 10,0 Eur;</text:span></text:p>
      <text:p text:style-name="P137"><text:span text:style-name="T138">3.4</text:span><text:span text:style-name="T139">. dailės seminaro iki 6 val. –</text:span><text:span text:style-name="T140"><text:s/>12,0 Eur;</text:span></text:p>
      <text:p text:style-name="P141"><text:span text:style-name="T142">3.5</text:span><text:span text:style-name="T143">. tarptautinio muzikinio festivalio – 15,0 Eur;</text:span></text:p>
      <text:p text:style-name="P144"><text:span text:style-name="T145">3.6</text:span><text:span text:style-name="T146">. tarptautinio muzikinio konkurso – 25,0 Eur.</text:span></text:p>
      <text:p text:style-name="P147"><text:span text:style-name="T148">4</text:span><text:span text:style-name="T149">. Mažinti mokestį už ugdymą 50%:</text:span></text:p>
      <text:p text:style-name="P150"><text:span text:style-name="T151">4.1</text:span><text:span text:style-name="T152">. neįgaliems vaikams, pateikusiems Gydytojų konsultacinės komisijos pažymas;</text:span></text:p>
      <text:p text:style-name="P153"><text:span text:style-name="T154">4.2</text:span><text:span text:style-name="T155">. social</text:span><text:span text:style-name="T156">inę pašalpą gaunančių šeimų vaikams, pristačiusiems pažymas iš Marijampolės savivaldybės administracijos Socialinių reikalų departamento Piniginės paramos skyriaus, pažymoje nurodytam laikui.</text:span></text:p>
      <text:p text:style-name="P157"><text:span text:style-name="T158">5</text:span><text:span text:style-name="T159">. Marijampolės meno mokyklos mokestis už ugdymą turi būti</text:span><text:span text:style-name="T160"><text:s/>sumokamas pagal Meno mokyklos direktoriaus nustatytą tvarką. Mokinį, laiku nesumokėjusį mokesčio, direktorius turi teisę išbraukti iš Meno mokyklos sąrašų.</text:span></text:p>
      <text:p text:style-name="P161"><text:span text:style-name="T162">6</text:span><text:span text:style-name="T163">. Surinktos ugdymo mokesčio lėšos apskaitomos Meno mokyklos veiklos pajamų sąskaitoje.</text:span></text:p>
      <text:p text:style-name="P164"><text:span text:style-name="T165">7</text:span><text:span text:style-name="T166">.<text:s/></text:span><text:span text:style-name="T167">Pripažinti netekusiais galios:</text:span></text:p>
      <text:p text:style-name="P168"><text:span text:style-name="T169">7.1</text:span><text:span text:style-name="T170">. Marijampolės savivaldybės tarybos 2009 m. birželio 29 d. sprendimo Nr. 1-881 „Dėl neformaliojo švietimo mokesčio nustatymo“ 1.2. punktą;</text:span></text:p>
      <text:p text:style-name="P171"><text:span text:style-name="T172">7.2</text:span><text:span text:style-name="T173">. Marijampolės savivaldybės tarybos 2010 m. lapkričio 29 d. sprendimą Nr.<text:s/></text:span><text:span text:style-name="T174">1-1445 „Dėl Marijampolės muzikos mokyklos organizuojamų konkursų ir festivalių dalyvių mokesčio nustatymo“;</text:span></text:p>
      <text:p text:style-name="P175"><text:span text:style-name="T176">7.3</text:span><text:span text:style-name="T177">. Marijampolės savivaldybės tarybos 2014 m. spalio 27 d. sprendimą Nr. 1-351 „Dėl Marijampolės muzikos mokyklos organizuojamų konkursų ir fes</text:span><text:span text:style-name="T178">tivalių dalyvių mokesčio nustatymo pakeitimo, perskaičiuojant mokestį į eurus“;</text:span></text:p>
      <text:p text:style-name="P179"><text:span text:style-name="T180">7.4.</text:span><text:span text:style-name="T181"><text:s/>Neteko galios nuo 2023-09-01</text:span></text:p>
      <text:p text:style-name="P182">Papunkčio naikinimas:</text:p>
      <text:p text:style-name="P183"><text:span text:style-name="T184">Nr.<text:s/></text:span><text:a xlink:href="https://www.e-tar.lt/portal/legalAct.html?documentId=a89a2af0167311ee9f7ec2ffce8b47bc" office:target-frame-name="_top" xlink:show="replace"><text:span text:style-name="T185">1-208</text:span></text:a><text:span text:style-name="T186">,<text:s/></text:span><text:span text:style-name="T187">2023-06-26, paskelbta TAR 2023-06-29, i. k. 2023-13128</text:span></text:p>
      <text:p text:style-name="Normal"/>
      <text:p text:style-name="P188"><text:span text:style-name="T189">7.5</text:span><text:span text:style-name="T190">. Marijampolės savivaldybės tarybos 2016 m. sausio 25 d. sprendimo Nr. 1-17 „Dėl <text:s/>mokesčio už ugdymą Dailės mokykloje nustatymo“ 1, 2, 3, 4, 5 punktus.</text:span></text:p>
      <text:p text:style-name="P191"><text:span text:style-name="T192">7.6.</text:span><text:span text:style-name="T193"><text:s/>Neteko galios nuo 2023-09-01</text:span></text:p>
      <text:p text:style-name="P194">Papunkčio naikinimas:</text:p>
      <text:p text:style-name="P195"><text:span text:style-name="T196">Nr.<text:s/></text:span><text:a xlink:href="https://www.e-tar.lt/portal/legalAct.html?documentId=a89a2af0167311ee9f7ec2ffce8b47bc" office:target-frame-name="_top" xlink:show="replace"><text:span text:style-name="T197">1-208</text:span></text:a><text:span text:style-name="T198">, 2023-06-26, paskelbta TAR 2023-06-29, i. k. 2023-13128</text:span></text:p>
      <text:p text:style-name="Normal"/>
      <text:p text:style-name="P199"><text:span text:style-name="T200">8</text:span><text:span text:style-name="T201">. Sprendimas įsigalioja nuo 2016 m. rugsėjo 1 d.</text:span></text:p>
      <text:p text:style-name="Normal"/>
      <text:p text:style-name="Normal"/>
      <text:p text:style-name="Normal"/>
      <text:p text:style-name="Normal">Savivaldybės<text:s/>mero pavaduotojas,</text:p>
      <text:p text:style-name="Normal">atliekantis savivaldybės mero pareigas<text:tab/><text:tab/><text:tab/><text:tab/><text:tab/><text:tab/>Povilas Isoda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Marijampolės savivaldybės taryba, Sprendimas</text:span></text:p>
      <text:p text:style-name="P211"><text:span text:style-name="T212">Nr.<text:s/></text:span><text:a xlink:href="https://www.e-tar.lt/portal/legalAct.html?documentId=193bc710663411e7b85cfdc787069b42" office:target-frame-name="_top" xlink:show="replace"><text:span text:style-name="T213">1-202</text:span></text:a><text:span text:style-name="T214">,<text:s/></text:span><text:span text:style-name="T215">2017-06-26, paskelbta TAR 2017-07-12, i. k. 2017-11981</text:span></text:p>
      <text:p text:style-name="P216"><text:span text:style-name="T217">Dėl Marijampolės savivaldybės tarybos 2016 m. gegužės 30 d. sprendimo Nr. 1-180 „Dėl mokesčio už ugdymą Marijampolės meno mokykloje nustatymo“ papildymo</text:span></text:p>
      <text:p text:style-name="P218"/>
      <text:p text:style-name="P219"><text:span text:style-name="T220">2.</text:span></text:p>
      <text:p text:style-name="P221"><text:span text:style-name="T222">Marijampolės savivaldybės taryba, Sprendimas</text:span></text:p>
      <text:p text:style-name="P223"><text:span text:style-name="T224">Nr.<text:s/></text:span><text:a xlink:href="https://www.e-tar.lt/portal/legalAct.html?documentId=a89a2af0167311ee9f7ec2ffce8b47bc" office:target-frame-name="_top" xlink:show="replace"><text:span text:style-name="T225">1-208</text:span></text:a><text:span text:style-name="T226">, 2023-06-26, paskelbta TAR 2023-06-29, i. k. 2023-13128</text:span></text:p>
      <text:p text:style-name="P227"><text:span text:style-name="T228">Dėl ugdymo ir kitų teikiamų paslaugų įkainių nustatymo Marijampolės meno mokykloje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a</meta:initial-creator>
    <dc:creator>adlibuser</dc:creator>
    <meta:creation-date>2024-08-29T14:25:00Z</meta:creation-date>
    <dc:date>2024-08-29T14:25:00Z</dc:date>
    <meta:print-date>2016-05-17T05:06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822" meta:character-count="6005" meta:row-count="250" meta:non-whitespace-character-count="5259"/>
  </office:meta>
</office:document-meta>
</file>