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center" style:vertical-align="baseline">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widows="0" fo:orphans="0" fo:text-align="center" style:vertical-align="baselin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50%" fo:margin-right="0.1958in"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indent="3.15in" style:page-number="1"/>
      <style:text-properties fo:color="#000000"/>
    </style:style>
    <style:style style:name="P52" style:parent-style-name="Normal" style:family="paragraph">
      <style:paragraph-properties fo:widows="0" fo:orphans="0" fo:text-indent="3.15in"/>
      <style:text-properties fo:color="#000000"/>
    </style:style>
    <style:style style:name="P53" style:parent-style-name="Normal" style:family="paragraph">
      <style:paragraph-properties fo:widows="0" fo:orphans="0" fo:text-indent="3.1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indent="3.15in"/>
      <style:text-properties fo:color="#000000"/>
    </style:style>
    <style:style style:name="P57" style:parent-style-name="Normal" style:family="paragraph">
      <style:paragraph-properties fo:widows="0" fo:orphans="0" fo:text-indent="3.15in"/>
      <style:text-properties fo:color="#000000" fo:font-size="11pt" style:font-size-asian="11pt" style:font-size-complex="11pt"/>
    </style:style>
    <style:style style:name="P58" style:parent-style-name="Normal" style:family="paragraph">
      <style:paragraph-properties fo:widows="0" fo:orphans="0" fo:text-indent="3.1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444in">
        <style:tab-stops>
          <style:tab-stop style:type="left" style:position="0.4923in"/>
        </style:tab-stops>
      </style:paragraph-properties>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6" style:parent-style-name="DefaultParagraphFont" style:family="text">
      <style:text-properties fo:letter-spacing="-0.0006in"/>
    </style:style>
    <style:style style:name="P9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06in"/>
    </style:style>
    <style:style style:name="P10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006in"/>
    </style:style>
    <style:style style:name="P10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444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ab-stops>
          <style:tab-stop style:type="left" style:position="0.4923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6" style:parent-style-name="DefaultParagraphFont" style:family="text">
      <style:text-properties fo:color="#000000" fo:letter-spacing="-0.0013in"/>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widows="0" fo:orphans="0" fo:text-align="center" fo:text-indent="0.3937in"/>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fo:text-indent="0.3937in"/>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2166in"/>
      <style:text-properties fo:color="#000000" fo:letter-spacing="0.0027in" style:font-size-complex="12pt" fo:hyphenate="fals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color="#000000" fo:letter-spacing="0.0027in" style:font-size-complex="12pt"/>
    </style:style>
    <style:style style:name="P21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118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131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13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104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131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118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138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104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131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395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text-underline-color="#0000FF"/>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3937in">
        <style:tab-stops>
          <style:tab-stop style:type="left" style:position="0.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P343" style:parent-style-name="Normal" style:family="paragraph">
      <style:paragraph-properties fo:widows="0" fo:orphans="0" fo:text-align="justify" fo:text-indent="0.3937in">
        <style:tab-stops>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0.689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06in"/>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P359" style:parent-style-name="Normal" style:family="paragraph">
      <style:paragraph-properties fo:widows="0" fo:orphans="0" fo:text-align="justify" fo:text-indent="0.3937in">
        <style:tab-stops>
          <style:tab-stop style:type="left" style:position="0.7875in"/>
        </style:tab-stops>
      </style:paragraph-properties>
    </style:style>
    <style:style style:name="P360" style:parent-style-name="Normal" style:family="paragraph">
      <style:paragraph-properties fo:widows="0" fo:orphans="0"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ab-stops>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0.55in" fo:text-indent="0.3937in">
        <style:tab-stops>
          <style:tab-stop style:type="left" style:position="0.1395in"/>
        </style:tab-stops>
      </style:paragraph-properties>
    </style:style>
    <style:style style:name="P379" style:parent-style-name="Normal" style:family="paragraph">
      <style:paragraph-properties fo:widows="0" fo:orphans="0" fo:text-align="center" fo:text-indent="0.3937in"/>
    </style:style>
    <style:style style:name="T380" style:parent-style-name="DefaultParagraphFont" style:family="text">
      <style:text-properties fo:font-weight="bold" style:font-weight-asian="bold" fo:color="#000000" fo:letter-spacing="-0.0006in"/>
    </style:style>
    <style:style style:name="T381" style:parent-style-name="DefaultParagraphFont" style:family="text">
      <style:text-properties fo:font-weight="bold" style:font-weight-asian="bold" fo:color="#000000" fo:letter-spacing="-0.0006in"/>
    </style:style>
    <style:style style:name="P382" style:parent-style-name="Normal" style:family="paragraph">
      <style:paragraph-properties fo:widows="0" fo:orphans="0" fo:text-align="center" fo:text-indent="0.3937in"/>
    </style:style>
    <style:style style:name="T383" style:parent-style-name="DefaultParagraphFont" style:family="text">
      <style:text-properties fo:font-weight="bold" style:font-weight-asian="bold" fo:color="#000000" fo:letter-spacing="-0.0006in"/>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color="#000000" fo:letter-spacing="0.0006in"/>
    </style:style>
    <style:style style:name="P390"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9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118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111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111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118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118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125in"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83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69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55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69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69in"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69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69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62in"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fo:letter-spacing="-0.008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62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69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395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8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76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69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69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8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8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8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76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8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69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62in"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fo:letter-spacing="-0.0402in"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62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55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69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76in"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fo:letter-spacing="-0.0055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55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69in"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55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76in"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48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69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8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76in"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fo:letter-spacing="-0.0076in"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fo:letter-spacing="-0.0076in"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97in"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fo:letter-spacing="-0.0069in"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9in"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fo:letter-spacing="-0.0069in"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9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fo:letter-spacing="-0.0083in"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fo:letter-spacing="-0.0402in"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fo:letter-spacing="-0.0069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7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69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69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83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8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69in"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395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margin-right="-0.0006in" fo:text-indent="0.3937in"/>
    </style:style>
    <style:style style:name="T725" style:parent-style-name="DefaultParagraphFont" style:family="text">
      <style:text-properties fo:color="#000000" fo:letter-spacing="-0.0027in" style:letter-kerning="true" style:font-size-complex="12pt" style:language-asian="lt" style:country-asian="LT"/>
    </style:style>
    <style:style style:name="T726" style:parent-style-name="DefaultParagraphFont" style:family="text">
      <style:text-properties fo:color="#000000" fo:letter-spacing="-0.0027in" style:letter-kerning="true" style:font-size-complex="12pt" style:language-asian="lt" style:country-asian="LT"/>
    </style:style>
    <style:style style:name="T727" style:parent-style-name="DefaultParagraphFont" style:family="text">
      <style:text-properties fo:color="#FF0000"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letter-spacing="-0.0027in" style:letter-kerning="true"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center" fo:text-indent="0.3937in"/>
    </style:style>
    <style:style style:name="P735" style:parent-style-name="Normal" style:family="paragraph">
      <style:paragraph-properties fo:widows="0" fo:orphans="0" fo:text-align="center" fo:text-indent="0.3937in"/>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fo:text-indent="0.3937in"/>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7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875in"/>
    </style:style>
    <style:style style:name="T751" style:parent-style-name="DefaultParagraphFont" style:family="text">
      <style:text-properties style:font-name-asian="MS Mincho" fo:color="#000000" style:font-size-complex="12pt"/>
    </style:style>
    <style:style style:name="T752" style:parent-style-name="DefaultParagraphFont" style:family="text">
      <style:text-properties style:font-name-asian="MS Mincho" fo:color="#000000" style:font-size-complex="12pt"/>
    </style:style>
    <style:style style:name="T753" style:parent-style-name="DefaultParagraphFont" style:family="text">
      <style:text-properties style:font-name-asian="MS Mincho"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131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138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131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145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152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138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138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125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138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indent="0.3937in">
        <style:tab-stops>
          <style:tab-stop style:type="left" style:position="0.840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1pt"/>
    </style:style>
    <style:style style:name="T879" style:parent-style-name="DefaultParagraphFont" style:family="text">
      <style:text-properties fo:letter-spacing="-0.0013in" style:font-size-complex="11pt"/>
    </style:style>
    <style:style style:name="T880" style:parent-style-name="DefaultParagraphFont" style:family="text">
      <style:text-properties style:font-size-complex="11pt"/>
    </style:style>
    <style:style style:name="T881" style:parent-style-name="DefaultParagraphFont" style:family="text">
      <style:text-properties fo:letter-spacing="-0.0006in" style:font-size-complex="11pt"/>
    </style:style>
    <style:style style:name="T882" style:parent-style-name="DefaultParagraphFont" style:family="text">
      <style:text-properties style:font-size-complex="11pt"/>
    </style:style>
    <style:style style:name="T883" style:parent-style-name="DefaultParagraphFont" style:family="text">
      <style:text-properties fo:letter-spacing="-0.0013in" style:font-size-complex="11pt"/>
    </style:style>
    <style:style style:name="T884" style:parent-style-name="DefaultParagraphFont" style:family="text">
      <style:text-properties style:font-size-complex="11pt"/>
    </style:style>
    <style:style style:name="T885" style:parent-style-name="DefaultParagraphFont" style:family="text">
      <style:text-properties fo:letter-spacing="0.0006in" style:font-size-complex="11pt"/>
    </style:style>
    <style:style style:name="T886" style:parent-style-name="DefaultParagraphFont" style:family="text">
      <style:text-properties style:font-size-complex="11pt"/>
    </style:style>
    <style:style style:name="T887" style:parent-style-name="DefaultParagraphFont" style:family="text">
      <style:text-properties fo:letter-spacing="-0.0006in" style:font-size-complex="11pt"/>
    </style:style>
    <style:style style:name="T888" style:parent-style-name="DefaultParagraphFont" style:family="text">
      <style:text-properties style:font-size-complex="11pt"/>
    </style:style>
    <style:style style:name="T889" style:parent-style-name="DefaultParagraphFont" style:family="text">
      <style:text-properties fo:letter-spacing="-0.0013in" style:font-size-complex="11pt"/>
    </style:style>
    <style:style style:name="T890" style:parent-style-name="DefaultParagraphFont" style:family="text">
      <style:text-properties style:font-size-complex="11pt"/>
    </style:style>
    <style:style style:name="T891" style:parent-style-name="DefaultParagraphFont" style:family="text">
      <style:text-properties fo:letter-spacing="-0.002in" style:font-size-complex="11pt"/>
    </style:style>
    <style:style style:name="T892" style:parent-style-name="DefaultParagraphFont" style:family="text">
      <style:text-properties style:font-size-complex="11pt"/>
    </style:style>
    <style:style style:name="T893" style:parent-style-name="DefaultParagraphFont" style:family="text">
      <style:text-properties fo:letter-spacing="-0.0013in" style:font-size-complex="11pt"/>
    </style:style>
    <style:style style:name="T894" style:parent-style-name="DefaultParagraphFont" style:family="text">
      <style:text-properties style:font-size-complex="11pt"/>
    </style:style>
    <style:style style:name="P895" style:parent-style-name="Normal" style:family="paragraph">
      <style:paragraph-properties fo:text-indent="0.3937in"/>
    </style:style>
    <style:style style:name="P896" style:parent-style-name="Normal" style:family="paragraph">
      <style:paragraph-properties fo:widows="0" fo:orphans="0" fo:text-indent="0.3937in">
        <style:tab-stops>
          <style:tab-stop style:type="left" style:position="0.840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1pt"/>
    </style:style>
    <style:style style:name="T901" style:parent-style-name="DefaultParagraphFont" style:family="text">
      <style:text-properties fo:letter-spacing="-0.0006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013in" style:font-size-complex="11pt"/>
    </style:style>
    <style:style style:name="T904" style:parent-style-name="DefaultParagraphFont" style:family="text">
      <style:text-properties style:font-size-complex="11pt"/>
    </style:style>
    <style:style style:name="T905" style:parent-style-name="DefaultParagraphFont" style:family="text">
      <style:text-properties fo:letter-spacing="-0.0013in" style:font-size-complex="11pt"/>
    </style:style>
    <style:style style:name="T906" style:parent-style-name="DefaultParagraphFont" style:family="text">
      <style:text-properties style:font-size-complex="11pt"/>
    </style:style>
    <style:style style:name="T907" style:parent-style-name="DefaultParagraphFont" style:family="text">
      <style:text-properties fo:letter-spacing="-0.0006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006in" style:font-size-complex="11pt"/>
    </style:style>
    <style:style style:name="T910" style:parent-style-name="DefaultParagraphFont" style:family="text">
      <style:text-properties style:font-size-complex="11pt"/>
    </style:style>
    <style:style style:name="T911" style:parent-style-name="DefaultParagraphFont" style:family="text">
      <style:text-properties fo:letter-spacing="0.0006in" style:font-size-complex="11pt"/>
    </style:style>
    <style:style style:name="T912" style:parent-style-name="DefaultParagraphFont" style:family="text">
      <style:text-properties style:font-size-complex="11pt"/>
    </style:style>
    <style:style style:name="T913" style:parent-style-name="DefaultParagraphFont" style:family="text">
      <style:text-properties fo:letter-spacing="-0.0006in" style:font-size-complex="11pt"/>
    </style:style>
    <style:style style:name="T914" style:parent-style-name="DefaultParagraphFont" style:family="text">
      <style:text-properties style:font-size-complex="11pt"/>
    </style:style>
    <style:style style:name="T915" style:parent-style-name="DefaultParagraphFont" style:family="text">
      <style:text-properties fo:letter-spacing="-0.0013in" style:font-size-complex="11pt"/>
    </style:style>
    <style:style style:name="T916" style:parent-style-name="DefaultParagraphFont" style:family="text">
      <style:text-properties style:font-size-complex="11pt"/>
    </style:style>
    <style:style style:name="T917" style:parent-style-name="DefaultParagraphFont" style:family="text">
      <style:text-properties fo:letter-spacing="-0.0006in" style:font-size-complex="11pt"/>
    </style:style>
    <style:style style:name="T918" style:parent-style-name="DefaultParagraphFont" style:family="text">
      <style:text-properties style:font-size-complex="11pt"/>
    </style:style>
    <style:style style:name="T919" style:parent-style-name="DefaultParagraphFont" style:family="text">
      <style:text-properties fo:letter-spacing="-0.0013in" style:font-size-complex="11pt"/>
    </style:style>
    <style:style style:name="T920" style:parent-style-name="DefaultParagraphFont" style:family="text">
      <style:text-properties style:font-size-complex="11pt"/>
    </style:style>
    <style:style style:name="P921" style:parent-style-name="Normal" style:family="paragraph">
      <style:paragraph-properties fo:text-indent="0.3937in"/>
    </style:style>
    <style:style style:name="P922" style:parent-style-name="Normal" style:family="paragraph">
      <style:paragraph-properties fo:widows="0" fo:orphans="0" fo:text-indent="0.3937in">
        <style:tab-stops>
          <style:tab-stop style:type="left" style:position="0.840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1pt"/>
    </style:style>
    <style:style style:name="T927" style:parent-style-name="DefaultParagraphFont" style:family="text">
      <style:text-properties fo:letter-spacing="-0.0006in" style:font-size-complex="11pt"/>
    </style:style>
    <style:style style:name="T928" style:parent-style-name="DefaultParagraphFont" style:family="text">
      <style:text-properties style:font-size-complex="11pt"/>
    </style:style>
    <style:style style:name="T929" style:parent-style-name="DefaultParagraphFont" style:family="text">
      <style:text-properties fo:letter-spacing="-0.0013in" style:font-size-complex="11pt"/>
    </style:style>
    <style:style style:name="T930" style:parent-style-name="DefaultParagraphFont" style:family="text">
      <style:text-properties style:font-size-complex="11pt"/>
    </style:style>
    <style:style style:name="T931" style:parent-style-name="DefaultParagraphFont" style:family="text">
      <style:text-properties fo:letter-spacing="-0.0013in" style:font-size-complex="11pt"/>
    </style:style>
    <style:style style:name="T932" style:parent-style-name="DefaultParagraphFont" style:family="text">
      <style:text-properties style:font-size-complex="11pt"/>
    </style:style>
    <style:style style:name="T933" style:parent-style-name="DefaultParagraphFont" style:family="text">
      <style:text-properties fo:letter-spacing="-0.0006in" style:font-size-complex="11pt"/>
    </style:style>
    <style:style style:name="T934" style:parent-style-name="DefaultParagraphFont" style:family="text">
      <style:text-properties style:font-size-complex="11pt"/>
    </style:style>
    <style:style style:name="T935" style:parent-style-name="DefaultParagraphFont" style:family="text">
      <style:text-properties fo:letter-spacing="-0.0006in" style:font-size-complex="11pt"/>
    </style:style>
    <style:style style:name="T936" style:parent-style-name="DefaultParagraphFont" style:family="text">
      <style:text-properties style:font-size-complex="11pt"/>
    </style:style>
    <style:style style:name="T937" style:parent-style-name="DefaultParagraphFont" style:family="text">
      <style:text-properties fo:letter-spacing="0.0006in" style:font-size-complex="11pt"/>
    </style:style>
    <style:style style:name="T938" style:parent-style-name="DefaultParagraphFont" style:family="text">
      <style:text-properties style:font-size-complex="11pt"/>
    </style:style>
    <style:style style:name="T939" style:parent-style-name="DefaultParagraphFont" style:family="text">
      <style:text-properties fo:letter-spacing="-0.0006in" style:font-size-complex="11pt"/>
    </style:style>
    <style:style style:name="T940" style:parent-style-name="DefaultParagraphFont" style:family="text">
      <style:text-properties style:font-size-complex="11pt"/>
    </style:style>
    <style:style style:name="T941" style:parent-style-name="DefaultParagraphFont" style:family="text">
      <style:text-properties fo:letter-spacing="-0.0013in" style:font-size-complex="11pt"/>
    </style:style>
    <style:style style:name="T942" style:parent-style-name="DefaultParagraphFont" style:family="text">
      <style:text-properties style:font-size-complex="11pt"/>
    </style:style>
    <style:style style:name="T943" style:parent-style-name="DefaultParagraphFont" style:family="text">
      <style:text-properties fo:letter-spacing="-0.0006in" style:font-size-complex="11pt"/>
    </style:style>
    <style:style style:name="T944" style:parent-style-name="DefaultParagraphFont" style:family="text">
      <style:text-properties style:font-size-complex="11pt"/>
    </style:style>
    <style:style style:name="T945" style:parent-style-name="DefaultParagraphFont" style:family="text">
      <style:text-properties fo:letter-spacing="-0.0013in" style:font-size-complex="11pt"/>
    </style:style>
    <style:style style:name="T946" style:parent-style-name="DefaultParagraphFont" style:family="text">
      <style:text-properties style:font-size-complex="11pt"/>
    </style:style>
    <style:style style:name="P947" style:parent-style-name="Normal" style:family="paragraph">
      <style:paragraph-properties fo:text-indent="0.3937in"/>
    </style:style>
    <style:style style:name="P948" style:parent-style-name="Normal" style:family="paragraph">
      <style:paragraph-properties fo:widows="0" fo:orphans="0" fo:text-indent="0.3937in">
        <style:tab-stops>
          <style:tab-stop style:type="left" style:position="0.840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1pt"/>
    </style:style>
    <style:style style:name="T953" style:parent-style-name="DefaultParagraphFont" style:family="text">
      <style:text-properties fo:letter-spacing="-0.0013in" style:font-size-complex="11pt"/>
    </style:style>
    <style:style style:name="T954" style:parent-style-name="DefaultParagraphFont" style:family="text">
      <style:text-properties style:font-size-complex="11pt"/>
    </style:style>
    <style:style style:name="T955" style:parent-style-name="DefaultParagraphFont" style:family="text">
      <style:text-properties fo:letter-spacing="-0.0013in" style:font-size-complex="11pt"/>
    </style:style>
    <style:style style:name="T956" style:parent-style-name="DefaultParagraphFont" style:family="text">
      <style:text-properties style:font-size-complex="11pt"/>
    </style:style>
    <style:style style:name="T957" style:parent-style-name="DefaultParagraphFont" style:family="text">
      <style:text-properties fo:letter-spacing="0.0006in" style:font-size-complex="11pt"/>
    </style:style>
    <style:style style:name="T958" style:parent-style-name="DefaultParagraphFont" style:family="text">
      <style:text-properties style:font-size-complex="11pt"/>
    </style:style>
    <style:style style:name="T959" style:parent-style-name="DefaultParagraphFont" style:family="text">
      <style:text-properties fo:letter-spacing="-0.0006in" style:font-size-complex="11pt"/>
    </style:style>
    <style:style style:name="T960" style:parent-style-name="DefaultParagraphFont" style:family="text">
      <style:text-properties style:font-size-complex="11pt"/>
    </style:style>
    <style:style style:name="T961" style:parent-style-name="DefaultParagraphFont" style:family="text">
      <style:text-properties fo:letter-spacing="-0.0006in" style:font-size-complex="11pt"/>
    </style:style>
    <style:style style:name="T962" style:parent-style-name="DefaultParagraphFont" style:family="text">
      <style:text-properties style:font-size-complex="11pt"/>
    </style:style>
    <style:style style:name="T963" style:parent-style-name="DefaultParagraphFont" style:family="text">
      <style:text-properties fo:letter-spacing="-0.0013in" style:font-size-complex="11pt"/>
    </style:style>
    <style:style style:name="T964" style:parent-style-name="DefaultParagraphFont" style:family="text">
      <style:text-properties style:font-size-complex="11pt"/>
    </style:style>
    <style:style style:name="T965" style:parent-style-name="DefaultParagraphFont" style:family="text">
      <style:text-properties fo:letter-spacing="-0.0013in" style:font-size-complex="11pt"/>
    </style:style>
    <style:style style:name="T966" style:parent-style-name="DefaultParagraphFont" style:family="text">
      <style:text-properties style:font-size-complex="11pt"/>
    </style:style>
    <style:style style:name="T967" style:parent-style-name="DefaultParagraphFont" style:family="text">
      <style:text-properties fo:letter-spacing="-0.002in" style:font-size-complex="11pt"/>
    </style:style>
    <style:style style:name="T968" style:parent-style-name="DefaultParagraphFont" style:family="text">
      <style:text-properties style:font-size-complex="11pt"/>
    </style:style>
    <style:style style:name="T969" style:parent-style-name="DefaultParagraphFont" style:family="text">
      <style:text-properties fo:letter-spacing="-0.0013in" style:font-size-complex="11pt"/>
    </style:style>
    <style:style style:name="T970" style:parent-style-name="DefaultParagraphFont" style:family="text">
      <style:text-properties style:font-size-complex="11pt"/>
    </style:style>
    <style:style style:name="P971" style:parent-style-name="Normal" style:family="paragraph">
      <style:paragraph-properties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fo:text-indent="0.3937in"/>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fo:text-indent="0.3937in"/>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fo:text-indent="0.3937in"/>
      <style:text-properties fo:color="#000000"/>
    </style:style>
    <style:style style:name="P9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4" style:parent-style-name="DefaultParagraphFont" style:family="text">
      <style:text-properties fo:letter-spacing="-0.0006in"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fo:letter-spacing="-0.0006in"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fo:letter-spacing="0.0034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style:style>
    <style:style style:name="P103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fo:letter-spacing="0.0013in"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06in"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fo:letter-spacing="-0.0006in" style:font-size-complex="12pt"/>
    </style:style>
    <style:style style:name="P10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letter-spacing="0.0006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center" fo:text-indent="0.3937in"/>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center" fo:text-indent="0.3937in"/>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letter-spacing="-0.0173in"/>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06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06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9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97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9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111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97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9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97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9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83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97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76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FF"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06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2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fo:letter-spacing="0.0006in" style:font-size-complex="12pt"/>
    </style:style>
    <style:style style:name="T1185" style:parent-style-name="DefaultParagraphFont" style:family="text">
      <style:text-properties fo:color="#000000" fo:letter-spacing="-0.017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fo:background-color="#FFFFFF"/>
    </style:style>
    <style:style style:name="P118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416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06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06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06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06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06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06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06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06i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06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06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06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395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06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06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ab-stops>
          <style:tab-stop style:type="left" style:position="0.6895in"/>
        </style:tab-stops>
      </style:paragraph-properties>
    </style:style>
    <style:style style:name="T1295" style:parent-style-name="DefaultParagraphFont" style:family="text">
      <style:text-properties fo:letter-spacing="0.0013in"/>
    </style:style>
    <style:style style:name="T1296" style:parent-style-name="DefaultParagraphFont" style:family="text">
      <style:text-properties fo:letter-spacing="-0.0034in"/>
    </style:style>
    <style:style style:name="P1297" style:parent-style-name="Normal" style:family="paragraph">
      <style:paragraph-properties fo:widows="0" fo:orphans="0" fo:text-align="justify" fo:text-indent="0.3937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6895in"/>
        </style:tab-stops>
      </style:paragraph-properties>
    </style:style>
    <style:style style:name="P1302" style:parent-style-name="Normal" style:family="paragraph">
      <style:paragraph-properties fo:widows="0" fo:orphans="0" fo:text-align="center" fo:text-indent="0.3937in"/>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center" fo:text-indent="0.3937in"/>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letter-spacing="-0.0173in"/>
    </style:style>
    <style:style style:name="P1308" style:parent-style-name="Normal" style:family="paragraph">
      <style:paragraph-properties fo:widows="0" fo:orphans="0"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fo:letter-spacing="-0.0006in"/>
    </style:style>
    <style:style style:name="P1320" style:parent-style-name="Normal" style:family="paragraph">
      <style:paragraph-properties fo:widows="0" fo:orphans="0"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06in" style:font-size-complex="12pt"/>
    </style:style>
    <style:style style:name="P1342" style:parent-style-name="Normal" style:family="paragraph">
      <style:paragraph-properties fo:widows="0" fo:orphans="0" fo:text-align="justify" fo:text-indent="0.3937in">
        <style:tab-stops>
          <style:tab-stop style:type="left" style:position="0.7875in"/>
        </style:tab-stops>
      </style:paragraph-properties>
    </style:style>
    <style:style style:name="T1343" style:parent-style-name="DefaultParagraphFont" style:family="text">
      <style:text-properties fo:letter-spacing="0.0006in"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fo:letter-spacing="0.0006in"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3937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4305in">
        <style:tab-stops>
          <style:tab-stop style:type="left" style:position="0.7875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06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06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0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06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312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312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312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312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312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312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305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312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305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32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298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305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395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06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06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06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06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06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395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fo:text-indent="0.3937in"/>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center" fo:text-indent="0.3937in"/>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letter-spacing="0.0006in" style:font-size-complex="12pt"/>
    </style:style>
    <style:style style:name="P1450" style:parent-style-name="Normal" style:family="paragraph">
      <style:paragraph-properties fo:widows="0" fo:orphans="0" fo:text-align="justify" fo:text-indent="0.3937in">
        <style:tab-stops>
          <style:tab-stop style:type="left" style:position="0.6895in"/>
        </style:tab-stops>
      </style:paragraph-properties>
    </style:style>
    <style:style style:name="T1451" style:parent-style-name="DefaultParagraphFont" style:family="text">
      <style:text-properties fo:letter-spacing="-0.0006in"/>
    </style:style>
    <style:style style:name="T1452" style:parent-style-name="DefaultParagraphFont" style:family="text">
      <style:text-properties fo:letter-spacing="-0.0006in"/>
    </style:style>
    <style:style style:name="T1453" style:parent-style-name="DefaultParagraphFont" style:family="text">
      <style:text-properties fo:letter-spacing="-0.0006in"/>
    </style:style>
    <style:style style:name="T1454" style:parent-style-name="DefaultParagraphFont" style:family="text">
      <style:text-properties fo:color="#000000" fo:letter-spacing="0.0006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06in"/>
    </style:style>
    <style:style style:name="T1457" style:parent-style-name="DefaultParagraphFont" style:family="text">
      <style:text-properties fo:color="#000000" fo:letter-spacing="-0.0006in"/>
    </style:style>
    <style:style style:name="P1458" style:parent-style-name="Normal" style:family="paragraph">
      <style:paragraph-properties fo:widows="0" fo:orphans="0" fo:text-align="justify" fo:text-indent="0.3937in">
        <style:tab-stops>
          <style:tab-stop style:type="left" style:position="0.6895in"/>
        </style:tab-stops>
      </style:paragraph-properties>
    </style:style>
    <style:style style:name="T1459" style:parent-style-name="DefaultParagraphFont" style:family="text">
      <style:text-properties fo:letter-spacing="-0.0006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2in" style:font-size-complex="12pt"/>
    </style:style>
    <style:style style:name="T1465" style:parent-style-name="DefaultParagraphFont" style:family="text">
      <style:text-properties fo:letter-spacing="0.002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ab-stops>
          <style:tab-stop style:type="left" style:position="0.6895in"/>
        </style:tab-stops>
      </style:paragraph-properties>
    </style:style>
    <style:style style:name="T1469" style:parent-style-name="DefaultParagraphFont" style:family="text">
      <style:text-properties fo:letter-spacing="-0.0006in"/>
    </style:style>
    <style:style style:name="T1470" style:parent-style-name="DefaultParagraphFont" style:family="text">
      <style:text-properties fo:letter-spacing="-0.0006in"/>
    </style:style>
    <style:style style:name="T1471" style:parent-style-name="DefaultParagraphFont" style:family="text">
      <style:text-properties fo:letter-spacing="-0.0006in"/>
    </style:style>
    <style:style style:name="T1472" style:parent-style-name="DefaultParagraphFont" style:family="text">
      <style:text-properties fo:color="#000000" fo:letter-spacing="0.002in"/>
    </style:style>
    <style:style style:name="T1473" style:parent-style-name="DefaultParagraphFont" style:family="text">
      <style:text-properties fo:color="#000000" fo:letter-spacing="0.002in"/>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ab-stops>
          <style:tab-stop style:type="left" style:position="0.6895in"/>
        </style:tab-stops>
      </style:paragraph-properties>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06in"/>
    </style:style>
    <style:style style:name="T1479" style:parent-style-name="DefaultParagraphFont" style:family="text">
      <style:text-properties fo:letter-spacing="-0.0006in" style:font-size-complex="12pt"/>
    </style:style>
    <style:style style:name="T1480" style:parent-style-name="DefaultParagraphFont" style:family="text">
      <style:text-properties fo:letter-spacing="0.0006in"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fo:letter-spacing="-0.0006in" style:font-size-complex="12pt"/>
    </style:style>
    <style:style style:name="T1483" style:parent-style-name="DefaultParagraphFont" style:family="text">
      <style:text-properties fo:letter-spacing="-0.0006in"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48in" style:font-size-complex="12pt"/>
    </style:style>
    <style:style style:name="T1486" style:parent-style-name="DefaultParagraphFont" style:family="text">
      <style:text-properties fo:letter-spacing="0.0048in" style:font-size-complex="12pt"/>
    </style:style>
    <style:style style:name="T1487" style:parent-style-name="DefaultParagraphFont" style:family="text">
      <style:text-properties fo:color="#000000" fo:letter-spacing="-0.0027in"/>
    </style:style>
    <style:style style:name="P1488" style:parent-style-name="Normal" style:family="paragraph">
      <style:paragraph-properties fo:widows="0" fo:orphans="0" fo:text-align="justify" fo:text-indent="0.3937in">
        <style:tab-stops>
          <style:tab-stop style:type="left" style:position="0.6895in"/>
        </style:tab-stops>
      </style:paragraph-properties>
    </style:style>
    <style:style style:name="T1489" style:parent-style-name="DefaultParagraphFont" style:family="text">
      <style:text-properties fo:letter-spacing="-0.0006in"/>
    </style:style>
    <style:style style:name="T1490" style:parent-style-name="DefaultParagraphFont" style:family="text">
      <style:text-properties fo:letter-spacing="-0.0006in"/>
    </style:style>
    <style:style style:name="T1491" style:parent-style-name="DefaultParagraphFont" style:family="text">
      <style:text-properties fo:letter-spacing="-0.0006in"/>
    </style:style>
    <style:style style:name="T1492" style:parent-style-name="DefaultParagraphFont" style:family="text">
      <style:text-properties fo:letter-spacing="0.0013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style>
    <style:style style:name="P1495" style:parent-style-name="Normal" style:family="paragraph">
      <style:paragraph-properties fo:text-align="center" fo:text-indent="0.7875in"/>
    </style:style>
    <style:style style:name="P1496" style:parent-style-name="Normal" style:family="paragraph">
      <style:paragraph-properties fo:text-align="center" fo:text-indent="0.7875in"/>
    </style:style>
    <style:style style:name="T1497" style:parent-style-name="DefaultParagraphFont" style:family="text">
      <style:text-properties style:font-name-asian="Calibri" fo:font-weight="bold" style:font-weight-asian="bold" style:font-weight-complex="bold" style:font-size-complex="12pt"/>
    </style:style>
    <style:style style:name="T1498" style:parent-style-name="DefaultParagraphFont" style:family="text">
      <style:text-properties style:font-name-asian="Calibri" fo:font-weight="bold" style:font-weight-asian="bold" style:font-weight-complex="bold" style:font-size-complex="12pt"/>
    </style:style>
    <style:style style:name="P1499" style:parent-style-name="Normal" style:family="paragraph">
      <style:paragraph-properties fo:text-align="center" fo:text-indent="0.8291in"/>
    </style:style>
    <style:style style:name="T1500" style:parent-style-name="DefaultParagraphFont" style:family="text">
      <style:text-properties style:font-name-asian="Calibri" fo:font-weight="bold" style:font-weight-asian="bold" style:font-weight-complex="bold" style:font-size-complex="12pt"/>
    </style:style>
    <style:style style:name="P1501"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1502" style:parent-style-name="Normal" style:family="paragraph">
      <style:paragraph-properties fo:text-align="justify" fo:text-indent="0.301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fo:color="#000000" fo:letter-spacing="0.0006in"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787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787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787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787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7875in"/>
    </style:style>
    <style:style style:name="T1520" style:parent-style-name="DefaultParagraphFont" style:family="text">
      <style:text-properties style:font-name-asian="Calibri" style:font-size-complex="12pt" fo:language="en" fo:country="GB"/>
    </style:style>
    <style:style style:name="T1521" style:parent-style-name="DefaultParagraphFont" style:family="text">
      <style:text-properties style:font-name-asian="Calibri" style:font-size-complex="12pt" fo:language="en" fo:country="GB"/>
    </style:style>
    <style:style style:name="P1522" style:parent-style-name="Normal" style:family="paragraph">
      <style:paragraph-properties fo:text-align="justify" fo:text-indent="0.7875in"/>
    </style:style>
    <style:style style:name="T1523" style:parent-style-name="DefaultParagraphFont" style:family="text">
      <style:text-properties style:font-name-asian="Calibri" style:font-size-complex="12pt" fo:language="en" fo:country="GB"/>
    </style:style>
    <style:style style:name="T1524" style:parent-style-name="DefaultParagraphFont" style:family="text">
      <style:text-properties style:font-name-asian="Calibri" style:font-size-complex="12pt" fo:language="en" fo:country="GB"/>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787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06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letter-spacing="0.0006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06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06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416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06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06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06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06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06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06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06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06i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06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06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06in"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06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06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letter-spacing="0.0006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395in"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06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06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006i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letter-spacing="0.0006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416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06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06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06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letter-spacing="-0.0006i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letter-spacing="0.0006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2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style:style>
    <style:style style:name="T1697" style:parent-style-name="DefaultParagraphFont" style:family="text">
      <style:text-properties fo:color="#000000"/>
    </style:style>
    <style:style style:name="P1698" style:parent-style-name="Normal" style:family="paragraph">
      <style:text-properties style:font-name-asian="MS Mincho" fo:font-weight="bold" style:font-weight-asian="bold"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style:font-style-complex="italic"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7">Suvestinė redakcija nuo 2023-10-21 iki 2025-01-15</text:span></text:p>
      <text:p text:style-name="P8"/>
      <text:p text:style-name="P9"><text:span text:style-name="T10">Įsakymas paskelbtas: TAR 2018-11-21, i. k. 2018-18761</text:span></text:p>
      <text:p text:style-name="P11"/>
      <text:p text:style-name="P12">Nauja redakcija nuo 2022-09-17:</text:p>
      <text:p text:style-name="Normal"><text:span text:style-name="T13">Nr.<text:s/></text:span><text:a xlink:href="https://www.e-tar.lt/portal/legalAct.html?documentId=b07715b0357a11edb4cae1b158f98ea5" office:target-frame-name="_top" xlink:show="replace"><text:span text:style-name="T14">ĮV-763</text:span></text:a><text:span text:style-name="T15">,<text:s/></text:span><text:span text:style-name="T16">2022-09-15, paskelbta TAR 2022-09-16, i. k. 2022-18953</text:span></text:p>
      <text:p text:style-name="P17"/>
      <text:p text:style-name="P18"><text:span text:style-name="T19">LIETUVOS RESPUBLIKOS KULTŪROS MINISTRAS</text:span><text:span text:style-name="T20"><text:s/></text:span></text:p>
      <text:p text:style-name="P21"/>
      <text:p text:style-name="P22"><text:span text:style-name="T23">ĮSAKYMAS</text:span></text:p>
      <text:p text:style-name="P24">DĖL kino KULTŪROS sklaidos projektų valstybinio finansavimo taisyklių patvirtinimo</text:p>
      <text:p text:style-name="P25"/>
      <text:p text:style-name="P26">2018 m. lapkričio 16 d. Nr. ĮV-812</text:p>
      <text:p text:style-name="P27">Vilnius</text:p>
      <text:p text:style-name="P28"/>
      <text:p text:style-name="P29"/>
      <text:p text:style-name="P30"><text:span text:style-name="T31">Vadovaudamasi Lietuv</text:span><text:span text:style-name="T32">os Respublikos kino įstatymo 9 straipsnio 5 dalimi ir 2014 m. birželio 17 d. Europos Komisijos reglamentu (ES) Nr. 651/2014, kuriuo tam tikrų kategorijų pagalba skelbiama suderinama su vidaus rinka taikant Sutarties 107 ir 108 straipsnius:</text:span></text:p>
      <text:p text:style-name="P33"><text:span text:style-name="T34">t v i r t i n<text:s/></text:span><text:span text:style-name="T35">u Kino kultūros sklaidos projektų valstybinio finansavimo taisykles (toliau - Taisyklės) (pridedama).</text:span></text:p>
      <text:p text:style-name="P36"/>
      <text:p text:style-name="P37"/>
      <text:p text:style-name="P38"/>
      <text:p text:style-name="P39">Kultūros ministrė<text:tab/>Liana Ruokytė-Jonsson</text:p>
      <text:p text:style-name="P40"/>
      <text:p text:style-name="P41"/>
      <text:p text:style-name="P42"/>
      <text:p text:style-name="P43">SUDERINTA</text:p>
      <text:p text:style-name="P44">Lietuvos Respublikos konkurencijos tarybos</text:p>
      <text:p text:style-name="Normal"><text:span text:style-name="T45">2018 m. lapkričio 2 d. raštu Nr. (9.8E-35)6V-2710</text:span></text:p>
      <text:p text:style-name="Normal"/>
      <text:soft-page-break/>
      <text:p text:style-name="P46">PATVIRTINTA</text:p>
      <text:p text:style-name="P52">Lietuvos Respublikos kultūros ministro</text:p>
      <text:p text:style-name="P53"><text:span text:style-name="T54">2018 m. lapkričio 16 d.<text:s/></text:span><text:span text:style-name="T55">įsakymu Nr. ĮV-812</text:span></text:p>
      <text:p text:style-name="P56">(Lietuvos Respublikos kultūros<text:s/>ministro</text:p>
      <text:p text:style-name="P57">2021 m. gruodžio 1 d.</text:p>
      <text:p text:style-name="P58"><text:span text:style-name="T59">įsakymo Nr. </text:span><text:span text:style-name="T60">ĮV-1357</text:span><text:span text:style-name="T61"><text:s/> redakcija)</text:span></text:p>
      <text:p text:style-name="P62"/>
      <text:p text:style-name="P63"><text:span text:style-name="T64">KINO kultūros SKLAIDOS PROJEKTŲ VALSTYBINIO FINANSAVIMO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Kino kultūros sklaidos projektų valstybinio finansavimo taisyklės<text:s/></text:span><text:span text:style-name="T76">(toliau – Taisy</text:span><text:span text:style-name="T77">klės) nustato kino kultūros sklaidos projektų (toliau – projektai)<text:s/></text:span><text:span text:style-name="T78">finansavimo Lietuvos Respublikos valstybės biudžeto<text:s/></text:span><text:span text:style-name="T79">lėšomis (toliau – finansavimas) organizavimo tvarką, reikalavimus pareiškėjams ir projektams, konkurso skelbimo ir paraiškų teikimo tvark</text:span><text:span text:style-name="T80">ą, paraiškų vertinimo<text:s/></text:span><text:span text:style-name="T81">procedūrą, projektų finansavimo intensyvumą<text:s/></text:span><text:span text:style-name="T82">ir dydžius,</text:span><text:span text:style-name="T83"><text:s/>tinkamas finansuoti išlaidas, lėšų skyrimo, atsiskaitymo už lėšas tvarką ir projektų vykdymo kontrolės tvarką.</text:span></text:p>
      <text:p text:style-name="P84"><text:span text:style-name="T85">2</text:span><text:span text:style-name="T86">. Projektų finansavimo<text:s/></text:span><text:span text:style-name="T87">tikslas – sudaryti sąlygas<text:s/></text:span><text:span text:style-name="T88">profesionalaus kino meno populiarinimui.</text:span></text:p>
      <text:p text:style-name="P89">3.<text:tab/><text:span text:style-name="T90">Paraiškas finansavimui gauti gali teikti<text:s/></text:span><text:span text:style-name="T91">tik juridiniai asmenys, kitos organizacijos ar jų padaliniai arba fiziniai asmenys, kurie pagal Europos Sąjungos teisės aktus naudojasi laisvo asmenų judėjimo teise (t</text:span><text:span text:style-name="T92">oliau – juridiniai ir fiziniai asmenys), kurių viena iš pagrindinių veiklos sričių yra<text:s/></text:span><text:span text:style-name="T93">filmų gamyba, platinimas, rodymas, sklaida, kino kultūros sklaida, kino paveldo kaupimas, apsauga ir rodymas arba numatantys vykdyti Taisyklių 7 punkte nurodytus kino ku</text:span><text:span text:style-name="T94">ltūros sklaidos projektus.</text:span></text:p>
      <text:p text:style-name="P95">4.<text:s/><text:span text:style-name="T96">Taisyklėse vartojamos sąvokos:</text:span></text:p>
      <text:p text:style-name="P97">4.1.<text:tab/><text:span text:style-name="T98">Paraiška</text:span><text:span text:style-name="T99"><text:s/>–<text:s/></text:span><text:span text:style-name="T100">Lietuvos kino centro prie Kultūros ministerijos (toliau – LKC) direktoriaus</text:span><text:span text:style-name="T101"><text:s/>įsakymu patvirtintos formos dokumentas su būtinais priedais, pareiškėjo teikiamas LKC, siekiant gauti finansavimą projekto įgyvendinimui.<text:s/></text:span></text:p>
      <text:p text:style-name="P102">4.2.<text:tab/><text:span text:style-name="T103">Projektas</text:span><text:s/>– Taisyklių 7 punkte nurodytas kino kultūros sklaidos projektas, kurio įgyvendinimui siekiama gauti finansavimą.<text:span text:style-name="T104"><text:s/></text:span></text:p>
      <text:p text:style-name="P105">4.3.<text:tab/><text:span text:style-name="T106">Projekto vykdytojo, partnerių (rėmėjų) įnašas</text:span><text:s/>– finansinis įnašas ar įnašas prekėmis arba paslaugomis, kuriuo projekto vykdytojas, partneriai (rėmėjai) prisideda prie projekto įgyvendinimo.</text:p>
      <text:p text:style-name="P107">4.4.<text:tab/><text:span text:style-name="T108">Projekto išlaidų sąmata</text:span><text:s/>– LKC direktoriaus patvirtintos formos dokumentas, neatsiejama paraiškos dalis, kurioje pareiškėjas nurodo visas projekto įgyvendinimui reikalingas išlaidas.</text:p>
      <text:p text:style-name="P109"><text:span text:style-name="T110">4.5</text:span><text:span text:style-name="T111">.<text:s/></text:span><text:span text:style-name="T112">Sąmatos straipsnis</text:span><text:span text:style-name="T113"><text:s/>– sąmatos eilučių grupė, apimanti vienos rūšies paslaugas ir vienos paskirties lėšas.</text:span></text:p>
      <text:p text:style-name="P114">4.6.<text:tab/><text:span text:style-name="T115">Sutartis</text:span><text:s/><text:span text:style-name="T116">−</text:span><text:s/>LKC direktoriaus įsakymu patvirtintos formos projekto įgyvendinimo finansavimo sutartis su priedais, kurią pasirašo projekto vykdytojas ir LKC direktorius ar jo įgaliotas asmuo.</text:p>
      <text:p text:style-name="P117">4.7.<text:s/><text:span text:style-name="T118">Tęstinis kino festivalis</text:span><text:s/>– Lietuvoje organizuojamas tarptautinis kino renginys, kuris vyksta viename ar keliuose kino teatruose ar kitose specialiai pritaikytose vietose, esančiose ne kino teatro patalpose, kuriose kino ekrane reguliariai vyksta viešas filmų rodymas, į kurį parduodami bilietai, ar užsakomųjų vaizdo paslaugų platformos programose, vykdantis konkursines programas ir iki paraiškos LKC teikimo yra įvykęs ne mažiau nei tris kartus per pastaruosius trejus metus (neįskaitant paraiškos teikimo metų) kasmet sulaukęs daugiau nei 10 000 žiūrovų.<text:s/></text:p>
      <text:p text:style-name="P119"><text:span text:style-name="T120">5</text:span><text:span text:style-name="T121">. Finansavimas kino kultūros sklaidos projektams (įskaitant tęstinius kino festivalius) teikiamas pagal 2014 m. birželio 17 d. Europos Komisijos reglamentą (ES) Nr.</text:span><text:span text:style-name="T122"><text:s/>651/2014, kuriuo tam tikrų kategorijų pagalba skelbiama suderinama su vidaus rinka taikant Sutarties 107 ir 108 straipsnius su visais pakeitimais ir papildymais (toliau – Bendrasis bendrosios išimties reglamentas). Finansavimui, teikiamam pagal Bendrąjį b</text:span><text:span text:style-name="T123">endrosios išimties reglamentą, taikomas šio reglamento 5 straipsnyje numatytas skaidrumo reikalavimas, 6 straipsnyje numatytas skatinamojo poveikio reikalavimas, 7 straipsnio 1 dalyje numatytas reikalavimas dėl finansavimo intensyvumo ir tinkamų išlaidų sk</text:span><text:span text:style-name="T124">aičiavimo, 7 straipsnio 3 dalyje numatytas reikalavimas dėl pagalbos diskontavimo, 8 straipsnyje numatytas pagalbos sumavimo reikalavimas ir visi kiti I skyriaus taikytini bendrieji reikalavimai bei 53 straipsnio nuostatos.</text:span><text:s/></text:p>
      <text:p text:style-name="P125">Punkto pakeitimai:</text:p>
      <text:p text:style-name="P126"><text:span text:style-name="T127">Nr.<text:s/></text:span><text:a xlink:href="https://www.e-tar.lt/portal/legalAct.html?documentId=b07715b0357a11edb4cae1b158f98ea5" office:target-frame-name="_top" xlink:show="replace"><text:span text:style-name="T128">ĮV-763</text:span></text:a><text:span text:style-name="T129">, 2022-09-15, paskelbta TAR 2022-09-16, i. k. 2022-18953</text:span></text:p>
      <text:p text:style-name="P130"><text:span text:style-name="T131">Nr.<text:s/></text:span><text:a xlink:href="https://www.e-tar.lt/portal/legalAct.html?documentId=e2f85b906f2e11ee8f3cbca2fb16d96d" office:target-frame-name="_top" xlink:show="replace"><text:span text:style-name="T132">Į</text:span><text:span text:style-name="T133">V-809</text:span></text:a><text:span text:style-name="T134">, 2023-10-20, paskelbta TAR 2023-10-20, i. k. 2023-20575</text:span></text:p>
      <text:p text:style-name="Normal"/>
      <text:p text:style-name="P135">6.<text:tab/><text:span text:style-name="T136">Kitos Taisyklėse vartojamos sąvokos suprantamos taip, kaip jos apibrėžtos Lietuvos Respublikos kino įstatyme, Lietuvos Respublikos autorių teisių ir gretutinių teisių įstatyme.</text:span><text:span text:style-name="T137"><text:s/></text:span></text:p>
      <text:p text:style-name="P138"/>
      <text:p text:style-name="P139"><text:span text:style-name="T140">II</text:span><text:span text:style-name="T141"><text:s/>SKYRIUS</text:span></text:p>
      <text:p text:style-name="P142"><text:span text:style-name="T143">reikalavimai pareiškėjams ir projektams</text:span></text:p>
      <text:p text:style-name="P144"/>
      <text:p text:style-name="P145"><text:span text:style-name="T146">7</text:span><text:span text:style-name="T147">.</text:span><text:span text:style-name="T148"><text:tab/>Paraiškas gali teikti fiziniai ir juridiniai asmenys, numatantys vykdyti šias kino kultūros sklaidos veiklas:</text:span></text:p>
      <text:p text:style-name="P149"><text:span text:style-name="T150">7.1</text:span><text:span text:style-name="T151">. Lietuvoje rengiami kino kultūros ar meno, kino industrijos renginiai;</text:span><text:s/></text:p>
      <text:p text:style-name="P152">Papunkčio<text:s/>pakeitimai:</text:p>
      <text:p text:style-name="P153"><text:span text:style-name="T154">Nr.<text:s/></text:span><text:a xlink:href="https://www.e-tar.lt/portal/legalAct.html?documentId=b07715b0357a11edb4cae1b158f98ea5" office:target-frame-name="_top" xlink:show="replace"><text:span text:style-name="T155">ĮV-763</text:span></text:a><text:span text:style-name="T156">, 2022-09-15, paskelbta TAR 2022-09-16, i. k. 2022-18953</text:span></text:p>
      <text:p text:style-name="Normal"/>
      <text:p text:style-name="P157"><text:span text:style-name="T158">7.2</text:span><text:span text:style-name="T159">.</text:span><text:span text:style-name="T160"><text:tab/>leidiniai, pristatantys kino meno raidos procesus ir profesionali kri</text:span><text:span text:style-name="T161">tinė, analitinė refleksija žiniasklaidoje ir įvairiose medijose;</text:span></text:p>
      <text:p text:style-name="P162"><text:span text:style-name="T163">7.3</text:span><text:span text:style-name="T164">.</text:span><text:span text:style-name="T165"><text:tab/>Lietuvoje rengiami kino festivaliai, neatitinkantys Taisyklių 4.7 punkte nurodytos tęstinio kino festivalio sąvokos;</text:span></text:p>
      <text:p text:style-name="P166"><text:span text:style-name="T167">7.4</text:span><text:span text:style-name="T168">. Lietuvoje rengiami tęstiniai kino festivaliai.</text:span></text:p>
      <text:p text:style-name="P169"><text:span text:style-name="T170">8</text:span><text:span text:style-name="T171">.</text:span><text:span text:style-name="T172"><text:tab/></text:span><text:span text:style-name="T173">Paraiškas teikiantys juridiniai asmenys</text:span><text:span text:style-name="T174"><text:s/>turi būti registruoti vienoje iš Europos Sąjungos ar Europos ekonominės erdvės valstybių.<text:s/></text:span><text:span text:style-name="T175">Valstybės pagalbos mokėjimo metu pagalbos gavėjas (juridinis asmuo) privalo būti Lietuvos Respublikoje įsteigtas juridinis asm</text:span><text:span text:style-name="T176">uo ar jo padalinys, arba vienoje iš Europos ekonominės erdvės valstybių įsteigto juridinio asmens ar kitos organizacijos padalinys ar dukterinė bendrovė, įsteigti Lietuvos Respublikoje</text:span>.<text:s/><text:span text:style-name="T177">Valstybės pagalbos mokėjimo metu pagalbos gavėjas (fizinis asmuo) priv</text:span><text:span text:style-name="T178">alo vykdyti Lietuvoje registruotą individualią veiklą, susijusią su renginių organizavimo, leidybos, kino, kultūros, mokymo veiklomis pagal pažymą.</text:span></text:p>
      <text:p text:style-name="P179">9.<text:tab/>Paraiškos nepriimamos ir/ar finansavimas neskiriamas pareiškėjams:<text:s/></text:p>
      <text:p text:style-name="P180">9.1.<text:tab/>kuriems taikomi Kino<text:s/>įstatymo 9 straipsnio 7–10 dalyse nustatyti apribojimai;</text:p>
      <text:p text:style-name="P181">9.2.<text:tab/>dėl kurių išduotas vykdomasis Europos Komisijos raštas išieškoti lėšas pagal Europos Komisijos sprendimą, kuriuo ankščiau gauta valstybės pagalba yra pripažinta gauta neteisėtai ir nesuderinama su vidaus rinka;</text:p>
      <text:p text:style-name="P182">9.3.<text:tab/>neatsiskaičiusiems už anksčiau gautą kino valstybinį finansavimą, įskaitant Lietuvos kultūros tarybos skirtą valstybinį finansavimą, skirtą kino srities projektams;</text:p>
      <text:p text:style-name="P183">9.4. kurie yra sunkumus patiriančios įmonės, kaip tai apibrėžta Bendrojo bendrosios išimties reglamento 1 straipsnio 4 dalies c punkte.</text:p>
      <text:p text:style-name="P184"><text:span text:style-name="T185">10</text:span><text:span text:style-name="T186">.</text:span><text:span text:style-name="T187"><text:tab/></text:span><text:span text:style-name="T188">Kai projektą įgyvendina daugiau nei vienas fizinis ar juridinis asmuo, paraišką dėl to paties projekto turi teisę teikti tik vienas asmuo.</text:span></text:p>
      <text:p text:style-name="P189"><text:span text:style-name="T190">11</text:span><text:span text:style-name="T191">.</text:span><text:span text:style-name="T192"><text:tab/></text:span><text:span text:style-name="T193">Projekto išlaidų sąm</text:span><text:span text:style-name="T194">ata turi būti ne mažesnė nei 3000 EUR, iš LKC lėšų prašoma finansuoti suma turi būti ne mažesnė nei 2000 EUR.</text:span></text:p>
      <text:p text:style-name="P195"><text:span text:style-name="T196">12</text:span><text:span text:style-name="T197">.</text:span><text:span text:style-name="T198"><text:tab/></text:span><text:span text:style-name="T199">Tinkami dokumentai,<text:s/></text:span><text:span text:style-name="T200">įrodantys projekto vykdytojo, partnerių (rėmėjų) įnašą, yra sutartis, preliminari sutartis ar ketinimų laiškas. Įnašas</text:span><text:span text:style-name="T201"><text:s/>prekėmis arba paslaugomis išreiškiamas pinigine verte. Visuose įnašą patvirtinančiuose dokumentuose turi būti nurodytas projekto pavadinimas, įnašo rūšis, vertė eurais ir įnašo įvykdymo/įmokėjimo terminas (konkreti data, laikotarpis ar įvykis).</text:span><text:span text:style-name="T202"><text:s/></text:span></text:p>
      <text:p text:style-name="P203"/>
      <text:p text:style-name="P204"><text:span text:style-name="T205">III</text:span><text:span text:style-name="T206"><text:s/>SKYRIUS</text:span></text:p>
      <text:p text:style-name="P207"><text:span text:style-name="T208">konkursų skelbimas ir paraiškų teikimo tvarka</text:span></text:p>
      <text:p text:style-name="P209"/>
      <text:p text:style-name="P210"><text:span text:style-name="T211">13</text:span><text:span text:style-name="T212">. Per metus skelbiami du konkursai, kvietimus teikti paraiškas finansavimui skelbiant: kino kultūros sklaidos veiklų, nurodytų Taisyklių 7.1–7.3 papunkčiuose, finansavimui, paprastai – spalio –</text:span><text:span text:style-name="T213"><text:s/>lapkričio mėnesį, tęstinių kino festivalių – gruodžio – sausio mėnesį. Skelbimai apie konkursą lietuvių kalba ir visa informacija apie konkursą skelbiama LKC interneto svetainėje www.lkc.lt.</text:span><text:s/></text:p>
      <text:p text:style-name="P214"><text:span text:style-name="T215">14</text:span><text:span text:style-name="T216">.</text:span><text:span text:style-name="T217"><text:tab/></text:span><text:span text:style-name="T218">Konkurso skelbime nurodoma:</text:span></text:p>
      <text:p text:style-name="P219"><text:span text:style-name="T220">14.1</text:span><text:span text:style-name="T221">.</text:span><text:span text:style-name="T222"><text:tab/>paraiškų pateikimo<text:s/></text:span><text:span text:style-name="T223">terminas, adresas ir būdas;</text:span></text:p>
      <text:p text:style-name="P224"><text:span text:style-name="T225">14.2</text:span><text:span text:style-name="T226">.</text:span><text:span text:style-name="T227"><text:tab/>paraiškas registruojančio asmens kontaktiniai duomenys;</text:span></text:p>
      <text:p text:style-name="P228"><text:span text:style-name="T229">14.3</text:span><text:span text:style-name="T230">.</text:span><text:span text:style-name="T231"><text:tab/>kita reikalinga informacija.</text:span></text:p>
      <text:p text:style-name="P232"><text:span text:style-name="T233">15</text:span><text:span text:style-name="T234">.</text:span><text:span text:style-name="T235"><text:s/></text:span><text:span text:style-name="T236">Paraiška,</text:span><text:span text:style-name="T237"><text:s/></text:span><text:span text:style-name="T238">pateikta</text:span><text:span text:style-name="T239"><text:s/></text:span><text:span text:style-name="T240">pasibaigus</text:span><text:span text:style-name="T241"><text:s/></text:span><text:span text:style-name="T242">LKC</text:span><text:span text:style-name="T243"><text:s/></text:span><text:span text:style-name="T244">nustatytam</text:span><text:span text:style-name="T245"><text:s/></text:span><text:span text:style-name="T246">paraiškų</text:span><text:span text:style-name="T247"><text:s/></text:span><text:span text:style-name="T248">priėmimo</text:span><text:span text:style-name="T249"><text:s/></text:span><text:span text:style-name="T250">terminui ir</text:span><text:span text:style-name="T251"><text:s/>(</text:span><text:span text:style-name="T252">ar)</text:span><text:span text:style-name="T253"><text:s/></text:span><text:span text:style-name="T254">nepasirašyta</text:span><text:span text:style-name="T255"><text:s/></text:span><text:span text:style-name="T256">kvalifikuotu</text:span><text:span text:style-name="T257"><text:s/></text:span><text:span text:style-name="T258">elektroniniu</text:span><text:span text:style-name="T259"><text:s/></text:span><text:span text:style-name="T260">parašu</text:span><text:span text:style-name="T261"><text:s/></text:span><text:span text:style-name="T262">(toliau</text:span><text:span text:style-name="T263"><text:s/></text:span><text:span text:style-name="T264">–</text:span><text:span text:style-name="T265"><text:s/></text:span><text:span text:style-name="T266">elektroninis</text:span><text:span text:style-name="T267"><text:s/></text:span><text:span text:style-name="T268">parašas),</text:span><text:span text:style-name="T269"><text:s/></text:span><text:span text:style-name="T270">atitinkančiu</text:span><text:span text:style-name="T271"><text:s/></text:span><text:span text:style-name="T272">2014 m. liepos 23 d. Europos Parlamento ir Tarybos reglamente (ES) 910/2014 dėl elektroninės</text:span><text:span text:style-name="T273"><text:s/></text:span><text:span text:style-name="T274">atpažinties ir elektroninių operacijų patikimumo užtikrinimo paslaugų vidaus rinkoje, kuriuo</text:span><text:span text:style-name="T275"><text:s/></text:span><text:span text:style-name="T276">pana</text:span><text:span text:style-name="T277">ikinama Direktyva 1999/93/EB, nustatytus reikalavimus ir pateiktas elektroninių ryšių priemonėmis,</text:span><text:span text:style-name="T278"><text:s/></text:span><text:span text:style-name="T279">arba suformuotas tokiu būdu, kuris leidžia prašymą teikiantį asmenį identifikuoti arba patikrinti</text:span><text:span text:style-name="T280"><text:s text:c="8"/></text:span><text:span text:style-name="T281">paraiškos</text:span><text:span text:style-name="T282"><text:s/></text:span><text:span text:style-name="T283">autentiškumą,</text:span><text:span text:style-name="T284"><text:s/></text:span><text:span text:style-name="T285">nesvarstoma.</text:span><text:span text:style-name="T286"><text:s/>Apie atsisakymą</text:span><text:span text:style-name="T287"><text:s/>svarstyti paraišką</text:span><text:span text:style-name="T288"><text:s/>LKC pareiškėją informuoja raštu ne vėliau kaip</text:span><text:span text:style-name="T289"><text:s/></text:span><text:span text:style-name="T290">per</text:span><text:span text:style-name="T291"><text:s/></text:span><text:span text:style-name="T292">5</text:span><text:span text:style-name="T293"><text:s/></text:span><text:span text:style-name="T294">darbo</text:span><text:span text:style-name="T295"><text:s/></text:span><text:span text:style-name="T296">dienas</text:span><text:span text:style-name="T297"><text:s/></text:span><text:span text:style-name="T298">nuo paraiškos pateikimo</text:span><text:span text:style-name="T299"><text:s/></text:span><text:span text:style-name="T300">dienos</text:span><text:span text:style-name="T301"><text:s/></text:span><text:span text:style-name="T302">paraiškoje</text:span><text:span text:style-name="T303"><text:s/></text:span><text:span text:style-name="T304">nurodytu</text:span><text:span text:style-name="T305"><text:s/></text:span><text:span text:style-name="T306">elektroninio pašto adresu (nurodant atsisakymo svarstyti paraišką priežastį, teisinį pagrindą ir tokio sprendimo<text:s/></text:span><text:span text:style-name="T307">apskundimo tvarką).</text:span><text:s/></text:p>
      <text:p text:style-name="P308">Punkto pakeitimai:</text:p>
      <text:p text:style-name="P309"><text:span text:style-name="T310">Nr.<text:s/></text:span><text:a xlink:href="https://www.e-tar.lt/portal/legalAct.html?documentId=e2f85b906f2e11ee8f3cbca2fb16d96d" office:target-frame-name="_top" xlink:show="replace"><text:span text:style-name="T311">ĮV-809</text:span></text:a><text:span text:style-name="T312">, 2023-10-20, paskelbta TAR 2023-10-20, i. k. 2023-20575</text:span></text:p>
      <text:p text:style-name="Normal"/>
      <text:p text:style-name="P313"><text:span text:style-name="T314">16</text:span><text:span text:style-name="T315">. Paraiška ir jos priedai pateikiami kaip 1<text:s/></text:span><text:span text:style-name="T316">byla ADOC arba PDF formatu, pasirašyta</text:span><text:span text:style-name="T317"><text:s/></text:span><text:span text:style-name="T318">elektroniniu</text:span><text:span text:style-name="T319"><text:s/></text:span><text:span text:style-name="T320">parašu,</text:span><text:span text:style-name="T321"><text:s/></text:span><text:span text:style-name="T322">elektroninio</text:span><text:span text:style-name="T323"><text:s/></text:span><text:span text:style-name="T324">pašto</text:span><text:span text:style-name="T325"><text:s/></text:span><text:span text:style-name="T326">adresu</text:span><text:span text:style-name="T327"><text:s/></text:span><text:span text:style-name="T328">info@lkc.lt</text:span><text:span text:style-name="T329">.”</text:span></text:p>
      <text:p text:style-name="P330">Punkto pakeitimai:</text:p>
      <text:p text:style-name="P331"><text:span text:style-name="T332">Nr.<text:s/></text:span><text:a xlink:href="https://www.e-tar.lt/portal/legalAct.html?documentId=e2f85b906f2e11ee8f3cbca2fb16d96d" office:target-frame-name="_top" xlink:show="replace"><text:span text:style-name="T333">ĮV-809</text:span></text:a><text:span text:style-name="T334">, 2023-10-20, paskelbta TAR 2</text:span><text:span text:style-name="T335">023-10-20, i. k. 2023-20575</text:span></text:p>
      <text:p text:style-name="Normal"/>
      <text:p text:style-name="P336">17.<text:tab/><text:span text:style-name="T337">Paraiška turi būti:</text:span></text:p>
      <text:p text:style-name="P338"><text:span text:style-name="T339">17.1</text:span><text:span text:style-name="T340">.</text:span><text:span text:style-name="T341"><text:tab/></text:span><text:span text:style-name="T342">pildoma lietuvių kalba kompiuteriu ir pasirašoma saugiu paraišką teikiančio fizinio asmens arba juridinio asmens vadovo arba jo įgalioto asmens elektroniniu parašu;</text:span></text:p>
      <text:p text:style-name="P343"><text:span text:style-name="T344">17.2</text:span><text:span text:style-name="T345">.</text:span><text:span text:style-name="T346"><text:tab/>pateikiama su<text:s/></text:span><text:span text:style-name="T347">Taisyklių 18 ar 19 punkte nurodytais priedais;</text:span></text:p>
      <text:p text:style-name="P348"><text:span text:style-name="T349">17.3</text:span><text:span text:style-name="T350">.</text:span><text:span text:style-name="T351"><text:tab/></text:span>dokumentai užsienio kalba pateikiami su vertimu į lietuvių kalbą. Išverstų dokumentų vertimo tikrumas turi būti patvirtintas juos<text:s/><text:span text:style-name="T352">išvertusio asmens<text:s/></text:span>parašu<text:span text:style-name="T353">.</text:span></text:p>
      <text:p text:style-name="P354">18. Teikiant paraišką dėl kino kultūros sklaidos veiklų, nurodytų Taisyklių 7.1<text:span text:style-name="T355">–</text:span>7.3 papunkčiuose, pildoma LKC direktoriaus įsakymu patvirtintos formos paraiška dėl<text:span text:style-name="T356"><text:s/>kino kultūros sklaidos projekto valstybinio finansavimo, prie kurios<text:s/></text:span><text:span text:style-name="T357">turi būti<text:s/></text:span><text:span text:style-name="T358">pateikiama:</text:span></text:p>
      <text:p text:style-name="P359">18.1. projekto išlaidų sąmata;</text:p>
      <text:p text:style-name="P360">18.2.<text:s/><text:span text:style-name="T361">projekto vykdytojo arba partnerių (rėmėjų) įnašą</text:span><text:s/>patvirtinantys dokumentai;</text:p>
      <text:p text:style-name="P362">18.3. planuojamo išleisti leidinio turinio aprašymas ir ištrauka (3<text:span text:style-name="T363">–</text:span>4 psl. apimties) teikiant paraišką dėl kino sklaidos veikų, nurodytų Taisyklių 7.2 papunktyje.<text:s/></text:p>
      <text:p text:style-name="P364">19. Teikiant paraišką dėl tęstinio kino festivalio, pildoma LKC direktoriaus įsakymu patvirtintos formos paraiška dėl kino kultūros sklaidos (tęstinio kino festivalio) projekto valstybinio finansavimo, prie kurios turi būti pateikiama:</text:p>
      <text:p text:style-name="P365">19.1. tęstinio kino<text:s/>festivalio strategija;</text:p>
      <text:p text:style-name="P366">19.2. tęstinio kino festivalio auditorijos vystymo strategija;</text:p>
      <text:p text:style-name="P367">19.3. tęstinio kino festivalio finansavimo planas;</text:p>
      <text:p text:style-name="P368">19.4. projekto išlaidų sąmata;</text:p>
      <text:p text:style-name="P369">19.5. projekto vykdytojo arba partnerių (rėmėjų) įnašą patvirtinantys dokumentai.</text:p>
      <text:p text:style-name="P370">20.<text:tab/>Tos pačios projekto<text:s/><text:span text:style-name="T371">veiklų išlaidos LKC ar kitų finansavimą projektams skiriančių įstaigų ar institucijų lėšomis gali būti finansuojamos tik vieną kartą. Nustačius, kad<text:s/></text:span>tos pačios projekto<text:s/><text:span text:style-name="T372">veiklų išlaidos buvo finansuotos daugiau nei vieną kartą,<text:s/></text:span>joms<text:s/><text:span text:style-name="T373">skirtas finansavimas grąžinamas LKC per sutartyje nustatytą terminą.</text:span></text:p>
      <text:p text:style-name="P374">21.<text:tab/><text:span text:style-name="T375">Vienas pareiškėjas<text:s/></text:span><text:span text:style-name="T376">abiem konkursams</text:span><text:span text:style-name="T377"><text:s/>gali teikti ne daugiau kaip 3 paraiškas.</text:span></text:p>
      <text:p text:style-name="P378"/>
      <text:p text:style-name="P379"><text:span text:style-name="T380">IV</text:span><text:span text:style-name="T381"><text:s/>SKYRIUS</text:span></text:p>
      <text:p text:style-name="P382"><text:span text:style-name="T383">PARAIŠKŲ VERTINIMAS<text:s/></text:span></text:p>
      <text:p text:style-name="P384"/>
      <text:p text:style-name="P385"><text:span text:style-name="T386">22</text:span><text:span text:style-name="T387">.</text:span><text:span text:style-name="T388"><text:tab/></text:span><text:span text:style-name="T389">LKC pateiktų paraiškų vertinimą sudaro du etapai:</text:span></text:p>
      <text:p text:style-name="P390"><text:span text:style-name="T391">22.1</text:span><text:span text:style-name="T392">.</text:span><text:span text:style-name="T393"><text:tab/>administracinis vertinimas;</text:span></text:p>
      <text:p text:style-name="P394"><text:span text:style-name="T395">22.2</text:span><text:span text:style-name="T396">. Kino kultūros sklaidos projektų vertinimo ekspertų komisijos (toliau – ekspertų komisija) vertinimas susideda iš projekto paraiškos vertinimo. Tęstinių</text:span><text:span text:style-name="T397"><text:s/></text:span><text:span text:style-name="T398">kino</text:span><text:span text:style-name="T399"><text:s/></text:span><text:span text:style-name="T400">festivalių</text:span><text:span text:style-name="T401"><text:s/></text:span><text:span text:style-name="T402">projektų</text:span><text:span text:style-name="T403"><text:s/>vertinimas susideda iš<text:s/></text:span><text:span text:style-name="T404">projekto paraiškos vertinimo ir</text:span><text:span text:style-name="T405"><text:s/></text:span><text:span text:style-name="T406">Tęstinių</text:span><text:span text:style-name="T407"><text:s/></text:span><text:span text:style-name="T408">kino</text:span><text:span text:style-name="T409"><text:s/></text:span><text:span text:style-name="T410">festivalių</text:span><text:span text:style-name="T411"><text:s/></text:span><text:span text:style-name="T412">projektų</text:span><text:span text:style-name="T413"><text:s/></text:span><text:span text:style-name="T414">pristatymo.</text:span><text:span text:style-name="T415"><text:s/></text:span><text:span text:style-name="T416">Tęstinių kino festivalių pristatymą sudaro praėjusių metų tęstinio kino festivalio rezultatų ir</text:span><text:span text:style-name="T417"><text:s/></text:span><text:span text:style-name="T418">pateiktos</text:span><text:span text:style-name="T419"><text:s/></text:span><text:span text:style-name="T420">paraiškos pristatymai.</text:span><text:s/></text:p>
      <text:p text:style-name="P421">Papunkčio pakeitimai:</text:p>
      <text:p text:style-name="P422"><text:span text:style-name="T423">Nr.<text:s/></text:span><text:a xlink:href="https://www.e-tar.lt/portal/legalAct.html?documentId=e2f85b906f2e11ee8f3cbca2fb16d96d" office:target-frame-name="_top" xlink:show="replace"><text:span text:style-name="T424">ĮV-809</text:span></text:a><text:span text:style-name="T425">, 2023-10-20, paskelbta TAR 2023-10-20, i. k. 2023-20575</text:span></text:p>
      <text:p text:style-name="Normal"/>
      <text:p text:style-name="P426"><text:span text:style-name="T427">23</text:span><text:span text:style-name="T428">.</text:span><text:span text:style-name="T429"><text:tab/></text:span><text:span text:style-name="T430">Administracinį vertinimą atlieka LKC. Administracinio<text:s/></text:span><text:span text:style-name="T431">vertinimo metu:</text:span></text:p>
      <text:p text:style-name="P432"><text:span text:style-name="T433">23.1</text:span><text:span text:style-name="T434">.</text:span><text:span text:style-name="T435"><text:tab/>nustatoma, ar paraiška pateikta laikantis Taisyklių III skyriaus ir konkurso skelbime nustatytų reikalavimų;</text:span></text:p>
      <text:p text:style-name="P436"><text:span text:style-name="T437">23.2</text:span><text:span text:style-name="T438">.</text:span><text:span text:style-name="T439"><text:tab/>patikrinama, ar pareiškėjas yra tinkamai atsiskaitęs už visus LKC ir Lietuvos kultūros tarybos finansuotus kino s</text:span><text:span text:style-name="T440">rities projektus;<text:s/></text:span></text:p>
      <text:p text:style-name="P441"><text:span text:style-name="T442">23.3.</text:span><text:span text:style-name="T443"><text:s/>Neteko galios nuo 2022-09-17</text:span></text:p>
      <text:p text:style-name="P444">Papunkčio naikinimas:</text:p>
      <text:p text:style-name="P445"><text:span text:style-name="T446">Nr.<text:s/></text:span><text:a xlink:href="https://www.e-tar.lt/portal/legalAct.html?documentId=b07715b0357a11edb4cae1b158f98ea5" office:target-frame-name="_top" xlink:show="replace"><text:span text:style-name="T447">ĮV-763</text:span></text:a><text:span text:style-name="T448">, 2022-09-15, paskelbta TAR 2022-09-16, i. k. 2022-18953</text:span></text:p>
      <text:p text:style-name="Normal"/>
      <text:p text:style-name="P449"><text:span text:style-name="T450">23.4</text:span><text:span text:style-name="T451">. pa</text:span><text:span text:style-name="T452">tikrinama atitiktis Taisyklių 5 punkte numatytiems reikalavimams.</text:span></text:p>
      <text:p text:style-name="P453"><text:span text:style-name="T454">24</text:span><text:span text:style-name="T455">. Administracinis vertinimas turi būti atliktas ne vėliau kaip per 20 darbo dienų nuo konkurso skelbime nurodyto paraiškų teikimo termino pabaigos. Administracinio vertinimo metu pil</text:span><text:span text:style-name="T456">doma LKC direktoriaus įsakymu patvirtinta</text:span><text:span text:style-name="T457"><text:s/></text:span><text:span text:style-name="T458">Kino</text:span><text:span text:style-name="T459"><text:s/></text:span><text:span text:style-name="T460">kultūros</text:span><text:span text:style-name="T461"><text:s/></text:span><text:span text:style-name="T462">sklaidos</text:span><text:span text:style-name="T463"><text:s/></text:span><text:span text:style-name="T464">projekto</text:span><text:span text:style-name="T465"><text:s/></text:span><text:span text:style-name="T466">paraiškos</text:span><text:span text:style-name="T467"><text:s/></text:span><text:span text:style-name="T468">administracinio</text:span><text:span text:style-name="T469"><text:s/></text:span><text:span text:style-name="T470">vertinimo</text:span><text:span text:style-name="T471"><text:s/></text:span><text:span text:style-name="T472">lentelė.</text:span><text:s/></text:p>
      <text:p text:style-name="P473">Punkto pakeitimai:</text:p>
      <text:p text:style-name="P474"><text:span text:style-name="T475">Nr.<text:s/></text:span><text:a xlink:href="https://www.e-tar.lt/portal/legalAct.html?documentId=e2f85b906f2e11ee8f3cbca2fb16d96d" office:target-frame-name="_top" xlink:show="replace"><text:span text:style-name="T476">ĮV-809</text:span></text:a><text:span text:style-name="T477">,<text:s/></text:span><text:span text:style-name="T478">2023-10-20, paskelbta TAR 2023-10-20, i. k. 2023-20575</text:span></text:p>
      <text:p text:style-name="Normal"/>
      <text:p text:style-name="P479"><text:span text:style-name="T480">25</text:span><text:span text:style-name="T481">.</text:span><text:span text:style-name="T482"><text:s/></text:span><text:span text:style-name="T483">Jeigu</text:span><text:span text:style-name="T484"><text:s/></text:span><text:span text:style-name="T485">paraiška</text:span><text:span text:style-name="T486"><text:s/></text:span><text:span text:style-name="T487">neatitinka</text:span><text:span text:style-name="T488"><text:s/></text:span><text:span text:style-name="T489">bent</text:span><text:span text:style-name="T490"><text:s/></text:span><text:span text:style-name="T491">vieno</text:span><text:span text:style-name="T492"><text:s/></text:span><text:span text:style-name="T493">iš</text:span><text:span text:style-name="T494"><text:s/></text:span><text:span text:style-name="T495">Taisyklių</text:span><text:span text:style-name="T496"><text:s/></text:span><text:span text:style-name="T497">16</text:span><text:span text:style-name="T498"><text:s/></text:span><text:span text:style-name="T499">punkto,</text:span><text:span text:style-name="T500"><text:s/></text:span><text:span text:style-name="T501">17.1</text:span><text:span text:style-name="T502"><text:s/></text:span><text:span text:style-name="T503">ir</text:span><text:span text:style-name="T504"><text:s/></text:span><text:span text:style-name="T505">(ar)</text:span><text:span text:style-name="T506"><text:s/></text:span><text:span text:style-name="T507">17.3</text:span><text:span text:style-name="T508"><text:s/></text:span><text:span text:style-name="T509">papunkčių reikalavimų, paraiška toliau nesvarstoma</text:span><text:span text:style-name="T510"><text:s/></text:span><text:span text:style-name="T511">ir yra atmetama. Jeigu kartu su paraiška</text:span><text:span text:style-name="T512"><text:s/></text:span><text:span text:style-name="T513">nėra pateikiami<text:s/></text:span><text:span text:style-name="T514">privalomi priedai, nurodyti Taisyklių 18.1−18.3 ar 19.1−19.5 papunkčiuose,</text:span><text:span text:style-name="T515"><text:s/></text:span><text:span text:style-name="T516">LKC apie pastebėtus trūkumus informuoja pareiškėją paraiškoje nurodytu elektroniniu paštu ir nustato ne ilgesnį kaip 2 darbo dienų terminą pašalinti nustatytus trūkumus (pateikiant<text:s/></text:span><text:span text:style-name="T517"><text:s/>trūkstamus priedus). Jeigu per nustatytą terminą pareiškėjas trūkumų nepašalina – paraiška toliau nesvarstoma ir atmetama. Apie sprendimą atmesti paraišką LKC pareiškėją informuojama raštu paraiškoje nurodytu elektroniniu paštu (nurodant paraiškos atmetim</text:span><text:span text:style-name="T518">o priežastis, teisinį pagrindą ir sprendimo apskundimo tvarką).</text:span><text:s/></text:p>
      <text:p text:style-name="P519">Punkto pakeitimai:</text:p>
      <text:p text:style-name="P520"><text:span text:style-name="T521">Nr.<text:s/></text:span><text:a xlink:href="https://www.e-tar.lt/portal/legalAct.html?documentId=b07715b0357a11edb4cae1b158f98ea5" office:target-frame-name="_top" xlink:show="replace"><text:span text:style-name="T522">ĮV-763</text:span></text:a><text:span text:style-name="T523">, 2022-09-15, paskelbta TAR 2022-09-16, i. k. 2022-18953</text:span></text:p>
      <text:p text:style-name="P524"><text:span text:style-name="T525">Nr.<text:s/></text:span><text:a xlink:href="https://www.e-tar.lt/portal/legalAct.html?documentId=e2f85b906f2e11ee8f3cbca2fb16d96d" office:target-frame-name="_top" xlink:show="replace"><text:span text:style-name="T526">ĮV-809</text:span></text:a><text:span text:style-name="T527">, 2023-10-20, paskelbta TAR 2023-10-20, i. k. 2023-20575</text:span></text:p>
      <text:p text:style-name="Normal"/>
      <text:p text:style-name="P528"><text:span text:style-name="T529">26</text:span><text:span text:style-name="T530">. Baigus administracinę patikrą, paraiškos, atitinkančios Taisyklėse nustatytus reikalavim</text:span><text:span text:style-name="T531">us, ne vėliau kaip per 5 darbo dienas perduodamos svarstyti</text:span><text:span text:style-name="T532"><text:s/></text:span><text:span text:style-name="T533">ekspertų komisijai. Tęstinių kino festivalių projektų pristatymas organizuojamas ne</text:span><text:span text:style-name="T534"><text:s/></text:span><text:span text:style-name="T535">anksčiau kaip po 10 darbo dienų nuo paraiškų perdavimo ekspertų komisijai dienos, tačiau ne vėliau kaip po 15 da</text:span><text:span text:style-name="T536">rbo dienų nuo paraiškų perdavimo</text:span><text:span text:style-name="T537"><text:s/></text:span><text:span text:style-name="T538">ekspertų komisijai dienos.</text:span><text:s/></text:p>
      <text:p text:style-name="P539">Punkto pakeitimai:</text:p>
      <text:p text:style-name="P540"><text:span text:style-name="T541">Nr.<text:s/></text:span><text:a xlink:href="https://www.e-tar.lt/portal/legalAct.html?documentId=e2f85b906f2e11ee8f3cbca2fb16d96d" office:target-frame-name="_top" xlink:show="replace"><text:span text:style-name="T542">ĮV-809</text:span></text:a><text:span text:style-name="T543">, 2023-10-20, paskelbta TAR 2023-10-20, i. k. 2023-20575</text:span></text:p>
      <text:p text:style-name="Normal"/>
      <text:p text:style-name="P544"><text:span text:style-name="T545">27</text:span><text:span text:style-name="T546">.</text:span><text:span text:style-name="T547"><text:s/></text:span><text:span text:style-name="T548">Ek</text:span><text:span text:style-name="T549">spertų</text:span><text:span text:style-name="T550"><text:s/></text:span><text:span text:style-name="T551">komisijos</text:span><text:span text:style-name="T552"><text:s/></text:span><text:span text:style-name="T553">nariai</text:span><text:span text:style-name="T554"><text:s/></text:span><text:span text:style-name="T555">gautas</text:span><text:span text:style-name="T556"><text:s/></text:span><text:span text:style-name="T557">kino</text:span><text:span text:style-name="T558"><text:s/></text:span><text:span text:style-name="T559">kultūros</text:span><text:span text:style-name="T560"><text:s/></text:span><text:span text:style-name="T561">sklaidos,</text:span><text:span text:style-name="T562"><text:s/></text:span><text:span text:style-name="T563">išskyrus</text:span><text:span text:style-name="T564"><text:s/></text:span><text:span text:style-name="T565">tęstinių</text:span><text:span text:style-name="T566"><text:s/></text:span><text:span text:style-name="T567">kino</text:span><text:span text:style-name="T568"><text:s/></text:span><text:span text:style-name="T569">festivalių,</text:span><text:span text:style-name="T570"><text:s text:c="2"/></text:span><text:span text:style-name="T571">projektų paraiškas vertina vadovaudamiesi Taisyklių 1 ir 2 prieduose – Kino kultūros sklaidos</text:span><text:span text:style-name="T572"><text:s/></text:span><text:span text:style-name="T573">projektų</text:span><text:span text:style-name="T574"><text:s/></text:span><text:span text:style-name="T575">individualaus</text:span><text:span text:style-name="T576"><text:s/></text:span><text:span text:style-name="T577">vertinimo</text:span><text:span text:style-name="T578"><text:s/></text:span><text:span text:style-name="T579">lentelėje</text:span><text:span text:style-name="T580"><text:s/></text:span><text:span text:style-name="T581">ir</text:span><text:span text:style-name="T582"><text:s/></text:span><text:span text:style-name="T583">Kino</text:span><text:span text:style-name="T584"><text:s/></text:span><text:span text:style-name="T585">kultūros</text:span><text:span text:style-name="T586"><text:s/></text:span><text:span text:style-name="T587">sklaidos</text:span><text:span text:style-name="T588"><text:s/></text:span><text:span text:style-name="T589">projektų</text:span><text:span text:style-name="T590"><text:s/></text:span><text:span text:style-name="T591">vertinimo</text:span><text:span text:style-name="T592"><text:s/></text:span><text:span text:style-name="T593">prioritetų</text:span><text:span text:style-name="T594"><text:s/></text:span><text:span text:style-name="T595">ir<text:s/></text:span><text:span text:style-name="T596"><text:s text:c="4"/></text:span><text:span text:style-name="T597">kriterijų</text:span><text:span text:style-name="T598"><text:s/></text:span><text:span text:style-name="T599">balų</text:span><text:span text:style-name="T600"><text:s/></text:span><text:span text:style-name="T601">apraše</text:span><text:span text:style-name="T602"><text:s/></text:span><text:span text:style-name="T603">–</text:span><text:span text:style-name="T604"><text:s/></text:span><text:span text:style-name="T605">nurodytais</text:span><text:span text:style-name="T606"><text:s/></text:span><text:span text:style-name="T607">kriterijais</text:span><text:span text:style-name="T608"><text:s/></text:span><text:span text:style-name="T609">ir</text:span><text:span text:style-name="T610"><text:s/></text:span><text:span text:style-name="T611">prioritetais.</text:span><text:span text:style-name="T612"><text:s/></text:span><text:span text:style-name="T613">Tęstinių</text:span><text:span text:style-name="T614"><text:s/></text:span><text:span text:style-name="T615">kino</text:span><text:span text:style-name="T616"><text:s/></text:span><text:span text:style-name="T617">festivalių</text:span><text:span text:style-name="T618"><text:s/></text:span><text:span text:style-name="T619">paraiškas</text:span><text:span text:style-name="T620"><text:s/></text:span><text:span text:style-name="T621">ekspertų<text:s/></text:span><text:span text:style-name="T622">komisijos nariai vertina po Tęstinių kino festivalių projektų pristatymų, vadovaudamiesi Taisyklių 3 ir 4 pried</text:span><text:span text:style-name="T623">uose − Tęstinių kino festivalių</text:span><text:span text:style-name="T624"><text:s/></text:span><text:span text:style-name="T625">projektų</text:span><text:span text:style-name="T626"><text:s/></text:span><text:span text:style-name="T627">individualaus</text:span><text:span text:style-name="T628"><text:s/></text:span><text:span text:style-name="T629">vertinimo</text:span><text:span text:style-name="T630"><text:s/></text:span><text:span text:style-name="T631">lentelėje</text:span><text:span text:style-name="T632"><text:s/></text:span><text:span text:style-name="T633">ir</text:span><text:span text:style-name="T634"><text:s/></text:span><text:span text:style-name="T635">Tęstinių</text:span><text:span text:style-name="T636"><text:s/></text:span><text:span text:style-name="T637">kino</text:span><text:span text:style-name="T638"><text:s/></text:span><text:span text:style-name="T639">festivalių</text:span><text:span text:style-name="T640"><text:s/></text:span><text:span text:style-name="T641">projektų</text:span><text:span text:style-name="T642"><text:s/></text:span><text:span text:style-name="T643">kokybinių</text:span><text:span text:style-name="T644"><text:s/></text:span><text:span text:style-name="T645">vertinimo</text:span><text:span text:style-name="T646"><text:s text:c="33"/></text:span><text:span text:style-name="T647">prioritetų</text:span><text:span text:style-name="T648"><text:s/></text:span><text:span text:style-name="T649">ir</text:span><text:span text:style-name="T650"><text:s/></text:span><text:span text:style-name="T651">kriterijų</text:span><text:span text:style-name="T652"><text:s/></text:span><text:span text:style-name="T653">balų</text:span><text:span text:style-name="T654"><text:s/></text:span><text:span text:style-name="T655">apraše</text:span><text:span text:style-name="T656"><text:s/></text:span><text:span text:style-name="T657">–</text:span><text:span text:style-name="T658"><text:s/></text:span><text:span text:style-name="T659">nurodytais</text:span><text:span text:style-name="T660"><text:s/></text:span><text:span text:style-name="T661">kriterijais.</text:span><text:s/></text:p>
      <text:p text:style-name="P662">Punkto pakeitimai:</text:p>
      <text:p text:style-name="P663"><text:span text:style-name="T664">Nr.<text:s/></text:span><text:a xlink:href="https://www.e-tar.lt/portal/legalAct.html?documentId=e2f85b906f2e11ee8f3cbca2fb16d96d" office:target-frame-name="_top" xlink:show="replace"><text:span text:style-name="T665">ĮV-809</text:span></text:a><text:span text:style-name="T666">, 2023-10-20, paskelbta TAR 2023-10-20, i. k. 2023-20575</text:span></text:p>
      <text:p text:style-name="Normal"/>
      <text:p text:style-name="P667"><text:span text:style-name="T668">27</text:span><text:span text:style-name="T669">1</text:span><text:span text:style-name="T670">. Tęstinių kino festivalių projektų pristatyme gali dalyvauti tik pareiškėjo nurodyti</text:span><text:span text:style-name="T671"><text:s/></text:span><text:span text:style-name="T672">asm</text:span><text:span text:style-name="T673">enys.</text:span><text:s/></text:p>
      <text:p text:style-name="P674">Papildyta punktu:</text:p>
      <text:p text:style-name="P675"><text:span text:style-name="T676">Nr.<text:s/></text:span><text:a xlink:href="https://www.e-tar.lt/portal/legalAct.html?documentId=e2f85b906f2e11ee8f3cbca2fb16d96d" office:target-frame-name="_top" xlink:show="replace"><text:span text:style-name="T677">ĮV-809</text:span></text:a><text:span text:style-name="T678">, 2023-10-20, paskelbta TAR 2023-10-20, i. k. 2023-20575</text:span></text:p>
      <text:p text:style-name="Normal"/>
      <text:p text:style-name="P679"><text:span text:style-name="T680">28</text:span><text:span text:style-name="T681">.</text:span><text:span text:style-name="T682"><text:s/></text:span><text:span text:style-name="T683">Paraiškų</text:span><text:span text:style-name="T684"><text:s/></text:span><text:span text:style-name="T685">svarstymas</text:span><text:span text:style-name="T686"><text:s/></text:span><text:span text:style-name="T687">ir</text:span><text:span text:style-name="T688"><text:s/></text:span><text:span text:style-name="T689">vertinimas</text:span><text:span text:style-name="T690"><text:s/></text:span><text:span text:style-name="T691">ekspertų</text:span><text:span text:style-name="T692"><text:s/></text:span><text:span text:style-name="T693">komisijoje</text:span><text:span text:style-name="T694"><text:s/></text:span><text:span text:style-name="T695">vyksta</text:span><text:span text:style-name="T696"><text:s/></text:span><text:span text:style-name="T697">LKC</text:span><text:span text:style-name="T698"><text:s/></text:span><text:span text:style-name="T699">direktoriaus<text:s/></text:span><text:span text:style-name="T700"><text:s/></text:span><text:span text:style-name="T701">įsakymu</text:span><text:span text:style-name="T702"><text:s/></text:span><text:span text:style-name="T703">patvirtintų</text:span><text:span text:style-name="T704"><text:s/></text:span><text:span text:style-name="T705">Kino</text:span><text:span text:style-name="T706"><text:s/></text:span><text:span text:style-name="T707">projektų</text:span><text:span text:style-name="T708"><text:s/></text:span><text:span text:style-name="T709">vertinimo</text:span><text:span text:style-name="T710"><text:s/></text:span><text:span text:style-name="T711">ekspertų</text:span><text:span text:style-name="T712"><text:s/></text:span><text:span text:style-name="T713">komisijų nuostatų</text:span><text:span text:style-name="T714"><text:s/></text:span><text:span text:style-name="T715">nustatyta</text:span><text:span text:style-name="T716"><text:s/></text:span><text:span text:style-name="T717">tvarka.</text:span><text:s/></text:p>
      <text:p text:style-name="P718">Punkto pakeitimai:</text:p>
      <text:p text:style-name="P719"><text:span text:style-name="T720">Nr.<text:s/></text:span><text:a xlink:href="https://www.e-tar.lt/portal/legalAct.html?documentId=e2f85b906f2e11ee8f3cbca2fb16d96d" office:target-frame-name="_top" xlink:show="replace"><text:span text:style-name="T721">ĮV-809</text:span></text:a><text:span text:style-name="T722">, 2023-10-20,<text:s/></text:span><text:span text:style-name="T723">paskelbta TAR 2023-10-20, i. k. 2023-20575</text:span></text:p>
      <text:p text:style-name="Normal"/>
      <text:p text:style-name="P724"><text:span text:style-name="T725">29</text:span><text:span text:style-name="T726">. Ekspertų komisijos</text:span><text:span text:style-name="T727"><text:s/></text:span><text:span text:style-name="T728">siūlymai dėl projektų finansavimo teikiami LKC direktoriui.<text:s/></text:span><text:span text:style-name="T729">Ekspertai turi teisę siūlyti skirti projektui ne visą prašomą sumą, atsižvelgdami į<text:s/></text:span><text:span text:style-name="T730">individualaus vertinimo lentelėje<text:s/></text:span><text:span text:style-name="T731">išdėstytus argumentus. Ekspertai gali nurodyti, kokios paraiškos sąmatoje nurodytos išlaidos (prašomos finansuoti LKC lėšomis) nefinansuojamos.<text:s/></text:span><text:span text:style-name="T732">Finansavimas gali būti siūlomas skirti projektams, surinkusiems ne mažiau nei 50 proc. maksimaliai galimų surink</text:span><text:span text:style-name="T733">ti balų.<text:s/></text:span></text:p>
      <text:p text:style-name="P734"/>
      <text:p text:style-name="P735"><text:span text:style-name="T736">V</text:span><text:span text:style-name="T737"><text:s/>SKYRIUS</text:span></text:p>
      <text:p text:style-name="P738"><text:span text:style-name="T739">PROJEKTŲ FINANSAVIMO INTENSYVUMAS IR DYDIS</text:span></text:p>
      <text:p text:style-name="P740"/>
      <text:p text:style-name="P741"><text:span text:style-name="T742">30</text:span><text:span text:style-name="T743">. Kino kultūros sklaidos, išskyrus tęstinių kino festivalių, projektams įgyvendinti gali būti skiriama iki 80 proc. visos projekto vykdymo tinkamų išlaidų sumos. Galima didžiausia</text:span><text:span text:style-name="T744"><text:s/>projekto finansavimo suma − iki 50 000 EUR.</text:span><text:s/></text:p>
      <text:p text:style-name="P745">Punkto pakeitimai:</text:p>
      <text:p text:style-name="P746"><text:span text:style-name="T747">Nr.<text:s/></text:span><text:a xlink:href="https://www.e-tar.lt/portal/legalAct.html?documentId=b07715b0357a11edb4cae1b158f98ea5" office:target-frame-name="_top" xlink:show="replace"><text:span text:style-name="T748">ĮV-763</text:span></text:a><text:span text:style-name="T749">, 2022-09-15, paskelbta TAR 2022-09-16, i. k. 2022-18953</text:span></text:p>
      <text:p text:style-name="Normal"/>
      <text:p text:style-name="P750"><text:span text:style-name="T751">31</text:span><text:span text:style-name="T752">.</text:span><text:span text:style-name="T753"><text:s/></text:span><text:span text:style-name="T754">Jei kino kultūros sklaidos projektas, išskyrus tęstinį kino festivalį, ekspertinio vertinimo metu surenka ne mažiau nei 80 proc. maksimaliai galimų surinkti balų ir ne mažiau kaip 80 proc. balų vertinant projekto išlaidų sąmatos tikslingumą ir pagrįstumą t</text:span><text:span text:style-name="T755">okiam projektui skiriamas finansavimas turi būti ne mažesnis nei 70 proc. projekto paraiškoje nurodytos projekto įgyvendinimui reikiamos sumos.<text:s/></text:span></text:p>
      <text:p text:style-name="P756"><text:span text:style-name="T757">32</text:span><text:span text:style-name="T758">.</text:span><text:span text:style-name="T759"><text:s/></text:span><text:span text:style-name="T760">Tęstinių</text:span><text:span text:style-name="T761"><text:s/></text:span><text:span text:style-name="T762">kino</text:span><text:span text:style-name="T763"><text:s/></text:span><text:span text:style-name="T764">festivalių</text:span><text:span text:style-name="T765"><text:s/></text:span><text:span text:style-name="T766">finansavimo</text:span><text:span text:style-name="T767"><text:s/></text:span><text:span text:style-name="T768">apskaičiavimas</text:span><text:span text:style-name="T769"><text:s/></text:span><text:span text:style-name="T770">susideda</text:span><text:span text:style-name="T771"><text:s/></text:span><text:span text:style-name="T772">iš</text:span><text:span text:style-name="T773"><text:s/></text:span><text:span text:style-name="T774">ekspertų</text:span><text:span text:style-name="T775"><text:s/></text:span><text:span text:style-name="T776">komisijos siūlomo</text:span><text:span text:style-name="T777"><text:s/></text:span><text:span text:style-name="T778">skirti</text:span><text:span text:style-name="T779"><text:s/></text:span><text:span text:style-name="T780">finan</text:span><text:span text:style-name="T781">savimo,</text:span><text:span text:style-name="T782"><text:s/></text:span><text:span text:style-name="T783">atsižvelgiant</text:span><text:span text:style-name="T784"><text:s/></text:span><text:span text:style-name="T785">į</text:span><text:span text:style-name="T786"><text:s/></text:span><text:span text:style-name="T787">individualaus</text:span><text:span text:style-name="T788"><text:s/></text:span><text:span text:style-name="T789">vertinimo</text:span><text:span text:style-name="T790"><text:s/></text:span><text:span text:style-name="T791">lentelėje</text:span><text:span text:style-name="T792"><text:s/></text:span><text:span text:style-name="T793">išdėstytus</text:span><text:span text:style-name="T794"><text:s/></text:span><text:span text:style-name="T795">argumentus.</text:span><text:span text:style-name="T796"><text:s/></text:span><text:span text:style-name="T797">Šiems</text:span><text:span text:style-name="T798"><text:s/></text:span><text:span text:style-name="T799">projektams</text:span><text:span text:style-name="T800"><text:s/></text:span><text:span text:style-name="T801">įgyvendinti</text:span><text:span text:style-name="T802"><text:s/></text:span><text:span text:style-name="T803">gali</text:span><text:span text:style-name="T804"><text:s/></text:span><text:span text:style-name="T805">būti</text:span><text:span text:style-name="T806"><text:s/></text:span><text:span text:style-name="T807">skiriama</text:span><text:span text:style-name="T808"><text:s/></text:span><text:span text:style-name="T809">iki</text:span><text:span text:style-name="T810"><text:s/></text:span><text:span text:style-name="T811">80</text:span><text:span text:style-name="T812"><text:s/></text:span><text:span text:style-name="T813">proc.</text:span><text:span text:style-name="T814"><text:s/></text:span><text:span text:style-name="T815">visos</text:span><text:span text:style-name="T816"><text:s/></text:span><text:span text:style-name="T817">projekto</text:span><text:span text:style-name="T818"><text:s/></text:span><text:span text:style-name="T819">vykdymo</text:span><text:span text:style-name="T820"><text:s/></text:span><text:span text:style-name="T821">tinkamų</text:span><text:span text:style-name="T822"><text:s/></text:span><text:span text:style-name="T823">išlaidų</text:span><text:span text:style-name="T824"><text:s/></text:span><text:span text:style-name="T825">sumos,</text:span><text:span text:style-name="T826"><text:s/></text:span><text:span text:style-name="T827">bet</text:span><text:span text:style-name="T828"><text:s/></text:span><text:span text:style-name="T829">ne</text:span><text:span text:style-name="T830"><text:s/></text:span><text:span text:style-name="T831">mažiau</text:span><text:span text:style-name="T832"><text:s/></text:span><text:span text:style-name="T833">nei</text:span><text:span text:style-name="T834"><text:s/></text:span><text:span text:style-name="T835">bazinė</text:span><text:span text:style-name="T836"><text:s/></text:span><text:span text:style-name="T837">finansavimo</text:span><text:span text:style-name="T838"><text:s/></text:span><text:span text:style-name="T839">dalis.</text:span><text:span text:style-name="T840"><text:s/></text:span><text:span text:style-name="T841">Bazinė</text:span><text:span text:style-name="T842"><text:s/></text:span><text:span text:style-name="T843">finansavimo</text:span><text:span text:style-name="T844"><text:s/></text:span><text:span text:style-name="T845">dalis</text:span><text:span text:style-name="T846"><text:s/></text:span><text:span text:style-name="T847">apskaičiuojama</text:span><text:span text:style-name="T848"><text:s/></text:span><text:span text:style-name="T849">pagal</text:span><text:span text:style-name="T850"><text:s/></text:span><text:span text:style-name="T851">numatomų</text:span><text:span text:style-name="T852"><text:s/></text:span><text:span text:style-name="T853">pristatyti</text:span><text:span text:style-name="T854"><text:s/></text:span><text:span text:style-name="T855">ilgametražių</text:span><text:span text:style-name="T856"><text:s/></text:span><text:span text:style-name="T857">ir</text:span><text:span text:style-name="T858"><text:s/></text:span><text:span text:style-name="T859">(ar)</text:span><text:span text:style-name="T860"><text:s/></text:span><text:span text:style-name="T861">trumpametražių filmų skaičių, 4 trumpametražius</text:span><text:span text:style-name="T862"><text:s/></text:span><text:span text:style-name="T863">filmus prilyginant</text:span><text:span text:style-name="T864"><text:s/></text:span><text:span text:style-name="T865">1 ilgametražiui</text:span><text:span text:style-name="T866"><text:s/></text:span><text:span text:style-name="T867">filmui</text:span><text:span text:style-name="T868"><text:s/></text:span><text:span text:style-name="T869">(skaičius</text:span><text:span text:style-name="T870"><text:s/></text:span><text:span text:style-name="T871">nėra</text:span><text:span text:style-name="T872"><text:s/></text:span><text:span text:style-name="T873">apvalinamas):</text:span></text:p>
      <text:p text:style-name="P874"><text:span text:style-name="T875">32.1</text:span><text:span text:style-name="T876">.</text:span><text:span text:style-name="T877"><text:tab/></text:span><text:span text:style-name="T878">pristatant</text:span><text:span text:style-name="T879"><text:s/></text:span><text:span text:style-name="T880">iki</text:span><text:span text:style-name="T881"><text:s/></text:span><text:span text:style-name="T882">80</text:span><text:span text:style-name="T883"><text:s/></text:span><text:span text:style-name="T884">ilgametražių</text:span><text:span text:style-name="T885"><text:s/></text:span><text:span text:style-name="T886">filmų</text:span><text:span text:style-name="T887"><text:s/></text:span><text:span text:style-name="T888">–</text:span><text:span text:style-name="T889"><text:s/></text:span><text:span text:style-name="T890">40</text:span><text:span text:style-name="T891"><text:s/></text:span><text:span text:style-name="T892">000</text:span><text:span text:style-name="T893"><text:s/></text:span><text:span text:style-name="T894">EUR;</text:span></text:p>
      <text:p text:style-name="P895"/>
      <text:p text:style-name="P896"><text:span text:style-name="T897">32.2</text:span><text:span text:style-name="T898">.</text:span><text:span text:style-name="T899"><text:tab/></text:span><text:span text:style-name="T900">pristatant</text:span><text:span text:style-name="T901"><text:s/></text:span><text:span text:style-name="T902">nuo</text:span><text:span text:style-name="T903"><text:s/></text:span><text:span text:style-name="T904">81</text:span><text:span text:style-name="T905"><text:s/></text:span><text:span text:style-name="T906">iki</text:span><text:span text:style-name="T907"><text:s/></text:span><text:span text:style-name="T908">100</text:span><text:span text:style-name="T909"><text:s/></text:span><text:span text:style-name="T910">ilgametražių</text:span><text:span text:style-name="T911"><text:s/></text:span><text:span text:style-name="T912">filmų</text:span><text:span text:style-name="T913"><text:s/></text:span><text:span text:style-name="T914">–</text:span><text:span text:style-name="T915"><text:s/></text:span><text:span text:style-name="T916">50</text:span><text:span text:style-name="T917"><text:s/></text:span><text:span text:style-name="T918">000</text:span><text:span text:style-name="T919"><text:s/></text:span><text:span text:style-name="T920">EUR;</text:span></text:p>
      <text:p text:style-name="P921"/>
      <text:p text:style-name="P922"><text:span text:style-name="T923">32.3</text:span><text:span text:style-name="T924">.</text:span><text:span text:style-name="T925"><text:tab/></text:span><text:span text:style-name="T926">pristatant</text:span><text:span text:style-name="T927"><text:s/></text:span><text:span text:style-name="T928">nuo</text:span><text:span text:style-name="T929"><text:s/></text:span><text:span text:style-name="T930">101</text:span><text:span text:style-name="T931"><text:s/></text:span><text:span text:style-name="T932">iki</text:span><text:span text:style-name="T933"><text:s/></text:span><text:span text:style-name="T934">130</text:span><text:span text:style-name="T935"><text:s/></text:span><text:span text:style-name="T936">ilgametražių</text:span><text:span text:style-name="T937"><text:s/></text:span><text:span text:style-name="T938">filmų</text:span><text:span text:style-name="T939"><text:s/></text:span><text:span text:style-name="T940">–</text:span><text:span text:style-name="T941"><text:s/></text:span><text:span text:style-name="T942">70</text:span><text:span text:style-name="T943"><text:s/></text:span><text:span text:style-name="T944">000</text:span><text:span text:style-name="T945"><text:s/></text:span><text:span text:style-name="T946">EUR;</text:span></text:p>
      <text:p text:style-name="P947"/>
      <text:p text:style-name="P948"><text:span text:style-name="T949">32.4</text:span><text:span text:style-name="T950">.</text:span><text:span text:style-name="T951"><text:tab/></text:span><text:span text:style-name="T952">pristatant</text:span><text:span text:style-name="T953"><text:s/></text:span><text:span text:style-name="T954">131</text:span><text:span text:style-name="T955"><text:s/></text:span><text:span text:style-name="T956">ilgametražį</text:span><text:span text:style-name="T957"><text:s/></text:span><text:span text:style-name="T958">filmą</text:span><text:span text:style-name="T959"><text:s/></text:span><text:span text:style-name="T960">ir</text:span><text:span text:style-name="T961"><text:s/></text:span><text:span text:style-name="T962">daugiau</text:span><text:span text:style-name="T963"><text:s/></text:span><text:span text:style-name="T964">–</text:span><text:span text:style-name="T965"><text:s/></text:span><text:span text:style-name="T966">90</text:span><text:span text:style-name="T967"><text:s/></text:span><text:span text:style-name="T968">000</text:span><text:span text:style-name="T969"><text:s/></text:span><text:span text:style-name="T970">EUR.</text:span></text:p>
      <text:p text:style-name="P971"/>
      <text:p text:style-name="P972">Punkto pakeitimai:</text:p>
      <text:p text:style-name="P973"><text:span text:style-name="T974">Nr.<text:s/></text:span><text:a xlink:href="https://www.e-tar.lt/portal/legalAct.html?documentId=e2f85b906f2e11ee8f3cbca2fb16d96d" office:target-frame-name="_top" xlink:show="replace"><text:span text:style-name="T975">ĮV-809</text:span></text:a><text:span text:style-name="T976">, 2023-10-20, paskelbta TAR 2023-10-20, i. k. 2023-20575</text:span></text:p>
      <text:p text:style-name="Normal"/>
      <text:p text:style-name="P977"><text:span text:style-name="T978">vi</text:span><text:span text:style-name="T979"><text:s/>skyrius</text:span></text:p>
      <text:p text:style-name="P980"><text:span text:style-name="T981">TINKAMOS FINANSUOTI IŠLAIDOS</text:span></text:p>
      <text:p text:style-name="P982"/>
      <text:p text:style-name="P983"><text:span text:style-name="T984">33</text:span><text:span text:style-name="T985">.</text:span><text:span text:style-name="T986"><text:tab/>Projekto išlaidos yra tinkamos<text:s/></text:span><text:span text:style-name="T987">finansuoti, jeigu jos yra:</text:span></text:p>
      <text:p text:style-name="P988"><text:span text:style-name="T989">33.1</text:span><text:span text:style-name="T990">.</text:span><text:span text:style-name="T991"><text:tab/></text:span><text:span text:style-name="T992">tiesiogiai susijusios su projekto įgyvendinimu ir būtinos projektui vykdyti<text:s/></text:span><text:span text:style-name="T993">(būtinumas nustatomas pagal bendrą išlaidų kontekstą (turinį) projekte, jų pobūdį ir kiekį,<text:s/></text:span><text:span text:style-name="T994">medžiagų, priemonių ar paslaugų naudojimą ir kitus ve</text:span><text:span text:style-name="T995">iksnius);</text:span></text:p>
      <text:p text:style-name="P996"><text:span text:style-name="T997">33.2</text:span><text:span text:style-name="T998">.</text:span><text:span text:style-name="T999"><text:tab/>projekto vykdytojo patirtos ir<text:s/></text:span><text:span text:style-name="T1000">apmokėtos<text:s/></text:span><text:span text:style-name="T1001">einamaisiais biudžetiniais metais<text:s/></text:span><text:span text:style-name="T1002">ir iki projekto vykdymo pabaigos laikotarpio, nurodyto finansavimo sutartyje, bet ne vėliau nei gruodžio 15 d.,<text:s/></text:span><text:span text:style-name="T1003">o tęstinio kino festivalio vykdytojui – iki gruod</text:span><text:span text:style-name="T1004">žio 20 d.</text:span><text:span text:style-name="T1005">;</text:span></text:p>
      <text:p text:style-name="P1006"><text:span text:style-name="T1007">33.3</text:span><text:span text:style-name="T1008">.</text:span><text:span text:style-name="T1009"><text:tab/>realios ir atitinka rinkos kainas;</text:span></text:p>
      <text:p text:style-name="P1010"><text:span text:style-name="T1011">33.4</text:span><text:span text:style-name="T1012">.</text:span><text:span text:style-name="T1013"><text:tab/></text:span><text:span text:style-name="T1014">patikrinamos, nustatomos bei pagrįstos teisės aktų reikalavimus atitinkančiais apskaitos<text:s/></text:span><text:span text:style-name="T1015">dokumentais;</text:span></text:p>
      <text:p text:style-name="P1016"><text:span text:style-name="T1017">33.5</text:span><text:span text:style-name="T1018">. administravimui skirtos išlaidos ir sudaro ne daugiau nei 20 proc. lėšų iš LKC skirtos sumos projektui įgyvendinti.<text:s/></text:span><text:span text:style-name="T1019">Jei projektui LKC direktoriaus sprendimu skiriamos papildomos lėšos einamaisiais kalendoriniais metais, Lietuvos Respublikos Vyriausybei p</text:span><text:span text:style-name="T1020">askelbus ekstremaliąją padėtį ar karantiną ir dėl to apribojus ar draudžiant kultūros įstaigų lankymą, kultūros paslaugų teikimą ir (ar) kultūros renginių organizavimą, projekto administravimui skirtos lėšos gali sudaryti ne daugiau 40 proc. skirtos sumos<text:s/></text:span><text:span text:style-name="T1021">projektui įgyvendinti;</text:span></text:p>
      <text:p text:style-name="P1022"><text:span text:style-name="T1023">33.6</text:span><text:span text:style-name="T1024">. nenumatytos išlaidos (projekto tikslams būtinos, kituose sąmatos straipsniuose nenurodytos išlaidos) ir sudaro ne daugiau nei 10 proc. lėšų iš LKC skirtos sumos projektui įgyvendinti.<text:s/></text:span><text:span text:style-name="T1025">Jei projektui LKC direktoriaus sprendim</text:span><text:span text:style-name="T1026">u skiriamos papildomos lėšos einamaisiais kalendoriniais metais Lietuvos Respublikos Vyriausybei paskelbus ekstremaliąją padėtį ar karantiną ir dėl to apribojus ar draudžiant kultūros įstaigų lankymą, kultūros paslaugų teikimą ir (ar) kultūros renginių org</text:span><text:span text:style-name="T1027">anizavimą, projekto nenumatytos skirtos lėšos gali sudaryti ne daugiau 20 proc. skirtos sumos projektui įgyvendinti;</text:span></text:p>
      <text:p text:style-name="P1028"><text:span text:style-name="T1029">33.7</text:span><text:span text:style-name="T1030">.</text:span><text:span text:style-name="T1031"><text:tab/></text:span><text:span text:style-name="T1032">nėra finansuotos iš kitų šaltinių.</text:span></text:p>
      <text:p text:style-name="P1033"><text:span text:style-name="T1034">34</text:span><text:span text:style-name="T1035">.</text:span><text:span text:style-name="T1036"><text:tab/></text:span><text:span text:style-name="T1037">Skiriant finansavimą komandiruotėms ir piniginėms kompensacijoms, lėšų dydis<text:s/></text:span><text:span text:style-name="T1038">nustato</text:span><text:span text:style-name="T1039">mas vadovaujantis Lietuvos Respublikos Vyriausybės 2004 m. balandžio 29 d. nutarimo Nr. 526 „Dėl dienpinigių ir kitų komandiruočių išlaidų apmokėjimo</text:span><text:span text:style-name="T1040">“, ir Lietuvos Respublikos Vyriausybės 2003 m. gruodžio 2 d.<text:s/></text:span><text:span text:style-name="T1041">nutarimo Nr. 1515 „Dėl viešųjų renginių ir auk</text:span><text:span text:style-name="T1042">što meistriškumo sporto treniruočių stovyklų dalyviams skiriamų neapmokestinamųjų pinginių kompensacijų dydžių ir mokėjimo tvarkos taisyklių patvirtinimo“ nuostatomis.<text:s/></text:span></text:p>
      <text:p text:style-name="P1043"><text:span text:style-name="T1044">35</text:span><text:span text:style-name="T1045">.</text:span><text:span text:style-name="T1046"><text:tab/></text:span><text:span text:style-name="T1047">Finansavimas negali būti skiriamas ilgalaikiam materialiajam turtui įsigyti.</text:span></text:p>
      <text:p text:style-name="P1048"><text:span text:style-name="T1049">36</text:span><text:span text:style-name="T1050">.</text:span><text:span text:style-name="T1051"><text:tab/></text:span><text:span text:style-name="T1052">Projekto vykdytojas, kuris yra perkančioji organizacija, privalo užtikrinti, kad perkant prekes ir paslaugas už valstybės<text:s/></text:span><text:span text:style-name="T1053">biudžeto lėšas, būtų laikomasi Lietuvos Respublikos viešųjų pirkimų įstatymo<text:s/></text:span><text:span text:style-name="T1054">nuostatų ir kitų su jo įgyvendinimu susijusių teisė</text:span><text:span text:style-name="T1055">s aktų reikalavimų.</text:span></text:p>
      <text:p text:style-name="P1056"/>
      <text:p text:style-name="P1057"><text:span text:style-name="T1058">VII</text:span><text:span text:style-name="T1059"><text:s/>SKYRIUS</text:span></text:p>
      <text:p text:style-name="P1060"><text:span text:style-name="T1061">LĖŠŲ SKYRIMAS</text:span></text:p>
      <text:p text:style-name="P1062"/>
      <text:p text:style-name="P1063"><text:span text:style-name="T1064">37</text:span><text:span text:style-name="T1065">.</text:span><text:span text:style-name="T1066"><text:s/></text:span><text:span text:style-name="T1067">Lėšas</text:span><text:span text:style-name="T1068"><text:s/></text:span><text:span text:style-name="T1069">projektams</text:span><text:span text:style-name="T1070"><text:s/></text:span><text:span text:style-name="T1071">vykdyti</text:span><text:span text:style-name="T1072"><text:s/></text:span><text:span text:style-name="T1073">įsakymu</text:span><text:span text:style-name="T1074"><text:s/></text:span><text:span text:style-name="T1075">skiria</text:span><text:span text:style-name="T1076"><text:s/></text:span><text:span text:style-name="T1077">LKC</text:span><text:span text:style-name="T1078"><text:s/></text:span><text:span text:style-name="T1079">direktorius,</text:span><text:span text:style-name="T1080"><text:s/></text:span><text:span text:style-name="T1081">įvertinęs</text:span><text:span text:style-name="T1082"><text:s/></text:span><text:span text:style-name="T1083">ekspertų</text:span><text:span text:style-name="T1084"><text:s/></text:span><text:span text:style-name="T1085">komisijos</text:span><text:span text:style-name="T1086"><text:s/></text:span><text:span text:style-name="T1087">siūlymus.</text:span><text:span text:style-name="T1088"><text:s/></text:span><text:span text:style-name="T1089">LKC</text:span><text:span text:style-name="T1090"><text:s/></text:span><text:span text:style-name="T1091">direktoriaus</text:span><text:span text:style-name="T1092"><text:s/></text:span><text:span text:style-name="T1093">įsakyme</text:span><text:span text:style-name="T1094"><text:s/></text:span><text:span text:style-name="T1095">nurodomas</text:span><text:span text:style-name="T1096"><text:s/></text:span><text:span text:style-name="T1097">projekto</text:span><text:span text:style-name="T1098"><text:s/></text:span><text:span text:style-name="T1099">vykdytojas,</text:span><text:span text:style-name="T1100"><text:s/></text:span><text:span text:style-name="T1101">projekto</text:span><text:span text:style-name="T1102"><text:s/></text:span><text:span text:style-name="T1103">pavadinimas, vertinimas balais ir</text:span><text:span text:style-name="T1104"><text:s/>projektui skiriama lėšų suma. LKC direktoriaus įsakymas dėl</text:span><text:span text:style-name="T1105"><text:s/></text:span><text:span text:style-name="T1106">projektų</text:span><text:span text:style-name="T1107"><text:s/></text:span><text:span text:style-name="T1108">finansavimo ir nefinansavimo</text:span><text:span text:style-name="T1109"><text:s/></text:span><text:span text:style-name="T1110">einamaisiais</text:span><text:span text:style-name="T1111"><text:s/></text:span><text:span text:style-name="T1112">kalendoriniais</text:span><text:span text:style-name="T1113"><text:s/></text:span><text:span text:style-name="T1114">metais</text:span><text:span text:style-name="T1115"><text:s/></text:span><text:span text:style-name="T1116">priimamas</text:span><text:span text:style-name="T1117"><text:s/></text:span><text:span text:style-name="T1118">ne</text:span><text:span text:style-name="T1119"><text:s/></text:span><text:span text:style-name="T1120">vėliau</text:span><text:span text:style-name="T1121"><text:s/></text:span><text:span text:style-name="T1122">kaip</text:span><text:span text:style-name="T1123"><text:s/></text:span><text:span text:style-name="T1124">iki</text:span><text:span text:style-name="T1125"><text:s/></text:span><text:span text:style-name="T1126">kovo</text:span><text:span text:style-name="T1127"><text:s/></text:span><text:span text:style-name="T1128">31 d., paskelbiant LKC interneto svetainėje<text:s/></text:span><text:span text:style-name="T1129">www.lkc.lt</text:span><text:span text:style-name="T1130"><text:s/>ne vėliau kaip per 3 darbo dienas</text:span><text:span text:style-name="T1131"><text:s/>nuo įsakymo priėmimo dienos. Tais</text:span><text:span text:style-name="T1132"><text:s/></text:span><text:span text:style-name="T1133">atvejais,</text:span><text:span text:style-name="T1134"><text:s/></text:span><text:span text:style-name="T1135">kai vienam</text:span><text:span text:style-name="T1136"><text:s/></text:span><text:span text:style-name="T1137">valstybės</text:span><text:span text:style-name="T1138"><text:s/></text:span><text:span text:style-name="T1139">pagalbos</text:span><text:span text:style-name="T1140"><text:s/></text:span><text:span text:style-name="T1141">gavėjui</text:span><text:span text:style-name="T1142"><text:s/></text:span><text:span text:style-name="T1143">vienu</text:span><text:span text:style-name="T1144"><text:s/></text:span><text:span text:style-name="T1145">įsakymu</text:span><text:span text:style-name="T1146"><text:s/></text:span><text:span text:style-name="T1147">skiriama</text:span><text:span text:style-name="T1148"><text:s/></text:span><text:span text:style-name="T1149">valstybės</text:span><text:span text:style-name="T1150"><text:s/></text:span><text:span text:style-name="T1151">pagalbos suma viršija Bendrojo bendrosios išimties reglamento 9 straipsnio 1 dalies c punkte</text:span><text:span text:style-name="T1152"><text:s/></text:span><text:span text:style-name="T1153">nustatytas ribas, informacija apie skirtą<text:s/></text:span><text:span text:style-name="T1154">pagalbą per šešis mėnesius nuo pagalbos suteikimo</text:span><text:span text:style-name="T1155"><text:s/></text:span><text:span text:style-name="T1156">dienos turi būti pateikta į Europos Komisijos Valstybės pagalbos skaidrumo svetainę. Tokiu</text:span><text:span text:style-name="T1157"><text:s/></text:span><text:span text:style-name="T1158">atveju LKC</text:span><text:span text:style-name="T1159"><text:s/></text:span><text:span text:style-name="T1160">oficialiu</text:span><text:span text:style-name="T1161"><text:s/></text:span><text:span text:style-name="T1162">raštu</text:span><text:span text:style-name="T1163"><text:s/></text:span><text:span text:style-name="T1164">apie</text:span><text:span text:style-name="T1165"><text:s/></text:span><text:span text:style-name="T1166">tai</text:span><text:span text:style-name="T1167"><text:s/></text:span><text:span text:style-name="T1168">informuoja Lietuvos Respublikos kultūros ministeriją.</text:span><text:s/></text:p>
      <text:p text:style-name="P1169">Punkto pakeitimai:</text:p>
      <text:p text:style-name="P1170"><text:span text:style-name="T1171">Nr.<text:s/></text:span><text:a xlink:href="https://www.e-tar.lt/portal/legalAct.html?documentId=e2f85b906f2e11ee8f3cbca2fb16d96d" office:target-frame-name="_top" xlink:show="replace"><text:span text:style-name="T1172">ĮV-809</text:span></text:a><text:span text:style-name="T1173">, 2023-10-20, paskelbta TAR 2023-10-20, i. k. 2023-20575</text:span></text:p>
      <text:p text:style-name="Normal"/>
      <text:p text:style-name="P1174"><text:span text:style-name="T1175">38.</text:span><text:span text:style-name="T1176"><text:s/>Neteko galios nuo 2022-09-17</text:span></text:p>
      <text:p text:style-name="P1177">Punkto naikinimas:</text:p>
      <text:p text:style-name="P1178"><text:span text:style-name="T1179">Nr.<text:s/></text:span><text:a xlink:href="https://www.e-tar.lt/portal/legalAct.html?documentId=b07715b0357a11edb4cae1b158f98ea5" office:target-frame-name="_top" xlink:show="replace"><text:span text:style-name="T1180">ĮV-763</text:span></text:a><text:span text:style-name="T1181">, 2022-09-15, paskelbta TAR 2022-09-16, i. k. 2022-18953</text:span></text:p>
      <text:p text:style-name="Normal"/>
      <text:p text:style-name="P1182">39.<text:tab/><text:span text:style-name="T1183">Projekto vykdytojas per 20 darbo dienų nuo LKC direktoriaus įsakymo dėl lėšų skyrimo pateikia LKC projekto vykdytojo pasirašytą sutartį su<text:s/></text:span><text:span text:style-name="T1184">skirtų lėšų detalia išlaidų sąmata.</text:span><text:span text:style-name="T1185"><text:s/></text:span><text:span text:style-name="T1186">Sutartį su projekto vykdytoju pasirašo LKC direktorius arba jo įgaliotas asmuo. P</text:span><text:span text:style-name="T1187">rojekto vykdytojui<text:s/></text:span><text:span text:style-name="T1188">nepateikus pasirašytos finansavimo sutarties ir projekto išlaidų sąmatos šiame punkte nustatytais terminais ir tvarka, LKC direktorius priima sprendimą dėl atsisakymo skirti finansavimą.</text:span></text:p>
      <text:p text:style-name="P1189"><text:span text:style-name="T1190">40</text:span><text:span text:style-name="T1191">. Pasirašant finansavimo sutartį,  nurodytas</text:span><text:span text:style-name="T1192"><text:s/>bendras projekto biudžetas ir projekto sąmata privalo būti iš anksto suderinti su LKC raštu (el. paštu), laikantis šių Taisyklių 30 ir 32 punktuose nustatytų projektų finansavimo proporcingumo reikalavimų. Keičiant paraiškoje numatytą projekto turinį ir (</text:span><text:span text:style-name="T1193">ar) biudžetą<text:s/></text:span><text:span text:style-name="T1194">pateikiamas argumentuotas raštiškas prašymas dėl projekto pakeitimų.<text:s/></text:span>Jei prašymas yra susijęs su paraiškoje planuojamais projekto veiklų rezultatais ar tęstinių kino festivalių atveju susijęs su paraiškoje planuojama projekto menine programa,<text:s/>papildomomis veiklomis ir (ar) numatomais dalyviais,<text:span text:style-name="T1195"><text:s/>prašymas pateikiamas ekspertų komisijai įvertinti ir siūlymams pateikti.</text:span><text:span text:style-name="T1196"><text:s/></text:span><text:span text:style-name="T1197">LKC priima sprendimą dėl pateikto prašymo ne vėliau kaip per 10 darbo dienų nuo šio prašymo gavimo dienos.</text:span><text:s/></text:p>
      <text:p text:style-name="P1198">Punkto pakeitimai:</text:p>
      <text:p text:style-name="P1199"><text:span text:style-name="T1200">Nr.</text:span><text:span text:style-name="T1201"><text:s/></text:span><text:a xlink:href="https://www.e-tar.lt/portal/legalAct.html?documentId=b07715b0357a11edb4cae1b158f98ea5" office:target-frame-name="_top" xlink:show="replace"><text:span text:style-name="T1202">ĮV-763</text:span></text:a><text:span text:style-name="T1203">, 2022-09-15, paskelbta TAR 2022-09-16, i. k. 2022-18953</text:span></text:p>
      <text:p text:style-name="Normal"/>
      <text:p text:style-name="P1204"><text:span text:style-name="T1205">41</text:span><text:span text:style-name="T1206">. Pasirašius sutartį,</text:span><text:span text:style-name="T1207"><text:s/></text:span><text:span text:style-name="T1208">projektui vykdyti skirtos lėšos projekto vykdytojui pervedamos</text:span><text:span text:style-name="T1209"><text:s/></text:span><text:span text:style-name="T1210">pe</text:span><text:span text:style-name="T1211">r</text:span><text:span text:style-name="T1212"><text:s/></text:span><text:span text:style-name="T1213">sutartyje</text:span><text:span text:style-name="T1214"><text:s/></text:span><text:span text:style-name="T1215">nustatytus</text:span><text:span text:style-name="T1216"><text:s/></text:span><text:span text:style-name="T1217">terminus.</text:span><text:span text:style-name="T1218"><text:s/></text:span><text:span text:style-name="T1219">Kiekvienas</text:span><text:span text:style-name="T1220"><text:s/></text:span><text:span text:style-name="T1221">projekto</text:span><text:span text:style-name="T1222"><text:s/></text:span><text:span text:style-name="T1223">vykdytojas</text:span><text:span text:style-name="T1224"><text:s/></text:span><text:span text:style-name="T1225">privalo</text:span><text:span text:style-name="T1226"><text:s/></text:span><text:span text:style-name="T1227">turėti</text:span><text:span text:style-name="T1228"><text:s/></text:span><text:span text:style-name="T1229">atskirą</text:span><text:span text:style-name="T1230"><text:s/></text:span><text:span text:style-name="T1231">mokėjimo</text:span><text:span text:style-name="T1232"><text:s/></text:span><text:span text:style-name="T1233">sąskaitą</text:span><text:span text:style-name="T1234"><text:s/></text:span><text:span text:style-name="T1235">LKC</text:span><text:span text:style-name="T1236"><text:s/></text:span><text:span text:style-name="T1237">finansuotiems</text:span><text:span text:style-name="T1238"><text:s/></text:span><text:span text:style-name="T1239">projektams,</text:span><text:span text:style-name="T1240"><text:s/></text:span><text:span text:style-name="T1241">kurią</text:span><text:span text:style-name="T1242"><text:s/></text:span><text:span text:style-name="T1243">naudojant</text:span><text:span text:style-name="T1244"><text:s/></text:span><text:span text:style-name="T1245">turi</text:span><text:span text:style-name="T1246"><text:s/></text:span><text:span text:style-name="T1247">būti</text:span><text:span text:style-name="T1248"><text:s/></text:span><text:span text:style-name="T1249">užtikrinamas</text:span><text:span text:style-name="T1250"><text:s/></text:span><text:span text:style-name="T1251">atskirų</text:span><text:span text:style-name="T1252"><text:s/></text:span><text:span text:style-name="T1253">projektų</text:span><text:span text:style-name="T1254"><text:s/></text:span><text:span text:style-name="T1255">finansinių</text:span><text:span text:style-name="T1256"><text:s/></text:span><text:span text:style-name="T1257">operacijų</text:span><text:span text:style-name="T1258"><text:s/></text:span><text:span text:style-name="T1259">identifikavimas</text:span><text:span text:style-name="T1260"><text:s/></text:span><text:span text:style-name="T1261">pagal</text:span><text:span text:style-name="T1262"><text:s/></text:span><text:span text:style-name="T1263">konkretų</text:span><text:span text:style-name="T1264"><text:s/></text:span><text:span text:style-name="T1265">projektą</text:span><text:span text:style-name="T1266"><text:s/></text:span><text:span text:style-name="T1267">ir</text:span><text:span text:style-name="T1268"><text:s/></text:span><text:span text:style-name="T1269">patvirtintą<text:s/></text:span><text:span text:style-name="T1270"><text:s text:c="3"/></text:span><text:span text:style-name="T1271">projekto išlaidų sąmatą. Finansavimą gavusio projekto išlaidos turi būti apmokamos tik iš šios</text:span><text:span text:style-name="T1272"><text:s/></text:span><text:span text:style-name="T1273">sąskaitos, išskyrus atvejus, kai jos buvo apmokėtos iš kitos mokėjimo sąskaitos nuo einamųjų</text:span><text:span text:style-name="T1274"><text:s/></text:span><text:span text:style-name="T1275">metų sausio</text:span><text:span text:style-name="T1276"><text:s/></text:span><text:span text:style-name="T1277">1</text:span><text:span text:style-name="T1278"><text:s/></text:span><text:span text:style-name="T1279">d. iki</text:span><text:span text:style-name="T1280"><text:s/></text:span><text:span text:style-name="T1281">finansavimo</text:span><text:span text:style-name="T1282"><text:s/></text:span><text:span text:style-name="T1283">sutarties</text:span><text:span text:style-name="T1284"><text:s/></text:span><text:span text:style-name="T1285">su LKC</text:span><text:span text:style-name="T1286"><text:s/></text:span><text:span text:style-name="T1287">pas</text:span><text:span text:style-name="T1288">irašymo dienos.</text:span><text:s/></text:p>
      <text:p text:style-name="P1289">Punkto pakeitimai:</text:p>
      <text:p text:style-name="P1290"><text:span text:style-name="T1291">Nr.<text:s/></text:span><text:a xlink:href="https://www.e-tar.lt/portal/legalAct.html?documentId=e2f85b906f2e11ee8f3cbca2fb16d96d" office:target-frame-name="_top" xlink:show="replace"><text:span text:style-name="T1292">ĮV-809</text:span></text:a><text:span text:style-name="T1293">, 2023-10-20, paskelbta TAR 2023-10-20, i. k. 2023-20575</text:span></text:p>
      <text:p text:style-name="Normal"/>
      <text:p text:style-name="P1294">42.<text:tab/>Lėšos į projekto vykdytojo atskirą<text:s/><text:span text:style-name="T1295">mokėjimo<text:s/></text:span>sąskaitą pervedamos valstybės iždo valdymo reglamentuojančių teisės aktų nustatyta tvarka. Šioje mokėjimo sąskaitoje Projekto vykdytojas neturi teisės laikyti jokių kitų<text:s/><text:span text:style-name="T1296">lėšų.</text:span></text:p>
      <text:p text:style-name="P1297">43.<text:tab/><text:span text:style-name="T1298">LKC direktoriaus įsakymai dėl lėšų skyrimo skelbiami LKC interneto sveta</text:span><text:span text:style-name="T1299">inėje<text:s/></text:span><text:span text:style-name="T1300">www.lkc.lt.</text:span></text:p>
      <text:p text:style-name="P1301"/>
      <text:p text:style-name="P1302"><text:span text:style-name="T1303">VIII</text:span><text:span text:style-name="T1304"><text:s/>SKYRIUS</text:span></text:p>
      <text:p text:style-name="P1305"><text:span text:style-name="T1306">FINANSUOJAMO PROJEKTO VYKDYMAS ir ATSISKAITYMAS UŽ GAUTĄ FINANSAVIMĄ</text:span></text:p>
      <text:p text:style-name="P1307"/>
      <text:p text:style-name="P1308"><text:span text:style-name="T1309">44</text:span><text:span text:style-name="T1310">.</text:span><text:span text:style-name="T1311"><text:tab/>Projekto vykdymo ir sutarties galiojimo metu projekto vykdytojas neturi teisės perleisti jokių savo teisių ir įsipareigojimų, kylančių iš su</text:span><text:span text:style-name="T1312">tarties, tretiesiems asmenims.</text:span></text:p>
      <text:p text:style-name="P1313"><text:span text:style-name="T1314">45</text:span><text:span text:style-name="T1315">.</text:span><text:span text:style-name="T1316"><text:tab/></text:span><text:span text:style-name="T1317">Projekto vykdytojas yra atsakingas už tai, kad skirtos lėšos būtų panaudotos tik<text:s/></text:span><text:span text:style-name="T1318">pagal sąmatoje nurodytą paskirtį, t. y. pagal konkrečius išlaidų straipsnius, įvertintus pinigine<text:s/></text:span><text:span text:style-name="T1319">išraiška.</text:span></text:p>
      <text:p text:style-name="P1320"><text:span text:style-name="T1321">46</text:span><text:span text:style-name="T1322">.</text:span><text:span text:style-name="T1323"><text:tab/></text:span><text:span text:style-name="T1324">Jeigu įgyvendinant projektą iškyla poreikis keisti lėšų paskirstymą pagal atskirus<text:s/></text:span><text:span text:style-name="T1325">sąmatos straipsnius, toks pasikeitimas nederinamas su LKC, jei skirtumas (nukrypimas) tarp<text:s/></text:span><text:span text:style-name="T1326">sąmatos straipsniui LKC skirtų ir planuojamų naudoti lėšų neviršija 20 proc.<text:s/></text:span></text:p>
      <text:p text:style-name="P1327"><text:span text:style-name="T1328">47</text:span><text:span text:style-name="T1329">.</text:span><text:span text:style-name="T1330"><text:tab/></text:span><text:s/><text:span text:style-name="T1331">Jeigu skirtumas tarp skirtų pagal pasirašytą su LKC finansavimo sutartį ir planuojamų naudoti sąmatos straipsnio lėšų viršija 20 proc. (išskyrus, kai viršijanti suma yra mažesnė nei 100 eurų) arba norima įtraukti naują, arba pašalinti esamą išlaidų ei</text:span><text:span text:style-name="T1332">lutę, projekto vykdytojas privalo tikslinti sąmatą likus ne mažiau kaip 15 darbo dienų iki sutartyje nustatyto projekto vykdymo pabaigos termino, bet ne vėliau kaip iki einamųjų biudžetinių metų lapkričio 30 d., pateikdamas oficialiu raštu LKC derinti sąma</text:span><text:span text:style-name="T1333">tos pakeitimo projektą, kuriame paryškintu formatu pažymimi prašomi pakeitimai. Tokie šalių suderinti sąmatos prie sutarties pakeitimai įforminami finansavimo sutarties pakeitimu, kurį pasirašo abi šalys.</text:span></text:p>
      <text:p text:style-name="P1334"><text:span text:style-name="T1335">48</text:span><text:span text:style-name="T1336">.<text:s/></text:span><text:span text:style-name="T1337">Projekto vykdytojas su LKC atsiskaito<text:s/></text:span><text:span text:style-name="T1338">per 2</text:span><text:span text:style-name="T1339">0 darbo dienų nuo sutartyje nustatyto projekto vykdymo pabaigos termino, bet ne vėliau kaip<text:s/></text:span>iki einamųjų biudžetinių metų gruodžio 15 dienos, o tęstinio festivalio Vykdytojas – iki gruodžio 20<text:s/><text:span text:style-name="T1340">dienos,<text:s/></text:span><text:span text:style-name="T1341">pateikdamas:</text:span></text:p>
      <text:p text:style-name="P1342"><text:span text:style-name="T1343">48.1</text:span><text:span text:style-name="T1344">. jeigu projektui LKC skirtas<text:s/></text:span><text:span text:style-name="T1345">finansavimas ne</text:span><text:span text:style-name="T1346">siekia 20 000 eurų − LKC direktoriaus įsakymu nustatytos formos Projekto įgyvendinimo ataskaitą;</text:span></text:p>
      <text:p text:style-name="P1347"><text:span text:style-name="T1348">48.2</text:span><text:span text:style-name="T1349">. jeigu projektui LKC skirtas finansavimas siekia ar viršija 20 000 eurų − LKC direktoriaus įsakymu nustatytos formos Ataskaitą apie pro</text:span><text:span text:style-name="T1350">jekto rezultatus ir LKC direktoriaus įsakymu nustatytos formos projektą vertinusio auditoriaus išvadą.</text:span></text:p>
      <text:p text:style-name="P1351"><text:span text:style-name="T1352">49</text:span><text:span text:style-name="T1353">. Ataskaitos, pateiktos vėliau nei per Taisyklių 48 punkte nustatytus terminus, laikomos pateiktomis pavėlavus ir pareiškėjas vertinamas kaip nea</text:span><text:span text:style-name="T1354">tsiskaitęs už anksčiau gautą kino valstybinį finansavimą. Tokio pareiškėjo paraiškos nepriimamos ir/ar valstybinis kino finansavimas neskiriamas 6 kalendorinius mėnesius nuo nustatyto ataskaitos pateikimo termino. Pareiškėjui vėluojant pateikti ataskaitą d</text:span><text:span text:style-name="T1355">augiau nei 2 kalendorinius mėnesius nuo nustatyto ataskaitos pateikimo termino, LKC taip pat imasi veiksmų dėl pareiškėjui skirtų lėšų projekto įgyvendinimui, už kurį ataskaita nebuvo pateikta nustatytu terminu, grąžinimo.  </text:span></text:p>
      <text:p text:style-name="P1356"><text:span text:style-name="T1357">50</text:span><text:span text:style-name="T1358">.</text:span><text:span text:style-name="T1359"><text:s/></text:span><text:span text:style-name="T1360">Nustačius,</text:span><text:span text:style-name="T1361"><text:s/></text:span><text:span text:style-name="T1362">kad</text:span><text:span text:style-name="T1363"><text:s/></text:span><text:span text:style-name="T1364">Projekto</text:span><text:span text:style-name="T1365"><text:s/></text:span><text:span text:style-name="T1366">vykdytojas</text:span><text:span text:style-name="T1367"><text:s/></text:span><text:span text:style-name="T1368">neteisėtai</text:span><text:span text:style-name="T1369"><text:s/></text:span><text:span text:style-name="T1370">gavo</text:span><text:span text:style-name="T1371"><text:s/></text:span><text:span text:style-name="T1372">valstybės</text:span><text:span text:style-name="T1373"><text:s/></text:span><text:span text:style-name="T1374">pagalbą,</text:span><text:span text:style-name="T1375"><text:s/></text:span><text:span text:style-name="T1376">Projekto</text:span><text:span text:style-name="T1377"><text:s/></text:span><text:span text:style-name="T1378">vykdytojas</text:span><text:span text:style-name="T1379"><text:s/></text:span><text:span text:style-name="T1380">privalo</text:span><text:span text:style-name="T1381"><text:s/></text:span><text:span text:style-name="T1382">jam</text:span><text:span text:style-name="T1383"><text:s/></text:span><text:span text:style-name="T1384">išmokėtą</text:span><text:span text:style-name="T1385"><text:s/></text:span><text:span text:style-name="T1386">sumą</text:span><text:span text:style-name="T1387"><text:s/></text:span><text:span text:style-name="T1388">sugrąžinti</text:span><text:span text:style-name="T1389"><text:s/></text:span><text:span text:style-name="T1390">savanoriškai</text:span><text:span text:style-name="T1391"><text:s/></text:span><text:span text:style-name="T1392">ne</text:span><text:span text:style-name="T1393"><text:s/></text:span><text:span text:style-name="T1394">vėliau</text:span><text:span text:style-name="T1395"><text:s/></text:span><text:span text:style-name="T1396">kaip</text:span><text:span text:style-name="T1397"><text:s/></text:span><text:span text:style-name="T1398">per</text:span><text:span text:style-name="T1399"><text:s/></text:span><text:span text:style-name="T1400">10</text:span><text:span text:style-name="T1401"><text:s/></text:span><text:span text:style-name="T1402">darbo<text:s/></text:span><text:span text:style-name="T1403"><text:s/></text:span><text:span text:style-name="T1404">dienų</text:span><text:span text:style-name="T1405"><text:s/></text:span><text:span text:style-name="T1406">nuo</text:span><text:span text:style-name="T1407"><text:s/></text:span><text:span text:style-name="T1408">LKC</text:span><text:span text:style-name="T1409"><text:s/></text:span><text:span text:style-name="T1410">sprendimo</text:span><text:span text:style-name="T1411"><text:s/></text:span><text:span text:style-name="T1412">pripažinti</text:span><text:span text:style-name="T1413"><text:s/></text:span><text:span text:style-name="T1414">suteiktą</text:span><text:span text:style-name="T1415"><text:s/></text:span><text:span text:style-name="T1416">valstybės</text:span><text:span text:style-name="T1417"><text:s/></text:span><text:span text:style-name="T1418">pagalbą</text:span><text:span text:style-name="T1419"><text:s/></text:span><text:span text:style-name="T1420">neteisėta</text:span><text:span text:style-name="T1421"><text:s/></text:span><text:span text:style-name="T1422">ir</text:span><text:span text:style-name="T1423"><text:s/></text:span><text:span text:style-name="T1424">grąžintina</text:span><text:span text:style-name="T1425"><text:s/></text:span><text:span text:style-name="T1426">į</text:span><text:span text:style-name="T1427"><text:s/></text:span><text:span text:style-name="T1428">valstybės biudžetą,<text:s/></text:span><text:span text:style-name="T1429">arba ši suma išieškoma ne ginčo tvarka Lietuvos Respublikos konkurencijos</text:span><text:span text:style-name="T1430"><text:s/></text:span><text:span text:style-name="T1431">įstatymo 55</text:span><text:span text:style-name="T1432">1</text:span><text:span text:style-name="T1433"><text:s/>straipsnyje</text:span><text:span text:style-name="T1434"><text:s/></text:span><text:span text:style-name="T1435">nustatyta</text:span><text:span text:style-name="T1436"><text:s/></text:span><text:span text:style-name="T1437">tvarka. Nauja valstybės pagalba pareiškėjui negali būti teikiama tol, kol nebus sugrąžinta jo neteisėtai gauta valstybės pagalba.</text:span><text:s/></text:p>
      <text:p text:style-name="P1438">Punkto pakeitimai:</text:p>
      <text:p text:style-name="P1439"><text:span text:style-name="T1440">Nr.<text:s/></text:span><text:a xlink:href="https://www.e-tar.lt/portal/legalAct.html?documentId=e2f85b906f2e11ee8f3cbca2fb16d96d" office:target-frame-name="_top" xlink:show="replace"><text:span text:style-name="T1441">ĮV-809</text:span></text:a><text:span text:style-name="T1442">, 2023-10-20, paskelbta TAR 2023-10-20, i. k. 2023-20575</text:span></text:p>
      <text:p text:style-name="Normal"/>
      <text:p text:style-name="P1443"><text:span text:style-name="T1444">IX</text:span><text:span text:style-name="T1445"><text:s/>SKYRIUS</text:span></text:p>
      <text:p text:style-name="P1446"><text:span text:style-name="T1447">PROJEKTO VYKDYMO KONTROLĖ</text:span></text:p>
      <text:p text:style-name="P1448"/>
      <text:p text:style-name="P1449"/>
      <text:p text:style-name="P1450"><text:span text:style-name="T1451">51</text:span><text:span text:style-name="T1452">.</text:span><text:span text:style-name="T1453"><text:tab/></text:span><text:span text:style-name="T1454">LKC pateikus argumentuotą reikalavimą, projekto vykdytojas per 10 darbo dienų turi pateikti visų LKC prašomų projekto<text:s/></text:span><text:span text:style-name="T1455">išlaidas pateisinančių ir apmokėjimą įrodančių dokumentų patvirtintas kopijas, kitus su projekto<text:s/></text:span><text:span text:style-name="T1456">vykdymu susijusius dokumentus ir medžiagą</text:span><text:span text:style-name="T1457">.</text:span></text:p>
      <text:p text:style-name="P1458"><text:span text:style-name="T1459">52</text:span><text:span text:style-name="T1460">.</text:span><text:span text:style-name="T1461"><text:tab/></text:span><text:span text:style-name="T1462">Projekto išlaidas pateisinantys dokumentai yra prekių (paslaugų) tiekėjų pateiktos sąskaitos<text:s/></text:span><text:span text:style-name="T1463">faktūros, PVM sąskaitos faktūros, pirkimo– pardavimo kvitai, kasos aparatų kvitai, darbo<text:s/></text:span><text:span text:style-name="T1464">užmokesčio apskaitos žiniaraščiai, kelionių dokumentai, sutartys</text:span><text:span text:style-name="T1465"><text:s/>ir darbų priėmimo–perdavimo<text:s/></text:span><text:span text:style-name="T1466">aktai bei kiti dokumentai, pateisinantys ir įrodantys patirtas išlaidas ir jų tikslingumą</text:span><text:span text:style-name="T1467">.</text:span></text:p>
      <text:p text:style-name="P1468"><text:span text:style-name="T1469">53</text:span><text:span text:style-name="T1470">.</text:span><text:span text:style-name="T1471"><text:tab/></text:span><text:span text:style-name="T1472">Projekto išlaidų apmokėjimą įrodantys dokumentai yra banko arba kitos kredito įstaigos sąskaitos išrašai, kasos pajamų ir išlaid</text:span><text:span text:style-name="T1473">ų orderiai ir (arba) kiti dokumentai, įrodantys, kad pagal išlaidas pateisinančius dokumentus buvo atliktas mokėjimas</text:span><text:span text:style-name="T1474">.</text:span></text:p>
      <text:p text:style-name="P1475"><text:span text:style-name="T1476">54</text:span><text:span text:style-name="T1477">.</text:span><text:span text:style-name="T1478"><text:tab/></text:span><text:span text:style-name="T1479">LKC nustačius, kad projekto vykdytojas lėšas panaudojo ne pagal paskirtį,<text:s/></text:span><text:span text:style-name="T1480">pažeidė LKC direktoriaus įsakymu nustatytą projekto did</text:span><text:span text:style-name="T1481">žiausią valstybės pagalbos finansavimo intensyvumą, arba nustačius Kino įstatymo 9 straipsnio 7 dalyje nurodytus pažeidimus,<text:s/></text:span><text:span text:style-name="T1482">projekto vykdytojas privalo grąžinti LKC jo permokėtas ar pažeidžiant Kino įstatymo, Taisyklių ar sutarties reikalavimus panaudotas</text:span><text:span text:style-name="T1483"><text:s/></text:span><text:span text:style-name="T1484">lėšas. Šios lėšos grąžinamos į LKC nurodytą sąskaitą LKC nustatytais terminais. Negrąžintos lėšos išieškomos Lietuvos Respublikos teisės aktų nustatyta tvarka, o projekto vykdytojas praranda teisę penkerius metus teikti<text:s/></text:span><text:span text:style-name="T1485">paraiškas ir gauti finansavimą iš L</text:span><text:span text:style-name="T1486">KC</text:span><text:span text:style-name="T1487">.</text:span></text:p>
      <text:p text:style-name="P1488"><text:span text:style-name="T1489">55</text:span><text:span text:style-name="T1490">.</text:span><text:span text:style-name="T1491"><text:tab/></text:span><text:span text:style-name="T1492">Projekto vykdytojas penkerius metus po projekto įvykdymo privalo saugoti ir,<text:s/></text:span><text:span text:style-name="T1493">LKC pareikalavus, pateikti visus projekto patirtas išlaidas patvirtinančius dokumentus</text:span><text:span text:style-name="T1494">.</text:span></text:p>
      <text:p text:style-name="P1495"/>
      <text:p text:style-name="P1496"><text:span text:style-name="T1497">X</text:span><text:span text:style-name="T1498"><text:s/>SKYRIUS</text:span></text:p>
      <text:p text:style-name="P1499"><text:span text:style-name="T1500">BAIGIAMOSIOS NUOSTATOS</text:span></text:p>
      <text:p text:style-name="P1501"/>
      <text:p text:style-name="P1502"><text:span text:style-name="T1503">56</text:span><text:span text:style-name="T1504">. LKC tvarko šiuos<text:s/></text:span><text:span text:style-name="T1505">kino kultūros sklaidos projektų vykdytojų<text:s/></text:span><text:span text:style-name="T1506">asmens duomenis:</text:span></text:p>
      <text:p text:style-name="P1507"><text:span text:style-name="T1508">56.1</text:span><text:span text:style-name="T1509">. vardą, pavardę;</text:span></text:p>
      <text:p text:style-name="P1510"><text:span text:style-name="T1511">56.2</text:span><text:span text:style-name="T1512">. gimimo datą;</text:span></text:p>
      <text:p text:style-name="P1513"><text:span text:style-name="T1514">56.3</text:span><text:span text:style-name="T1515">. asmens kodą;</text:span></text:p>
      <text:p text:style-name="P1516"><text:span text:style-name="T1517">56.4</text:span><text:span text:style-name="T1518">. namų adresą;</text:span></text:p>
      <text:p text:style-name="P1519"><text:span text:style-name="T1520">56.5</text:span><text:span text:style-name="T1521">. elektroninio pašto adresą;</text:span></text:p>
      <text:p text:style-name="P1522"><text:span text:style-name="T1523">56.6</text:span><text:span text:style-name="T1524">. telefono numer</text:span><text:span text:style-name="T1525">į;</text:span></text:p>
      <text:p text:style-name="P1526"><text:span text:style-name="T1527">56.7</text:span><text:span text:style-name="T1528">. mokėjimo sąskaitos numerį.</text:span></text:p>
      <text:p text:style-name="P1529"><text:span text:style-name="T1530">57</text:span><text:span text:style-name="T1531">. Šio aprašo 56 punkte nurodyti asmens duomenys yra tvarkomi LKC, kaip duomenų</text:span><text:span text:style-name="T1532"><text:s/></text:span><text:span text:style-name="T1533">valdytojo, finansavimo pareiškėjams skyrimo, LKC</text:span><text:span text:style-name="T1534"><text:s/></text:span><text:span text:style-name="T1535">sprendimams priimti būtinų ekspertinių</text:span><text:span text:style-name="T1536"><text:s/></text:span><text:span text:style-name="T1537">išvadų gavimo bei dokumentų valdymo tikslais. Asmens duomenys tvarkomi siekiant vieš</text:span><text:span text:style-name="T1538">ojo</text:span><text:span text:style-name="T1539"><text:s/></text:span><text:span text:style-name="T1540">intereso ir vykdant LKC</text:span><text:span text:style-name="T1541"><text:s/></text:span><text:span text:style-name="T1542">taikomus teisės aktų reikalavimus, vadovaujantis 2016 m. balandžio</text:span><text:span text:style-name="T1543"><text:s/></text:span><text:span text:style-name="T1544">27 d. Europos Parlamento ir Tarybos reglamento (ES) 2016/679 dėl fizinių asmenų apsaugos</text:span><text:span text:style-name="T1545"><text:s/></text:span><text:span text:style-name="T1546">tvarkant</text:span><text:span text:style-name="T1547"><text:s/></text:span><text:span text:style-name="T1548">asmens</text:span><text:span text:style-name="T1549"><text:s/></text:span><text:span text:style-name="T1550">duomenis</text:span><text:span text:style-name="T1551"><text:s/></text:span><text:span text:style-name="T1552">ir</text:span><text:span text:style-name="T1553"><text:s/></text:span><text:span text:style-name="T1554">dėl</text:span><text:span text:style-name="T1555"><text:s/></text:span><text:span text:style-name="T1556">laisvo</text:span><text:span text:style-name="T1557"><text:s/></text:span><text:span text:style-name="T1558">tokių</text:span><text:span text:style-name="T1559"><text:s/></text:span><text:span text:style-name="T1560">duomenų</text:span><text:span text:style-name="T1561"><text:s/></text:span><text:span text:style-name="T1562">judėjimo</text:span><text:span text:style-name="T1563"><text:s/></text:span><text:span text:style-name="T1564">ir</text:span><text:span text:style-name="T1565"><text:s/></text:span><text:span text:style-name="T1566">kuriuo</text:span><text:span text:style-name="T1567"><text:s/></text:span><text:span text:style-name="T1568">panaikinama</text:span><text:span text:style-name="T1569"><text:s/></text:span><text:span text:style-name="T1570">Direktyva 95/46/EB (Bendrojo duomenų apsaugos reglamento) 6 str. 1 d. c ir e punktais. LKC</text:span><text:span text:style-name="T1571"><text:s/></text:span><text:span text:style-name="T1572">gautus asmens duomenis saugo 3 metus. Suėjus asmens duomenų saugojimo terminui, asmens</text:span><text:span text:style-name="T1573"><text:s/></text:span><text:span text:style-name="T1574">duomenys</text:span><text:span text:style-name="T1575"><text:s/></text:span><text:span text:style-name="T1576">sunaikinami.</text:span><text:s/></text:p>
      <text:p text:style-name="P1577">Punkto pakeitimai:</text:p>
      <text:p text:style-name="P1578"><text:span text:style-name="T1579">Nr.<text:s/></text:span><text:a xlink:href="https://www.e-tar.lt/portal/legalAct.html?documentId=e2f85b906f2e11ee8f3cbca2fb16d96d" office:target-frame-name="_top" xlink:show="replace"><text:span text:style-name="T1580">ĮV-809</text:span></text:a><text:span text:style-name="T1581">, 2023-10-20, paskelbta TAR 2023-10-20, i. k. 2023-20575</text:span></text:p>
      <text:p text:style-name="Normal"/>
      <text:p text:style-name="P1582"><text:span text:style-name="T1583">58</text:span><text:span text:style-name="T1584">.</text:span><text:span text:style-name="T1585"><text:s/></text:span><text:span text:style-name="T1586">Visi</text:span><text:span text:style-name="T1587"><text:s/></text:span><text:span text:style-name="T1588">su</text:span><text:span text:style-name="T1589"><text:s/></text:span><text:span text:style-name="T1590">finansavimo</text:span><text:span text:style-name="T1591"><text:s/></text:span><text:span text:style-name="T1592">skyrimu</text:span><text:span text:style-name="T1593"><text:s/></text:span><text:span text:style-name="T1594">susiję</text:span><text:span text:style-name="T1595"><text:s/></text:span><text:span text:style-name="T1596">LKC</text:span><text:span text:style-name="T1597"><text:s/></text:span><text:span text:style-name="T1598">direktoriaus</text:span><text:span text:style-name="T1599"><text:s/></text:span><text:span text:style-name="T1600">įsakymai,</text:span><text:span text:style-name="T1601"><text:s/></text:span><text:span text:style-name="T1602">paraiškų</text:span><text:span text:style-name="T1603"><text:s/></text:span><text:span text:style-name="T1604">administracinio ir ekspertų komisij</text:span><text:span text:style-name="T1605">os vertinimo bei kiti dokumentai, informacija ir duomenys</text:span><text:span text:style-name="T1606"><text:s/></text:span><text:span text:style-name="T1607">tvarkomi ir saugomi nuo paskutinio Taisyklių 37 punkte nurodyto sprendimo priėmimo dienos</text:span><text:span text:style-name="T1608"><text:s/></text:span><text:span text:style-name="T1609">Lietuvos Respublikos dokumentų ir archyvų įstatymo nustatyta tvarka Lietuvos vyriausiojo</text:span><text:span text:style-name="T1610"><text:s/></text:span><text:span text:style-name="T1611">archyvaro nustatyta</text:span><text:span text:style-name="T1612">is</text:span><text:span text:style-name="T1613"><text:s/></text:span><text:span text:style-name="T1614">terminais</text:span></text:p>
      <text:p text:style-name="P1615">Punkto pakeitimai:</text:p>
      <text:p text:style-name="P1616"><text:span text:style-name="T1617">Nr.<text:s/></text:span><text:a xlink:href="https://www.e-tar.lt/portal/legalAct.html?documentId=e2f85b906f2e11ee8f3cbca2fb16d96d" office:target-frame-name="_top" xlink:show="replace"><text:span text:style-name="T1618">ĮV-809</text:span></text:a><text:span text:style-name="T1619">, 2023-10-20, paskelbta TAR 2023-10-20, i. k. 2023-20575</text:span></text:p>
      <text:p text:style-name="Normal"/>
      <text:p text:style-name="P1620"><text:span text:style-name="T1621">59</text:span><text:span text:style-name="T1622">. LKC direktoriaus sprendimai gali būti skundžiami<text:s/></text:span><text:span text:style-name="T1623">Lietuvos Respublikos viešojo</text:span><text:span text:style-name="T1624"><text:s/></text:span><text:span text:style-name="T1625">administravimo</text:span><text:span text:style-name="T1626"><text:s/></text:span><text:span text:style-name="T1627">įstatymo</text:span><text:span text:style-name="T1628"><text:s/></text:span><text:span text:style-name="T1629">nustatyta</text:span><text:span text:style-name="T1630"><text:s/></text:span><text:span text:style-name="T1631">tvarka</text:span><text:span text:style-name="T1632"><text:s/></text:span><text:span text:style-name="T1633">ir</text:span><text:span text:style-name="T1634"><text:s/></text:span><text:span text:style-name="T1635">terminais</text:span><text:span text:style-name="T1636"><text:s/></text:span><text:span text:style-name="T1637">arba</text:span><text:span text:style-name="T1638"><text:s/></text:span><text:span text:style-name="T1639">Lietuvos</text:span><text:span text:style-name="T1640"><text:s/></text:span><text:span text:style-name="T1641">administracinių</text:span><text:span text:style-name="T1642"><text:s/></text:span><text:span text:style-name="T1643">ginčų</text:span><text:span text:style-name="T1644"><text:s/></text:span><text:span text:style-name="T1645">komisijai</text:span><text:span text:style-name="T1646"><text:s/></text:span><text:span text:style-name="T1647">Lietuvos</text:span><text:span text:style-name="T1648"><text:s/></text:span><text:span text:style-name="T1649">Respublikos</text:span><text:span text:style-name="T1650"><text:s/></text:span><text:span text:style-name="T1651">ikiteisminio</text:span><text:span text:style-name="T1652"><text:s/></text:span><text:span text:style-name="T1653">administracinių</text:span><text:span text:style-name="T1654"><text:s/></text:span><text:span text:style-name="T1655">ginčų</text:span><text:span text:style-name="T1656"><text:s/></text:span><text:span text:style-name="T1657">nagrinėjimo</text:span><text:span text:style-name="T1658"><text:s/></text:span><text:span text:style-name="T1659">tvarkos</text:span><text:span text:style-name="T1660"><text:s/></text:span><text:span text:style-name="T1661">įstatymo</text:span><text:span text:style-name="T1662"><text:s/></text:span><text:span text:style-name="T1663">nustatyta</text:span><text:span text:style-name="T1664"><text:s/></text:span><text:span text:style-name="T1665">tvarka,</text:span><text:span text:style-name="T1666"><text:s/></text:span><text:span text:style-name="T1667">arba</text:span><text:span text:style-name="T1668"><text:s/></text:span><text:span text:style-name="T1669">Vilniaus</text:span><text:span text:style-name="T1670"><text:s/></text:span><text:span text:style-name="T1671">apygardos</text:span><text:span text:style-name="T1672"><text:s/></text:span><text:span text:style-name="T1673">administraciniam</text:span><text:span text:style-name="T1674"><text:s/></text:span><text:span text:style-name="T1675">teismui</text:span><text:span text:style-name="T1676"><text:s/></text:span><text:span text:style-name="T1677">Lietuvos</text:span><text:span text:style-name="T1678"><text:s/></text:span><text:span text:style-name="T1679">Respublikos</text:span><text:span text:style-name="T1680"><text:s/></text:span><text:span text:style-name="T1681">administracinių bylų</text:span><text:span text:style-name="T1682"><text:s/></text:span><text:span text:style-name="T1683">teisenos</text:span><text:span text:style-name="T1684"><text:s/></text:span><text:span text:style-name="T1685">įstatymo</text:span><text:span text:style-name="T1686"><text:s/></text:span><text:span text:style-name="T1687">nustatyta</text:span><text:span text:style-name="T1688"><text:s/></text:span><text:span text:style-name="T1689">tvarka.</text:span><text:s/></text:p>
      <text:p text:style-name="P1690">Papildyta punktu:</text:p>
      <text:p text:style-name="P1691"><text:span text:style-name="T1692">Nr.<text:s/></text:span><text:a xlink:href="https://www.e-tar.lt/portal/legalAct.html?documentId=e2f85b906f2e11ee8f3cbca2fb16d96d" office:target-frame-name="_top" xlink:show="replace"><text:span text:style-name="T1693">ĮV-809</text:span></text:a><text:span text:style-name="T1694">, 2023-10-20, paskelbta<text:s/></text:span><text:span text:style-name="T1695">TAR 2023-10-20, i. k. 2023-20575</text:span></text:p>
      <text:p text:style-name="Normal"/>
      <text:p text:style-name="P1696"><text:span text:style-name="T1697">___________________</text:span></text:p>
      <text:p text:style-name="Normal"/>
      <text:p text:style-name="Normal"/>
      <text:p text:style-name="Normal"/>
      <text:p text:style-name="P1698">Priedų pakeitimai:</text:p>
      <text:p text:style-name="Normal"/>
      <text:p text:style-name="P1699">1 priedas nauja redakcija pagal ĮV-1357</text:p>
      <text:p text:style-name="P1700">Priedo pakeitimai:</text:p>
      <text:p text:style-name="P1701"><text:span text:style-name="T1702">Nr.<text:s/></text:span><text:a xlink:href="https://www.e-tar.lt/portal/legalAct.html?documentId=bc50f030b15c11eab9d9cd0c85e0b745" office:target-frame-name="_top" xlink:show="replace"><text:span text:style-name="T1703">ĮV-812</text:span></text:a><text:span text:style-name="T1704">, 2020</text:span><text:span text:style-name="T1705">-06-18, paskelbta TAR 2020-06-18, i. k. 2020-13367</text:span></text:p>
      <text:p text:style-name="P1706"><text:span text:style-name="T1707">Nr.<text:s/></text:span><text:a xlink:href="https://www.e-tar.lt/portal/legalAct.html?documentId=e242a5707b2f11eb9601893677bfd7d8" office:target-frame-name="_top" xlink:show="replace"><text:span text:style-name="T1708">ĮV-284</text:span></text:a><text:span text:style-name="T1709">, 2021-03-02, paskelbta TAR 2021-03-02, i. k. 2021-04213</text:span></text:p>
      <text:p text:style-name="P1710"><text:span text:style-name="T1711">Nr.<text:s/></text:span><text:a xlink:href="https://www.e-tar.lt/portal/legalAct.html?documentId=e7ba8b5052a011ec862fdcbc8b3e3e05" office:target-frame-name="_top" xlink:show="replace"><text:span text:style-name="T1712">ĮV-1357</text:span></text:a><text:span text:style-name="T1713">, 2021-12-01, paskelbta TAR 2021-12-01, i. k. 2021-24868</text:span></text:p>
      <text:p text:style-name="Normal"/>
      <text:p text:style-name="P1714">2 priedas nauja redakcija pagal ĮV-1357</text:p>
      <text:p text:style-name="P1715">Priedo pakeitimai:</text:p>
      <text:p text:style-name="P1716"><text:span text:style-name="T1717">Nr.<text:s/></text:span><text:a xlink:href="https://www.e-tar.lt/portal/legalAct.html?documentId=8599dde019e911ebb0038a8cd8ff585f" office:target-frame-name="_top" xlink:show="replace"><text:span text:style-name="T1718">ĮV-1314</text:span></text:a><text:span text:style-name="T1719">, 2020-10-28, paskelbta TAR 2020-10-29, i. k. 2020-22559</text:span></text:p>
      <text:p text:style-name="P1720"><text:span text:style-name="T1721">Nr.<text:s/></text:span><text:a xlink:href="https://www.e-tar.lt/portal/legalAct.html?documentId=e7ba8b5052a011ec862fdcbc8b3e3e05" office:target-frame-name="_top" xlink:show="replace"><text:span text:style-name="T1722">ĮV-1357</text:span></text:a><text:span text:style-name="T1723">, 2021-12-01, paskelbta TAR 2021-12-01, i. k.<text:s/></text:span><text:span text:style-name="T1724">2021-24868</text:span></text:p>
      <text:p text:style-name="Normal"/>
      <text:p text:style-name="P1725">3 priedas nauja redakcija pagal ĮV-1357</text:p>
      <text:p text:style-name="P1726">Papildyta priedu:</text:p>
      <text:p text:style-name="P1727"><text:span text:style-name="T1728">Nr.<text:s/></text:span><text:a xlink:href="https://www.e-tar.lt/portal/legalAct.html?documentId=8599dde019e911ebb0038a8cd8ff585f" office:target-frame-name="_top" xlink:show="replace"><text:span text:style-name="T1729">ĮV-1314</text:span></text:a><text:span text:style-name="T1730">, 2020-10-28, paskelbta TAR 2020-10-29, i. k. 2020-22559</text:span></text:p>
      <text:p text:style-name="P1731">Priedo pakeitimai:</text:p>
      <text:p text:style-name="P1732"><text:span text:style-name="T1733">N</text:span><text:span text:style-name="T1734">r.<text:s/></text:span><text:a xlink:href="https://www.e-tar.lt/portal/legalAct.html?documentId=e242a5707b2f11eb9601893677bfd7d8" office:target-frame-name="_top" xlink:show="replace"><text:span text:style-name="T1735">ĮV-284</text:span></text:a><text:span text:style-name="T1736">, 2021-03-02, paskelbta TAR 2021-03-02, i. k. 2021-04213</text:span></text:p>
      <text:p text:style-name="P1737"><text:span text:style-name="T1738">Nr.<text:s/></text:span><text:a xlink:href="https://www.e-tar.lt/portal/legalAct.html?documentId=e7ba8b5052a011ec862fdcbc8b3e3e05" office:target-frame-name="_top" xlink:show="replace"><text:span text:style-name="T1739">ĮV-1357</text:span></text:a><text:span text:style-name="T1740">, 2021-12-01, paskelbta TAR 2021-12-01, i. k. 2021-24868</text:span></text:p>
      <text:p text:style-name="Normal"/>
      <text:p text:style-name="P1741">4 priedas nauja redakcija pagal ĮV-1357</text:p>
      <text:p text:style-name="Normal"/>
      <text:p text:style-name="P1742"/>
      <text:p text:style-name="P1743"/>
      <text:p text:style-name="P1744"><text:span text:style-name="T1745">Pakeitimai:</text:span></text:p>
      <text:p text:style-name="P1746"/>
      <text:p text:style-name="P1747"><text:span text:style-name="T1748">1.</text:span></text:p>
      <text:p text:style-name="P1749"><text:span text:style-name="T1750">Lietuvos Respublikos kultūros ministerija, Įsakymas</text:span></text:p>
      <text:p text:style-name="P1751"><text:span text:style-name="T1752">Nr.<text:s/></text:span><text:a xlink:href="https://www.e-tar.lt/portal/legalAct.html?documentId=b3afc9a0f3d011e99681cd81dcdca52c" office:target-frame-name="_top" xlink:show="replace"><text:span text:style-name="T1753">ĮV-666</text:span></text:a><text:span text:style-name="T1754">, 2019-10-21, paskelbta TAR 2019-10-21, i. k. 2019-16649</text:span></text:p>
      <text:p text:style-name="P1755"><text:span text:style-name="T1756">Dėl Lietuvos Respublikos kultūros ministro 2018 m. lapkričio 16 d. įsakymo Nr. ĮV-812 „Dėl Kino<text:s/></text:span><text:span text:style-name="T1757">kultūros sklaidos projektų valstybinio finansavimo taisyklių patvirtinimo“ pakeitimo</text:span></text:p>
      <text:p text:style-name="P1758"/>
      <text:p text:style-name="P1759"><text:span text:style-name="T1760">2.</text:span></text:p>
      <text:p text:style-name="P1761"><text:span text:style-name="T1762">Lietuvos Respublikos kultūros ministerija, Įsakymas</text:span></text:p>
      <text:p text:style-name="P1763"><text:span text:style-name="T1764">Nr.<text:s/></text:span><text:a xlink:href="https://www.e-tar.lt/portal/legalAct.html?documentId=bc50f030b15c11eab9d9cd0c85e0b745" office:target-frame-name="_top" xlink:show="replace"><text:span text:style-name="T1765">ĮV-812</text:span></text:a><text:span text:style-name="T1766">, 2020-</text:span><text:span text:style-name="T1767">06-18, paskelbta TAR 2020-06-18, i. k. 2020-13367</text:span></text:p>
      <text:p text:style-name="P1768"><text:span text:style-name="T1769">Dėl Lietuvos Respublikos kultūros ministro 2018 m. lapkričio 16 d. įsakymo Nr. ĮV-812 „Dėl Kino kultūros sklaidos projektų valstybinio finansavimo taisyklių patvirtinimo“ pakeitimo</text:span></text:p>
      <text:p text:style-name="P1770"/>
      <text:p text:style-name="P1771"><text:span text:style-name="T1772">3.</text:span></text:p>
      <text:p text:style-name="P1773"><text:span text:style-name="T1774">Lietuvos Respublikos<text:s/></text:span><text:span text:style-name="T1775">kultūros ministerija, Įsakymas</text:span></text:p>
      <text:p text:style-name="P1776"><text:span text:style-name="T1777">Nr.<text:s/></text:span><text:a xlink:href="https://www.e-tar.lt/portal/legalAct.html?documentId=8599dde019e911ebb0038a8cd8ff585f" office:target-frame-name="_top" xlink:show="replace"><text:span text:style-name="T1778">ĮV-1314</text:span></text:a><text:span text:style-name="T1779">, 2020-10-28, paskelbta TAR 2020-10-29, i. k. 2020-22559</text:span></text:p>
      <text:p text:style-name="P1780"><text:span text:style-name="T1781">Dėl kultūros ministro 2018 m. lapkričio 16 d. įsakymo Nr. Į</text:span><text:span text:style-name="T1782">V-812 „Dėl Kino kultūros sklaidos projektų valstybinio finansavimo taisyklių patvirtinimo“ pakeitimo</text:span></text:p>
      <text:p text:style-name="P1783"/>
      <text:p text:style-name="P1784"><text:span text:style-name="T1785">4.</text:span></text:p>
      <text:p text:style-name="P1786"><text:span text:style-name="T1787">Lietuvos Respublikos kultūros ministerija, Įsakymas</text:span></text:p>
      <text:p text:style-name="P1788"><text:span text:style-name="T1789">Nr.<text:s/></text:span><text:a xlink:href="https://www.e-tar.lt/portal/legalAct.html?documentId=e242a5707b2f11eb9601893677bfd7d8" office:target-frame-name="_top" xlink:show="replace"><text:span text:style-name="T1790">ĮV-284</text:span></text:a><text:span text:style-name="T1791">, 2021-03-02, paskelbta TAR 2021-03-02, i. k. 2021-04213</text:span></text:p>
      <text:p text:style-name="P1792"><text:span text:style-name="T1793">Dėl kultūros ministro 2018 m. lapkričio 16 d. įsakymo Nr. ĮV-812 „Dėl Kino kultūros sklaidos projektų valstybinio finansavimo taisyklių patvirtinimo“ pakeitimo</text:span></text:p>
      <text:p text:style-name="P1794"/>
      <text:p text:style-name="P1795"><text:span text:style-name="T1796">5.</text:span></text:p>
      <text:p text:style-name="P1797"><text:span text:style-name="T1798">Lietuvos Respublikos kultū</text:span><text:span text:style-name="T1799">ros ministerija, Įsakymas</text:span></text:p>
      <text:p text:style-name="P1800"><text:span text:style-name="T1801">Nr.<text:s/></text:span><text:a xlink:href="https://www.e-tar.lt/portal/legalAct.html?documentId=e7ba8b5052a011ec862fdcbc8b3e3e05" office:target-frame-name="_top" xlink:show="replace"><text:span text:style-name="T1802">ĮV-1357</text:span></text:a><text:span text:style-name="T1803">, 2021-12-01, paskelbta TAR 2021-12-01, i. k. 2021-24868</text:span></text:p>
      <text:p text:style-name="P1804"><text:span text:style-name="T1805">Dėl Lietuvos Respublikos kultūros ministro 2018 m. lapkričio 16<text:s/></text:span><text:span text:style-name="T1806">d. įsakymo Nr. ĮV-812 „Dėl Kino kultūros sklaidos projektų valstybinio finansavimo taisyklių patvirtinimo“ pakeitimo</text:span></text:p>
      <text:p text:style-name="P1807"/>
      <text:p text:style-name="P1808"><text:span text:style-name="T1809">6.</text:span></text:p>
      <text:p text:style-name="P1810"><text:span text:style-name="T1811">Lietuvos Respublikos kultūros ministerija, Įsakymas</text:span></text:p>
      <text:p text:style-name="P1812"><text:span text:style-name="T1813">Nr.<text:s/></text:span><text:a xlink:href="https://www.e-tar.lt/portal/legalAct.html?documentId=b07715b0357a11edb4cae1b158f98ea5" office:target-frame-name="_top" xlink:show="replace"><text:span text:style-name="T1814">ĮV-763</text:span></text:a><text:span text:style-name="T1815">, 2022-09-15, paskelbta TAR 2022-09-16, i. k. 2022-18953</text:span></text:p>
      <text:p text:style-name="P1816"><text:span text:style-name="T1817">Dėl Lietuvos Respublikos kultūros ministro 2018 m. lapkričio 16 d. įsakymo Nr. ĮV-812 „Dėl Kino k</text:span><text:span text:style-name="T1818">ultūros sklaidos projektų valstybinio finansavimo taisyklių patvirtinimo“ pakeitimo</text:span></text:p>
      <text:p text:style-name="P1819"/>
      <text:p text:style-name="P1820"><text:span text:style-name="T1821">7.</text:span></text:p>
      <text:p text:style-name="P1822"><text:span text:style-name="T1823">Lietuvos Respublikos kultūros ministerija, Įsakymas</text:span></text:p>
      <text:p text:style-name="P1824"><text:span text:style-name="T1825">Nr.<text:s/></text:span><text:a xlink:href="https://www.e-tar.lt/portal/legalAct.html?documentId=e2f85b906f2e11ee8f3cbca2fb16d96d" office:target-frame-name="_top" xlink:show="replace"><text:span text:style-name="T1826">ĮV-809</text:span></text:a><text:span text:style-name="T1827">,<text:s/></text:span><text:span text:style-name="T1828">2023-10-20, paskelbta TAR 2023-10-20, i. k. 2023-20575</text:span></text:p>
      <text:p text:style-name="P1829"><text:span text:style-name="T1830">Dėl Lietuvos Respublikos kultūros ministro 2018 m. lapkričio 16 d. įsakymo Nr. ĮV-812 „Dėl Kino kultūros sklaidos projektų valstybinio finansavimo taisyklių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5-01-16T07:11:00Z</meta:creation-date>
    <dc:date>2025-01-16T07:11:00Z</dc:date>
    <meta:print-date>2018-10-12T10:53:00Z</meta:print-date>
    <meta:template xlink:href="Normal.dotm" xlink:type="simple"/>
    <meta:editing-cycles>2</meta:editing-cycles>
    <meta:editing-duration>PT0S</meta:editing-duration>
    <meta:document-statistic meta:page-count="3" meta:paragraph-count="239" meta:word-count="4998" meta:character-count="38501" meta:row-count="865" meta:non-whitespace-character-count="33742"/>
  </office:meta>
</office:document-meta>
</file>