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size="21pt" style:font-size-asian="21pt" style:font-size-complex="2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fo:font-size="21pt" style:font-size-asian="21pt" style:font-size-complex="2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keep-with-next="always"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fo:font-weight="bold" style:font-weight-asian="bold" style:font-size-complex="11pt"/>
    </style:style>
    <style:style style:name="T57" style:parent-style-name="DefaultParagraphFont" style:family="text">
      <style:text-properties style:font-name-asian="Calibri" fo:font-weight="bold" style:font-weight-asian="bold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4-30 iki 2023-08-09</text:span></text:p>
      <text:p text:style-name="P8"/>
      <text:p text:style-name="P9"><text:span text:style-name="T10">Dekretas paskelbtas: TAR 2021-01-25, i. k. 2021-0128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236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<text:span text:style-name="T22">Dėl<text:s/></text:span><text:span text:style-name="T23">VALSTYBĖS ŠVENČIŲ DIENŲ MINĖJIMO ORGANIZAVIMO KOMISIJOS SUDARYMO</text:span></text:p>
      <text:p text:style-name="P24"/>
      <text:p text:style-name="P25">2021 m. sausio 25 d. Nr.<text:s/>1K-504</text:p>
      <text:p text:style-name="P26">Vilnius</text:p>
      <text:p text:style-name="P27"/>
      <text:p text:style-name="P28"><text:span text:style-name="T29">1</text:span><text:span text:style-name="T30"><text:s/>straipsnis.</text:span></text:p>
      <text:p text:style-name="P31">S u d a r a u šios sudėties Valstybės švenčių dienų minėjimo organizavimo komisiją (toliau-komisija):</text:p>
      <text:p text:style-name="P32">Simonas Kairys – Lietuvos Respublikos kultūros ministras (komisijos pirmininkas);</text:p>
      <text:p text:style-name="P33">Agila Barzdienė – Lietuvos Respublikos<text:s/>Prezidento kanceliarijos kanclerė;</text:p>
      <text:soft-page-break/>
      <text:p text:style-name="P34">Audrius Čiupala – Policijos departamento prie Lietuvos Respublikos vidaus reikalų ministerijos Viešosios policijos valdybos Licencijavimo skyriaus viršininkas;</text:p>
      <text:p text:style-name="P35">Iveta Ieva Gedvilaitė-Puodžiūnienė – Lietuvos Respublikos kultūros ministerijos Kultūrinės edukacijos politikos grupės vadovė;</text:p>
      <text:p text:style-name="P36">Audrius Giržadas – Lietuvos nacionalinio radijo ir televizijos Televizijos programų departamento vyriausiasis prodiuseris;</text:p>
      <text:p text:style-name="P37">Jolanta Karpavičienė – Lietuvos Respublikos Prezidento vyriausioji<text:s/>patarėja;</text:p>
      <text:p text:style-name="P38">Julius Lukošius – Lietuvos Respublikos švietimo, mokslo ir sporto ministerijos kancleris;</text:p>
      <text:p text:style-name="P39">Jonas Mickus – Lietuvos savivaldybių asociacijos patarėjas švietimo ir kultūros klausimais;</text:p>
      <text:p text:style-name="P40">Rūta Petaraitienė – Lietuvos Respublikos Seimo kanceliarijos<text:s/>Informacijos ir komunikacijos departamento direktorė;</text:p>
      <text:p text:style-name="P41">Darius Sadeckas – Lietuvos Respublikos finansų ministro patarėjas;</text:p>
      <text:p text:style-name="P42">Edita Tamošiūnaitė, Vilniaus miesto savivaldybės mero pavaduotoja;</text:p>
      <text:p text:style-name="P43">Neilas Tankevičius – Lietuvos Respublikos užsienio reikalų ministerijos Valstybinio ir diplomatinio protokolo departamento direktorius;</text:p>
      <text:p text:style-name="P44">Salvina Taukinaitienė – Lietuvos Respublikos krašto apsaugos ministerijos Protokolo skyriaus patarėja;</text:p>
      <text:p text:style-name="P45">Albinas Vilčinskas – Lietuvos Respublikos kultūros viceministras;</text:p>
      <text:p text:style-name="P46"><text:span text:style-name="T47">Gabrielė Žaidytė –<text:s/></text:span><text:span text:style-name="T48">Lietuvos Respublikos Ministro Pirmininko patarėja kultūros klausimais.</text:span></text:p>
      <text:p text:style-name="P49">Straipsnio pakeitimai:</text:p>
      <text:p text:style-name="P50"><text:span text:style-name="T51">Nr.<text:s/></text:span><text:a xlink:href="https://www.e-tar.lt/portal/legalAct.html?documentId=03ba25b0a99e11ebbcbbc2971cdac3cb" office:target-frame-name="_top" xlink:show="replace"><text:span text:style-name="T52">1K-591</text:span></text:a><text:span text:style-name="T53">, 2021-04-30, paskelbta TAR 2021-04-30, i. k. 2021-092</text:span><text:span text:style-name="T54">84</text:span></text:p>
      <text:p text:style-name="Normal"/>
      <text:p text:style-name="P55"><text:span text:style-name="T56">2</text:span><text:span text:style-name="T57"><text:s/>straipsnis.</text:span></text:p>
      <text:p text:style-name="P58"><text:span text:style-name="T59">P r i p a ž į s t u netekusiu galios Lietuvos Respublikos Prezidento 2020 m. sausio 20 d. dekretą Nr. 1K-186 „Dėl Valstybės švenčių dienų minėjimo organizavimo komisijos sudarymo“.</text:span></text:p>
      <text:p text:style-name="Normal"/>
      <text:p text:style-name="P60"><text:span text:style-name="T61">Respublikos Prezidentas</text:span><text:span text:style-name="T62"><text:tab/>Gitanas Nausėda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Prezidentas, Dekretas</text:span></text:p>
      <text:p text:style-name="P72"><text:span text:style-name="T73">Nr.<text:s/></text:span><text:a xlink:href="https://www.e-tar.lt/portal/legalAct.html?documentId=03ba25b0a99e11ebbcbbc2971cdac3cb" office:target-frame-name="_top" xlink:show="replace"><text:span text:style-name="T74">1K-591</text:span></text:a><text:span text:style-name="T75">, 2021-04-30, paskelbta TAR 2021-04-30, i. k. 2021-09284</text:span></text:p>
      <text:p text:style-name="P76"><text:span text:style-name="T77">Dėl Lietuvos Respublikos Prezide</text:span><text:span text:style-name="T78">nto 2021 m. sausio 25 d. dekreto Nr. 1K-504 „Dėl Valstybės švenčių dienų minėjimo organizavimo komisijos sudary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3-08-11T06:54:00Z</meta:creation-date>
    <dc:date>2023-08-11T06:54:00Z</dc:date>
    <meta:template xlink:href="Normal.dotm" xlink:type="simple"/>
    <meta:editing-cycles>2</meta:editing-cycles>
    <meta:editing-duration>PT0S</meta:editing-duration>
    <meta:document-statistic meta:page-count="3" meta:paragraph-count="34" meta:word-count="271" meta:character-count="2641" meta:row-count="80" meta:non-whitespace-character-count="2404"/>
  </office:meta>
</office:document-meta>
</file>