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font-size-complex="11pt"/>
    </style:style>
    <style:style style:name="P22" style:parent-style-name="Normal" style:family="paragraph">
      <style:paragraph-properties fo:text-align="center"/>
      <style:text-properties fo:font-size="8pt" style:font-size-asian="8pt"/>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font-name="Garamond" fo:font-size="11pt" style:font-size-asian="11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FF0000"/>
    </style:style>
    <style:style style:name="T47" style:parent-style-name="DefaultParagraphFont" style:family="text">
      <style:text-properties fo:color="#000000"/>
    </style:style>
    <style:style style:name="T48" style:parent-style-name="DefaultParagraphFont" style:family="text">
      <style:text-properties style:text-position="super 66.6%"/>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margin-left="3.6423in">
        <style:tab-stops/>
      </style:paragraph-properties>
    </style:style>
    <style:style style:name="P84" style:parent-style-name="Normal" style:family="paragraph">
      <style:paragraph-properties fo:margin-left="3.6423in">
        <style:tab-stops/>
      </style:paragraph-properties>
      <style:text-properties style:font-size-complex="12pt" style:language-asian="lt" style:country-asian="LT"/>
    </style:style>
    <style:style style:name="P85" style:parent-style-name="Normal" style:family="paragraph">
      <style:paragraph-properties fo:margin-left="3.6423in">
        <style:tab-stops/>
      </style:paragraph-properties>
      <style:text-properties style:font-size-complex="12pt" style:language-asian="lt" style:country-asian="LT"/>
    </style:style>
    <style:style style:name="P86" style:parent-style-name="Normal" style:family="paragraph">
      <style:paragraph-properties fo:margin-left="3.6423in">
        <style:tab-stops/>
      </style:paragraph-properties>
      <style:text-properties style:font-size-complex="12pt" style:language-asian="lt" style:country-asian="LT"/>
    </style:style>
    <style:style style:name="P87" style:parent-style-name="Normal" style:family="paragraph">
      <style:paragraph-properties fo:margin-left="3.6423in">
        <style:tab-stops/>
      </style:paragraph-properties>
      <style:text-properties style:font-size-complex="12pt" style:language-asian="lt" style:country-asian="LT"/>
    </style:style>
    <style:style style:name="P88" style:parent-style-name="Normal" style:family="paragraph">
      <style:paragraph-properties fo:margin-left="3.6423in">
        <style:tab-stops/>
      </style:paragraph-properties>
      <style:text-properties style:font-size-complex="12pt" style:language-asian="lt" style:country-asian="LT"/>
    </style:style>
    <style:style style:name="P89" style:parent-style-name="Normal" style:family="paragraph">
      <style:paragraph-properties fo:margin-left="3.6423in">
        <style:tab-stops/>
      </style:paragraph-properties>
      <style:text-properties style:font-size-complex="12pt" style:language-asian="lt" style:country-asian="LT"/>
    </style:style>
    <style:style style:name="P90" style:parent-style-name="Normal" style:family="paragraph">
      <style:paragraph-properties fo:margin-left="3.6423in">
        <style:tab-stops/>
      </style:paragraph-properties>
      <style:text-properties style:font-size-complex="12pt" style:language-asian="lt" style:country-asian="LT"/>
    </style:style>
    <style:style style:name="P91" style:parent-style-name="Normal" style:family="paragraph">
      <style:paragraph-properties fo:margin-left="3.6423in">
        <style:tab-stops/>
      </style:paragraph-properties>
      <style:text-properties style:font-size-complex="12pt" style:language-asian="lt" style:country-asian="LT"/>
    </style:style>
    <style:style style:name="P92" style:parent-style-name="Normal" style:family="paragraph">
      <style:paragraph-properties fo:margin-left="3.6423in">
        <style:tab-stops/>
      </style:paragraph-properties>
      <style:text-properties style:font-size-complex="12pt" style:language-asian="lt" style:country-asian="LT"/>
    </style:style>
    <style:style style:name="P93" style:parent-style-name="Normal" style:family="paragraph">
      <style:paragraph-properties fo:margin-left="3.6423in">
        <style:tab-stops/>
      </style:paragraph-properties>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position="super 66.6%"/>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with-next="always" fo:text-align="center" fo:text-indent="0.043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text-properties style:font-name-asian="Calibri"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reak-before="page" fo:margin-left="3.9375in">
        <style:tab-stops/>
      </style:paragraph-properties>
    </style:style>
    <style:style style:name="P272" style:parent-style-name="Normal" style:family="paragraph">
      <style:paragraph-properties fo:margin-left="3.9375in">
        <style:tab-stops/>
      </style:paragraph-properties>
      <style:text-properties fo:font-size="11pt" style:font-size-asian="11pt" style:font-size-complex="11pt"/>
    </style:style>
    <style:style style:name="P273" style:parent-style-name="Normal" style:family="paragraph">
      <style:paragraph-properties fo:margin-left="3.9375in">
        <style:tab-stops/>
      </style:paragraph-properties>
      <style:text-properties fo:font-size="11pt" style:font-size-asian="11pt" style:font-size-complex="11pt"/>
    </style:style>
    <style:style style:name="P274" style:parent-style-name="Normal" style:family="paragraph">
      <style:paragraph-properties fo:margin-left="3.9375in">
        <style:tab-stops/>
      </style:paragraph-properties>
      <style:text-properties fo:font-size="11pt" style:font-size-asian="11pt" style:font-size-complex="11pt"/>
    </style:style>
    <style:style style:name="P275" style:parent-style-name="Normal" style:family="paragraph">
      <style:paragraph-properties fo:text-indent="3.937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fo:font-weight="bold" style:font-weight-asian="bold" fo:color="#000000" style:font-size-complex="12pt"/>
    </style:style>
    <style:style style:name="P286" style:parent-style-name="Normal" style:family="paragraph">
      <style:paragraph-properties fo:text-align="center"/>
      <style:text-properties style:font-weight-complex="bold" style:font-size-complex="12pt"/>
    </style:style>
    <style:style style:name="P287" style:parent-style-name="Normal" style:family="paragraph">
      <style:paragraph-properties fo:text-align="center"/>
      <style:text-properties style:font-weight-complex="bold" style:font-size-complex="12pt"/>
    </style:style>
    <style:style style:name="P288" style:parent-style-name="Normal" style:family="paragraph">
      <style:paragraph-properties fo:text-align="center" fo:text-indent="0.043in"/>
      <style:text-properties style:font-weight-complex="bold" style:font-size-complex="12pt"/>
    </style:style>
    <style:style style:name="P289" style:parent-style-name="Normal" style:family="paragraph">
      <style:text-properties style:font-name-asian="Calibri" fo:font-weight="bold" style:font-weight-asian="bold" style:font-weight-complex="bold" style:font-size-complex="12pt"/>
    </style:style>
    <style:style style:name="P290" style:parent-style-name="Normal" style:family="paragraph">
      <style:text-properties style:font-name-asian="Calibri" fo:font-weight="bold" style:font-weight-asian="bold" style:font-weight-complex="bold" style:font-size-complex="12pt"/>
    </style:style>
    <style:style style:name="P291" style:parent-style-name="Normal" style:family="paragraph">
      <style:paragraph-properties fo:text-indent="2.325in"/>
      <style:text-properties style:font-name-asian="Calibri" style:font-weight-complex="bold" fo:font-size="9pt" style:font-size-asian="9pt" style:font-size-complex="9pt"/>
    </style:style>
    <style:style style:name="P292" style:parent-style-name="Normal" style:family="paragraph">
      <style:text-properties style:font-name-asian="Calibri" style:font-weight-complex="bold" fo:font-size="9pt" style:font-size-asian="9pt" style:font-size-complex="9pt"/>
    </style:style>
    <style:style style:name="P293" style:parent-style-name="Normal" style:family="paragraph">
      <style:paragraph-properties fo:text-indent="2.2666in"/>
      <style:text-properties style:font-name-asian="Calibri" style:font-weight-complex="bold" fo:font-size="9pt" style:font-size-asian="9pt" style:font-size-complex="9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weight-complex="bold" fo:font-size="9pt" style:font-size-asian="9pt" style:font-size-complex="9pt"/>
    </style:style>
    <style:style style:name="P297" style:parent-style-name="Normal" style:family="paragraph">
      <style:paragraph-properties fo:text-indent="2.9534in"/>
      <style:text-properties style:font-name-asian="Calibri" style:font-weight-complex="bold" fo:font-size="9pt" style:font-size-asian="9pt" style:font-size-complex="9pt"/>
    </style:style>
    <style:style style:name="P298" style:parent-style-name="Normal" style:family="paragraph">
      <style:text-properties style:font-name-asian="Calibri" style:font-weight-complex="bold" fo:font-size="9pt" style:font-size-asian="9pt" style:font-size-complex="9pt"/>
    </style:style>
    <style:style style:name="P299" style:parent-style-name="Normal" style:family="paragraph">
      <style:paragraph-properties fo:text-indent="3.15in"/>
      <style:text-properties style:font-name-asian="Calibri" style:font-weight-complex="bold" fo:font-size="9pt" style:font-size-asian="9pt" style:font-size-complex="9pt"/>
    </style:style>
    <style:style style:name="P300" style:parent-style-name="Normal" style:family="paragraph">
      <style:text-properties style:font-name-asian="Calibri" style:font-weight-complex="bold" fo:font-size="9pt" style:font-size-asian="9pt" style:font-size-complex="9pt"/>
    </style:style>
    <style:style style:name="P301" style:parent-style-name="Normal" style:family="paragraph">
      <style:paragraph-properties fo:text-indent="2.0673in"/>
      <style:text-properties style:font-name-asian="Calibri" style:font-weight-complex="bold" fo:font-size="9pt" style:font-size-asian="9pt" style:font-size-complex="9pt"/>
    </style:style>
    <style:style style:name="P302" style:parent-style-name="Normal" style:family="paragraph">
      <style:paragraph-properties fo:text-indent="2.7666in"/>
      <style:text-properties style:font-weight-complex="bold" fo:font-size="9pt" style:font-size-asian="9pt" style:font-size-complex="9pt"/>
    </style:style>
    <style:style style:name="P303" style:parent-style-name="Normal" style:family="paragraph">
      <style:text-properties fo:font-weight="bold" style:font-weight-asian="bold" style:font-weight-complex="bold" style:font-size-complex="12pt"/>
    </style:style>
    <style:style style:name="P304" style:parent-style-name="Normal" style:family="paragraph">
      <style:paragraph-properties fo:text-align="center" fo:margin-left="-5.2756in">
        <style:tab-stops/>
      </style:paragraph-properties>
      <style:text-properties fo:font-weight="bold" style:font-weight-asian="bold" style:font-weight-complex="bold" style:font-size-complex="12pt"/>
    </style:style>
    <style:style style:name="TableColumn306" style:family="table-column">
      <style:table-column-properties style:column-width="0.3944in" style:use-optimal-column-width="false"/>
    </style:style>
    <style:style style:name="TableColumn307" style:family="table-column">
      <style:table-column-properties style:column-width="5.4138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305" style:family="table">
      <style:table-properties style:width="6.9895in" fo:margin-left="-0.0236in" table:align="left"/>
    </style:style>
    <style:style style:name="TableRow311" style:family="table-row">
      <style:table-row-properties style:min-row-height="0.305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75in" fo:margin-right="-0.0993in" fo:text-indent="-0.0625in">
        <style:tab-stops/>
      </style:paragraph-properties>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75in" fo:text-indent="-0.075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548in" fo:margin-right="-0.075in" fo:text-indent="-0.075in">
        <style:tab-stops/>
      </style:paragraph-properties>
    </style:style>
    <style:style style:name="T324"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text-position="super 63.6%"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text-position="super 63.6%"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text-position="super 63.6%"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text-position="super 63.6%"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548in" fo:margin-right="-0.0951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P492" style:parent-style-name="Normal" style:family="paragraph">
      <style:paragraph-properties fo:line-height="115%"/>
      <style:text-properties fo:font-weight="bold" style:font-weight-asian="bold" style:font-size-complex="12pt"/>
    </style:style>
    <style:style style:name="P493" style:parent-style-name="Normal" style:family="paragraph">
      <style:paragraph-properties fo:line-height="115%"/>
      <style:text-properties fo:font-weight="bold" style:font-weight-asian="bold" style:font-size-complex="12pt"/>
    </style:style>
    <style:style style:name="TableColumn495" style:family="table-column">
      <style:table-column-properties style:column-width="5.5131in"/>
    </style:style>
    <style:style style:name="TableColumn496" style:family="table-column">
      <style:table-column-properties style:column-width="1.2791in"/>
    </style:style>
    <style:style style:name="Table494" style:family="table">
      <style:table-properties style:width="6.7923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text-indent="0.5597in"/>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fo:text-indent="0.3444in"/>
      <style:text-properties fo:font-weight="bold" style:font-weight-asian="bold" style:font-size-complex="12pt"/>
    </style:style>
    <style:style style:name="TableRow502" style:family="table-row">
      <style:table-row-properties style:min-row-height="0.196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Row507" style:family="table-row">
      <style:table-row-properties style:min-row-height="0.196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Row512" style:family="table-row">
      <style:table-row-properties style:min-row-height="0.196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size-complex="12pt"/>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ableRow522" style:family="table-row">
      <style:table-row-properties style:min-row-height="0.196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Row527" style:family="table-row">
      <style:table-row-properties style:min-row-height="0.196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Row532" style:family="table-row">
      <style:table-row-properties style:min-row-height="0.196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Row537" style:family="table-row">
      <style:table-row-properties style:min-row-height="0.196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Row542" style:family="table-row">
      <style:table-row-properties style:min-row-height="0.196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size-complex="12pt"/>
    </style:style>
    <style:style style:name="TableRow547" style:family="table-row">
      <style:table-row-properties style:min-row-height="0.196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Row552" style:family="table-row">
      <style:table-row-properties style:min-row-height="0.196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Row557" style:family="table-row">
      <style:table-row-properties style:min-row-height="0.196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418in" fo:text-indent="-0.1972in">
        <style:tab-stops>
          <style:tab-stop style:type="left" style:position="0.5583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Row562" style:family="table-row">
      <style:table-row-properties style:min-row-height="0.196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Row567" style:family="table-row">
      <style:table-row-properties style:min-row-height="0.196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style>
    <style:style style:name="P572" style:parent-style-name="Normal" style:family="paragraph">
      <style:paragraph-properties fo:break-before="page" fo:margin-left="4.0361in">
        <style:tab-stops/>
      </style:paragraph-properties>
    </style:style>
    <style:style style:name="P573" style:parent-style-name="Normal" style:family="paragraph">
      <style:paragraph-properties fo:margin-left="4.0361in">
        <style:tab-stops/>
      </style:paragraph-properties>
      <style:text-properties style:font-name-asian="Calibri" fo:font-size="11pt" style:font-size-asian="11pt" style:font-size-complex="11pt"/>
    </style:style>
    <style:style style:name="P574" style:parent-style-name="Normal" style:family="paragraph">
      <style:paragraph-properties fo:margin-left="4.0361in">
        <style:tab-stops/>
      </style:paragraph-properties>
      <style:text-properties style:font-name-asian="Calibri" fo:font-size="11pt" style:font-size-asian="11pt" style:font-size-complex="11pt"/>
    </style:style>
    <style:style style:name="P575" style:parent-style-name="Normal" style:family="paragraph">
      <style:paragraph-properties fo:margin-left="4.0361in">
        <style:tab-stops/>
      </style:paragraph-properties>
      <style:text-properties style:font-name-asian="Calibri" fo:font-size="11pt" style:font-size-asian="11pt" style:font-size-complex="11pt"/>
    </style:style>
    <style:style style:name="P576" style:parent-style-name="Normal" style:family="paragraph">
      <style:paragraph-properties fo:text-indent="4.0361in"/>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center"/>
      <style:text-properties style:font-name-asian="Calibri"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center"/>
      <style:text-properties style:font-name-asian="Calibri" fo:color="#000000" style:font-size-complex="12pt"/>
    </style:style>
    <style:style style:name="P585" style:parent-style-name="Normal" style:family="paragraph">
      <style:paragraph-properties fo:text-align="center"/>
      <style:text-properties style:font-name-asian="Calibri" fo:color="#000000" style:font-size-complex="12pt"/>
    </style:style>
    <style:style style:name="P586" style:parent-style-name="Normal" style:family="paragraph">
      <style:paragraph-properties fo:text-align="center"/>
      <style:text-properties style:font-name-asian="Calibri" fo:font-weight="bold" style:font-weight-asian="bold" fo:color="#000000" style:font-size-complex="12pt"/>
    </style:style>
    <style:style style:name="P587" style:parent-style-name="Normal" style:family="paragraph">
      <style:paragraph-properties fo:text-align="center"/>
      <style:text-properties style:font-name-asian="Calibri" style:font-weight-complex="bold" style:font-size-complex="12pt"/>
    </style:style>
    <style:style style:name="P588" style:parent-style-name="Normal" style:family="paragraph">
      <style:paragraph-properties fo:text-align="center"/>
      <style:text-properties style:font-name-asian="Calibri" style:font-weight-complex="bold" style:font-size-complex="12pt"/>
    </style:style>
    <style:style style:name="P589" style:parent-style-name="Normal" style:family="paragraph">
      <style:paragraph-properties fo:text-align="center" fo:text-indent="0.043in"/>
      <style:text-properties style:font-name-asian="Calibri" style:font-weight-complex="bold" style:font-size-complex="12pt"/>
    </style:style>
    <style:style style:name="P590" style:parent-style-name="Normal" style:family="paragraph">
      <style:text-properties style:font-name-asian="Calibri" fo:font-weight="bold" style:font-weight-asian="bold" style:font-weight-complex="bold" style:font-size-complex="12pt"/>
    </style:style>
    <style:style style:name="P591" style:parent-style-name="Normal" style:family="paragraph">
      <style:paragraph-properties fo:text-indent="2.325in"/>
      <style:text-properties style:font-name-asian="Calibri" style:font-weight-complex="bold" fo:font-size="9pt" style:font-size-asian="9pt" style:font-size-complex="9pt"/>
    </style:style>
    <style:style style:name="P592" style:parent-style-name="Normal" style:family="paragraph">
      <style:text-properties style:font-name-asian="Calibri" style:font-weight-complex="bold" fo:font-size="9pt" style:font-size-asian="9pt" style:font-size-complex="9pt"/>
    </style:style>
    <style:style style:name="P593" style:parent-style-name="Normal" style:family="paragraph">
      <style:paragraph-properties fo:text-indent="2.2666in"/>
      <style:text-properties style:font-name-asian="Calibri" style:font-weight-complex="bold" fo:font-size="9pt" style:font-size-asian="9pt" style:font-size-complex="9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weight-complex="bold" fo:font-size="9pt" style:font-size-asian="9pt" style:font-size-complex="9pt"/>
    </style:style>
    <style:style style:name="P596" style:parent-style-name="Normal" style:family="paragraph">
      <style:paragraph-properties fo:text-indent="2.9534in"/>
      <style:text-properties style:font-name-asian="Calibri" style:font-weight-complex="bold" fo:font-size="9pt" style:font-size-asian="9pt" style:font-size-complex="9pt"/>
    </style:style>
    <style:style style:name="P597" style:parent-style-name="Normal" style:family="paragraph">
      <style:text-properties style:font-name-asian="Calibri" style:font-weight-complex="bold" fo:font-size="9pt" style:font-size-asian="9pt" style:font-size-complex="9pt"/>
    </style:style>
    <style:style style:name="P598" style:parent-style-name="Normal" style:family="paragraph">
      <style:paragraph-properties fo:text-indent="3.15in"/>
      <style:text-properties style:font-name-asian="Calibri" style:font-weight-complex="bold" fo:font-size="9pt" style:font-size-asian="9pt" style:font-size-complex="9pt"/>
    </style:style>
    <style:style style:name="P599" style:parent-style-name="Normal" style:family="paragraph">
      <style:text-properties style:font-name-asian="Calibri" style:font-weight-complex="bold" fo:font-size="9pt" style:font-size-asian="9pt" style:font-size-complex="9pt"/>
    </style:style>
    <style:style style:name="P600" style:parent-style-name="Normal" style:family="paragraph">
      <style:paragraph-properties fo:text-indent="2.0673in"/>
      <style:text-properties style:font-name-asian="Calibri" style:font-weight-complex="bold" fo:font-size="9pt" style:font-size-asian="9pt" style:font-size-complex="9pt"/>
    </style:style>
    <style:style style:name="P601"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602"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603" style:parent-style-name="Normal" style:family="paragraph">
      <style:text-properties style:font-name-asian="Calibri" fo:font-weight="bold" style:font-weight-asian="bold" style:font-weight-complex="bold" style:font-size-complex="12pt"/>
    </style:style>
    <style:style style:name="P604"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605"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TableColumn607" style:family="table-column">
      <style:table-column-properties style:column-width="0.3944in" style:use-optimal-column-width="false"/>
    </style:style>
    <style:style style:name="TableColumn608" style:family="table-column">
      <style:table-column-properties style:column-width="5.0201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3937in" style:use-optimal-column-width="false"/>
    </style:style>
    <style:style style:name="Table606" style:family="table">
      <style:table-properties style:width="6.5958in" fo:margin-left="0.075in" table:align="left"/>
    </style:style>
    <style:style style:name="TableRow612" style:family="table-row">
      <style:table-row-properties style:min-row-height="0.3055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75in" fo:margin-right="-0.0993in" fo:text-indent="-0.0625in">
        <style:tab-stops/>
      </style:paragraph-properties>
    </style:style>
    <style:style style:name="T6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75in" fo:text-indent="-0.075in"/>
    </style:style>
    <style:style style:name="T6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548in" fo:margin-right="-0.075in" fo:text-indent="-0.075in">
        <style:tab-stops/>
      </style:paragraph-properties>
    </style:style>
    <style:style style:name="T625"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6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style:text-position="super 63.6%"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MS Mincho" style:font-style-complex="italic" fo:font-size="11pt" style:font-size-asian="11pt" style:font-size-complex="11pt"/>
    </style:style>
    <style:style style:name="T682" style:parent-style-name="DefaultParagraphFont" style:family="text">
      <style:text-properties style:font-name-asian="MS Mincho" style:font-style-complex="italic"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letter-spacing="-0.0027in"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style:text-position="super 63.6%"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P748" style:parent-style-name="Normal" style:family="paragraph">
      <style:paragraph-properties fo:line-height="107%"/>
      <style:text-properties style:font-name-asian="Calibri" fo:font-weight="bold" style:font-weight-asian="bold" style:font-size-complex="12pt"/>
    </style:style>
    <style:style style:name="P749" style:parent-style-name="Normal" style:family="paragraph">
      <style:paragraph-properties fo:line-height="115%"/>
      <style:text-properties fo:font-weight="bold" style:font-weight-asian="bold" style:font-size-complex="12pt"/>
    </style:style>
    <style:style style:name="P750" style:parent-style-name="Normal" style:family="paragraph">
      <style:paragraph-properties fo:line-height="115%"/>
      <style:text-properties fo:font-weight="bold" style:font-weight-asian="bold" style:font-size-complex="12pt"/>
    </style:style>
    <style:style style:name="TableColumn752" style:family="table-column">
      <style:table-column-properties style:column-width="5.5131in"/>
    </style:style>
    <style:style style:name="TableColumn753" style:family="table-column">
      <style:table-column-properties style:column-width="1.4763in"/>
    </style:style>
    <style:style style:name="Table751" style:family="table">
      <style:table-properties style:width="6.9895in" fo:margin-left="-0.0236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text-indent="0.5597in"/>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text-indent="0.3444in"/>
      <style:text-properties fo:font-weight="bold" style:font-weight-asian="bold" style:font-size-complex="12pt"/>
    </style:style>
    <style:style style:name="TableRow759" style:family="table-row">
      <style:table-row-properties style:min-row-height="0.196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min-row-height="0.196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Row769" style:family="table-row">
      <style:table-row-properties style:min-row-height="0.196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Row774" style:family="table-row">
      <style:table-row-properties style:min-row-height="0.196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Row779" style:family="table-row">
      <style:table-row-properties style:min-row-height="0.196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Row784" style:family="table-row">
      <style:table-row-properties style:min-row-height="0.196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Row789" style:family="table-row">
      <style:table-row-properties style:min-row-height="0.196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Row794" style:family="table-row">
      <style:table-row-properties style:min-row-height="0.196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Row799" style:family="table-row">
      <style:table-row-properties style:min-row-height="0.196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Row804" style:family="table-row">
      <style:table-row-properties style:min-row-height="0.196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Row809" style:family="table-row">
      <style:table-row-properties style:min-row-height="0.196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Row814" style:family="table-row">
      <style:table-row-properties style:min-row-height="0.196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0-04-25:</text:span></text:p>
      <text:p text:style-name="P3"><text:span text:style-name="T4">Lietuvos Respublikos valstybinė darbo inspekcija prie Socialinės apsaugos ir darbo ministerijos, Įsakymas</text:span></text:p>
      <text:p text:style-name="P5"><text:span text:style-name="T6">Nr.<text:s/></text:span><text:a xlink:href="https://www.e-tar.lt/portal/legalAct.html?documentId=4b0c65f0859011eab005936df725feed" office:target-frame-name="_top" xlink:show="replace"><text:span text:style-name="T7">EV-107</text:span></text:a><text:span text:style-name="T8">,<text:s/></text:span><text:span text:style-name="T9">2020-04-23, paskelbta TAR 2020-04-24, i. k. 2020-08617</text:span></text:p>
      <text:p text:style-name="P10"><text:span text:style-name="T11">Dėl Lietuvos Respublikos vyriausiojo valstybinio darbo inspektoriaus 2010 m. gruodžio 23 d. įsakymo Nr. V-419 „Dėl Licencijuojamos potencialiai pavojingų įrenginių nuolatinės priežiūros veiklos sąlygų<text:s/></text:span><text:span text:style-name="T12">laikymosi kontrolės tvarkos aprašo patvirtinimo“pakeitimo“ pripažinimo netekusiu galios</text:span></text:p>
      <text:p text:style-name="P13"/>
      <text:p text:style-name="P14"><text:span text:style-name="T15">Suvestinė redakcija nuo 2019-05-14 iki 2020-04-24</text:span></text:p>
      <text:p text:style-name="P16"/>
      <text:p text:style-name="P17"><text:span text:style-name="T18">Įsakymas paskelbtas: TAR 2017-03-31, i. k. 2017-05263</text:span></text:p>
      <text:p text:style-name="P19"/>
      <text:p text:style-name="P20"><text:span text:style-name="T21"><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ASIS<text:s/>VALSTYBINIS DARBO INSPEKTORIUS</text:p>
      <text:p text:style-name="P25"/>
      <text:p text:style-name="P26">ĮSAKYMAS</text:p>
      <text:p text:style-name="P27"><text:span text:style-name="T28">DĖL<text:s/></text:span><text:span text:style-name="T29">LIETUVOS RESPUBLIKOS VYRIAUSIOJO VALSTYBINIO DARBO INSPEKTORIAUS</text:span><text:span text:style-name="T30"><text:s/></text:span><text:span text:style-name="T31">2010 M. GRUODŽIO 23 D.<text:s/></text:span><text:span text:style-name="T32">ĮSAKYMO<text:s/></text:span><text:span text:style-name="T33">NR. V-419 „DĖL</text:span><text:span text:style-name="T34"><text:s/></text:span><text:span text:style-name="T35">LICENCIJUOJAMOS POTENCIALIAI PAVOJINGŲ ĮRENGINIŲ NUOLATINĖS PRIEŽIŪROS VEIKLOS SĄLYGŲ LAIKYMOSI<text:s/></text:span><text:span text:style-name="T36">KONTROLĖS TVARKOS APRAŠO PATVIRTINIMO“ PAKEITIMO</text:span></text:p>
      <text:p text:style-name="P37"/>
      <text:p text:style-name="P38">2017 m. <text:s/>kovo 31 d. Nr. V-115</text:p>
      <text:p text:style-name="P39">Vilnius<text:span text:style-name="T40"><text:s/></text:span></text:p>
      <text:p text:style-name="P41"/>
      <text:p text:style-name="P42"/>
      <text:p text:style-name="P43"><text:span text:style-name="T44">Vadovaudamasis<text:s/></text:span><text:span text:style-name="T45">Lietuvos Respublikos viešojo administravimo įstatymu ir</text:span><text:span text:style-name="T46"><text:s/></text:span><text:span text:style-name="T47">Lietuvos Respublikos potencialiai pavojingų įrenginių priežiūros<text:s/></text:span>įstatymo 6 ir 10<text:span text:style-name="T48">1</text:span><text:s/>straipsniu,<text:s/>bei siekdamas įgyvendinti Lietuvos Respublikos Vyriausybės 2008 m. balandžio 24 d. nutarimo Nr. 391 „Dėl<text:s/><text:span text:style-name="T49">n</text:span>uolatinės potencialiai pavojingų įrenginių priežiūros licencijavimo taisyklių patvirtinimo“ 2.3 papunktį ir šiuo nutarimu patvirtintų<text:s/><text:span text:style-name="T50">n</text:span>uolatinės potencialiai pavojingų įrenginių priežiūros licencijavimo taisyklių<text:s/><text:span text:style-name="T51">4.2 ir 6 punktų nuostatas:</text:span></text:p>
      <text:p text:style-name="P52"><text:span text:style-name="T53">1</text:span><text:span text:style-name="T54">. P a k e i č i u L</text:span><text:span text:style-name="T55">icencijuojamos potencialiai pavojingų įrenginių nuolatinės priežiūros veiklos sąlygų laikymosi kontrolės tvarkos aprašą, patvirtintą</text:span><text:span text:style-name="T56"><text:s/>Lietuvos</text:span><text:span text:style-name="T57"><text:s/>Respublikos vyriausiojo valstybinio darbo inspektoriaus 2010 m. gruodžio 23 d.<text:s/></text:span><text:span text:style-name="T58"><text:s/>įsakymu<text:s/></text:span><text:span text:style-name="T59">Nr. V-419<text:s/></text:span><text:span text:style-name="T60">„Dėl</text:span><text:span text:style-name="T61"><text:s/>L</text:span><text:span text:style-name="T62">icencijuojamos potencialiai pavojingų įrenginių nuolatinės priežiūros veiklos sąlygų laikymosi kontrolės tvarkos aprašo patvirtinimo“ ir išdėstau jį na</text:span><text:span text:style-name="T63">uja redakcija (pridedama).</text:span></text:p>
      <text:p text:style-name="P64"><text:span text:style-name="T65">2</text:span><text:span text:style-name="T66">. Į p a r e i g o j u:</text:span></text:p>
      <text:p text:style-name="P67"><text:span text:style-name="T68">2.1</text:span><text:span text:style-name="T69">. Lietuvos Respublikos valstybinės darbo inspekcijos prie Socialinės apsaugos ir darbo ministerijos (toliau – VDI) Komunikacijos skyriaus vedėją organizuoti<text:s/></text:span>–<text:span text:style-name="T70"><text:s/>šio įsakymo paskelbimą VDI išorės ir<text:s/></text:span><text:span text:style-name="T71">vidinėje interneto svetainėse;</text:span></text:p>
      <text:p text:style-name="P72"><text:span text:style-name="T73">2.2</text:span><text:span text:style-name="T74">. VDI Dokumentų valdymo skyriaus vedėją<text:s/></text:span>–<text:span text:style-name="T75"><text:s/>organizuoti šio įsakymo paskelbimą Teisės aktų registre;</text:span></text:p>
      <text:p text:style-name="P76"><text:span text:style-name="T77">2.3</text:span><text:span text:style-name="T78">. VDI teritorinių skyrių vedėjus su šiuo įsakymu supažindinti vadovaujamo skyriaus inspektorius.</text:span></text:p>
      <text:p text:style-name="P79"><text:span text:style-name="T80">3</text:span><text:span text:style-name="T81">. P a v<text:s/></text:span><text:span text:style-name="T82">e d u įsakymo vykdymo kontrolę Lietuvos Respublikos vyriausiojo valstybinio darbo inspektoriaus pavaduotojui pagal administravimo sritį.</text:span></text:p>
      <text:p text:style-name="Normal"/>
      <text:p text:style-name="Normal"/>
      <text:p text:style-name="Normal"/>
      <text:p text:style-name="Normal">Lietuvos Respublikos vyriausiasis <text:s/></text:p>
      <text:soft-page-break/>
      <text:p text:style-name="Normal">valstybinis darbo inspektorius<text:s/><text:tab/><text:tab/><text:tab/><text:tab/><text:s text:c="7"/>Jonas Gricius</text:p>
      <text:p text:style-name="P83"/>
      <text:soft-page-break/>
      <text:p text:style-name="P84">PATVIRTINTA</text:p>
      <text:p text:style-name="P85">Lietuvos Respublikos vyriausiojo</text:p>
      <text:p text:style-name="P86">valstybinio darbo inspektoriaus</text:p>
      <text:p text:style-name="P87">2010 m. gruodžio 23 d. įsakymu Nr. V-419<text:s/></text:p>
      <text:p text:style-name="P88">(Lietuvos Respublikos vyriausiojo</text:p>
      <text:p text:style-name="P89">valstybinio darbo inspektoriaus</text:p>
      <text:p text:style-name="P90">2017 m. kovo 31 d. įsakymo Nr. V-115</text:p>
      <text:p text:style-name="P91">redakcija)</text:p>
      <text:p text:style-name="P92"/>
      <text:p text:style-name="P93"/>
      <text:p text:style-name="P94"><text:span text:style-name="T95">LICENCIJUOJAMOS<text:s/></text:span><text:span text:style-name="T96">POTENCIALIAI PAVO</text:span><text:span text:style-name="T97">JINGŲ ĮRENGINIŲ NUOLATINĖS PRIEŽIŪROS</text:span><text:span text:style-name="T98"><text:s/>VEIKLOS SĄLYGŲ LAIKYMOSI KONTROLĖ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L<text:span text:style-name="T109">icencijuojamos potencialiai pavojingų įrenginių nuolatinės priežiūros veiklos sąlygų laikymosi kontrolės tvarkos aprašas (toliau – Aprašas)<text:s/></text:span><text:span text:style-name="T110">nustato juridinių asmenų, turinčių<text:s/></text:span><text:span text:style-name="T111">licenciją<text:s/></text:span><text:span text:style-name="T112">potencialiai pavojingų įrenginių (toliau – įrenginių) nuolatinės prieži</text:span><text:span text:style-name="T113">ūros</text:span><text:span text:style-name="T114"><text:s/>veiklai (toliau –<text:s/></text:span><text:span text:style-name="T115">licencijos turėtojų</text:span><text:span text:style-name="T116">), veiklos sąlygų laikymosi kontrolės ir informacijos apie kontrolės rezultatus pateikimo tvarką.</text:span></text:p>
      <text:p text:style-name="P117"><text:span text:style-name="T118">2</text:span><text:span text:style-name="T119">. Įrenginių nuolatinės priežiūros</text:span><text:span text:style-name="T120"><text:s/>licencijuojamos veiklos sąlygų laikymosi kontrol</text:span><text:span text:style-name="T121">ę (toliau – kontrolę) atlieka</text:span><text:span text:style-name="T122"><text:s/>Valstybinės darbo inspekcijos prie Lietuvos Respublikos socialinės apsaugos ir darbo ministerijos (toliau VDI) darbo inspektoriai (toliau – VDI darbo inspektoriai) tikrindami, ar licencijos turėtojas<text:s/></text:span>atitinka<text:s/><text:span text:style-name="T123">Lietuvos Respublikos potencialiai pavojingų įr</text:span><text:span text:style-name="T124">enginių priežiūros</text:span><text:s/>įstatymo 10<text:span text:style-name="T125">1</text:span><text:s/>straipsnio 4 ir 10 dalyse nustatytus reikalavimus<text:span text:style-name="T126"><text:s/>ir kaip laikomasi nustatytų licencijuojamos veiklos sąlygų šioms potencialiai pavojingų įrenginių grupėms: slėginių indų ir jų įrangos (2 grupė), pavojingų medžiagų slėginių<text:s/></text:span><text:span text:style-name="T127">vamzdynų ir jų įrangos (3 grupė); pavojingų medžiagų talpyklų ir jų įrangos (4 grupė), liftų ir jų įrangos (5 grupė), lynų kelių, funikulierių ir jų įrangos (6 grupė), eskalatorių ir jų įrangos (7 grupė), kėlimo įrenginių ir jų įrangos (8 grupė); pramogini</text:span><text:span text:style-name="T128">ų įrenginių ir jų įrangos (10 grupė) ir degiąsias dujas naudojančių pramoninių įrenginių ir jų įrangos (11 grupė).</text:span></text:p>
      <text:p text:style-name="P129"><text:span text:style-name="T130">3</text:span><text:span text:style-name="T131">. Šiame Apraše vartojamos sąvokos atitinka sąvokas, apibrėžtas<text:s/></text:span><text:span text:style-name="T132">Lietuvos Respublikos potencialiai pavojingų įrenginių priežiūros įstatyme</text:span><text:span text:style-name="T133"><text:s/>ir kituose norminiuose teisės aktuose.</text:span></text:p>
      <text:p text:style-name="P134"/>
      <text:p text:style-name="P135"><text:span text:style-name="T136">II</text:span><text:span text:style-name="T137"><text:s/>skyrius</text:span></text:p>
      <text:p text:style-name="P138"><text:span text:style-name="T139">Licencijuojamos veiklos sąlygų laikymosi kontrolė<text:s/></text:span></text:p>
      <text:p text:style-name="P140"/>
      <text:p text:style-name="P141"><text:span text:style-name="T142">4</text:span><text:span text:style-name="T143">. Licencijos turėtojo kontrolė vykdoma</text:span><text:span text:style-name="T144"><text:s/></text:span><text:span text:style-name="T145">Lietuvos Respublikos valstybinės darbo inspekcijos ūkio subjektų veiklos patikrinimų taisyklių nustaty</text:span><text:span text:style-name="T146">ta tvarka:</text:span></text:p>
      <text:p text:style-name="P147"><text:span text:style-name="T148">4.1</text:span><text:span text:style-name="T149">. licencijos turėtojo buveinėje licencijoje nurodytu adresu;<text:s/></text:span></text:p>
      <text:p text:style-name="P150"><text:span text:style-name="T151">4.2</text:span><text:span text:style-name="T152">. prižiūrimų įrenginių naudojimo vietose.<text:s/></text:span></text:p>
      <text:p text:style-name="P153"><text:span text:style-name="T154">5</text:span><text:span text:style-name="T155">. Licencijos turėtojų kontrolė licencijos turėtojo buveinėje atliekama:</text:span></text:p>
      <text:p text:style-name="P156"><text:span text:style-name="T157">5.1</text:span><text:span text:style-name="T158">. planinių patikrinimų metu, kurie atliekami</text:span><text:span text:style-name="T159">, ne rečiau kaip 1 kartą per 3 (tris) metus;</text:span></text:p>
      <text:p text:style-name="P160"><text:span text:style-name="T161">5.2</text:span><text:span text:style-name="T162">. neplaninių patikrinimų metu, kurie atliekami:</text:span></text:p>
      <text:p text:style-name="P163"><text:span text:style-name="T164">5.2.1</text:span><text:span text:style-name="T165">. licenciją išdavusių valstybės institucijų (įstaigų) pavedimu (prašymu);<text:s/></text:span></text:p>
      <text:p text:style-name="P166"><text:span text:style-name="T167">5.2.2</text:span><text:span text:style-name="T168"><text:s/>. gavus įrenginių savininkų skundus dėl netinkamos įrenginių nuo</text:span><text:span text:style-name="T169">latinės priežiūros.<text:s/></text:span></text:p>
      <text:p text:style-name="P170"><text:span text:style-name="T171">6</text:span><text:span text:style-name="T172">. Vykdant licencijos turėtojo veiklos kontrolę jo buveinėje, būtina atlikti veiklos sąlygų laikymosi tikrinimą užpildant teminės ataskaitos „Licencijos turėtojo veiklos (potencialiai pavojingų įrenginių nuolatinės priežiūros p</text:span><text:span text:style-name="T173">aslaugų teikimas) tikrinimo įmonės buveinėje anketą“ (1 priedas).<text:s/></text:span></text:p>
      <text:p text:style-name="P174"><text:span text:style-name="T175">7</text:span><text:span text:style-name="T176">. Vykdant licencijos turėtojo veiklos kontrolę įrenginių naudojimo vietoje, būtina atlikti veiklos sąlygų laikymosi tikrinimą užpildant teminės ataskaitos „Licencijos turėtojo veiklos<text:s/></text:span><text:soft-page-break/><text:span text:style-name="T177">(potencialiai pavojingų įrenginių nuolatinės priežiūros paslaugų teikimas) tikrinimo įrenginių naudojimo vietose anketą“ (2 priedas).<text:s/></text:span></text:p>
      <text:p text:style-name="P178"><text:span text:style-name="T179">8</text:span><text:span text:style-name="T180">. Licencijos turėtojų kontrolės įrenginių naudojimo vietose patikrinimai atliekami:</text:span></text:p>
      <text:p text:style-name="P181"><text:span text:style-name="T182">8.1</text:span><text:span text:style-name="T183">. kai kontrolės licencijos<text:s/></text:span><text:span text:style-name="T184">turėtojo buveinėje tikrinimo metu nustatomi licencijuojamos veiklos pažeidimai. Tuomet tikrinama pasirinktinai ne mažiau kaip dviejose prižiūrimų įrenginių naudojimo vietose;</text:span></text:p>
      <text:p text:style-name="P185"><text:span text:style-name="T186">8.2</text:span><text:span text:style-name="T187">. licenciją išdavusių valstybės institucijų pavedimu (prašymu);</text:span></text:p>
      <text:p text:style-name="P188"><text:span text:style-name="T189">8.3</text:span><text:span text:style-name="T190">. gavus įrenginių savininkų skundus dėl netinkamai atliekamos nuolatinės įrenginių priežiūros;<text:s/></text:span></text:p>
      <text:p text:style-name="P191"><text:span text:style-name="T192">9</text:span><text:span text:style-name="T193">. VDI darbo inspektorius inicijuoja licencijos turėtojo veiklos kontrolę jo buveinėje ir, esant poreikiui, kitose jo pagal sutartis prižiūrimų įrenginių<text:s/></text:span><text:span text:style-name="T194">naudojimo vietose, kai atlikdamas kitus planinius ar neplaninius ūkio subjektų veiklos patikrinimus nustato jo prižiūrimų potencialiai pavojingų įrenginių nuolatinės priežiūros pažeidimus.</text:span></text:p>
      <text:p text:style-name="Normal"/>
      <text:p text:style-name="P195"><text:span text:style-name="T196">III</text:span><text:span text:style-name="T197"><text:s/>SKYRIUS<text:s/></text:span></text:p>
      <text:p text:style-name="P198"><text:span text:style-name="T199">BAIGIAMOSIOS NUOSTATOS</text:span></text:p>
      <text:p text:style-name="P200"/>
      <text:p text:style-name="P201"><text:span text:style-name="T202">10</text:span><text:span text:style-name="T203">. VDI darbo inspektorius atlikęs patikrinimą, jo rezultatus įformina <text:s/>Darbo sąlygų darbo vietose nuolatinės stebėsenos informacinėje sistemoje (toliau - DSS IS) Lietuvos Respublikos valstybinės darbo inspekcijos patikrinimų organizavimo ir atlikimo bei jų<text:s/></text:span><text:span text:style-name="T204">vykdymo vidinės kontrolės organizavimo tvarkos apraše nustatyta tvarka.</text:span></text:p>
      <text:p text:style-name="P205"><text:span text:style-name="T206">11</text:span><text:span text:style-name="T207">. <text:s/>VDI darbo inspektorius pildydamas „Licencijos turėtojo veiklos (potencialiai pavojingų įrenginių nuolatinės priežiūros paslaugų teikimas) tikrinimo įmonės buveinėje anketą“ (1</text:span><text:span text:style-name="T208"><text:s/>priedas) grafoje „1. Darbdavys“ įrašo ūkio subjekto – licencijos turėtojo kodą ir pavadinimą, o grafoje „2. Tikrintas objektas“ – centrinės būstinės adresą, kontaktus ir licencijos numerį. <text:s/></text:span></text:p>
      <text:p text:style-name="P209"><text:span text:style-name="T210">12</text:span><text:span text:style-name="T211">. VDI darbo inspektorius pildydamas „Licencijos turėtojo v</text:span><text:span text:style-name="T212">eiklos (potencialiai pavojingų įrenginių nuolatinės priežiūros paslaugų teikimas) tikrinimo įrenginių naudojimo vietose anketą“ (2 priedas) grafoje „1. Darbdavys“ įrašo tikrinamo ūkio subjekto, kur atliekamas patikrinimas, kodą ir <text:s/>pavadinimą, o grafoje „2</text:span><text:span text:style-name="T213">. Tikrintas objektas“ – inspektavimo vietą, licencijos turėtojo kodą, pavadinimą ir licencijos numerį; taip pat įrenginio savininką ar jį atstovaujantį asmenį (pareigas, vardą, pavardę).</text:span></text:p>
      <text:p text:style-name="P214"><text:span text:style-name="T215">13</text:span><text:span text:style-name="T216">. Kai atlikus licencijos turėtojo veiklos kontrolę prižiūrimų į</text:span><text:span text:style-name="T217">renginių naudojimo vietose, VDI darbo inspektorius neteikia Reikalavimo pašalinti pažeidimus R1 ar Reikalavimo sustabdyti darbus R2, patikrinimo rezultatai įforminami užpildant laisvos formos patikrinimo aktą (Lietuvos Respublikos valstybinės darbo inspekc</text:span><text:span text:style-name="T218">ijos patikrinimų organizavimo ir atlikimo bei jų vykdymo vidinės kontrolės organizavimo tvarkos aprašo 2 priedas), jame pateikiant galimas rekomendacijas. Aktas įkeliamas į DSS IS (į inspektavimo kortelę), o jo kopiją VDI darbo inspektorius išsiunčia įreng</text:span><text:span text:style-name="T219">inio savininkui ne vėliau kaip per 5 (penkias) darbo dienas (nuo inspektavimo užbaigimo) jo elektroninio pašto adresu (jei nėra šios galimybės, atsižvelgiant į realias ūkio subjekto komunikavimo galimybes, kitu būdu).</text:span></text:p>
      <text:p text:style-name="P220"><text:span text:style-name="T221">14</text:span><text:span text:style-name="T222">. Kai tikrinimo metu nustatomi p</text:span><text:span text:style-name="T223">ažeidimai, apie juos VDI teritoriniai skyriai ne vėliau kaip per 3 darbo dienas po patikrinimo atlikimo informuoja VDI Darbuotojų saugos ir sveikatos skyrių (toliau – DSS skyrius).</text:span><text:s/></text:p>
      <text:p text:style-name="P224">Punkto pakeitimai:</text:p>
      <text:p text:style-name="P225"><text:span text:style-name="T226">Nr.<text:s/></text:span><text:a xlink:href="https://www.e-tar.lt/portal/legalAct.html?documentId=59385240754411e9b81587fcbd5a76f6" office:target-frame-name="_top" xlink:show="replace"><text:span text:style-name="T227">EV-149</text:span></text:a><text:span text:style-name="T228">, 2019-05-13, paskelbta TAR 2019-05-13, i. k. 2019-07599</text:span></text:p>
      <text:p text:style-name="Normal"/>
      <text:p text:style-name="P229"><text:span text:style-name="T230">15</text:span><text:span text:style-name="T231">. VDI DSS skyrius, gavęs informaciją apie tikrinimo metu nustatytus pažeidimus iš VDI teritorinių skyrių, per 2 darbo dienas elektroniniu<text:s/></text:span><text:span text:style-name="T232">paštu informuoja licenciją išdavusią valstybės instituciją, kartu pateikdamas užpildytų teminių ataskaitų kopijas.</text:span><text:s/></text:p>
      <text:p text:style-name="P233">Punkto pakeitimai:</text:p>
      <text:p text:style-name="P234"><text:span text:style-name="T235">Nr.<text:s/></text:span><text:a xlink:href="https://www.e-tar.lt/portal/legalAct.html?documentId=59385240754411e9b81587fcbd5a76f6" office:target-frame-name="_top" xlink:show="replace"><text:span text:style-name="T236">EV-149</text:span></text:a><text:span text:style-name="T237">, 2019-05-13,</text:span><text:span text:style-name="T238"><text:s/>paskelbta TAR 2019-05-13, i. k. 2019-07599</text:span></text:p>
      <text:p text:style-name="Normal"/>
      <text:p text:style-name="P239"><text:span text:style-name="T240">16</text:span><text:span text:style-name="T241">. Kai tikrinimas atliekamas licenciją išdavusios valstybės institucijos pavedimu (prašymu), užpildytos „Licencijos turėtojo veiklos (potencialiai pavojingų įrenginių nuolatinės<text:s/></text:span><text:soft-page-break/><text:span text:style-name="T242">priežiūros paslaugų teikimas</text:span><text:span text:style-name="T243">) tikrinimo įmonės buveinėje anketos“ ir <text:s/>„Licencijos turėtojo veiklos (potencialiai pavojingų įrenginių nuolatinės priežiūros paslaugų teikimas) tikrinimo įrenginių naudojimo vietose anketos“ perduodamos VDI DSS skyriui, kuris jas pateikia licenciją išdav</text:span><text:span text:style-name="T244">usiai valstybės institucijai nepriklausomai nuo to, ar pažeidimų buvo nustatyta, ar ne.</text:span><text:s/></text:p>
      <text:p text:style-name="P245">Punkto pakeitimai:</text:p>
      <text:p text:style-name="P246"><text:span text:style-name="T247">Nr.<text:s/></text:span><text:a xlink:href="https://www.e-tar.lt/portal/legalAct.html?documentId=59385240754411e9b81587fcbd5a76f6" office:target-frame-name="_top" xlink:show="replace"><text:span text:style-name="T248">EV-149</text:span></text:a><text:span text:style-name="T249">, 2019-05-13, paskelbta TAR 2019-05-13,<text:s/></text:span><text:span text:style-name="T250">i. k. 2019-07599</text:span></text:p>
      <text:p text:style-name="Normal"/>
      <text:p text:style-name="P251"><text:span text:style-name="T252">17</text:span><text:span text:style-name="T253">. Informaciją apie patikrinimų rezultatus VDI kaupia DSS IS. VDI DSS skyrius sistemoje sukauptą medžiagą analizuoja ir pateikia išvadas bei siūlymus Lietuvos Respublikos vyriausiajam valstybiniam darbo inspektoriui.</text:span></text:p>
      <text:p text:style-name="P254">Punkto pakeitimai:</text:p>
      <text:p text:style-name="P255"><text:span text:style-name="T256">Nr.<text:s/></text:span><text:a xlink:href="https://www.e-tar.lt/portal/legalAct.html?documentId=59385240754411e9b81587fcbd5a76f6" office:target-frame-name="_top" xlink:show="replace"><text:span text:style-name="T257">EV-149</text:span></text:a><text:span text:style-name="T258">, 2019-05-13, paskelbta TAR 2019-05-13, i. k. 2019-07599</text:span></text:p>
      <text:p text:style-name="Normal"/>
      <text:p text:style-name="P259"><text:span text:style-name="T260">18</text:span><text:span text:style-name="T261">. VDI DSS skyrius kiekvienais metais iki liepos 1 d. pateikia licencijas išdavusi</text:span><text:span text:style-name="T262">oms valstybės institucijoms ataskaitą apie licencijų turėtojų licencijuojamos veiklos patikrinimų rezultatus.</text:span><text:s/></text:p>
      <text:p text:style-name="P263">Punkto pakeitimai:</text:p>
      <text:p text:style-name="P264"><text:span text:style-name="T265">Nr.<text:s/></text:span><text:a xlink:href="https://www.e-tar.lt/portal/legalAct.html?documentId=59385240754411e9b81587fcbd5a76f6" office:target-frame-name="_top" xlink:show="replace"><text:span text:style-name="T266">EV-149</text:span></text:a><text:span text:style-name="T267">, 2019-05-13, pask</text:span><text:span text:style-name="T268">elbta TAR 2019-05-13, i. k. 2019-07599</text:span></text:p>
      <text:p text:style-name="Normal"/>
      <text:p text:style-name="P269"><text:span text:style-name="T270">__________________</text:span></text:p>
      <text:p text:style-name="P271"/>
      <text:soft-page-break/>
      <text:p text:style-name="P272">Licencijuojamos potencialiai pavojingų</text:p>
      <text:p text:style-name="P273">įrenginių nuolatinės priežiūros veiklos</text:p>
      <text:p text:style-name="P274">sąlygų laikymosi kontrolės tvarkos aprašo</text:p>
      <text:p text:style-name="P275"><text:span text:style-name="T276">1</text:span><text:span text:style-name="T277"><text:s/>priedas</text:span></text:p>
      <text:p text:style-name="P278"/>
      <text:p text:style-name="P279"><text:span text:style-name="T280">LIETUVOS RESPUBLIKOS VALSTYBINĖ DARBO INSPEKCIJA</text:span></text:p>
      <text:p text:style-name="P281"><text:span text:style-name="T282">TEMINĖ ATASKAITA<text:s/></text:span></text:p>
      <text:p text:style-name="P283"/>
      <text:p text:style-name="P284"/>
      <text:p text:style-name="P285">Licencijos turėtojo veiklos (potencialiai pavojingų įrenginių nuolatinės priežiūros paslaugų teikimas) tikrinimo įmonės buveinėje anketa<text:s/></text:p>
      <text:p text:style-name="P286"/>
      <text:p text:style-name="P287">2017 m.<text:tab/><text:tab/>d. Nr. TA</text:p>
      <text:p text:style-name="P288"/>
      <text:p text:style-name="P289"/>
      <text:p text:style-name="P290">1. Darbdavys____________________________________________________________________</text:p>
      <text:p text:style-name="P291">(darbdavio kodas, pavadinimas, vardas, pavardė)</text:p>
      <text:p text:style-name="P292">___________________________________________________________________________________________________________</text:p>
      <text:p text:style-name="P293">(pagrindinės ekonominės veiklos kodas, pavadinimas)</text:p>
      <text:p text:style-name="Normal"><text:span text:style-name="T294">2. Tikrintas objektas ___________________</text:span><text:span text:style-name="T295">___________________________________________</text:span><text:span text:style-name="T296"><text:s/></text:span></text:p>
      <text:p text:style-name="P297">(pavadinimas)<text:s/></text:p>
      <text:p text:style-name="P298">___________________________________________________________________________________________________________</text:p>
      <text:p text:style-name="P299">(adresas)</text:p>
      <text:p text:style-name="P300">___________________________________________________________________________________________________________</text:p>
      <text:p text:style-name="P301">(ekonominės veiklos kodas, skyriaus pavadinimas)</text:p>
      <text:p text:style-name="P302"/>
      <text:p text:style-name="P303">3. Tikrinimo klausimai<text: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Klausimai</text:p>
          </table:table-cell>
          <table:table-cell table:style-name="TableCell316">
            <text:p text:style-name="P317"><text:span text:style-name="T318">Taip</text:span></text:p>
          </table:table-cell>
          <table:table-cell table:style-name="TableCell319">
            <text:p text:style-name="P320"><text:span text:style-name="T321">Ne</text:span></text:p>
          </table:table-cell>
          <table:table-cell table:style-name="TableCell322">
            <text:p text:style-name="P323"><text:span text:style-name="T324">N</text:span><text:span text:style-name="T325">N/N</text:span><text:span text:style-name="T326">N</text:span></text:p>
          </table:table-cell>
        </table:table-row>
        <table:table-row table:style-name="TableRow327">
          <table:table-cell table:style-name="TableCell328">
            <text:p text:style-name="P329">1.</text:p>
          </table:table-cell>
          <table:table-cell table:style-name="TableCell330">
            <text:p text:style-name="P331"><text:span text:style-name="T332">Ar su įrenginių savininkais<text:s/></text:span><text:span text:style-name="T333">sudarytose sutartyse dėl įrenginių nuolatinės priežiūros yra nurodyti būtini įrenginių priežiūros veiksmai, jų apimtys ir periodiškumas atitinka ir jų naudojimo taisyklėse numatytus veiksmus, apimtis ir periodiškumą? (</text:span><text:span text:style-name="T334">Potencialiai pavojingų įrenginių priež</text:span><text:span text:style-name="T335">iūros įstatymo<text:s/></text:span><text:span text:style-name="T336">10 str. 3 d., 10</text:span><text:span text:style-name="T337">1</text:span><text:span text:style-name="T338"><text:s/>str. 10 d. 1 p.)</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row table:style-name="TableRow348">
          <table:table-cell table:style-name="TableCell349">
            <text:p text:style-name="P350">2.</text:p>
          </table:table-cell>
          <table:table-cell table:style-name="TableCell351">
            <text:p text:style-name="P352"><text:span text:style-name="T353">Ar įmonėje yra padalinys (-iai), kurie galėtų organizuoti ir vykdyti konkrečių įrenginių nuolatinę priežiūrą pagal šių įrenginių techniniuose dokumentuose ir jų naudojimo taisyklėse nustatytus<text:s/></text:span><text:span text:style-name="T354">reikalavimus? (</text:span><text:span text:style-name="T355">Potencialiai pavojingų įrenginių priežiūros įstatymo<text:s/></text:span><text:a xlink:href="https://www.e-tar.lt/portal/lt/legalAct/TAR.C40F7F89A7C3/TAIS_404339" office:target-frame-name="_top" xlink:show="replace"/><text:span text:style-name="T356">10</text:span><text:span text:style-name="T357">1</text:span><text:span text:style-name="T358"><text:s/>str. 4 d. 3 p.)</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3.</text:p>
          </table:table-cell>
          <table:table-cell table:style-name="TableCell371">
            <text:p text:style-name="P372"><text:span text:style-name="T373">Ar licencijos turėtojo darbuotojai yra instruktuoti darbuotojų saugos ir<text:s/></text:span><text:span text:style-name="T374">sveikatos klausimais? (</text:span><text:span text:style-name="T375">Darbuotojų saugos ir sveikatos įstatymo<text:s/></text:span><text:span text:style-name="T376">25 str. 6 d. ir 27 str. 1 d.)<text:s/></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row>
        <table:table-row table:style-name="TableRow386">
          <table:table-cell table:style-name="TableCell387">
            <text:p text:style-name="P388">4.</text:p>
          </table:table-cell>
          <table:table-cell table:style-name="TableCell389">
            <text:p text:style-name="P390"><text:span text:style-name="T391">Ar darbuotojai, kuriems pavesta atlikti potencialiai pavojingų įrenginių priežiūrą ar juos pertvarkyti, turi tinkamą kvalifikaciją arba yra įgiję<text:s/></text:span><text:span text:style-name="T392">specialių žinių ir įgūdžių pagal valstybės institucijų, atsakingų už atskirų kategorijų įrenginių priežiūros organizavimą, nustatytus reikalavimus? (</text:span><text:span text:style-name="T393">Potencialiai pavojingų įrenginių priežiūros įstatymo<text:s/></text:span><text:span text:style-name="T394">10</text:span><text:span text:style-name="T395">1</text:span><text:span text:style-name="T396"><text:s/>str. 4 d. 2 p.)<text:s/></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5.</text:p>
          </table:table-cell>
          <table:table-cell table:style-name="TableCell409">
            <text:p text:style-name="P410"><text:span text:style-name="T411">Ar licencijos turėtojo<text:s/></text:span><text:span text:style-name="T412">faktinis nuolatinę įrenginių priežiūrą vykdančių darbuotojų skaičius pakankamas užtikrinti sutartinius įsipareigojimus su įrenginių savininkais dėl įrenginių nuolatinės priežiūros? (</text:span><text:span text:style-name="T413">Potencialiai pavojingų įrenginių priežiūros įstatymo<text:s/></text:span><text:span text:style-name="T414">10</text:span><text:span text:style-name="T415">1</text:span><text:span text:style-name="T416"><text:s/>str. 4 d. 3 p.)</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table-cell table:style-name="TableCell427">
            <text:p text:style-name="P428">6.</text:p>
          </table:table-cell>
          <table:table-cell table:style-name="TableCell429">
            <text:p text:style-name="P430"><text:span text:style-name="T431">Ar licencijos turėtojo turimos darbo priemonės atitinka licenciją išdavusių valstybės institucijų (įstaigų) patvirtintus ir paskelbtus jų interneto svetainėje įrangos, prietaisų ir priemonių, reikalingų nuolatinei įrenginių priežiūrai vykdyti, sąr</text:span><text:span text:style-name="T432">ašus pagal įrenginių grupes ar kategorijas? (</text:span><text:span text:style-name="T433">Nuolatinės potencialiai pavojingų įrenginių priežiūros licencijavimo taisyklių</text:span><text:span text:style-name="T434"><text:s/>3.7 p.)<text:s/></text:span></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7.</text:p>
          </table:table-cell>
          <table:table-cell table:style-name="TableCell444">
            <text:p text:style-name="P445"><text:span text:style-name="T446">Ar licencijos turėtojas yra apsidraudęs civilinės atsakomybės draudimu? (</text:span><text:span text:style-name="T447">Potencialiai pavojingų įrenginių<text:s/></text:span><text:span text:style-name="T448">priežiūros įstatymo 1</text:span><text:span text:style-name="T449">0</text:span><text:span text:style-name="T450">1</text:span><text:span text:style-name="T451"><text:s/>str. 1 d.,<text:s/></text:span><text:span text:style-name="T452">Nuolatinės potencialiai pavojingų įrenginių priežiūros licencijavimo taisyklių</text:span><text:span text:style-name="T453"><text:s/>14 p.)</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8.</text:p>
          </table:table-cell>
          <table:table-cell table:style-name="TableCell463">
            <text:p text:style-name="P464"><text:span text:style-name="T465">Ar licencijos turėtojas laikosi reikalavimo neįgalioti kitų juridinių asmenų vykdyti<text:s/></text:span><text:soft-page-break/><text:span text:style-name="T466">licencijoje nurodytą veiklą ir neperduot</text:span><text:span text:style-name="T467">i jiems šios teisės pagal sutartį? (</text:span><text:span text:style-name="T468">Potencialiai pavojingų įrenginių priežiūros įstatymo<text:s/></text:span><text:span text:style-name="T469">10</text:span><text:span text:style-name="T470">1</text:span><text:span text:style-name="T471"><text:s/>str. 10 d. 2 p.)</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ext:soft-page-break/>
        <table:table-row table:style-name="TableRow478">
          <table:table-cell table:style-name="TableCell479">
            <text:p text:style-name="P480">9.</text:p>
          </table:table-cell>
          <table:table-cell table:style-name="TableCell481">
            <text:p text:style-name="Normal"><text:span text:style-name="T482">Ar registruojami įrenginių savininkų skundai, kiti nusiskundimai ir prašymai? (</text:span><text:span text:style-name="T483">Nuolatinės potencialiai pavojingų įrenginių priežiūros<text:s/></text:span><text:span text:style-name="T484">licencijavimo taisyklių</text:span><text:span text:style-name="T485"><text:s/>4.1 p.)</text:span></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
      <text:p text:style-name="P492"/>
      <text:p text:style-name="P493">4. Nustatyta</text:p>
      <table:table table:style-name="Table494">
        <table:table-columns>
          <table:table-column table:style-name="TableColumn495"/>
          <table:table-column table:style-name="TableColumn496"/>
        </table:table-columns>
        <table:table-row table:style-name="TableRow497">
          <table:table-cell table:style-name="TableCell498">
            <text:p text:style-name="P499">Rodikliai</text:p>
          </table:table-cell>
          <table:table-cell table:style-name="TableCell500">
            <text:p text:style-name="P501">Kiekis</text:p>
          </table:table-cell>
        </table:table-row>
        <table:table-row table:style-name="TableRow502">
          <table:table-cell table:style-name="TableCell503">
            <text:p text:style-name="P504">1.<text:tab/>Prižiūrimi potencialiai pavojingų įrenginiai pagal grupes:</text:p>
          </table:table-cell>
          <table:table-cell table:style-name="TableCell505">
            <text:p text:style-name="P506"/>
          </table:table-cell>
        </table:table-row>
        <table:table-row table:style-name="TableRow507">
          <table:table-cell table:style-name="TableCell508">
            <text:p text:style-name="P509">1.1.<text:tab/>slėginiai indai ir jų įranga (2 grupė)</text:p>
          </table:table-cell>
          <table:table-cell table:style-name="TableCell510">
            <text:p text:style-name="P511"/>
          </table:table-cell>
        </table:table-row>
        <table:table-row table:style-name="TableRow512">
          <table:table-cell table:style-name="TableCell513">
            <text:p text:style-name="P514">1.2.<text:tab/>pavojingų medžiagų slėginių vamzdynai ir jų įranga (3 grupė)</text:p>
          </table:table-cell>
          <table:table-cell table:style-name="TableCell515">
            <text:p text:style-name="P516"/>
          </table:table-cell>
        </table:table-row>
        <table:table-row table:style-name="TableRow517">
          <table:table-cell table:style-name="TableCell518">
            <text:p text:style-name="P519">1.3.<text:tab/>pavojingų medžiagų talpyklos ir jų įranga (4 grupė)</text:p>
          </table:table-cell>
          <table:table-cell table:style-name="TableCell520">
            <text:p text:style-name="P521"/>
          </table:table-cell>
        </table:table-row>
        <table:table-row table:style-name="TableRow522">
          <table:table-cell table:style-name="TableCell523">
            <text:p text:style-name="P524">1.4.<text:tab/>liftai ir jų įranga (5 grupė)</text:p>
          </table:table-cell>
          <table:table-cell table:style-name="TableCell525">
            <text:p text:style-name="P526"/>
          </table:table-cell>
        </table:table-row>
        <table:table-row table:style-name="TableRow527">
          <table:table-cell table:style-name="TableCell528">
            <text:p text:style-name="P529">1.5.<text:tab/>lynų keliai, funikulieriai ir jų įranga (6 grupė)</text:p>
          </table:table-cell>
          <table:table-cell table:style-name="TableCell530">
            <text:p text:style-name="P531"/>
          </table:table-cell>
        </table:table-row>
        <table:table-row table:style-name="TableRow532">
          <table:table-cell table:style-name="TableCell533">
            <text:p text:style-name="P534">1.6.<text:tab/>eskalatoriai ir jų įranga (7 grupė)</text:p>
          </table:table-cell>
          <table:table-cell table:style-name="TableCell535">
            <text:p text:style-name="P536"/>
          </table:table-cell>
        </table:table-row>
        <table:table-row table:style-name="TableRow537">
          <table:table-cell table:style-name="TableCell538">
            <text:p text:style-name="P539">1.7.<text:tab/>kėlimo įrenginiai ir jų įranga (8 grupė)</text:p>
          </table:table-cell>
          <table:table-cell table:style-name="TableCell540">
            <text:p text:style-name="P541"/>
          </table:table-cell>
        </table:table-row>
        <table:table-row table:style-name="TableRow542">
          <table:table-cell table:style-name="TableCell543">
            <text:p text:style-name="P544">1.8.<text:tab/>pramoginiai<text:s/>įrenginiai ir jų įranga (10 grupė)</text:p>
          </table:table-cell>
          <table:table-cell table:style-name="TableCell545">
            <text:p text:style-name="P546"/>
          </table:table-cell>
        </table:table-row>
        <table:table-row table:style-name="TableRow547">
          <table:table-cell table:style-name="TableCell548">
            <text:p text:style-name="P549">1.9.<text:tab/>degiąsias dujas naudojantys pramoniniai įrenginiai ir jų įranga (11 grupė)</text:p>
          </table:table-cell>
          <table:table-cell table:style-name="TableCell550">
            <text:p text:style-name="P551"/>
          </table:table-cell>
        </table:table-row>
        <table:table-row table:style-name="TableRow552">
          <table:table-cell table:style-name="TableCell553">
            <text:p text:style-name="P554">2.<text:tab/>Visi prižiūrimi potencialiai pavojingi įrenginiai</text:p>
          </table:table-cell>
          <table:table-cell table:style-name="TableCell555">
            <text:p text:style-name="P556"/>
          </table:table-cell>
        </table:table-row>
        <table:table-row table:style-name="TableRow557">
          <table:table-cell table:style-name="TableCell558">
            <text:p text:style-name="P559">3.<text:tab/>Sudarytos sutartys su prižiūrimų įrenginių savininkais</text:p>
          </table:table-cell>
          <table:table-cell table:style-name="TableCell560">
            <text:p text:style-name="P561"/>
          </table:table-cell>
        </table:table-row>
        <table:table-row table:style-name="TableRow562">
          <table:table-cell table:style-name="TableCell563">
            <text:p text:style-name="P564">4.<text:tab/>Darbuotojai,<text:s/>atliekantys potencialiai pavojingų įrenginių priežiūros darbus</text:p>
          </table:table-cell>
          <table:table-cell table:style-name="TableCell565">
            <text:p text:style-name="P566"/>
          </table:table-cell>
        </table:table-row>
        <table:table-row table:style-name="TableRow567">
          <table:table-cell table:style-name="TableCell568">
            <text:p text:style-name="P569">5.<text:tab/>1 darbuotojo prižiūrimi potencialiai pavojingi įrenginiai<text:s/></text:p>
          </table:table-cell>
          <table:table-cell table:style-name="TableCell570">
            <text:p text:style-name="P571"/>
          </table:table-cell>
        </table:table-row>
      </table:table>
      <text:p text:style-name="Normal"/>
      <text:p text:style-name="P572"/>
      <text:soft-page-break/>
      <text:p text:style-name="P573">Licencijuojamos potencialiai pavojingų</text:p>
      <text:p text:style-name="P574">įrenginių nuolatinės priežiūros veiklos</text:p>
      <text:p text:style-name="P575">sąlygų laikymosi kontrolės tvarkos aprašo</text:p>
      <text:p text:style-name="P576"><text:span text:style-name="T577">2</text:span><text:span text:style-name="T578"><text:s/>priedas</text:span></text:p>
      <text:p text:style-name="P579"/>
      <text:p text:style-name="P580"><text:span text:style-name="T581">LIETUVOS RESPUBLIKOS VALSTYBINĖ DARBO INSPEKCIJA</text:span></text:p>
      <text:p text:style-name="P582"><text:span text:style-name="T583">TEMINĖ ATASKAITA<text:s/></text:span></text:p>
      <text:p text:style-name="P584"/>
      <text:p text:style-name="P585"/>
      <text:p text:style-name="P586">Licencijos turėtojo veiklos (potencialiai pavojingų įrenginių nuolatinės priežiūros paslaugų teikimas) tikrinimo įrenginių naudojimo vietose anketa<text:s/></text:p>
      <text:p text:style-name="P587"/>
      <text:p text:style-name="P588">2017 m.<text:s/><text:tab/><text:tab/>d. Nr. TA</text:p>
      <text:p text:style-name="P589"/>
      <text:p text:style-name="P590">1.<text:s/>Darbdavys____________________________________________________________________</text:p>
      <text:p text:style-name="P591">(darbdavio kodas, pavadinimas, vardas, pavardė)</text:p>
      <text:p text:style-name="P592">___________________________________________________________________________________________________________</text:p>
      <text:p text:style-name="P593">(pagrindinės ekonominės veiklos kodas, pavadinimas)</text:p>
      <text:p text:style-name="Normal"><text:span text:style-name="T594">2. Tikrintas objektas ______________________________________________________________</text:span><text:span text:style-name="T595"><text:s/></text:span></text:p>
      <text:p text:style-name="P596">(pavadinimas)<text:s/></text:p>
      <text:p text:style-name="P597">___________________________________________________________________________________________________________</text:p>
      <text:p text:style-name="P598">(adresas)<text:s/></text:p>
      <text:p text:style-name="P599">___________________________________________________________________________________________________________</text:p>
      <text:p text:style-name="P600">(ekonominės veiklos kodas, skyriaus pavadinimas)</text:p>
      <text:p text:style-name="P601"/>
      <text:p text:style-name="P602"/>
      <text:p text:style-name="P603">3. Tikrinimo klausimai<text:s/></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Klausimai</text:p>
          </table:table-cell>
          <table:table-cell table:style-name="TableCell617">
            <text:p text:style-name="P618"><text:span text:style-name="T619">Taip</text:span></text:p>
          </table:table-cell>
          <table:table-cell table:style-name="TableCell620">
            <text:p text:style-name="P621"><text:span text:style-name="T622">Ne</text:span></text:p>
          </table:table-cell>
          <table:table-cell table:style-name="TableCell623">
            <text:p text:style-name="P624"><text:span text:style-name="T625">N</text:span><text:span text:style-name="T626">N/N</text:span><text:span text:style-name="T627">N</text:span></text:p>
          </table:table-cell>
        </table:table-row>
        <table:table-row table:style-name="TableRow628">
          <table:table-cell table:style-name="TableCell629">
            <text:p text:style-name="P630">1.</text:p>
          </table:table-cell>
          <table:table-cell table:style-name="TableCell631">
            <text:p text:style-name="P632"><text:span text:style-name="T633">Ar licencijos turėtojas laikosi<text:s/></text:span><text:span text:style-name="T634">sutartinių įsipareigojimų, numatytų sutartyje su įrenginio savininku? (</text:span><text:span text:style-name="T635">Potencialiai pavojingų įrenginių priežiūros įstatymo</text:span></text:p>
            <text:p text:style-name="Normal"><text:span text:style-name="T636">10 str. 3 d., 10</text:span><text:span text:style-name="T637">1</text:span><text:span text:style-name="T638"><text:s/>str. 10 d. 1 p.)</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ext:p text:style-name="P650">2.</text:p>
          </table:table-cell>
          <table:table-cell table:style-name="TableCell651">
            <text:p text:style-name="P652">Ar licencijos turėtojas atlieka nuolatinę priežiūrą pagal šių įrenginių gamintojo techniniuose dokumentuose ir jų naudojimo taisyklėse nustatytus nuolatinės priežiūros veiksmus?<text:s/></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3.</text:p>
          </table:table-cell>
          <table:table-cell table:style-name="TableCell665">
            <text:p text:style-name="P666">Ar licencijos turėtojas atlieka nuolatinę priežiūrą pagal šių įrenginių gamintojo techniniuose dokumentuose ir jų naudojimo taisyklėse nustatytus terminus?<text:s/></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4.</text:p>
          </table:table-cell>
          <table:table-cell table:style-name="TableCell679">
            <text:p text:style-name="Normal"><text:span text:style-name="T680">Ar prižiūrimų įrenginių naudojimo dokumentų bylose (pasuose) daromi įrašai apie nuolatinės priežiūros metu atliktus veiksmus, kuriuos pasirašo<text:s/></text:span><text:span text:style-name="T681">specialiai<text:s/></text:span><text:span text:style-name="T682">tokius darbus atlikti paskirti darbuotojai</text:span><text:span text:style-name="T683">?<text:s/></text:span></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5.</text:p>
          </table:table-cell>
          <table:table-cell table:style-name="TableCell693">
            <text:p text:style-name="P694">Ar įrenginio savininką tenkina licencijos turėtojo atliekama jo įrenginių nuolatinė priežiūra ?<text:s/></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6.</text:p>
          </table:table-cell>
          <table:table-cell table:style-name="TableCell704">
            <text:p text:style-name="P705"><text:span text:style-name="T706">Ar reaguojama į įrenginių savininkų skundus, nusiskundimus ar prašymus? (</text:span><text:span text:style-name="T707">Nuolatinės potenciali</text:span><text:span text:style-name="T708">ai pavojingų įrenginių priežiūros licencijavimo taisyklių 4</text:span><text:span text:style-name="T709">.1 p.) <text:s/></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7.</text:p>
          </table:table-cell>
          <table:table-cell table:style-name="TableCell719">
            <text:p text:style-name="P720"><text:span text:style-name="T721">Ar licencijos turėtojas laikosi reikalavimo neįgalioti kito juridinio asmens (-ų) vykdyti savo sutartinių</text:span><text:span text:style-name="T722"><text:s/>įsipareigojimų su įrenginio savininku? (</text:span><text:span text:style-name="T723">Potencialiai pavojingų įrenginių priežiūros įstatymo<text:s/></text:span><text:span text:style-name="T724">10</text:span><text:span text:style-name="T725">1</text:span><text:span text:style-name="T726"><text:s/>str. 10 d. 2 p.)</text:span></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8.</text:p>
          </table:table-cell>
          <table:table-cell table:style-name="TableCell736">
            <text:p text:style-name="P737"><text:span text:style-name="T738">Ar licencijos turėtojas laikosi reikalavimo neteikti nuolatinės priežiūros paslaugų, jei <text:s/>jo turimos licencijos galiojimas yra sustabdytas ar panaikintas? (</text:span><text:span text:style-name="T739">Nuolatinės poten</text:span><text:span text:style-name="T740">cialiai pavojingų įrenginių priežiūros licencijavimo taisyklių<text:s/></text:span><text:span text:style-name="T741">21 p.)</text:span></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
      <text:p text:style-name="P748"/>
      <text:p text:style-name="P749"/>
      <text:soft-page-break/>
      <text:p text:style-name="P750">4. Nustatyta</text:p>
      <table:table table:style-name="Table751">
        <table:table-columns>
          <table:table-column table:style-name="TableColumn752"/>
          <table:table-column table:style-name="TableColumn753"/>
        </table:table-columns>
        <table:table-row table:style-name="TableRow754">
          <table:table-cell table:style-name="TableCell755">
            <text:p text:style-name="P756">Rodikliai</text:p>
          </table:table-cell>
          <table:table-cell table:style-name="TableCell757">
            <text:p text:style-name="P758">Kiekis</text:p>
          </table:table-cell>
        </table:table-row>
        <table:table-row table:style-name="TableRow759">
          <table:table-cell table:style-name="TableCell760">
            <text:p text:style-name="P761">1.<text:tab/>Prižiūrimi potencialiai pavojingų įrenginiai pagal grupes:</text:p>
          </table:table-cell>
          <table:table-cell table:style-name="TableCell762">
            <text:p text:style-name="P763"/>
          </table:table-cell>
        </table:table-row>
        <table:table-row table:style-name="TableRow764">
          <table:table-cell table:style-name="TableCell765">
            <text:p text:style-name="P766">1.1.<text:tab/>slėginiai indai ir jų įranga (2 grupė)</text:p>
          </table:table-cell>
          <table:table-cell table:style-name="TableCell767">
            <text:p text:style-name="P768"/>
          </table:table-cell>
        </table:table-row>
        <table:table-row table:style-name="TableRow769">
          <table:table-cell table:style-name="TableCell770">
            <text:p text:style-name="P771">1.2.<text:tab/>pavojingų medžiagų slėginių<text:s/>vamzdynai ir jų įranga (3 grupė)</text:p>
          </table:table-cell>
          <table:table-cell table:style-name="TableCell772">
            <text:p text:style-name="P773"/>
          </table:table-cell>
        </table:table-row>
        <table:table-row table:style-name="TableRow774">
          <table:table-cell table:style-name="TableCell775">
            <text:p text:style-name="P776">1.3.<text:tab/>pavojingų medžiagų talpyklos ir jų įranga (4 grupė)</text:p>
          </table:table-cell>
          <table:table-cell table:style-name="TableCell777">
            <text:p text:style-name="P778"/>
          </table:table-cell>
        </table:table-row>
        <table:table-row table:style-name="TableRow779">
          <table:table-cell table:style-name="TableCell780">
            <text:p text:style-name="P781">1.4.<text:tab/>liftai ir jų įranga (5 grupė)</text:p>
          </table:table-cell>
          <table:table-cell table:style-name="TableCell782">
            <text:p text:style-name="P783"/>
          </table:table-cell>
        </table:table-row>
        <table:table-row table:style-name="TableRow784">
          <table:table-cell table:style-name="TableCell785">
            <text:p text:style-name="P786">1.5.<text:tab/>lynų keliai, funikulieriai ir jų įranga (6 grupė)</text:p>
          </table:table-cell>
          <table:table-cell table:style-name="TableCell787">
            <text:p text:style-name="P788"/>
          </table:table-cell>
        </table:table-row>
        <table:table-row table:style-name="TableRow789">
          <table:table-cell table:style-name="TableCell790">
            <text:p text:style-name="P791">1.6.<text:tab/>eskalatoriai ir jų įranga (7 grupė)</text:p>
          </table:table-cell>
          <table:table-cell table:style-name="TableCell792">
            <text:p text:style-name="P793"/>
          </table:table-cell>
        </table:table-row>
        <table:table-row table:style-name="TableRow794">
          <table:table-cell table:style-name="TableCell795">
            <text:p text:style-name="P796">1.7.<text:tab/>kėlimo įrenginiai ir<text:s/>jų įranga (8 grupė)</text:p>
          </table:table-cell>
          <table:table-cell table:style-name="TableCell797">
            <text:p text:style-name="P798"/>
          </table:table-cell>
        </table:table-row>
        <table:table-row table:style-name="TableRow799">
          <table:table-cell table:style-name="TableCell800">
            <text:p text:style-name="P801">1.8.<text:tab/>pramoginiai įrenginiai ir jų įranga (10 grupė)</text:p>
          </table:table-cell>
          <table:table-cell table:style-name="TableCell802">
            <text:p text:style-name="P803"/>
          </table:table-cell>
        </table:table-row>
        <table:table-row table:style-name="TableRow804">
          <table:table-cell table:style-name="TableCell805">
            <text:p text:style-name="P806">1.9.<text:tab/>degiąsias dujas naudojantys pramoniniai įrenginiai ir jų įranga (11 grupė)</text:p>
          </table:table-cell>
          <table:table-cell table:style-name="TableCell807">
            <text:p text:style-name="P808"/>
          </table:table-cell>
        </table:table-row>
        <table:table-row table:style-name="TableRow809">
          <table:table-cell table:style-name="TableCell810">
            <text:p text:style-name="P811">2.<text:tab/>Patikrinti potencialiai pavojingi įrenginiai<text:s/></text:p>
          </table:table-cell>
          <table:table-cell table:style-name="TableCell812">
            <text:p text:style-name="P813"/>
          </table:table-cell>
        </table:table-row>
        <table:table-row table:style-name="TableRow814">
          <table:table-cell table:style-name="TableCell815">
            <text:p text:style-name="P816">3.<text:tab/>Potencialiai pavojingi įrenginiai, kuriems neatlikti arba netinkamai atlikti teisės aktuose numatyti nuolatinės priežiūros veiksmai<text:s/></text:p>
          </table:table-cell>
          <table:table-cell table:style-name="TableCell817">
            <text:p text:style-name="P818"/>
          </table:table-cell>
        </table:table-row>
      </table:table>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alstybinė darbo inspekcija prie Socialinės apsaugos ir darbo ministerijos,<text:s/></text:span><text:span text:style-name="T828">Įsakymas</text:span></text:p>
      <text:p text:style-name="P829"><text:span text:style-name="T830">Nr.<text:s/></text:span><text:a xlink:href="https://www.e-tar.lt/portal/legalAct.html?documentId=59385240754411e9b81587fcbd5a76f6" office:target-frame-name="_top" xlink:show="replace"><text:span text:style-name="T831">EV-149</text:span></text:a><text:span text:style-name="T832">, 2019-05-13, paskelbta TAR 2019-05-13, i. k. 2019-07599</text:span></text:p>
      <text:p text:style-name="P833"><text:span text:style-name="T834">Dėl Lietuvos Respublikos vyriausiojo valstybinio darbo inspektoriaus 2017 m. kovo<text:s/></text:span><text:span text:style-name="T835">31 d. įsakymo Nr. V-115 „Dėl Lietuvos Respublikos vyriausiojo valstybinio darbo inspektoriaus 2010 m. gruodžio 23 d. įsakymo Nr. V-419 „Dėl licencijuojamos potencialiai pavojingų įrenginių nuolatinės priežiūros veiklos sąlygų laikymosi kontrolės tvarkos ap</text:span><text:span text:style-name="T836">rašo patvirtinimo“ pakeit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4-27T08:56:00Z</meta:creation-date>
    <dc:date>2020-04-27T08:56:00Z</dc:date>
    <meta:print-date>2017-03-28T13:47:00Z</meta:print-date>
    <meta:template xlink:href="Normal.dotm" xlink:type="simple"/>
    <meta:editing-cycles>2</meta:editing-cycles>
    <meta:editing-duration>PT0S</meta:editing-duration>
    <meta:document-statistic meta:page-count="9" meta:paragraph-count="364" meta:word-count="2334" meta:character-count="19711" meta:row-count="739" meta:non-whitespace-character-count="17741"/>
  </office:meta>
</office:document-meta>
</file>