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left" style:position="0.492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171" style:parent-style-name="Normal" style:family="paragraph">
      <style:paragraph-properties fo:margin-left="3.5in">
        <style:tab-stops/>
      </style:paragraph-properties>
      <style:text-properties fo:color="#000000" style:font-size-complex="12pt"/>
    </style:style>
    <style:style style:name="P172" style:parent-style-name="Normal" style:family="paragraph">
      <style:paragraph-properties fo:margin-left="3.5in">
        <style:tab-stops/>
      </style:paragraph-properties>
      <style:text-properties fo:color="#000000" style:font-size-complex="12pt"/>
    </style:style>
    <style:style style:name="P173" style:parent-style-name="Normal" style:family="paragraph">
      <style:paragraph-properties fo:margin-left="3.5in">
        <style:tab-stops/>
      </style:paragraph-properties>
      <style:text-properties fo:color="#000000" style:font-size-complex="12pt"/>
    </style:style>
    <style:style style:name="P174" style:parent-style-name="Normal" style:family="paragraph">
      <style:paragraph-properties fo:margin-left="3.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center" fo:margin-right="-0.0569in"/>
      <style:text-properties fo:font-weight="bold" style:font-weight-asian="bold" style:font-weight-complex="bold" style:font-size-complex="12pt"/>
    </style:style>
    <style:style style:name="P178" style:parent-style-name="Normal" style:family="paragraph">
      <style:paragraph-properties fo:text-align="center" fo:margin-right="-0.0548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margin-right="-0.0548in"/>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style:font-size-complex="12pt" fo:hyphenate="false"/>
    </style:style>
    <style:style style:name="P189" style:parent-style-name="Normal" style:family="paragraph">
      <style:paragraph-properties fo:text-align="justify" fo:margin-right="-0.0569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569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569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569in"/>
    </style:style>
    <style:style style:name="P207" style:parent-style-name="Normal" style:family="paragraph">
      <style:paragraph-properties fo:text-align="center" fo:margin-right="-0.0548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margin-right="-0.0548in"/>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margin-right="-0.0569in"/>
      <style:text-properties style:font-size-complex="12pt"/>
    </style:style>
    <style:style style:name="P213" style:parent-style-name="Normal" style:family="paragraph">
      <style:paragraph-properties fo:text-align="justify" fo:margin-right="-0.0569in"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569in"/>
    </style:style>
    <style:style style:name="P218" style:parent-style-name="Normal" style:family="paragraph">
      <style:paragraph-properties fo:text-align="center" fo:margin-right="-0.0548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margin-right="-0.0548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margin-right="-0.0569in"/>
      <style:text-properties style:font-size-complex="12pt"/>
    </style:style>
    <style:style style:name="P224" style:parent-style-name="Normal" style:family="paragraph">
      <style:paragraph-properties fo:text-align="justify" fo:margin-right="-0.0569in"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569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569in"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569in"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569in"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569in"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569in"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569in"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569in"/>
    </style:style>
    <style:style style:name="P269" style:parent-style-name="Normal" style:family="paragraph">
      <style:paragraph-properties fo:text-align="center" fo:margin-right="-0.0548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margin-right="-0.0548in"/>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margin-right="-0.0569in"/>
      <style:text-properties style:font-size-complex="12pt"/>
    </style:style>
    <style:style style:name="P275" style:parent-style-name="Normal" style:family="paragraph">
      <style:paragraph-properties fo:text-align="justify" fo:margin-right="-0.0569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569in"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4923in" fo:margin-right="-0.056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569in"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569in"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569in"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569in"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569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569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569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569in"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569in" fo:text-indent="0.4923in"/>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tyle-complex="italic" style:font-size-complex="12pt"/>
    </style:style>
    <style:style style:name="P329" style:parent-style-name="Normal" style:family="paragraph">
      <style:paragraph-properties fo:text-align="justify" fo:margin-right="-0.0569in" fo:text-indent="0.4923in"/>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569in"/>
    </style:style>
    <style:style style:name="P335" style:parent-style-name="Normal" style:family="paragraph">
      <style:paragraph-properties fo:text-align="center" fo:margin-right="-0.0548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margin-right="-0.0548in"/>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margin-right="-0.0569in"/>
      <style:text-properties style:font-size-complex="12pt"/>
    </style:style>
    <style:style style:name="P341" style:parent-style-name="Normal" style:family="paragraph">
      <style:paragraph-properties fo:text-align="justify" fo:margin-right="-0.0569in"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0569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569in"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569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569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569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569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569in"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569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569in"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569in"/>
    </style:style>
    <style:style style:name="P386" style:parent-style-name="Normal" style:family="paragraph">
      <style:paragraph-properties fo:text-align="center" fo:margin-right="-0.0548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margin-right="-0.0548in"/>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margin-right="-0.0569in"/>
      <style:text-properties style:font-size-complex="12pt"/>
    </style:style>
    <style:style style:name="P392" style:parent-style-name="Normal" style:family="paragraph">
      <style:paragraph-properties fo:text-align="justify" fo:margin-right="-0.0569in"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569in"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569in"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569in"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569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569in"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569in"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569in"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569in"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569in"/>
    </style:style>
    <style:style style:name="P430" style:parent-style-name="Normal" style:family="paragraph">
      <style:paragraph-properties fo:text-align="center" fo:margin-right="-0.0548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margin-right="-0.0548in"/>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margin-right="-0.0569in"/>
      <style:text-properties style:font-size-complex="12pt"/>
    </style:style>
    <style:style style:name="P436" style:parent-style-name="Normal" style:family="paragraph">
      <style:paragraph-properties fo:text-align="justify" fo:margin-right="-0.0569in"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569in"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569in"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569in"/>
    </style:style>
    <style:style style:name="P450" style:parent-style-name="Normal" style:family="paragraph">
      <style:paragraph-properties fo:text-align="center" fo:margin-right="-0.0548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margin-right="-0.0548in"/>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margin-right="-0.0569in"/>
      <style:text-properties style:font-size-complex="12pt"/>
    </style:style>
    <style:style style:name="P456" style:parent-style-name="Normal" style:family="paragraph">
      <style:paragraph-properties fo:text-align="justify" fo:margin-right="-0.0569in"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569in"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569in"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569in"/>
    </style:style>
    <style:style style:name="P469" style:parent-style-name="Normal" style:family="paragraph">
      <style:paragraph-properties fo:text-align="center" fo:margin-right="-0.0548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margin-right="-0.0548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margin-right="-0.0569in"/>
      <style:text-properties fo:font-weight="bold" style:font-weight-asian="bold" style:font-size-complex="12pt"/>
    </style:style>
    <style:style style:name="P475" style:parent-style-name="Normal" style:family="paragraph">
      <style:paragraph-properties fo:text-align="center" fo:margin-right="-0.0548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margin-right="-0.0548in"/>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margin-right="-0.0569in"/>
      <style:text-properties style:font-size-complex="12pt"/>
    </style:style>
    <style:style style:name="P481" style:parent-style-name="Normal" style:family="paragraph">
      <style:paragraph-properties fo:text-align="justify" fo:margin-right="-0.0569in"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569in"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569in"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569in"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569in"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569in"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569in"/>
    </style:style>
    <style:style style:name="P506" style:parent-style-name="Normal" style:family="paragraph">
      <style:paragraph-properties fo:text-align="center" fo:margin-right="-0.0548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margin-right="-0.0548in"/>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margin-right="-0.0569in"/>
      <style:text-properties style:font-size-complex="12pt"/>
    </style:style>
    <style:style style:name="P512" style:parent-style-name="Normal" style:family="paragraph">
      <style:paragraph-properties fo:text-align="justify" fo:margin-right="-0.0569in"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569in"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569in"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569in"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569in"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569in"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0569in"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569in"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569in"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0569in"/>
    </style:style>
    <style:style style:name="P545" style:parent-style-name="Normal" style:family="paragraph">
      <style:paragraph-properties fo:text-align="center" fo:margin-right="-0.0548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margin-right="-0.0548in"/>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margin-right="-0.0569in"/>
      <style:text-properties style:font-size-complex="12pt"/>
    </style:style>
    <style:style style:name="P551" style:parent-style-name="Normal" style:family="paragraph">
      <style:paragraph-properties fo:text-align="justify" fo:margin-right="-0.0569in"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0569in"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569in"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569in"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569in"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569in"/>
    </style:style>
    <style:style style:name="P573" style:parent-style-name="Normal" style:family="paragraph">
      <style:paragraph-properties fo:text-align="center" fo:margin-right="-0.0548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margin-right="-0.0548in"/>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margin-right="-0.0569in"/>
      <style:text-properties style:font-size-complex="12pt"/>
    </style:style>
    <style:style style:name="P579" style:parent-style-name="Normal" style:family="paragraph">
      <style:paragraph-properties fo:text-align="justify" fo:margin-right="-0.0569in"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569in"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569in" fo:text-indent="0.4923in"/>
    </style:style>
    <style:style style:name="P588" style:parent-style-name="Normal" style:family="paragraph">
      <style:paragraph-properties fo:text-align="center" fo:margin-right="-0.0548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margin-right="-0.0548in"/>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margin-right="-0.0569in"/>
      <style:text-properties style:font-size-complex="12pt"/>
    </style:style>
    <style:style style:name="P594" style:parent-style-name="Normal" style:family="paragraph">
      <style:paragraph-properties fo:text-align="justify" fo:margin-right="-0.0569in"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569in"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569in"/>
    </style:style>
    <style:style style:name="P603" style:parent-style-name="Normal" style:family="paragraph">
      <style:paragraph-properties fo:text-align="center" fo:margin-right="-0.0548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margin-right="-0.0548in"/>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margin-right="-0.0569in"/>
      <style:text-properties style:font-size-complex="12pt"/>
    </style:style>
    <style:style style:name="P609" style:parent-style-name="Normal" style:family="paragraph">
      <style:paragraph-properties fo:text-align="justify" fo:margin-right="-0.0569in"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569in"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P620" style:parent-style-name="Normal" style:master-page-name="MPF2" style:family="paragraph">
      <style:paragraph-properties fo:break-before="page" fo:margin-left="6in" style:page-number="1">
        <style:tab-stops/>
      </style:paragraph-properties>
      <style:text-properties fo:color="#000000" style:font-size-complex="12pt"/>
    </style:style>
    <style:style style:name="P623" style:parent-style-name="Normal" style:family="paragraph">
      <style:paragraph-properties fo:margin-left="6in">
        <style:tab-stops/>
      </style:paragraph-properties>
      <style:text-properties fo:color="#000000" style:font-size-complex="12pt"/>
    </style:style>
    <style:style style:name="P624" style:parent-style-name="Normal" style:family="paragraph">
      <style:paragraph-properties fo:margin-left="6in">
        <style:tab-stops/>
      </style:paragraph-properties>
      <style:text-properties fo:color="#000000" style:font-size-complex="12pt"/>
    </style:style>
    <style:style style:name="P625" style:parent-style-name="Normal" style:family="paragraph">
      <style:paragraph-properties fo:margin-left="6in">
        <style:tab-stops/>
      </style:paragraph-properties>
      <style:text-properties fo:color="#000000" style:font-size-complex="12pt"/>
    </style:style>
    <style:style style:name="P626" style:parent-style-name="Normal" style:family="paragraph">
      <style:paragraph-properties fo:margin-left="6in">
        <style:tab-stops/>
      </style:paragraph-properties>
    </style:style>
    <style:style style:name="T627" style:parent-style-name="DefaultParagraphFont" style:family="text">
      <style:text-properties style:language-asian="lt" style:country-asian="LT"/>
    </style:style>
    <style:style style:name="P628" style:parent-style-name="Normal" style:family="paragraph">
      <style:paragraph-properties fo:margin-left="6in">
        <style:tab-stops/>
      </style:paragraph-properties>
      <style:text-properties fo:color="#000000" style:font-size-complex="12pt"/>
    </style:style>
    <style:style style:name="P629" style:parent-style-name="Normal" style:family="paragraph">
      <style:paragraph-properties fo:margin-left="6in">
        <style:tab-stops/>
      </style:paragraph-properties>
      <style:text-properties fo:color="#000000" style:font-size-complex="12pt"/>
    </style:style>
    <style:style style:name="P630" style:parent-style-name="Normal" style:family="paragraph">
      <style:paragraph-properties fo:text-align="center" fo:margin-right="-0.7104in"/>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Column633" style:family="table-column">
      <style:table-column-properties style:column-width="0.3791in"/>
    </style:style>
    <style:style style:name="TableColumn634" style:family="table-column">
      <style:table-column-properties style:column-width="1.0861in"/>
    </style:style>
    <style:style style:name="TableColumn635" style:family="table-column">
      <style:table-column-properties style:column-width="0.5506in"/>
    </style:style>
    <style:style style:name="TableColumn636" style:family="table-column">
      <style:table-column-properties style:column-width="0.6333in"/>
    </style:style>
    <style:style style:name="TableColumn637" style:family="table-column">
      <style:table-column-properties style:column-width="0.6333in"/>
    </style:style>
    <style:style style:name="TableColumn638" style:family="table-column">
      <style:table-column-properties style:column-width="0.6291in"/>
    </style:style>
    <style:style style:name="TableColumn639" style:family="table-column">
      <style:table-column-properties style:column-width="0.0923in"/>
    </style:style>
    <style:style style:name="TableColumn640" style:family="table-column">
      <style:table-column-properties style:column-width="0.7229in"/>
    </style:style>
    <style:style style:name="TableColumn641" style:family="table-column">
      <style:table-column-properties style:column-width="0.7208in"/>
    </style:style>
    <style:style style:name="TableColumn642" style:family="table-column">
      <style:table-column-properties style:column-width="0.7229in"/>
    </style:style>
    <style:style style:name="TableColumn643" style:family="table-column">
      <style:table-column-properties style:column-width="3.9854in"/>
    </style:style>
    <style:style style:name="Table632" style:family="table">
      <style:table-properties style:width="10.1562in" style:rel-width="111%" fo:margin-left="-0.3187in" table:align="left"/>
    </style:style>
    <style:style style:name="TableRow644" style:family="table-row">
      <style:table-row-properties style:min-row-height="0.1583in"/>
    </style:style>
    <style:style style:name="TableCell645" style:family="table-cell">
      <style:table-cell-properties fo:border="0.0208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weight-complex="bold" fo:font-size="11pt" style:font-size-asian="11pt" style:font-size-complex="11pt" style:language-asian="lt" style:country-asian="LT"/>
    </style:style>
    <style:style style:name="TableRow648" style:family="table-row">
      <style:table-row-properties/>
    </style:style>
    <style:style style:name="TableCell64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weight-complex="bold" fo:font-size="11pt" style:font-size-asian="11pt" style:font-size-complex="11pt" style:language-asian="lt" style:country-asian="LT"/>
    </style:style>
    <style:style style:name="T652" style:parent-style-name="DefaultParagraphFont" style:family="text">
      <style:text-properties style:font-weight-complex="bold" style:text-position="super 63.6%" fo:font-size="11pt" style:font-size-asian="11pt" style:font-size-complex="11pt" style:language-asian="lt" style:country-asian="LT"/>
    </style:style>
    <style:style style:name="P653" style:parent-style-name="Normal" style:family="paragraph">
      <style:paragraph-properties fo:text-align="justify" fo:margin-right="-0.7104in"/>
    </style:style>
    <style:style style:name="T654" style:parent-style-name="DefaultParagraphFont" style:family="text">
      <style:text-properties fo:font-size="10pt" style:font-size-asian="10pt"/>
    </style:style>
    <style:style style:name="TableCell65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56" style:parent-style-name="Normal" style:family="paragraph">
      <style:paragraph-properties fo:text-align="center"/>
      <style:text-properties style:font-weight-complex="bold" fo:font-size="11pt" style:font-size-asian="11pt" style:font-size-complex="11pt" style:language-asian="lt" style:country-asian="LT"/>
    </style:style>
    <style:style style:name="P6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58" style:family="table-cell">
      <style:table-cell-properties fo:border="0.0208in solid #000000" style:vertical-align="middle" fo:padding-top="0in" fo:padding-left="0.075in" fo:padding-bottom="0in" fo:padding-right="0.075in"/>
    </style:style>
    <style:style style:name="P659"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660"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661" style:parent-style-name="Normal" style:family="paragraph">
      <style:paragraph-properties fo:text-align="center" fo:margin-left="0.4173in" fo:text-indent="-0.2951in">
        <style:tab-stops/>
      </style:paragraph-properties>
      <style:text-properties fo:font-weight="bold" style:font-weight-asian="bold" fo:font-size="11pt" style:font-size-asian="11pt" style:font-size-complex="11pt" style:language-asian="lt" style:country-asian="LT"/>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64" style:family="table-row">
      <style:table-row-properties style:min-row-height="0.1277in"/>
    </style:style>
    <style:style style:name="TableCell6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6" style:parent-style-name="Normal" style:family="paragraph">
      <style:text-properties style:font-weight-complex="bold" fo:font-size="11pt" style:font-size-asian="11pt" style:font-size-complex="11pt" style:language-asian="lt" style:country-asian="LT"/>
    </style:style>
    <style:style style:name="TableCell6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69" style:family="table-cell">
      <style:table-cell-properties fo:border-top="0.0069in solid #000000" fo:border-left="0.0069in solid #000000" fo:border-bottom="0.0208in solid #000000" fo:border-right="0.0208in solid #000000" style:glyph-orientation-vertical="0" fo:padding-top="0in" fo:padding-left="0.075in" fo:padding-bottom="0in" fo:padding-right="0.075in"/>
    </style:style>
    <style:style style:name="P670" style:parent-style-name="Normal" style:family="paragraph">
      <style:paragraph-properties fo:margin-left="0.0784in" fo:margin-right="0.0784in">
        <style:tab-stops/>
      </style:paragraph-properties>
      <style:text-properties style:font-weight-complex="bold" fo:font-size="11pt" style:font-size-asian="11pt" style:font-size-complex="11pt" style:language-asian="lt" style:country-asian="LT"/>
    </style:style>
    <style:style style:name="TableCell67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style:text-position="super 63.6%" fo:font-size="11pt" style:font-size-asian="11pt" style:font-size-complex="11pt" style:language-asian="lt" style:country-asian="LT"/>
    </style:style>
    <style:style style:name="T675" style:parent-style-name="DefaultParagraphFont" style:family="text">
      <style:text-properties fo:font-size="10pt" style:font-size-asian="10pt"/>
    </style:style>
    <style:style style:name="T676" style:parent-style-name="DefaultParagraphFont" style:family="text">
      <style:text-properties style:font-weight-complex="bold"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style:font-weight-complex="bold" fo:font-size="10pt" style:font-size-asian="10pt"/>
    </style:style>
    <style:style style:name="T679" style:parent-style-name="DefaultParagraphFont" style:family="text">
      <style:text-properties style:font-weight-complex="bold" style:text-position="sub 65%" fo:font-size="10pt" style:font-size-asian="10pt"/>
    </style:style>
    <style:style style:name="T680" style:parent-style-name="DefaultParagraphFont" style:family="text">
      <style:text-properties style:font-weight-complex="bold" fo:font-size="10pt" style:font-size-asian="10pt"/>
    </style:style>
    <style:style style:name="T681" style:parent-style-name="DefaultParagraphFont" style:family="text">
      <style:text-properties style:font-weight-complex="bold" style:text-position="sub 65%" fo:font-size="10pt" style:font-size-asian="10pt"/>
    </style:style>
    <style:style style:name="T682" style:parent-style-name="DefaultParagraphFont" style:family="text">
      <style:text-properties style:font-weight-complex="bold" fo:font-size="10pt" style:font-size-asian="10pt"/>
    </style:style>
    <style:style style:name="T683" style:parent-style-name="DefaultParagraphFont" style:family="text">
      <style:text-properties style:font-weight-complex="bold" style:text-position="sub 65%"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font-weight-complex="bold" fo:font-size="10pt" style:font-size-asian="10pt"/>
    </style:style>
    <style:style style:name="T686" style:parent-style-name="DefaultParagraphFont" style:family="text">
      <style:text-properties style:font-weight-complex="bold" style:text-position="sub 65%" fo:font-size="10pt" style:font-size-asian="10pt"/>
    </style:style>
    <style:style style:name="T687" style:parent-style-name="DefaultParagraphFont" style:family="text">
      <style:text-properties style:font-weight-complex="bold" fo:font-size="10pt" style:font-size-asian="10pt"/>
    </style:style>
    <style:style style:name="T688" style:parent-style-name="DefaultParagraphFont" style:family="text">
      <style:text-properties style:font-weight-complex="bold" style:text-position="sub 65%" fo:font-size="10pt" style:font-size-asian="10pt"/>
    </style:style>
    <style:style style:name="T689" style:parent-style-name="DefaultParagraphFont" style:family="text">
      <style:text-properties style:font-weight-complex="bold" fo:font-size="10pt" style:font-size-asian="10pt"/>
    </style:style>
    <style:style style:name="T690" style:parent-style-name="DefaultParagraphFont" style:family="text">
      <style:text-properties style:font-weight-complex="bold" style:text-position="sub 65%" fo:font-size="10pt" style:font-size-asian="10pt"/>
    </style:style>
    <style:style style:name="T691" style:parent-style-name="DefaultParagraphFont" style:family="text">
      <style:text-properties style:font-weight-complex="bold" fo:font-size="10pt" style:font-size-asian="10pt"/>
    </style:style>
    <style:style style:name="T692" style:parent-style-name="DefaultParagraphFont" style:family="text">
      <style:text-properties style:font-weight-complex="bold" style:text-position="sub 65%"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fo:language="en" fo:country="GB"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P698" style:parent-style-name="Normal" style:family="paragraph">
      <style:text-properties style:font-weight-complex="bold" fo:font-size="11pt" style:font-size-asian="11pt" style:font-size-complex="11pt" style:language-asian="lt" style:country-asian="LT"/>
    </style:style>
    <style:style style:name="TableRow699" style:family="table-row">
      <style:table-row-properties style:min-row-height="0.0909in"/>
    </style:style>
    <style:style style:name="P700" style:parent-style-name="Normal" style:family="paragraph">
      <style:text-properties style:font-weight-complex="bold" fo:font-size="11pt" style:font-size-asian="11pt" style:font-size-complex="11pt" style:language-asian="lt" style:country-asian="LT"/>
    </style:style>
    <style:style style:name="P701" style:parent-style-name="Normal" style:family="paragraph">
      <style:text-properties style:font-weight-complex="bold" fo:font-size="11pt" style:font-size-asian="11pt" style:font-size-complex="11pt" style:language-asian="lt" style:country-asian="LT"/>
    </style:style>
    <style:style style:name="P702" style:parent-style-name="Normal" style:family="paragraph">
      <style:text-properties style:font-weight-complex="bold" fo:font-size="11pt" style:font-size-asian="11pt" style:font-size-complex="11pt" style:language-asian="lt" style:country-asian="LT"/>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style:font-weight-complex="bold" style:text-position="sub 63.6%" fo:font-size="11pt" style:font-size-asian="11pt" style:font-size-complex="11pt" style:language-asian="lt" style:country-asian="LT"/>
    </style:style>
    <style:style style:name="P707" style:parent-style-name="Normal" style:family="paragraph">
      <style:paragraph-properties fo:text-align="center"/>
      <style:text-properties style:font-weight-complex="bold" fo:font-size="11pt" style:font-size-asian="11pt" style:font-size-complex="11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style:font-weight-complex="bold" fo:font-size="11pt" style:font-size-asian="11pt" style:font-size-complex="11pt" style:language-asian="lt" style:country-asian="LT"/>
    </style:style>
    <style:style style:name="T710" style:parent-style-name="DefaultParagraphFont" style:family="text">
      <style:text-properties style:font-weight-complex="bold" style:text-position="sub 63.6%"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weight-complex="bold" fo:font-size="11pt" style:font-size-asian="11pt" style:font-size-complex="11pt" style:language-asian="lt" style:country-asian="LT"/>
    </style:style>
    <style:style style:name="T714" style:parent-style-name="DefaultParagraphFont" style:family="text">
      <style:text-properties style:font-weight-complex="bold" style:text-position="sub 63.6%" fo:font-size="11pt" style:font-size-asian="11pt" style:font-size-complex="11pt" style:language-asian="lt" style:country-asian="LT"/>
    </style:style>
    <style:style style:name="P715" style:parent-style-name="Normal" style:family="paragraph">
      <style:paragraph-properties fo:text-align="center"/>
      <style:text-properties style:font-weight-complex="bold" fo:font-size="11pt" style:font-size-asian="11pt" style:font-size-complex="11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style:text-position="sub 63.6%"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style:font-weight-complex="bold" style:text-position="sub 63.6%" fo:font-size="11pt" style:font-size-asian="11pt" style:font-size-complex="11pt" style:language-asian="lt" style:country-asian="LT"/>
    </style:style>
    <style:style style:name="P723" style:parent-style-name="Normal" style:family="paragraph">
      <style:paragraph-properties fo:text-align="center"/>
      <style:text-properties style:font-weight-complex="bold" fo:font-size="11pt" style:font-size-asian="11pt" style:font-size-complex="11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style:text-position="sub 63.6%" fo:font-size="11pt" style:font-size-asian="11pt" style:font-size-complex="11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style:text-position="sub 63.6%" fo:font-size="11pt" style:font-size-asian="11pt" style:font-size-complex="11pt" style:language-asian="lt" style:country-asian="LT"/>
    </style:style>
    <style:style style:name="P731" style:parent-style-name="Normal" style:family="paragraph">
      <style:paragraph-properties fo:text-align="center"/>
      <style:text-properties style:font-weight-complex="bold" fo:font-size="11pt" style:font-size-asian="11pt" style:font-size-complex="11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style:text-position="sub 63.6%"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style:text-position="sub 63.6%" fo:font-size="11pt" style:font-size-asian="11pt" style:font-size-complex="11pt" style:language-asian="lt" style:country-asian="LT"/>
    </style:style>
    <style:style style:name="P739" style:parent-style-name="Normal" style:family="paragraph">
      <style:paragraph-properties fo:text-align="center"/>
      <style:text-properties style:font-weight-complex="bold" fo:font-size="11pt" style:font-size-asian="11pt" style:font-size-complex="11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style:text-position="sub 63.6%" fo:font-size="11pt" style:font-size-asian="11pt" style:font-size-complex="11pt" style:language-asian="lt" style:country-asian="LT"/>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style:text-position="sub 63.6%" fo:font-size="11pt" style:font-size-asian="11pt" style:font-size-complex="11pt" style:language-asian="lt" style:country-asian="LT"/>
    </style:style>
    <style:style style:name="P747" style:parent-style-name="Normal" style:family="paragraph">
      <style:paragraph-properties fo:text-align="center"/>
      <style:text-properties style:font-weight-complex="bold" fo:font-size="11pt" style:font-size-asian="11pt" style:font-size-complex="11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style:text-position="sub 63.6%" fo:font-size="11pt" style:font-size-asian="11pt" style:font-size-complex="11pt" style:language-asian="lt" style:country-asian="LT"/>
    </style:style>
    <style:style style:name="P751" style:parent-style-name="Normal" style:family="paragraph">
      <style:text-properties style:font-weight-complex="bold" fo:font-size="11pt" style:font-size-asian="11pt" style:font-size-complex="11pt" style:language-asian="lt" style:country-asian="LT"/>
    </style:style>
    <style:style style:name="TableRow752" style:family="table-row">
      <style:table-row-properties style:min-row-height="0.5979in"/>
    </style:style>
    <style:style style:name="P753" style:parent-style-name="Normal" style:family="paragraph">
      <style:text-properties style:font-weight-complex="bold" fo:font-size="11pt" style:font-size-asian="11pt" style:font-size-complex="11pt" style:language-asian="lt" style:country-asian="LT"/>
    </style:style>
    <style:style style:name="P754" style:parent-style-name="Normal" style:family="paragraph">
      <style:text-properties style:font-weight-complex="bold" fo:font-size="11pt" style:font-size-asian="11pt" style:font-size-complex="11pt" style:language-asian="lt" style:country-asian="LT"/>
    </style:style>
    <style:style style:name="P755" style:parent-style-name="Normal" style:family="paragraph">
      <style:text-properties style:font-weight-complex="bold" fo:font-size="11pt" style:font-size-asian="11pt" style:font-size-complex="11pt" style:language-asian="lt" style:country-asian="LT"/>
    </style:style>
    <style:style style:name="TableCell756"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10pt" style:font-size-asian="10pt" style:language-asian="lt" style:country-asian="LT"/>
    </style:style>
    <style:style style:name="P758" style:parent-style-name="Normal" style:family="paragraph">
      <style:paragraph-properties fo:text-align="center"/>
      <style:text-properties style:font-weight-complex="bold" fo:font-size="10pt" style:font-size-asian="10pt" style:language-asian="lt" style:country-asian="LT"/>
    </style:style>
    <style:style style:name="TableCell75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style:font-weight-complex="bold" fo:font-size="10pt" style:font-size-asian="10pt" style:language-asian="lt" style:country-asian="LT"/>
    </style:style>
    <style:style style:name="P761" style:parent-style-name="Normal" style:family="paragraph">
      <style:paragraph-properties fo:text-align="center"/>
      <style:text-properties style:font-weight-complex="bold" fo:font-size="10pt" style:font-size-asian="10pt" style:language-asian="lt" style:country-asian="LT"/>
    </style:style>
    <style:style style:name="P762" style:parent-style-name="Normal" style:family="paragraph">
      <style:paragraph-properties fo:text-align="center"/>
      <style:text-properties style:font-weight-complex="bold" fo:font-size="10pt" style:font-size-asian="10pt" style:language-asian="lt" style:country-asian="LT"/>
    </style:style>
    <style:style style:name="P763" style:parent-style-name="Normal" style:family="paragraph">
      <style:paragraph-properties fo:text-align="center"/>
      <style:text-properties style:font-weight-complex="bold" fo:font-size="10pt" style:font-size-asian="10pt" style:language-asian="lt" style:country-asian="LT"/>
    </style:style>
    <style:style style:name="TableCell7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style:font-weight-complex="bold" fo:font-size="10pt" style:font-size-asian="10pt" style:language-asian="lt" style:country-asian="LT"/>
    </style:style>
    <style:style style:name="P766" style:parent-style-name="Normal" style:family="paragraph">
      <style:paragraph-properties fo:text-align="center"/>
      <style:text-properties style:font-weight-complex="bold" fo:font-size="10pt" style:font-size-asian="10pt" style:language-asian="lt" style:country-asian="LT"/>
    </style:style>
    <style:style style:name="P767" style:parent-style-name="Normal" style:family="paragraph">
      <style:paragraph-properties fo:text-align="center"/>
      <style:text-properties style:font-weight-complex="bold" fo:font-size="10pt" style:font-size-asian="10pt" style:language-asian="lt" style:country-asian="LT"/>
    </style:style>
    <style:style style:name="P768" style:parent-style-name="Normal" style:family="paragraph">
      <style:paragraph-properties fo:text-align="center"/>
      <style:text-properties style:font-weight-complex="bold" fo:font-size="10pt" style:font-size-asian="10pt" style:language-asian="lt" style:country-asian="LT"/>
    </style:style>
    <style:style style:name="TableCell76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10pt" style:font-size-asian="10pt" style:language-asian="lt" style:country-asian="LT"/>
    </style:style>
    <style:style style:name="P771" style:parent-style-name="Normal" style:family="paragraph">
      <style:paragraph-properties fo:text-align="center"/>
      <style:text-properties style:font-weight-complex="bold" fo:font-size="10pt" style:font-size-asian="10pt" style:language-asian="lt" style:country-asian="LT"/>
    </style:style>
    <style:style style:name="P772" style:parent-style-name="Normal" style:family="paragraph">
      <style:paragraph-properties fo:text-align="center"/>
      <style:text-properties style:font-weight-complex="bold" fo:font-size="10pt" style:font-size-asian="10pt" style:language-asian="lt" style:country-asian="LT"/>
    </style:style>
    <style:style style:name="P773" style:parent-style-name="Normal" style:family="paragraph">
      <style:paragraph-properties fo:text-align="center"/>
      <style:text-properties style:font-weight-complex="bold" fo:font-size="10pt" style:font-size-asian="10pt" style:language-asian="lt" style:country-asian="LT"/>
    </style:style>
    <style:style style:name="TableCell77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style:font-weight-complex="bold" fo:font-size="10pt" style:font-size-asian="10pt" style:language-asian="lt" style:country-asian="LT"/>
    </style:style>
    <style:style style:name="P776" style:parent-style-name="Normal" style:family="paragraph">
      <style:paragraph-properties fo:text-align="center"/>
      <style:text-properties style:font-weight-complex="bold" fo:font-size="10pt" style:font-size-asian="10pt" style:language-asian="lt" style:country-asian="LT"/>
    </style:style>
    <style:style style:name="P777" style:parent-style-name="Normal" style:family="paragraph">
      <style:paragraph-properties fo:text-align="center"/>
      <style:text-properties style:font-weight-complex="bold" fo:font-size="10pt" style:font-size-asian="10pt" style:language-asian="lt" style:country-asian="LT"/>
    </style:style>
    <style:style style:name="P778" style:parent-style-name="Normal" style:family="paragraph">
      <style:paragraph-properties fo:text-align="center"/>
      <style:text-properties style:font-weight-complex="bold" fo:font-size="10pt" style:font-size-asian="10pt" style:language-asian="lt" style:country-asian="LT"/>
    </style:style>
    <style:style style:name="TableCell779"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10pt" style:font-size-asian="10pt" style:language-asian="lt" style:country-asian="LT"/>
    </style:style>
    <style:style style:name="P781" style:parent-style-name="Normal" style:family="paragraph">
      <style:paragraph-properties fo:text-align="center"/>
      <style:text-properties style:font-weight-complex="bold" fo:font-size="10pt" style:font-size-asian="10pt" style:language-asian="lt" style:country-asian="LT"/>
    </style:style>
    <style:style style:name="P782" style:parent-style-name="Normal" style:family="paragraph">
      <style:paragraph-properties fo:text-align="center"/>
      <style:text-properties style:font-weight-complex="bold" fo:font-size="10pt" style:font-size-asian="10pt" style:language-asian="lt" style:country-asian="LT"/>
    </style:style>
    <style:style style:name="P783" style:parent-style-name="Normal" style:family="paragraph">
      <style:text-properties style:font-weight-complex="bold" fo:font-size="11pt" style:font-size-asian="11pt" style:font-size-complex="11pt" style:language-asian="lt" style:country-asian="LT"/>
    </style:style>
    <style:style style:name="TableRow784" style:family="table-row">
      <style:table-row-properties/>
    </style:style>
    <style:style style:name="P785" style:parent-style-name="Normal" style:family="paragraph">
      <style:text-properties style:font-weight-complex="bold" fo:font-size="11pt" style:font-size-asian="11pt" style:font-size-complex="11pt" style:language-asian="lt" style:country-asian="LT"/>
    </style:style>
    <style:style style:name="P786" style:parent-style-name="Normal" style:family="paragraph">
      <style:text-properties style:font-weight-complex="bold" fo:font-size="11pt" style:font-size-asian="11pt" style:font-size-complex="11pt" style:language-asian="lt" style:country-asian="LT"/>
    </style:style>
    <style:style style:name="P787" style:parent-style-name="Normal" style:family="paragraph">
      <style:text-properties style:font-weight-complex="bold" fo:font-size="11pt" style:font-size-asian="11pt" style:font-size-complex="11pt" style:language-asian="lt" style:country-asian="LT"/>
    </style:style>
    <style:style style:name="TableCell788" style:family="table-cell">
      <style:table-cell-properties fo:border-top="0.0138in solid #000000" fo:border-left="0.0208in solid #000000" fo:border-bottom="0.0034in solid #000000" fo:border-right="0.0208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0pt" style:font-size-asian="10pt" style:language-asian="lt" style:country-asian="LT"/>
    </style:style>
    <style:style style:name="T792" style:parent-style-name="DefaultParagraphFont" style:family="text">
      <style:text-properties style:font-weight-complex="bold" fo:font-size="10pt" style:font-size-asian="10pt" fo:language="en" fo:country="US" style:language-asian="lt" style:country-asian="LT"/>
    </style:style>
    <style:style style:name="T793" style:parent-style-name="DefaultParagraphFont" style:family="text">
      <style:text-properties style:font-weight-complex="bold" fo:font-size="10pt" style:font-size-asian="10pt" style:language-asian="lt" style:country-asian="LT"/>
    </style:style>
    <style:style style:name="T794" style:parent-style-name="DefaultParagraphFont" style:family="text">
      <style:text-properties style:font-weight-complex="bold" style:text-position="super 65%" fo:font-size="10pt" style:font-size-asian="10pt" style:language-asian="lt" style:country-asian="LT"/>
    </style:style>
    <style:style style:name="P795" style:parent-style-name="Normal" style:family="paragraph">
      <style:paragraph-properties fo:text-align="justify" fo:margin-right="-0.709in"/>
    </style:style>
    <style:style style:name="T796" style:parent-style-name="DefaultParagraphFont" style:family="text">
      <style:text-properties fo:font-size="10pt" style:font-size-asian="10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style:text-position="sub 63.6%"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style:text-position="sub 63.6%" fo:font-size="11pt" style:font-size-asian="11pt" style:font-size-complex="11pt"/>
    </style:style>
    <style:style style:name="T801" style:parent-style-name="DefaultParagraphFont" style:family="text">
      <style:text-properties fo:font-size="10pt" style:font-size-asian="10pt"/>
    </style:style>
    <style:style style:name="P802" style:parent-style-name="Normal" style:family="paragraph">
      <style:text-properties style:font-weight-complex="bold" fo:font-size="11pt" style:font-size-asian="11pt" style:font-size-complex="11pt" style:language-asian="lt" style:country-asian="LT"/>
    </style:style>
    <style:style style:name="TableRow803" style:family="table-row">
      <style:table-row-properties/>
    </style:style>
    <style:style style:name="P804" style:parent-style-name="Normal" style:family="paragraph">
      <style:text-properties style:font-weight-complex="bold" fo:font-size="11pt" style:font-size-asian="11pt" style:font-size-complex="11pt" style:language-asian="lt" style:country-asian="LT"/>
    </style:style>
    <style:style style:name="P805" style:parent-style-name="Normal" style:family="paragraph">
      <style:text-properties style:font-weight-complex="bold" fo:font-size="11pt" style:font-size-asian="11pt" style:font-size-complex="11pt" style:language-asian="lt" style:country-asian="LT"/>
    </style:style>
    <style:style style:name="P806" style:parent-style-name="Normal" style:family="paragraph">
      <style:text-properties style:font-weight-complex="bold" fo:font-size="11pt" style:font-size-asian="11pt" style:font-size-complex="11pt" style:language-asian="lt" style:country-asian="LT"/>
    </style:style>
    <style:style style:name="TableCell807"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0"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11"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4"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15"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8"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19"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23"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27"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P831" style:parent-style-name="Normal" style:family="paragraph">
      <style:text-properties style:font-weight-complex="bold" fo:font-size="11pt" style:font-size-asian="11pt" style:font-size-complex="11pt" style:language-asian="lt" style:country-asian="LT"/>
    </style:style>
    <style:style style:name="TableRow832" style:family="table-row">
      <style:table-row-properties style:min-row-height="0.0506in"/>
    </style:style>
    <style:style style:name="TableCell83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3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3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3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3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1" style:family="table-cell">
      <style:table-cell-properties fo:border="0.0208in solid #000000" style:vertical-align="middle" fo:padding-top="0in" fo:padding-left="0.075in" fo:padding-bottom="0in" fo:padding-right="0.075in"/>
    </style:style>
    <style:style style:name="P852" style:parent-style-name="Normal" style:family="paragraph">
      <style:paragraph-properties fo:text-align="center"/>
      <style:text-properties style:font-weight-complex="bold" fo:font-size="8pt" style:font-size-asian="8pt" style:font-size-complex="8pt" style:language-asian="lt" style:country-asian="LT"/>
    </style:style>
    <style:style style:name="TableRow853" style:family="table-row">
      <style:table-row-properties/>
    </style:style>
    <style:style style:name="TableCell8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59"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8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TableCell8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TableCell8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TableCell8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TableCell8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TableCell87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style:text-position="sub 63.6%"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fo:language="de" fo:country="AT" style:language-asian="lt" style:country-asian="LT"/>
    </style:style>
    <style:style style:name="T881"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82" style:parent-style-name="DefaultParagraphFont" style:family="text">
      <style:text-properties style:font-weight-complex="bold" fo:font-size="11pt" style:font-size-asian="11pt" style:font-size-complex="11pt" fo:language="de" fo:country="AT" style:language-asian="lt" style:country-asian="LT"/>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style:text-position="sub 63.6%"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fo:language="de" fo:country="AT" style:language-asian="lt" style:country-asian="LT"/>
    </style:style>
    <style:style style:name="T886"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87" style:parent-style-name="DefaultParagraphFont" style:family="text">
      <style:text-properties style:font-weight-complex="bold" fo:font-size="11pt" style:font-size-asian="11pt" style:font-size-complex="11pt" fo:language="de" fo:country="A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style:text-position="sub 63.6%"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fo:language="de" fo:country="AT" style:language-asian="lt" style:country-asian="LT"/>
    </style:style>
    <style:style style:name="T891"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92" style:parent-style-name="DefaultParagraphFont" style:family="text">
      <style:text-properties style:font-weight-complex="bold" fo:font-size="11pt" style:font-size-asian="11pt" style:font-size-complex="11pt" fo:language="de" fo:country="A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style:text-position="sub 63.6%"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fo:language="de" fo:country="AT" style:language-asian="lt" style:country-asian="LT"/>
    </style:style>
    <style:style style:name="T896"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97" style:parent-style-name="DefaultParagraphFont" style:family="text">
      <style:text-properties style:font-weight-complex="bold" fo:font-size="11pt" style:font-size-asian="11pt" style:font-size-complex="11pt" fo:language="de" fo:country="AT" style:language-asian="lt" style:country-asian="LT"/>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style:font-weight-complex="bold" style:text-position="sub 63.6%"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fo:language="de" fo:country="AT" style:language-asian="lt" style:country-asian="LT"/>
    </style:style>
    <style:style style:name="T901"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02" style:parent-style-name="DefaultParagraphFont" style:family="text">
      <style:text-properties style:font-weight-complex="bold" fo:font-size="11pt" style:font-size-asian="11pt" style:font-size-complex="11pt" fo:language="de" fo:country="A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style:font-weight-complex="bold" style:text-position="sub 63.6%"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fo:language="de" fo:country="AT" style:language-asian="lt" style:country-asian="LT"/>
    </style:style>
    <style:style style:name="T906"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07" style:parent-style-name="DefaultParagraphFont" style:family="text">
      <style:text-properties style:font-weight-complex="bold" fo:font-size="11pt" style:font-size-asian="11pt" style:font-size-complex="11pt" fo:language="de" fo:country="A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style:text-position="sub 63.6%" fo:font-size="11pt" style:font-size-asian="11pt" style:font-size-complex="11pt" style:language-asian="lt" style:country-asian="LT"/>
    </style:style>
    <style:style style:name="TableRow910" style:family="table-row">
      <style:table-row-properties/>
    </style:style>
    <style:style style:name="TableCell9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2" style:parent-style-name="Normal" style:family="paragraph">
      <style:text-properties style:font-weight-complex="bold"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weight-complex="bold"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6" style:parent-style-name="Normal" style:family="paragraph">
      <style:paragraph-properties fo:margin-right="-0.6652in" fo:text-indent="0.0236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style:text-position="sub 63.6%" fo:font-size="11pt" style:font-size-asian="11pt" style:font-size-complex="11pt" style:language-asian="lt" style:country-asian="LT"/>
    </style:style>
    <style:style style:name="TableCell9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style:style>
    <style:style style:name="TableCell9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style:font-weight-complex="bold" style:text-position="sub 63.6%"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style:font-weight-complex="bold" style:text-position="sub 63.6%"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style:text-position="sub 63.6%"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style:font-weight-complex="bold" style:text-position="sub 63.6%"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style:text-position="sub 63.6%" fo:font-size="11pt" style:font-size-asian="11pt" style:font-size-complex="11pt" style:language-asian="lt" style:country-asian="LT"/>
    </style:style>
    <style:style style:name="T947" style:parent-style-name="DefaultParagraphFont" style:family="text">
      <style:text-properties style:font-weight-complex="bold" fo:font-size="11pt" style:font-size-asian="11pt" style:font-size-complex="11pt" style:language-asian="lt" style:country-asian="LT"/>
    </style:style>
    <style:style style:name="T948" style:parent-style-name="DefaultParagraphFont" style:family="text">
      <style:text-properties style:font-weight-complex="bold" style:text-position="sub 63.6%"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style:text-position="sub 63.6%"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T952" style:parent-style-name="DefaultParagraphFont" style:family="text">
      <style:text-properties style:font-weight-complex="bold" style:text-position="sub 63.6%"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style:text-position="sub 63.6%"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style:font-weight-complex="bold" style:text-position="sub 63.6%"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style:text-position="sub 63.6%"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style:font-weight-complex="bold" style:text-position="sub 63.6%"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style:font-weight-complex="bold" style:text-position="sub 63.6%" fo:font-size="11pt" style:font-size-asian="11pt" style:font-size-complex="11pt" style:language-asian="lt" style:country-asian="LT"/>
    </style:style>
    <style:style style:name="TableRow963" style:family="table-row">
      <style:table-row-properties/>
    </style:style>
    <style:style style:name="TableCell9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5" style:parent-style-name="Normal" style:family="paragraph">
      <style:text-properties style:font-weight-complex="bold"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weight-complex="bold"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9" style:parent-style-name="Normal" style:family="paragraph">
      <style:paragraph-properties fo:margin-right="-0.6652in" fo:text-indent="0.0236in"/>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style:text-position="sub 63.6%" fo:font-size="11pt" style:font-size-asian="11pt" style:font-size-complex="11pt" style:language-asian="lt" style:country-asian="LT"/>
    </style:style>
    <style:style style:name="TableCell9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TableCell9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style:font-weight-complex="bold" style:text-position="sub 63.6%"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style:font-weight-complex="bold" style:text-position="sub 63.6%"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style:font-weight-complex="bold" style:text-position="sub 63.6%" fo:font-size="11pt" style:font-size-asian="11pt" style:font-size-complex="11pt" style:language-asian="lt" style:country-asian="LT"/>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style:font-weight-complex="bold" style:text-position="sub 63.6%"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style:font-weight-complex="bold" style:text-position="sub 63.6%"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style:text-position="sub 63.6%"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style:font-weight-complex="bold" style:text-position="sub 63.6%"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style:text-position="sub 63.6%"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style:font-weight-complex="bold" style:text-position="sub 63.6%"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style:text-position="sub 63.6%"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style:font-weight-complex="bold" style:text-position="sub 63.6%"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style:text-position="sub 63.6%"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style:text-position="sub 63.6%" fo:font-size="11pt" style:font-size-asian="11pt" style:font-size-complex="11pt" style:language-asian="lt" style:country-asian="LT"/>
    </style:style>
    <style:style style:name="TableRow1016" style:family="table-row">
      <style:table-row-properties/>
    </style:style>
    <style:style style:name="TableCell10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8" style:parent-style-name="Normal" style:family="paragraph">
      <style:text-properties style:font-weight-complex="bold"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2" style:parent-style-name="Normal" style:family="paragraph">
      <style:paragraph-properties fo:margin-right="-0.6652in" fo:text-indent="0.0236in"/>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style:text-position="sub 63.6%" fo:font-size="11pt" style:font-size-asian="11pt" style:font-size-complex="11pt" style:language-asian="lt" style:country-asian="LT"/>
    </style:style>
    <style:style style:name="TableCell10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style:style>
    <style:style style:name="TableCell1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style:style>
    <style:style style:name="TableCell10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style:text-position="sub 63.6%"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style:text-position="sub 63.6%" fo:font-size="11pt" style:font-size-asian="11pt" style:font-size-complex="11pt" style:language-asian="lt" style:country-asian="LT"/>
    </style:style>
    <style:style style:name="T1047" style:parent-style-name="DefaultParagraphFont" style:family="text">
      <style:text-properties style:font-weight-complex="bold" style:text-position="super 63.6%"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style:text-position="sub 63.6%"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style:text-position="sub 63.6%" fo:font-size="11pt" style:font-size-asian="11pt" style:font-size-complex="11pt" style:language-asian="lt" style:country-asian="LT"/>
    </style:style>
    <style:style style:name="T1052" style:parent-style-name="DefaultParagraphFont" style:family="text">
      <style:text-properties style:font-weight-complex="bold" style:text-position="super 63.6%"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style:text-position="sub 63.6%"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style:font-weight-complex="bold" style:text-position="sub 63.6%" fo:font-size="11pt" style:font-size-asian="11pt" style:font-size-complex="11pt" style:language-asian="lt" style:country-asian="LT"/>
    </style:style>
    <style:style style:name="T1057" style:parent-style-name="DefaultParagraphFont" style:family="text">
      <style:text-properties style:font-weight-complex="bold" style:text-position="super 63.6%"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style:text-position="sub 63.6%"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style:text-position="sub 63.6%" fo:font-size="11pt" style:font-size-asian="11pt" style:font-size-complex="11pt" style:language-asian="lt" style:country-asian="LT"/>
    </style:style>
    <style:style style:name="T1062" style:parent-style-name="DefaultParagraphFont" style:family="text">
      <style:text-properties style:font-weight-complex="bold" style:text-position="super 63.6%"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style:text-position="sub 63.6%"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style:text-position="sub 63.6%" fo:font-size="11pt" style:font-size-asian="11pt" style:font-size-complex="11pt" style:language-asian="lt" style:country-asian="LT"/>
    </style:style>
    <style:style style:name="T1067" style:parent-style-name="DefaultParagraphFont" style:family="text">
      <style:text-properties style:font-weight-complex="bold" style:text-position="super 63.6%"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style:text-position="sub 63.6%"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style:text-position="sub 63.6%" fo:font-size="11pt" style:font-size-asian="11pt" style:font-size-complex="11pt" style:language-asian="lt" style:country-asian="LT"/>
    </style:style>
    <style:style style:name="T1072" style:parent-style-name="DefaultParagraphFont" style:family="text">
      <style:text-properties style:font-weight-complex="bold" style:text-position="super 63.6%"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style:text-position="sub 63.6%" fo:font-size="11pt" style:font-size-asian="11pt" style:font-size-complex="11pt" style:language-asian="lt" style:country-asian="LT"/>
    </style:style>
    <style:style style:name="TableRow1075" style:family="table-row">
      <style:table-row-properties/>
    </style:style>
    <style:style style:name="TableCell10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7" style:parent-style-name="Normal" style:family="paragraph">
      <style:text-properties style:font-weight-complex="bold"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1" style:parent-style-name="Normal" style:family="paragraph">
      <style:paragraph-properties fo:margin-right="-0.6652in" fo:text-indent="0.0236in"/>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style:font-weight-complex="bold" style:text-position="sub 63.6%" fo:font-size="11pt" style:font-size-asian="11pt" style:font-size-complex="11pt" style:language-asian="lt" style:country-asian="LT"/>
    </style:style>
    <style:style style:name="TableCell10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style:style>
    <style:style style:name="TableCell1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style:style>
    <style:style style:name="TableCell11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style:text-position="sub 63.6%"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fo:language="de" fo:country="AT" style:language-asian="lt" style:country-asian="LT"/>
    </style:style>
    <style:style style:name="T1105" style:parent-style-name="DefaultParagraphFont" style:family="text">
      <style:text-properties style:font-weight-complex="bold" style:text-position="sub 63.6%" fo:font-size="11pt" style:font-size-asian="11pt" style:font-size-complex="11pt" style:language-asian="lt" style:country-asian="LT"/>
    </style:style>
    <style:style style:name="T1106"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07" style:parent-style-name="DefaultParagraphFont" style:family="text">
      <style:text-properties style:font-weight-complex="bold" fo:font-size="11pt" style:font-size-asian="11pt" style:font-size-complex="11pt" fo:language="de" fo:country="A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style:text-position="sub 63.6%"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fo:language="de" fo:country="AT" style:language-asian="lt" style:country-asian="LT"/>
    </style:style>
    <style:style style:name="T1111" style:parent-style-name="DefaultParagraphFont" style:family="text">
      <style:text-properties style:font-weight-complex="bold" style:text-position="sub 63.6%" fo:font-size="11pt" style:font-size-asian="11pt" style:font-size-complex="11pt" style:language-asian="lt" style:country-asian="LT"/>
    </style:style>
    <style:style style:name="T1112"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13" style:parent-style-name="DefaultParagraphFont" style:family="text">
      <style:text-properties style:font-weight-complex="bold" fo:font-size="11pt" style:font-size-asian="11pt" style:font-size-complex="11pt" fo:language="de" fo:country="A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style:text-position="sub 63.6%"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fo:language="de" fo:country="AT" style:language-asian="lt" style:country-asian="LT"/>
    </style:style>
    <style:style style:name="T1117" style:parent-style-name="DefaultParagraphFont" style:family="text">
      <style:text-properties style:font-weight-complex="bold" style:text-position="sub 63.6%" fo:font-size="11pt" style:font-size-asian="11pt" style:font-size-complex="11pt" style:language-asian="lt" style:country-asian="LT"/>
    </style:style>
    <style:style style:name="T1118"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19" style:parent-style-name="DefaultParagraphFont" style:family="text">
      <style:text-properties style:font-weight-complex="bold" fo:font-size="11pt" style:font-size-asian="11pt" style:font-size-complex="11pt" fo:language="de" fo:country="A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style:text-position="sub 63.6%"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fo:language="de" fo:country="AT" style:language-asian="lt" style:country-asian="LT"/>
    </style:style>
    <style:style style:name="T1123" style:parent-style-name="DefaultParagraphFont" style:family="text">
      <style:text-properties style:font-weight-complex="bold" style:text-position="sub 63.6%" fo:font-size="11pt" style:font-size-asian="11pt" style:font-size-complex="11pt" style:language-asian="lt" style:country-asian="LT"/>
    </style:style>
    <style:style style:name="T112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25" style:parent-style-name="DefaultParagraphFont" style:family="text">
      <style:text-properties style:font-weight-complex="bold" fo:font-size="11pt" style:font-size-asian="11pt" style:font-size-complex="11pt" fo:language="de" fo:country="A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style:text-position="sub 63.6%"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fo:language="de" fo:country="AT" style:language-asian="lt" style:country-asian="LT"/>
    </style:style>
    <style:style style:name="T1129" style:parent-style-name="DefaultParagraphFont" style:family="text">
      <style:text-properties style:font-weight-complex="bold" style:text-position="sub 63.6%" fo:font-size="11pt" style:font-size-asian="11pt" style:font-size-complex="11pt" style:language-asian="lt" style:country-asian="LT"/>
    </style:style>
    <style:style style:name="T1130"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31" style:parent-style-name="DefaultParagraphFont" style:family="text">
      <style:text-properties style:font-weight-complex="bold" fo:font-size="11pt" style:font-size-asian="11pt" style:font-size-complex="11pt" fo:language="de" fo:country="A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style:text-position="sub 63.6%"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fo:language="de" fo:country="AT" style:language-asian="lt" style:country-asian="LT"/>
    </style:style>
    <style:style style:name="T1135"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36" style:parent-style-name="DefaultParagraphFont" style:family="text">
      <style:text-properties style:font-weight-complex="bold" fo:font-size="11pt" style:font-size-asian="11pt" style:font-size-complex="11pt" fo:language="de" fo:country="A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style:text-position="sub 63.6%" fo:font-size="11pt" style:font-size-asian="11pt" style:font-size-complex="11pt" style:language-asian="lt" style:country-asian="LT"/>
    </style:style>
    <style:style style:name="TableRow1139" style:family="table-row">
      <style:table-row-properties style:min-row-height="0.1694in"/>
    </style:style>
    <style:style style:name="TableCell1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1" style:parent-style-name="Normal" style:family="paragraph">
      <style:text-properties style:font-weight-complex="bold"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style:text-position="super 63.6%" fo:font-size="11pt" style:font-size-asian="11pt" style:font-size-complex="11pt" style:language-asian="lt" style:country-asian="LT"/>
    </style:style>
    <style:style style:name="P1145" style:parent-style-name="Normal" style:family="paragraph">
      <style:paragraph-properties fo:text-align="justify" fo:margin-right="-0.709in"/>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fo:margin-right="-0.709in"/>
    </style:style>
    <style:style style:name="T1150" style:parent-style-name="DefaultParagraphFont" style:family="text">
      <style:text-properties style:font-weight-complex="bold" fo:font-size="10pt" style:font-size-asian="10pt"/>
    </style:style>
    <style:style style:name="T1151" style:parent-style-name="DefaultParagraphFont" style:family="text">
      <style:text-properties style:font-weight-complex="bold" style:text-position="sub 65%" fo:font-size="10pt" style:font-size-asian="10pt"/>
    </style:style>
    <style:style style:name="T1152" style:parent-style-name="DefaultParagraphFont" style:family="text">
      <style:text-properties fo:font-weight="bold" style:font-weight-asian="bold" style:font-weight-complex="bold" fo:font-size="10pt" style:font-size-asian="10pt" fo:language="en" fo:country="US"/>
    </style:style>
    <style:style style:name="T1153" style:parent-style-name="DefaultParagraphFont" style:family="text">
      <style:text-properties style:font-weight-complex="bold" fo:font-size="10pt" style:font-size-asian="10pt"/>
    </style:style>
    <style:style style:name="T1154" style:parent-style-name="DefaultParagraphFont" style:family="text">
      <style:text-properties style:font-weight-complex="bold" style:text-position="sub 65%" fo:font-size="10pt" style:font-size-asian="10pt"/>
    </style:style>
    <style:style style:name="T1155" style:parent-style-name="DefaultParagraphFont" style:family="text">
      <style:text-properties style:font-weight-complex="bold" fo:font-size="10pt" style:font-size-asian="10pt"/>
    </style:style>
    <style:style style:name="T1156" style:parent-style-name="DefaultParagraphFont" style:family="text">
      <style:text-properties style:font-weight-complex="bold" style:text-position="sub 65%" fo:font-size="10pt" style:font-size-asian="10pt"/>
    </style:style>
    <style:style style:name="T1157" style:parent-style-name="DefaultParagraphFont" style:family="text">
      <style:text-properties style:font-weight-complex="bold" fo:font-size="10pt" style:font-size-asian="10pt"/>
    </style:style>
    <style:style style:name="T1158" style:parent-style-name="DefaultParagraphFont" style:family="text">
      <style:text-properties style:font-weight-complex="bold" fo:font-style="italic" style:font-style-asian="italic" style:text-position="sub 65%" fo:font-size="10pt" style:font-size-asian="10pt"/>
    </style:style>
    <style:style style:name="T1159" style:parent-style-name="DefaultParagraphFont" style:family="text">
      <style:text-properties style:font-weight-complex="bold" fo:font-size="10pt" style:font-size-asian="10pt"/>
    </style:style>
    <style:style style:name="T1160" style:parent-style-name="DefaultParagraphFont" style:family="text">
      <style:text-properties style:font-weight-complex="bold" style:text-position="sub 65%" fo:font-size="10pt" style:font-size-asian="10pt"/>
    </style:style>
    <style:style style:name="T1161" style:parent-style-name="DefaultParagraphFont" style:family="text">
      <style:text-properties style:font-weight-complex="bold" fo:font-size="10pt" style:font-size-asian="10pt"/>
    </style:style>
    <style:style style:name="T1162" style:parent-style-name="DefaultParagraphFont" style:family="text">
      <style:text-properties style:font-weight-complex="bold" style:text-position="sub 65%" fo:font-size="10pt" style:font-size-asian="10pt"/>
    </style:style>
    <style:style style:name="T1163" style:parent-style-name="DefaultParagraphFont" style:family="text">
      <style:text-properties style:font-weight-complex="bold" fo:font-size="10pt" style:font-size-asian="10pt"/>
    </style:style>
    <style:style style:name="T1164" style:parent-style-name="DefaultParagraphFont" style:family="text">
      <style:text-properties style:font-weight-complex="bold" style:text-position="sub 65%" fo:font-size="10pt" style:font-size-asian="10pt"/>
    </style:style>
    <style:style style:name="T1165" style:parent-style-name="DefaultParagraphFont" style:family="text">
      <style:text-properties style:font-weight-complex="bold" fo:font-size="10pt" style:font-size-asian="10pt"/>
    </style:style>
    <style:style style:name="T1166" style:parent-style-name="DefaultParagraphFont" style:family="text">
      <style:text-properties style:font-weight-complex="bold" style:text-position="sub 65%" fo:font-size="10pt" style:font-size-asian="10pt"/>
    </style:style>
    <style:style style:name="T1167" style:parent-style-name="DefaultParagraphFont" style:family="text">
      <style:text-properties style:font-weight-complex="bold" fo:font-size="10pt" style:font-size-asian="10pt"/>
    </style:style>
    <style:style style:name="T1168" style:parent-style-name="DefaultParagraphFont" style:family="text">
      <style:text-properties style:font-weight-complex="bold" style:text-position="sub 65%" fo:font-size="10pt" style:font-size-asian="10pt"/>
    </style:style>
    <style:style style:name="T1169" style:parent-style-name="DefaultParagraphFont" style:family="text">
      <style:text-properties style:font-weight-complex="bold" fo:font-size="10pt" style:font-size-asian="10pt"/>
    </style:style>
    <style:style style:name="T1170" style:parent-style-name="DefaultParagraphFont" style:family="text">
      <style:text-properties style:font-weight-complex="bold" style:text-position="super 65%" fo:font-size="10pt" style:font-size-asian="10pt"/>
    </style:style>
    <style:style style:name="T1171" style:parent-style-name="DefaultParagraphFont" style:family="text">
      <style:text-properties style:font-weight-complex="bold" fo:font-size="10pt" style:font-size-asian="10pt"/>
    </style:style>
    <style:style style:name="T1172" style:parent-style-name="DefaultParagraphFont" style:family="text">
      <style:text-properties style:font-weight-complex="bold" fo:font-size="10pt" style:font-size-asian="10pt"/>
    </style:style>
    <style:style style:name="TableCell1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4" style:parent-style-name="Normal" style:family="paragraph">
      <style:paragraph-properties fo:margin-right="-0.6652in" fo:text-indent="0.0236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style:text-position="sub 63.6%" fo:font-size="11pt" style:font-size-asian="11pt" style:font-size-complex="11pt" style:language-asian="lt" style:country-asian="LT"/>
    </style:style>
    <style:style style:name="TableCell1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style:text-position="sub 63.6%" fo:font-size="11pt" style:font-size-asian="11pt" style:font-size-complex="11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text-position="sub 66.6%"/>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text-position="sub 66.6%"/>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text-position="sub 66.6%"/>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text-position="sub 66.6%"/>
    </style:style>
    <style:style style:name="TableCell1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text-position="sub 66.6%"/>
    </style:style>
    <style:style style:name="TableCell12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style:text-position="sub 63.6%"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style:text-position="sub 63.6%"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style:text-position="sub 63.6%"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style:text-position="sub 63.6%"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style:text-position="sub 63.6%"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style:text-position="sub 63.6%"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style:text-position="sub 63.6%"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style:text-position="sub 63.6%"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weight-complex="bold" style:text-position="sub 63.6%"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style:text-position="sub 63.6%"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style:text-position="sub 63.6%"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style:text-position="sub 63.6%"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style:text-position="sub 63.6%" fo:font-size="11pt" style:font-size-asian="11pt" style:font-size-complex="11pt" style:language-asian="lt" style:country-asian="LT"/>
    </style:style>
    <style:style style:name="TableRow1228" style:family="table-row">
      <style:table-row-properties/>
    </style:style>
    <style:style style:name="TableCell1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0" style:parent-style-name="Normal" style:family="paragraph">
      <style:text-properties style:font-weight-complex="bold"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right="-0.0743in"/>
    </style:style>
    <style:style style:name="T1233" style:parent-style-name="DefaultParagraphFont" style:family="text">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5" style:parent-style-name="Normal" style:family="paragraph">
      <style:paragraph-properties fo:margin-right="-0.6652in" fo:text-indent="0.0236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style:text-position="sub 63.6%" fo:font-size="11pt" style:font-size-asian="11pt" style:font-size-complex="11pt" style:language-asian="lt" style:country-asian="LT"/>
    </style:style>
    <style:style style:name="TableCell1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color="#000000"/>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style:style>
    <style:style style:name="TableCell1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style>
    <style:style style:name="TableCell12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style:text-position="sub 63.6%"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style:text-position="sub 63.6%"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style:text-position="sub 63.6%"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style:font-weight-complex="bold" style:text-position="sub 63.6%"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style:font-weight-complex="bold" style:text-position="sub 63.6%"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style:text-position="sub 63.6%"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style:font-weight-complex="bold" style:text-position="sub 63.6%"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style:text-position="sub 63.6%"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style:text-position="sub 63.6%"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style:text-position="sub 63.6%"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style:text-position="sub 63.6%"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style:text-position="sub 63.6%" fo:font-size="11pt" style:font-size-asian="11pt" style:font-size-complex="11pt" style:language-asian="lt" style:country-asian="LT"/>
    </style:style>
    <style:style style:name="T1280" style:parent-style-name="DefaultParagraphFont" style:family="text">
      <style:text-properties style:font-weight-complex="bold" style:text-position="super 63.6%" fo:font-size="11pt" style:font-size-asian="11pt" style:font-size-complex="11pt" style:language-asian="lt" style:country-asian="LT"/>
    </style:style>
    <style:style style:name="T1281" style:parent-style-name="DefaultParagraphFont" style:family="text">
      <style:text-properties style:font-weight-complex="bold" style:text-position="sub 63.6%"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style:text-position="sub 63.6%" fo:font-size="11pt" style:font-size-asian="11pt" style:font-size-complex="11pt" style:language-asian="lt" style:country-asian="LT"/>
    </style:style>
    <style:style style:name="TableRow1284" style:family="table-row">
      <style:table-row-properties/>
    </style:style>
    <style:style style:name="TableCell1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6" style:parent-style-name="Normal" style:family="paragraph">
      <style:text-properties style:font-weight-complex="bold"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0"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129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92" style:parent-style-name="Normal" style:family="paragraph">
      <style:paragraph-properties fo:text-align="center" fo:margin-left="1.584in" fo:text-indent="-1.575in">
        <style:tab-stops/>
      </style:paragraph-properties>
      <style:text-properties style:font-weight-complex="bold" fo:font-size="11pt" style:font-size-asian="11pt" style:font-size-complex="11pt" style:language-asian="lt" style:country-asian="LT"/>
    </style:style>
    <style:style style:name="TableCell129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94" style:parent-style-name="Normal" style:family="paragraph">
      <style:text-properties style:font-weight-complex="bold"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7" style:parent-style-name="Normal" style:family="paragraph">
      <style:text-properties style:font-weight-complex="bold" fo:font-size="11pt" style:font-size-asian="11pt" style:font-size-complex="11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text-position="super 63.6%" fo:font-size="11pt" style:font-size-asian="11pt" style:font-size-complex="11pt" style:language-asian="lt" style:country-asian="LT"/>
    </style:style>
    <style:style style:name="P1301" style:parent-style-name="Normal" style:family="paragraph">
      <style:paragraph-properties fo:text-align="justify" fo:margin-right="-0.7104in"/>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6" style:parent-style-name="Normal" style:family="paragraph">
      <style:paragraph-properties fo:margin-right="-0.6652in" fo:text-indent="0.0236in"/>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style:text-position="sub 63.6%" fo:font-size="11pt" style:font-size-asian="11pt" style:font-size-complex="11pt" style:language-asian="lt" style:country-asian="LT"/>
    </style:style>
    <style:style style:name="TableCell130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10" style:parent-style-name="Normal" style:family="paragraph">
      <style:paragraph-properties fo:margin-left="1.584in">
        <style:tab-stops/>
      </style:paragraph-properties>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style:font-weight-complex="bold" style:text-position="sub 63.6%"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fo:language="en" fo:country="US" style:language-asian="lt" style:country-asian="LT"/>
    </style:style>
    <style:style style:name="TableCell13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style:font-weight-complex="bold" style:text-position="sub 63.6%"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style:font-weight-complex="bold" style:text-position="sub 63.6%"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weight-complex="bold" style:text-position="sub 63.6%" fo:font-size="11pt" style:font-size-asian="11pt" style:font-size-complex="11pt" style:language-asian="lt" style:country-asian="LT"/>
    </style:style>
    <style:style style:name="TableRow1321" style:family="table-row">
      <style:table-row-properties/>
    </style:style>
    <style:style style:name="TableCell1322" style:family="table-cell">
      <style:table-cell-properties fo:border-top="0.0069in solid #000000" fo:border-left="0.0208in solid #000000" fo:border-bottom="0.0034in solid #000000" fo:border-right="0.0069in solid #000000" style:vertical-align="middle"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text-position="super 63.6%" fo:font-size="11pt" style:font-size-asian="11pt" style:font-size-complex="11pt"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weight-complex="bold" fo:font-size="10pt" style:font-size-asian="10pt"/>
    </style:style>
    <style:style style:name="T1331" style:parent-style-name="DefaultParagraphFont" style:family="text">
      <style:text-properties style:font-weight-complex="bold" style:text-position="sub 65%" fo:font-size="10pt" style:font-size-asian="10pt"/>
    </style:style>
    <style:style style:name="T1332" style:parent-style-name="DefaultParagraphFont" style:family="text">
      <style:text-properties style:font-weight-complex="bold" fo:font-size="10pt" style:font-size-asian="10pt"/>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34in solid #000000" fo:border-right="0.0208in solid #000000" style:vertical-align="middle" fo:padding-top="0in" fo:padding-left="0.075in" fo:padding-bottom="0in" fo:padding-right="0.075in"/>
    </style:style>
    <style:style style:name="P1335"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36" style:family="table-cell">
      <style:table-cell-properties fo:border-top="0.0069in solid #000000" fo:border-left="0.0208in solid #000000" fo:border-bottom="0.0034in solid #000000" fo:border-right="0.0208in solid #000000" style:vertical-align="middle" fo:padding-top="0in" fo:padding-left="0.075in" fo:padding-bottom="0in" fo:padding-right="0.075in"/>
    </style:style>
    <style:style style:name="P1337" style:parent-style-name="Normal" style:family="paragraph">
      <style:paragraph-properties fo:margin-left="1.584in">
        <style:tab-stops/>
      </style:paragraph-properties>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style:text-position="sub 63.6%"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style:text-position="sub 63.6%"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style:font-weight-complex="bold" style:text-position="sub 63.6%" fo:font-size="11pt" style:font-size-asian="11pt" style:font-size-complex="11pt" style:language-asian="lt" style:country-asian="LT"/>
    </style:style>
    <style:style style:name="TableCell1344" style:family="table-cell">
      <style:table-cell-properties fo:border-top="0.0069in solid #000000" fo:border-left="0.0208in solid #000000" fo:border-bottom="0.0034in solid #000000" fo:border-right="0.0208in solid #000000" style:vertical-align="middle" fo:padding-top="0in" fo:padding-left="0.075in" fo:padding-bottom="0in" fo:padding-right="0.075in"/>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style:text-position="sub 63.6%"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fo:language="de" fo:country="AT" style:language-asian="lt" style:country-asian="LT"/>
    </style:style>
    <style:style style:name="T134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50" style:parent-style-name="DefaultParagraphFont" style:family="text">
      <style:text-properties style:font-weight-complex="bold" fo:font-size="11pt" style:font-size-asian="11pt" style:font-size-complex="11pt" fo:language="de" fo:country="AT" style:language-asian="lt" style:country-asian="LT"/>
    </style:style>
    <style:style style:name="T1351"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52" style:parent-style-name="DefaultParagraphFont" style:family="text">
      <style:text-properties style:font-weight-complex="bold" fo:font-size="11pt" style:font-size-asian="11pt" style:font-size-complex="11pt" fo:language="de" fo:country="AT" style:language-asian="lt" style:country-asian="LT"/>
    </style:style>
    <style:style style:name="T1353"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54" style:parent-style-name="DefaultParagraphFont" style:family="text">
      <style:text-properties style:font-weight-complex="bold" fo:font-size="11pt" style:font-size-asian="11pt" style:font-size-complex="11pt" fo:language="de" fo:country="A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style:text-position="sub 63.6%" fo:font-size="11pt" style:font-size-asian="11pt" style:font-size-complex="11pt" style:language-asian="lt" style:country-asian="LT"/>
    </style:style>
    <style:style style:name="TableRow1357" style:family="table-row">
      <style:table-row-properties style:min-row-height="0.0444in"/>
    </style:style>
    <style:style style:name="TableCell1358" style:family="table-cell">
      <style:table-cell-properties fo:border-top="0.0034in solid #000000" fo:border-left="0.0208in solid #000000" fo:border-bottom="0.0069in solid #000000" fo:border-right="0.0069in solid #000000" style:vertical-align="middle"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1363"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64" style:family="table-cell">
      <style:table-cell-properties fo:border-top="0.0034in solid #000000" fo:border-left="0.0208in solid #000000" fo:border-bottom="0.0069in solid #000000" fo:border-right="0.0208in solid #000000" style:vertical-align="middle" fo:padding-top="0in" fo:padding-left="0.075in" fo:padding-bottom="0in" fo:padding-right="0.075in"/>
    </style:style>
    <style:style style:name="P1365" style:parent-style-name="Normal" style:family="paragraph">
      <style:paragraph-properties fo:margin-left="1.584in">
        <style:tab-stops/>
      </style:paragraph-properties>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style:text-position="sub 63.6%"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ableCell1369" style:family="table-cell">
      <style:table-cell-properties fo:border-top="0.0034in solid #000000" fo:border-left="0.0208in solid #000000" fo:border-bottom="0.0069in solid #000000" fo:border-right="0.0208in solid #000000" style:vertical-align="middle" fo:padding-top="0in" fo:padding-left="0.075in" fo:padding-bottom="0in" fo:padding-right="0.075in"/>
    </style:style>
    <style:style style:name="P1370" style:parent-style-name="Normal" style:family="paragraph">
      <style:text-properties style:font-weight-complex="bold" fo:font-size="11pt" style:font-size-asian="11pt" style:font-size-complex="11pt" style:language-asian="lt" style:country-asian="LT"/>
    </style:style>
    <style:style style:name="TableRow1371" style:family="table-row">
      <style:table-row-properties/>
    </style:style>
    <style:style style:name="TableCell13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77"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7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79" style:parent-style-name="Normal" style:family="paragraph">
      <style:paragraph-properties fo:margin-left="1.584in">
        <style:tab-stops/>
      </style:paragraph-properties>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style:text-position="sub 63.6%"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ableCell138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84" style:parent-style-name="Normal" style:family="paragraph">
      <style:text-properties style:font-weight-complex="bold" fo:font-size="11pt" style:font-size-asian="11pt" style:font-size-complex="11pt" style:language-asian="lt" style:country-asian="LT"/>
    </style:style>
    <style:style style:name="TableRow1385" style:family="table-row">
      <style:table-row-properties/>
    </style:style>
    <style:style style:name="TableCell138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ableRow1390" style:family="table-row">
      <style:table-row-properties style:min-row-height="0.5479in"/>
    </style:style>
    <style:style style:name="TableCell139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style:style>
    <style:style style:name="T1394" style:parent-style-name="DefaultParagraphFont" style:family="text">
      <style:text-properties style:font-weight-complex="bold" fo:font-size="11pt" style:font-size-asian="11pt" style:font-size-complex="11pt" style:language-asian="lt" style:country-asian="LT"/>
    </style:style>
    <style:style style:name="TableCell139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weight-complex="bold" fo:font-size="11pt" style:font-size-asian="11pt" style:font-size-complex="11pt" style:language-asian="lt" style:country-asian="LT"/>
    </style:style>
    <style:style style:name="TableCell1398" style:family="table-cell">
      <style:table-cell-properties fo:border="0.0208in solid #000000" style:vertical-align="middle" fo:padding-top="0in" fo:padding-left="0.075in" fo:padding-bottom="0in" fo:padding-right="0.075in"/>
    </style:style>
    <style:style style:name="P1399" style:parent-style-name="Normal" style:family="paragraph">
      <style:paragraph-properties fo:text-align="center" fo:margin-left="0.0083in">
        <style:tab-stops/>
      </style:paragraph-properties>
      <style:text-properties style:font-weight-complex="bold" fo:font-size="11pt" style:font-size-asian="11pt" style:font-size-complex="11pt" style:language-asian="lt" style:country-asian="LT"/>
    </style:style>
    <style:style style:name="TableCell1400" style:family="table-cell">
      <style:table-cell-properties fo:border="0.0208in solid #000000" style:vertical-align="middle" fo:padding-top="0in" fo:padding-left="0.075in" fo:padding-bottom="0in" fo:padding-right="0.075in"/>
    </style:style>
    <style:style style:name="P1401" style:parent-style-name="Normal" style:family="paragraph">
      <style:paragraph-properties fo:text-align="center" fo:margin-left="0.318in" fo:text-indent="-0.2951in">
        <style:tab-stops/>
      </style:paragraph-properties>
    </style:style>
    <style:style style:name="T1402" style:parent-style-name="DefaultParagraphFont" style:family="text">
      <style:text-properties style:font-weight-complex="bold"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Cell140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TableCell1408" style:family="table-cell">
      <style:table-cell-properties fo:border="0.0208in solid #000000"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8pt"/>
    </style:style>
    <style:style style:name="TableCell1410" style:family="table-cell">
      <style:table-cell-properties fo:border="0.0208in solid #000000" fo:padding-top="0in" fo:padding-left="0.075in" fo:padding-bottom="0in" fo:padding-right="0.075in"/>
    </style:style>
    <style:style style:name="P1411" style:parent-style-name="Normal" style:family="paragraph">
      <style:paragraph-properties fo:text-align="center" fo:margin-left="0.0236in" fo:text-indent="-0.0236in">
        <style:tab-stops/>
      </style:paragraph-properties>
      <style:text-properties fo:font-size="8pt" style:font-size-asian="8pt" style:font-size-complex="8pt" style:language-asian="lt" style:country-asian="LT"/>
    </style:style>
    <style:style style:name="TableRow1412" style:family="table-row">
      <style:table-row-properties/>
    </style:style>
    <style:style style:name="TableCell14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1416" style:parent-style-name="DefaultParagraphFont" style:family="text">
      <style:text-properties fo:font-weight="bold" style:font-weight-asian="bold" fo:font-size="11pt" style:font-size-asian="11pt" style:font-size-complex="11pt" style:language-asian="lt" style:country-asian="LT"/>
    </style:style>
    <style:style style:name="T141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418" style:parent-style-name="DefaultParagraphFont" style:family="text">
      <style:text-properties fo:font-weight="bold" style:font-weight-asian="bold"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ableCell142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23" style:parent-style-name="Normal" style:family="paragraph">
      <style:paragraph-properties fo:margin-left="0.3173in" fo:text-indent="-0.2951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text-position="sub 63.6%"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style:text-position="sub 63.6%"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style:text-position="sub 63.6%"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style:text-position="sub 63.6%"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style:text-position="sub 63.6%"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style:text-position="sub 63.6%"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style:text-position="sub 63.6%"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style:text-position="sub 63.6%"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style:text-position="sub 63.6%" fo:font-size="11pt" style:font-size-asian="11pt" style:font-size-complex="11pt"/>
    </style:style>
    <style:style style:name="TableCell14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43" style:parent-style-name="Normal" style:family="paragraph">
      <style:paragraph-properties fo:margin-left="0.0243in">
        <style:tab-stops/>
      </style:paragraph-properties>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text-position="sub 66.6%"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text-position="sub 66.6%"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text-position="sub 66.6%"/>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style:font-weight-complex="bold" style:text-position="sub 66.6%"/>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text-position="sub 66.6%"/>
    </style:style>
    <style:style style:name="T1455" style:parent-style-name="DefaultParagraphFont" style:family="text">
      <style:text-properties style:font-weight-complex="bold"/>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margin-left="0.0243in">
        <style:tab-stops/>
      </style:paragraph-properties>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text-position="sub 66.6%"/>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margin-left="0.0243in">
        <style:tab-stops/>
      </style:paragraph-properties>
      <style:text-properties fo:color="#000000" style:language-asian="lt" style:country-asian="LT"/>
    </style:style>
    <style:style style:name="P1462"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463" style:parent-style-name="Normal" style:family="paragraph">
      <style:paragraph-properties fo:margin-left="0.0243in">
        <style:tab-stops/>
      </style:paragraph-properties>
    </style:style>
    <style:style style:name="T1464" style:parent-style-name="DefaultParagraphFont" style:family="text">
      <style:text-properties style:font-weight-complex="bold" fo:language="en" fo:country="US"/>
    </style:style>
    <style:style style:name="T1465" style:parent-style-name="DefaultParagraphFont" style:family="text">
      <style:text-properties style:font-weight-complex="bold" style:text-position="sub 66.6%"/>
    </style:style>
    <style:style style:name="T1466" style:parent-style-name="DefaultParagraphFont" style:family="text">
      <style:text-properties style:font-weight-complex="bold" style:text-position="sub 66.6%" fo:language="en" fo:country="US"/>
    </style:style>
    <style:style style:name="T1467" style:parent-style-name="DefaultParagraphFont" style:family="text">
      <style:text-properties style:font-weight-complex="bold" style:text-position="sub 66.6%"/>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style:font-weight-complex="bold" style:text-position="sub 66.6%"/>
    </style:style>
    <style:style style:name="T1471" style:parent-style-name="DefaultParagraphFont" style:family="text">
      <style:text-properties fo:color="#000000" style:text-position="sub 66.6%"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margin-left="0.0243in">
        <style:tab-stops/>
      </style:paragraph-properties>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text-position="sub 66.6%"/>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margin-left="0.0243in">
        <style:tab-stops/>
      </style:paragraph-properties>
    </style:style>
    <style:style style:name="T1478" style:parent-style-name="DefaultParagraphFont" style:family="text">
      <style:text-properties style:font-weight-complex="bold" fo:language="de" fo:country="AT"/>
    </style:style>
    <style:style style:name="T1479" style:parent-style-name="DefaultParagraphFont" style:family="text">
      <style:text-properties style:font-weight-complex="bold" style:text-position="sub 66.6%"/>
    </style:style>
    <style:style style:name="T1480" style:parent-style-name="DefaultParagraphFont" style:family="text">
      <style:text-properties style:font-weight-complex="bold" style:text-position="sub 66.6%" fo:language="de" fo:country="A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margin-left="0.0243in">
        <style:tab-stops/>
      </style:paragraph-properties>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text-position="sub 66.6%"/>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margin-left="0.0243in">
        <style:tab-stops/>
      </style:paragraph-properties>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text-position="sub 66.6%"/>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text-position="sub 66.6%"/>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margin-left="0.0243in">
        <style:tab-stops/>
      </style:paragraph-properties>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text-position="sub 66.6%"/>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margin-left="0.0243in">
        <style:tab-stops/>
      </style:paragraph-properties>
    </style:style>
    <style:style style:name="T1499" style:parent-style-name="DefaultParagraphFont" style:family="text">
      <style:text-properties style:font-weight-complex="bold" fo:language="de" fo:country="AT"/>
    </style:style>
    <style:style style:name="T1500" style:parent-style-name="DefaultParagraphFont" style:family="text">
      <style:text-properties style:font-weight-complex="bold" style:text-position="sub 66.6%"/>
    </style:style>
    <style:style style:name="T1501" style:parent-style-name="DefaultParagraphFont" style:family="text">
      <style:text-properties style:font-weight-complex="bold" style:text-position="sub 66.6%" fo:language="de" fo:country="A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margin-left="0.0243in">
        <style:tab-stops/>
      </style:paragraph-properties>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text-position="sub 66.6%"/>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margin-left="0.0243in">
        <style:tab-stops/>
      </style:paragraph-properties>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text-position="sub 66.6%"/>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margin-left="0.0243in">
        <style:tab-stops/>
      </style:paragraph-properties>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text-position="sub 66.6%"/>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margin-left="0.0243in">
        <style:tab-stops/>
      </style:paragraph-properties>
      <style:text-properties fo:color="#000000" style:language-asian="lt" style:country-asian="LT"/>
    </style:style>
    <style:style style:name="P1516" style:parent-style-name="Normal" style:family="paragraph">
      <style:paragraph-properties fo:margin-left="0.0243in">
        <style:tab-stops/>
      </style:paragraph-properties>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text-position="sub 66.6%"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text-position="sub 66.6%"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text-position="sub 66.6%"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text-position="sub 66.6%"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text-position="sub 66.6%"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30" style:parent-style-name="Normal" style:family="paragraph">
      <style:paragraph-properties fo:margin-left="0.0243in">
        <style:tab-stops/>
      </style:paragraph-properties>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text-position="sub 66.6%"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35" style:parent-style-name="Normal" style:family="paragraph">
      <style:paragraph-properties fo:margin-left="0.0243in">
        <style:tab-stops/>
      </style:paragraph-properties>
    </style:style>
    <style:style style:name="T1536" style:parent-style-name="DefaultParagraphFont" style:family="text">
      <style:text-properties style:text-position="sub 66.6%"/>
    </style:style>
    <style:style style:name="T1537" style:parent-style-name="DefaultParagraphFont" style:family="text">
      <style:text-properties style:font-weight-complex="bold" fo:language="de" fo:country="AT"/>
    </style:style>
    <style:style style:name="T1538" style:parent-style-name="DefaultParagraphFont" style:family="text">
      <style:text-properties fo:color="#000000" style:language-asian="lt" style:country-asian="LT"/>
    </style:style>
    <style:style style:name="TableRow1539" style:family="table-row">
      <style:table-row-properties/>
    </style:style>
    <style:style style:name="TableCell1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543" style:parent-style-name="DefaultParagraphFont" style:family="text">
      <style:text-properties fo:font-weight="bold" style:font-weight-asian="bold" fo:font-size="11pt" style:font-size-asian="11pt" style:font-size-complex="11pt" style:language-asian="lt" style:country-asian="LT"/>
    </style:style>
    <style:style style:name="T154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545" style:parent-style-name="DefaultParagraphFont" style:family="text">
      <style:text-properties fo:font-weight="bold" style:font-weight-asian="bold"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weight="bold" style:font-weight-asian="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ableCell15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50" style:parent-style-name="Normal" style:family="paragraph">
      <style:paragraph-properties fo:margin-left="0.3173in" fo:text-indent="-0.2951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text-position="sub 63.6%"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style:text-position="sub 63.6%"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0pt" style:font-size-asian="10pt"/>
    </style:style>
    <style:style style:name="T1557" style:parent-style-name="DefaultParagraphFont" style:family="text">
      <style:text-properties style:font-weight-complex="bold" fo:font-style="italic" style:font-style-asian="italic"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style:text-position="sub 63.6%"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0pt" style:font-size-asian="10pt"/>
    </style:style>
    <style:style style:name="T1562" style:parent-style-name="DefaultParagraphFont" style:family="text">
      <style:text-properties style:font-weight-complex="bold" fo:font-style="italic" style:font-style-asian="italic"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style:text-position="sub 63.6%"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0pt" style:font-size-asian="10pt"/>
    </style:style>
    <style:style style:name="T1567" style:parent-style-name="DefaultParagraphFont" style:family="text">
      <style:text-properties style:font-weight-complex="bold" fo:font-style="italic" style:font-style-asian="italic"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style:text-position="sub 63.6%"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style:text-position="sub 63.6%"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style:text-position="sub 63.6%"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style:text-position="sub 63.6%"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style:text-position="sub 63.6%" fo:font-size="11pt" style:font-size-asian="11pt" style:font-size-complex="11pt"/>
    </style:style>
    <style:style style:name="TableCell15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79" style:parent-style-name="Normal" style:family="paragraph">
      <style:paragraph-properties fo:margin-left="0.0243in">
        <style:tab-stops/>
      </style:paragraph-properties>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text-position="sub 66.6%"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text-position="sub 66.6%"/>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style:font-weight-complex="bold" style:text-position="sub 66.6%"/>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text-position="sub 66.6%"/>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margin-left="0.0243in">
        <style:tab-stops/>
      </style:paragraph-properties>
      <style:text-properties fo:color="#000000" style:language-asian="lt" style:country-asian="LT"/>
    </style:style>
    <style:style style:name="P1591"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92" style:parent-style-name="Normal" style:family="paragraph">
      <style:paragraph-properties fo:margin-left="0.0243in">
        <style:tab-stops/>
      </style:paragraph-properties>
    </style:style>
    <style:style style:name="T1593" style:parent-style-name="DefaultParagraphFont" style:family="text">
      <style:text-properties style:font-weight-complex="bold" fo:language="en" fo:country="US"/>
    </style:style>
    <style:style style:name="T1594" style:parent-style-name="DefaultParagraphFont" style:family="text">
      <style:text-properties style:font-weight-complex="bold" style:text-position="sub 66.6%"/>
    </style:style>
    <style:style style:name="T1595" style:parent-style-name="DefaultParagraphFont" style:family="text">
      <style:text-properties style:font-weight-complex="bold" style:text-position="sub 66.6%" fo:language="en" fo:country="US"/>
    </style:style>
    <style:style style:name="T1596" style:parent-style-name="DefaultParagraphFont" style:family="text">
      <style:text-properties style:font-weight-complex="bold" style:text-position="sub 66.6%"/>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style:font-weight-complex="bold" style:text-position="sub 66.6%"/>
    </style:style>
    <style:style style:name="T1599" style:parent-style-name="DefaultParagraphFont" style:family="text">
      <style:text-properties fo:color="#000000" style:text-position="sub 66.6%"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margin-left="0.0243in">
        <style:tab-stops/>
      </style:paragraph-properties>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text-position="sub 66.6%"/>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margin-left="0.0243in">
        <style:tab-stops/>
      </style:paragraph-properties>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text-position="sub 66.6%"/>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text-position="sub 66.6%"/>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margin-left="0.0243in">
        <style:tab-stops/>
      </style:paragraph-properties>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text-position="sub 66.6%"/>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margin-left="0.0243in">
        <style:tab-stops/>
      </style:paragraph-properties>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text-position="sub 66.6%"/>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text-position="sub 66.6%"/>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margin-left="0.0243in">
        <style:tab-stops/>
      </style:paragraph-properties>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text-position="sub 66.6%"/>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29" style:parent-style-name="Normal" style:family="paragraph">
      <style:paragraph-properties fo:margin-left="0.0243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text-position="sub 66.6%"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text-position="sub 66.6%"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text-position="sub 66.6%"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text-position="sub 66.6%"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margin-left="0.0243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text-position="sub 66.6%"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45" style:parent-style-name="Normal" style:family="paragraph">
      <style:paragraph-properties fo:margin-left="0.0243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text-position="sub 66.6%"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50" style:parent-style-name="Normal" style:family="paragraph">
      <style:paragraph-properties fo:margin-left="0.0243in">
        <style:tab-stops/>
      </style:paragraph-properties>
    </style:style>
    <style:style style:name="T1651" style:parent-style-name="DefaultParagraphFont" style:family="text">
      <style:text-properties style:text-position="sub 66.6%"/>
    </style:style>
    <style:style style:name="T1652" style:parent-style-name="DefaultParagraphFont" style:family="text">
      <style:text-properties style:font-weight-complex="bold" fo:language="en" fo:country="US"/>
    </style:style>
    <style:style style:name="T1653" style:parent-style-name="DefaultParagraphFont" style:family="text">
      <style:text-properties fo:color="#000000" style:language-asian="lt" style:country-asian="LT"/>
    </style:style>
    <style:style style:name="TableRow1654" style:family="table-row">
      <style:table-row-properties/>
    </style:style>
    <style:style style:name="TableCell16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658" style:parent-style-name="DefaultParagraphFont" style:family="text">
      <style:text-properties fo:font-weight="bold" style:font-weight-asian="bold" fo:font-size="11pt" style:font-size-asian="11pt" style:font-size-complex="11pt" style:language-asian="lt" style:country-asian="LT"/>
    </style:style>
    <style:style style:name="T165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660" style:parent-style-name="DefaultParagraphFont" style:family="text">
      <style:text-properties fo:font-weight="bold" style:font-weight-asian="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weight="bold" style:font-weight-asian="bold" fo:font-size="11pt" style:font-size-asian="11pt" style:font-size-complex="11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67" style:parent-style-name="Normal" style:family="paragraph">
      <style:paragraph-properties fo:margin-left="0.0236in" fo:text-indent="-0.0236in">
        <style:tab-stops/>
      </style:paragraph-properties>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style:text-position="sub 63.6%"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style:text-position="sub 63.6%"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style:text-position="sub 63.6%"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style:text-position="sub 63.6%"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style:text-position="sub 63.6%" fo:font-size="11pt" style:font-size-asian="11pt" style:font-size-complex="11pt" style:language-asian="lt" style:country-asian="LT"/>
    </style:style>
    <style:style style:name="P1678" style:parent-style-name="Normal" style:family="paragraph">
      <style:text-properties style:font-weight-complex="bold" fo:font-size="11pt" style:font-size-asian="11pt" style:font-size-complex="11pt"/>
    </style:style>
    <style:style style:name="TableCell16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80" style:parent-style-name="Normal" style:family="paragraph">
      <style:paragraph-properties fo:margin-left="0.0243in">
        <style:tab-stops/>
      </style:paragraph-properties>
      <style:text-properties fo:color="#000000" style:language-asian="lt" style:country-asian="LT"/>
    </style:style>
    <style:style style:name="P1681" style:parent-style-name="Normal" style:family="paragraph">
      <style:paragraph-properties fo:margin-left="0.0243in">
        <style:tab-stops/>
      </style:paragraph-properties>
      <style:text-properties fo:color="#000000" style:language-asian="lt" style:country-asian="LT"/>
    </style:style>
    <style:style style:name="P1682"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83" style:parent-style-name="Normal" style:family="paragraph">
      <style:paragraph-properties fo:margin-left="0.0243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text-position="sub 66.6%"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text-position="sub 66.6%"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text-position="sub 66.6%"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margin-left="0.0243in">
        <style:tab-stops/>
      </style:paragraph-properties>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text-position="sub 66.6%"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97" style:parent-style-name="Normal" style:family="paragraph">
      <style:paragraph-properties fo:margin-left="0.0243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text-position="sub 66.6%"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text-position="sub 66.6%"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text-position="sub 66.6%"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text-position="sub 66.6%"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margin-left="0.0243in">
        <style:tab-stops/>
      </style:paragraph-properties>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text-position="sub 66.6%"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713" style:parent-style-name="Normal" style:family="paragraph">
      <style:paragraph-properties fo:margin-left="0.0243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text-position="sub 66.6%"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718" style:parent-style-name="Normal" style:family="paragraph">
      <style:paragraph-properties fo:margin-left="0.0243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text-position="sub 66.6%"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font-weight="bold" style:font-weight-asian="bold" style:font-weight-complex="bold" fo:color="#000000" style:language-asian="lt" style:country-asian="LT"/>
    </style:style>
    <style:style style:name="T1723" style:parent-style-name="DefaultParagraphFont" style:family="text">
      <style:text-properties fo:color="#000000" style:language-asian="lt" style:country-asian="LT"/>
    </style:style>
    <style:style style:name="TableRow1724" style:family="table-row">
      <style:table-row-properties/>
    </style:style>
    <style:style style:name="TableCell172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726" style:parent-style-name="Normal" style:family="paragraph">
      <style:paragraph-properties fo:text-align="center" fo:margin-left="0.0236in" fo:text-indent="-0.0236in">
        <style:tab-stops/>
      </style:paragraph-properties>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style:text-position="super 63.6%" fo:font-size="11pt" style:font-size-asian="11pt" style:font-size-complex="11pt" style:language-asian="lt" style:country-asian="LT"/>
    </style:style>
    <style:style style:name="P1730" style:parent-style-name="Normal" style:family="paragraph">
      <style:paragraph-properties fo:text-align="justify" fo:margin-right="-0.7104in"/>
    </style:style>
    <style:style style:name="T1731" style:parent-style-name="DefaultParagraphFont" style:family="text">
      <style:text-properties style:text-position="super 65%"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text-position="sub 63.6%"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style:text-position="sub 63.6%"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text-position="sub 63.6%"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style:font-weight-complex="bold" style:text-position="sub 63.6%"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P1746" style:parent-style-name="Normal" style:family="paragraph">
      <style:paragraph-properties fo:text-align="center"/>
    </style:style>
    <style:style style:name="P1747" style:parent-style-name="Normal" style:master-page-name="MPF3" style:family="paragraph">
      <style:paragraph-properties fo:break-before="page" fo:margin-left="3.9375in" style:page-number="1">
        <style:tab-stops/>
      </style:paragraph-properties>
      <style:text-properties style:font-size-complex="12pt"/>
    </style:style>
    <style:style style:name="P1750" style:parent-style-name="Normal" style:family="paragraph">
      <style:paragraph-properties fo:margin-left="3.9375in">
        <style:tab-stops/>
      </style:paragraph-properties>
      <style:text-properties style:font-size-complex="12pt"/>
    </style:style>
    <style:style style:name="P1751" style:parent-style-name="Normal" style:family="paragraph">
      <style:paragraph-properties fo:margin-left="3.9375in">
        <style:tab-stops/>
      </style:paragraph-properties>
      <style:text-properties style:font-size-complex="12pt"/>
    </style:style>
    <style:style style:name="P1752" style:parent-style-name="Normal" style:family="paragraph">
      <style:paragraph-properties fo:margin-left="3.9375in">
        <style:tab-stops/>
      </style:paragraph-properties>
      <style:text-properties style:font-size-complex="12pt"/>
    </style:style>
    <style:style style:name="P1753" style:parent-style-name="Normal" style:family="paragraph">
      <style:paragraph-properties fo:margin-left="3.9375in">
        <style:tab-stops/>
      </style:paragraph-properties>
    </style:style>
    <style:style style:name="T1754" style:parent-style-name="DefaultParagraphFont" style:family="text">
      <style:text-properties style:language-asian="lt" style:country-asian="LT"/>
    </style:style>
    <style:style style:name="P1755" style:parent-style-name="Normal" style:family="paragraph">
      <style:paragraph-properties fo:margin-left="3.9375in">
        <style:tab-stops/>
      </style:paragraph-properties>
      <style:text-properties style:font-size-complex="12pt"/>
    </style:style>
    <style:style style:name="P1756" style:parent-style-name="Normal" style:family="paragraph">
      <style:text-properties fo:font-weight="bold" style:font-weight-asian="bold" style:font-size-complex="12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style>
    <style:style style:name="TableColumn1760" style:family="table-column">
      <style:table-column-properties style:column-width="0.4687in"/>
    </style:style>
    <style:style style:name="TableColumn1761" style:family="table-column">
      <style:table-column-properties style:column-width="2.1659in"/>
    </style:style>
    <style:style style:name="TableColumn1762" style:family="table-column">
      <style:table-column-properties style:column-width="2.2638in"/>
    </style:style>
    <style:style style:name="TableColumn1763" style:family="table-column">
      <style:table-column-properties style:column-width="1.6736in"/>
    </style:style>
    <style:style style:name="Table1759" style:family="table">
      <style:table-properties style:width="6.5722in" fo:margin-left="0in" table:align="lef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text-position="super 66.6%" style:font-size-complex="12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size-complex="12pt"/>
    </style:style>
    <style:style style:name="T1780" style:parent-style-name="DefaultParagraphFont" style:family="text">
      <style:text-properties style:text-position="super 66.6%" style:font-size-complex="12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margin-left="0.4923in" fo:text-indent="-0.4923in">
        <style:tab-stops/>
      </style:paragraph-properties>
    </style:style>
    <style:style style:name="T1786" style:parent-style-name="DefaultParagraphFont" style:family="text">
      <style:text-properties style:font-size-complex="12pt" fo:language="en" fo:country="U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indent="0.4923in"/>
      <style:text-properties style:font-size-complex="12pt"/>
    </style:style>
    <style:style style:name="P1790" style:parent-style-name="Normal" style:family="paragraph">
      <style:paragraph-properties fo:margin-left="0.4923in" fo:text-indent="-0.492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fo:language="en" fo:country="US"/>
    </style:style>
    <style:style style:name="T1794" style:parent-style-name="DefaultParagraphFont" style:family="text">
      <style:text-properties style:font-size-complex="12pt" fo:language="en" fo:country="US"/>
    </style:style>
    <style:style style:name="T1795" style:parent-style-name="DefaultParagraphFont" style:family="text">
      <style:text-properties style:font-size-complex="12pt"/>
    </style:style>
    <style:style style:name="P1796" style:parent-style-name="Normal" style:family="paragraph">
      <style:text-properties style:font-size-complex="12pt"/>
    </style:style>
    <style:style style:name="P1797" style:parent-style-name="Normal" style:family="paragraph">
      <style:paragraph-properties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fo:language="de" fo:country="AT"/>
    </style:style>
    <style:style style:name="T1800" style:parent-style-name="DefaultParagraphFont" style:family="text">
      <style:text-properties style:font-size-complex="12pt" fo:language="de" fo:country="AT"/>
    </style:style>
    <style:style style:name="P1801" style:parent-style-name="Normal" style:family="paragraph">
      <style:text-properties fo:font-weight="bold" style:font-weight-asian="bold" fo:font-size="10pt" style:font-size-asian="10pt"/>
    </style:style>
    <style:style style:name="T1802" style:parent-style-name="DefaultParagraphFont" style:family="text">
      <style:text-properties style:font-size-complex="12pt"/>
    </style:style>
    <style:style style:name="TableRow1803" style:family="table-row">
      <style:table-row-properties/>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ize-complex="12pt"/>
    </style:style>
    <style:style style:name="T1812" style:parent-style-name="DefaultParagraphFont" style:family="text">
      <style:text-properties style:font-size-complex="12pt" fo:language="en" fo:country="US"/>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8pt" style:font-size-asian="8pt" style:font-size-complex="8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8pt" style:font-size-asian="8pt" style:font-size-complex="8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8pt" style:font-size-asian="8pt" style:font-size-complex="8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8pt" style:font-size-asian="8pt" style:font-size-complex="8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end" fo:margin-right="0.7125in"/>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end" fo:margin-right="0.7125in"/>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end" fo:margin-right="0.6138in"/>
      <style:text-properties style:font-size-complex="12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end" fo:margin-right="0.7125in"/>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end" fo:margin-right="0.7125in"/>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end" fo:margin-right="0.6138in"/>
      <style:text-properties style:font-size-complex="12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end" fo:margin-right="0.7125in"/>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end" fo:margin-right="0.7125in"/>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end" fo:margin-right="0.6138in"/>
      <style:text-properties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end" fo:margin-right="0.7125in"/>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end" fo:margin-right="0.7125in"/>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end" fo:margin-right="0.6138in"/>
      <style:text-properties style:font-size-complex="12pt"/>
    </style:style>
    <style:style style:name="TableRow1858" style:family="table-row">
      <style:table-row-properties style:min-row-height="0.1618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end" fo:margin-right="0.7125in"/>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end" fo:margin-right="0.7125in"/>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end" fo:margin-right="0.6138in"/>
      <style:text-properties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end" fo:margin-right="0.7125in"/>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end" fo:margin-right="0.7125in"/>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end" fo:margin-right="0.6138in"/>
      <style:text-properties style:font-size-complex="12pt"/>
    </style:style>
    <style:style style:name="P1876" style:parent-style-name="Normal" style:family="paragraph">
      <style:paragraph-properties fo:text-align="center"/>
      <style:text-properties style:font-size-complex="12pt"/>
    </style:style>
    <style:style style:name="P1877" style:parent-style-name="Normal" style:family="paragraph">
      <style:paragraph-properties fo:text-align="center"/>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master-page-name="MPF4" style:family="paragraph">
      <style:paragraph-properties fo:break-before="page" fo:margin-left="3.5437in">
        <style:tab-stops/>
      </style:paragraph-properties>
      <style:text-properties fo:color="#000000" style:font-size-complex="12pt"/>
    </style:style>
    <style:style style:name="P1894" style:parent-style-name="Normal" style:family="paragraph">
      <style:paragraph-properties fo:margin-left="3.5437in">
        <style:tab-stops/>
      </style:paragraph-properties>
      <style:text-properties fo:color="#000000" style:font-size-complex="12pt"/>
    </style:style>
    <style:style style:name="P1895" style:parent-style-name="Normal" style:family="paragraph">
      <style:paragraph-properties fo:margin-left="3.5437in">
        <style:tab-stops/>
      </style:paragraph-properties>
      <style:text-properties fo:color="#000000" style:font-size-complex="12pt"/>
    </style:style>
    <style:style style:name="P1896" style:parent-style-name="Normal" style:family="paragraph">
      <style:paragraph-properties fo:margin-left="3.5437in">
        <style:tab-stops/>
      </style:paragraph-properties>
      <style:text-properties fo:color="#000000" style:font-size-complex="12pt"/>
    </style:style>
    <style:style style:name="P1897" style:parent-style-name="Normal" style:family="paragraph">
      <style:paragraph-properties fo:margin-left="3.5437in">
        <style:tab-stops/>
      </style:paragraph-properties>
    </style:style>
    <style:style style:name="T1898" style:parent-style-name="DefaultParagraphFont" style:family="text">
      <style:text-properties style:language-asian="lt" style:country-asian="LT"/>
    </style:style>
    <style:style style:name="P1899" style:parent-style-name="Normal" style:family="paragraph">
      <style:paragraph-properties fo:margin-left="3.5437in">
        <style:tab-stops/>
      </style:paragraph-properties>
      <style:text-properties fo:color="#000000" style:font-size-complex="12pt"/>
    </style:style>
    <style:style style:name="P1900" style:parent-style-name="Normal" style:family="paragraph">
      <style:paragraph-properties fo:text-align="center"/>
      <style:text-properties style:font-size-complex="11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style>
    <style:style style:name="P1903" style:parent-style-name="Normal" style:family="paragraph">
      <style:paragraph-properties fo:text-align="center" fo:text-indent="0.043in"/>
    </style:style>
    <style:style style:name="T1904" style:parent-style-name="DefaultParagraphFont" style:family="text">
      <style:text-properties fo:font-weight="bold" style:font-weight-asian="bold"/>
    </style:style>
    <style:style style:name="P1905" style:parent-style-name="Normal" style:family="paragraph">
      <style:paragraph-properties fo:text-align="center"/>
      <style:text-properties fo:font-weight="bold" style:font-weight-asian="bold"/>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text-transform="uppercase" style:language-asian="lt" style:country-asian="LT"/>
    </style:style>
    <style:style style:name="T1908" style:parent-style-name="DefaultParagraphFont" style:family="text">
      <style:text-properties fo:font-weight="bold" style:font-weight-asian="bold" fo:text-transform="uppercase" style:language-asian="lt" style:country-asian="L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text-transform="uppercase" style:language-asian="lt" style:country-asian="LT"/>
    </style:style>
    <style:style style:name="P1911" style:parent-style-name="Normal" style:family="paragraph">
      <style:paragraph-properties fo:text-align="center"/>
    </style:style>
    <style:style style:name="P1912" style:parent-style-name="Normal" style:family="paragraph">
      <style:paragraph-properties fo:text-align="justify" fo:text-indent="0.4923in">
        <style:tab-stops>
          <style:tab-stop style:type="left" style:position="0.8861in"/>
        </style:tab-stops>
      </style:paragraph-properties>
    </style:style>
    <style:style style:name="P1913" style:parent-style-name="Normal" style:family="paragraph">
      <style:paragraph-properties fo:text-align="justify" fo:text-indent="0.4923in">
        <style:tab-stops>
          <style:tab-stop style:type="left" style:position="0.8861in"/>
        </style:tab-stops>
      </style:paragraph-properties>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tab-stops>
          <style:tab-stop style:type="left" style:position="0.787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paragraph-properties fo:text-align="justify" fo:text-indent="0.4923in">
        <style:tab-stops>
          <style:tab-stop style:type="left" style:position="0.689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4923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text-transform="uppercase" style:language-asian="lt" style:country-asian="LT"/>
    </style:style>
    <style:style style:name="T1928" style:parent-style-name="DefaultParagraphFont" style:family="text">
      <style:text-properties fo:font-weight="bold" style:font-weight-asian="bold" fo:text-transform="uppercase"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style>
    <style:style style:name="P1931" style:parent-style-name="Normal" style:family="paragraph">
      <style:paragraph-properties fo:text-align="center"/>
      <style:text-properties fo:font-weight="bold" style:font-weight-asian="bold"/>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widows="0" fo:orphans="0" fo:text-align="justify" fo:text-indent="0.5in">
        <style:tab-stops>
          <style:tab-stop style:type="left" style:position="0.9847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widows="0" fo:orphans="0" fo:text-align="justify" fo:text-indent="0.5in">
        <style:tab-stops>
          <style:tab-stop style:type="left" style:position="0.9847in"/>
        </style:tab-stops>
      </style:paragraph-properties>
    </style:style>
    <style:style style:name="T1954" style:parent-style-name="DefaultParagraphFont" style:family="text">
      <style:text-properties style:font-name-asian="Calibri" style:font-size-complex="12pt"/>
    </style:style>
    <style:style style:name="P1955" style:parent-style-name="Normal" style:family="paragraph">
      <style:paragraph-properties fo:widows="0" fo:orphans="0" fo:text-align="justify" fo:text-indent="0.5in">
        <style:tab-stops>
          <style:tab-stop style:type="left" style:position="0.9847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widows="0" fo:orphans="0" fo:text-align="justify" fo:text-indent="0.5in">
        <style:tab-stops>
          <style:tab-stop style:type="left" style:position="0.9847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widows="0" fo:orphans="0" fo:text-align="justify" fo:text-indent="0.5in">
        <style:tab-stops>
          <style:tab-stop style:type="left" style:position="0.9847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widows="0" fo:orphans="0" fo:text-align="justify" fo:text-indent="0.5in">
        <style:tab-stops>
          <style:tab-stop style:type="left" style:position="0.9847in"/>
        </style:tab-stops>
      </style:paragraph-propertie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widows="0" fo:orphans="0" fo:text-align="justify" fo:text-indent="0.5in">
        <style:tab-stops>
          <style:tab-stop style:type="left" style:position="0.9847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widows="0" fo:orphans="0" fo:text-align="justify" fo:text-indent="0.5in">
        <style:tab-stops>
          <style:tab-stop style:type="left" style:position="0.9847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widows="0" fo:orphans="0" fo:text-align="justify" fo:text-indent="0.5in">
        <style:tab-stops>
          <style:tab-stop style:type="left" style:position="0.9847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widows="0" fo:orphans="0" fo:text-align="justify" fo:text-indent="0.5in">
        <style:tab-stops>
          <style:tab-stop style:type="left" style:position="0.9847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widows="0" fo:orphans="0" fo:text-align="justify" fo:text-indent="0.5in">
        <style:tab-stops>
          <style:tab-stop style:type="left" style:position="0.9847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widows="0" fo:orphans="0" fo:text-align="justify" fo:text-indent="0.5in">
        <style:tab-stops>
          <style:tab-stop style:type="left" style:position="0.9847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widows="0" fo:orphans="0" fo:text-align="justify" fo:text-indent="0.5in">
        <style:tab-stops>
          <style:tab-stop style:type="left" style:position="0.9847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widows="0" fo:orphans="0" fo:text-align="justify" fo:text-indent="0.5in">
        <style:tab-stops>
          <style:tab-stop style:type="left" style:position="0.9847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widows="0" fo:orphans="0" fo:text-align="justify" fo:text-indent="0.5in">
        <style:tab-stops>
          <style:tab-stop style:type="left" style:position="0.9847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widows="0" fo:orphans="0" fo:text-align="justify" fo:text-indent="0.5in">
        <style:tab-stops>
          <style:tab-stop style:type="left" style:position="0.9847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widows="0" fo:orphans="0" fo:text-align="justify" fo:text-indent="0.5in">
        <style:tab-stops>
          <style:tab-stop style:type="left" style:position="0.9847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widows="0" fo:orphans="0" fo:text-align="justify" fo:text-indent="0.5in">
        <style:tab-stops>
          <style:tab-stop style:type="left" style:position="0.9847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asian="Calibri" style:font-size-complex="12pt"/>
    </style:style>
    <style:style style:name="P2012" style:parent-style-name="Normal" style:family="paragraph">
      <style:paragraph-properties fo:widows="0" fo:orphans="0" fo:text-align="justify" fo:text-indent="0.5in">
        <style:tab-stops>
          <style:tab-stop style:type="left" style:position="0.984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fo:font-size="8pt" style:font-size-asian="8pt" style:font-size-complex="8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widows="0" fo:orphans="0" fo:text-align="justify" fo:text-indent="0.5in">
        <style:tab-stops>
          <style:tab-stop style:type="left" style:position="0.9847in"/>
        </style:tab-stops>
      </style:paragraph-properties>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text-transform="uppercase" style:language-asian="lt" style:country-asian="LT"/>
    </style:style>
    <style:style style:name="T2022" style:parent-style-name="DefaultParagraphFont" style:family="text">
      <style:text-properties fo:font-weight="bold" style:font-weight-asian="bold" fo:text-transform="uppercase"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style>
    <style:style style:name="P2025" style:parent-style-name="Normal" style:family="paragraph">
      <style:paragraph-properties fo:text-align="center"/>
      <style:text-properties fo:font-weight="bold" style:font-weight-asian="bold"/>
    </style:style>
    <style:style style:name="P2026" style:parent-style-name="Normal" style:family="paragraph">
      <style:paragraph-properties fo:widows="0" fo:orphans="0" fo:text-align="justify" fo:text-indent="0.5in">
        <style:tab-stops>
          <style:tab-stop style:type="left" style:position="0.9847in"/>
        </style:tab-stops>
      </style:paragraph-properties>
    </style:style>
    <style:style style:name="P2027" style:parent-style-name="Normal" style:family="paragraph">
      <style:paragraph-properties fo:widows="0" fo:orphans="0" fo:text-align="justify" fo:text-indent="0.5in">
        <style:tab-stops>
          <style:tab-stop style:type="left" style:position="0.9847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5in">
        <style:tab-stops>
          <style:tab-stop style:type="left" style:position="0.984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5in">
        <style:tab-stops>
          <style:tab-stop style:type="left" style:position="0.984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P2059" style:parent-style-name="Normal" style:family="paragraph">
      <style:paragraph-properties fo:widows="0" fo:orphans="0" fo:text-align="justify" fo:text-indent="0.5in">
        <style:tab-stops>
          <style:tab-stop style:type="left" style:position="0.9847in"/>
        </style:tab-stops>
      </style:paragraph-properties>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5in">
        <style:tab-stops>
          <style:tab-stop style:type="left" style:position="0.984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5in">
        <style:tab-stops>
          <style:tab-stop style:type="left" style:position="0.984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5in">
        <style:tab-stops>
          <style:tab-stop style:type="left" style:position="0.9847in"/>
        </style:tab-stops>
      </style:paragraph-properties>
    </style:style>
    <style:style style:name="P2081" style:parent-style-name="Normal" style:family="paragraph">
      <style:paragraph-properties fo:widows="0" fo:orphans="0" fo:text-align="justify" fo:text-indent="0.5in">
        <style:tab-stops>
          <style:tab-stop style:type="left" style:position="0.9847in"/>
        </style:tab-stops>
      </style:paragraph-properties>
    </style:style>
    <style:style style:name="P2082" style:parent-style-name="Normal" style:family="paragraph">
      <style:paragraph-properties fo:text-align="justify" fo:text-indent="0.5in"/>
    </style:style>
    <style:style style:name="P2083" style:parent-style-name="Normal" style:family="paragraph">
      <style:paragraph-properties fo:widows="0" fo:orphans="0" fo:text-align="justify" fo:text-indent="0.5in">
        <style:tab-stops>
          <style:tab-stop style:type="left" style:position="0.9847in"/>
        </style:tab-stops>
      </style:paragraph-properties>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fo:color="#000000"/>
    </style:style>
    <style:style style:name="T2087" style:parent-style-name="DefaultParagraphFont" style:family="text">
      <style:text-properties style:font-name-asian="Calibri" style:font-size-complex="12pt" style:language-asian="lt" style:country-asian="LT"/>
    </style:style>
    <style:style style:name="P2088" style:parent-style-name="Normal" style:family="paragraph">
      <style:paragraph-properties fo:widows="0" fo:orphans="0" fo:text-align="justify" fo:text-indent="0.5in">
        <style:tab-stops>
          <style:tab-stop style:type="left" style:position="0.9847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5in">
        <style:tab-stops>
          <style:tab-stop style:type="left" style:position="0.9847in"/>
        </style:tab-stops>
      </style:paragraph-properties>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P2094" style:parent-style-name="Normal" style:family="paragraph">
      <style:paragraph-properties fo:widows="0" fo:orphans="0" fo:text-align="justify" fo:text-indent="0.5in">
        <style:tab-stops>
          <style:tab-stop style:type="left" style:position="0.8861in"/>
        </style:tab-stops>
      </style:paragraph-properties>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paragraph-properties fo:widows="0" fo:orphans="0" fo:text-align="justify" fo:text-indent="0.5in">
        <style:tab-stops>
          <style:tab-stop style:type="left" style:position="0.9847in"/>
        </style:tab-stops>
      </style:paragraph-properties>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P2101" style:parent-style-name="Normal" style:family="paragraph">
      <style:paragraph-properties fo:widows="0" fo:orphans="0" fo:text-align="justify" fo:text-indent="0.5in">
        <style:tab-stops>
          <style:tab-stop style:type="left" style:position="0.9847in"/>
        </style:tab-stops>
      </style:paragraph-properties>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text-indent="0.5in">
        <style:tab-stops>
          <style:tab-stop style:type="left" style:position="0.984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text-indent="0.5in">
        <style:tab-stops>
          <style:tab-stop style:type="left" style:position="0.9847in"/>
        </style:tab-stops>
      </style:paragraph-properties>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5in">
        <style:tab-stops>
          <style:tab-stop style:type="left" style:position="0.984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center"/>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text-transform="uppercase" style:language-asian="lt" style:country-asian="LT"/>
    </style:style>
    <style:style style:name="T2140" style:parent-style-name="DefaultParagraphFont" style:family="text">
      <style:text-properties fo:font-weight="bold" style:font-weight-asian="bold" fo:text-transform="uppercase"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P2144" style:parent-style-name="Normal" style:family="paragraph">
      <style:paragraph-properties fo:widows="0" fo:orphans="0" fo:text-align="center">
        <style:tab-stops>
          <style:tab-stop style:type="left" style:position="0.9847in"/>
        </style:tab-stops>
      </style:paragraph-properties>
      <style:text-properties style:font-name-asian="Calibri" style:font-size-complex="12pt" style:language-asian="lt" style:country-asian="LT"/>
    </style:style>
    <style:style style:name="P2145" style:parent-style-name="Normal" style:family="paragraph">
      <style:paragraph-properties fo:widows="0" fo:orphans="0" fo:text-align="justify" fo:text-indent="0.5in">
        <style:tab-stops>
          <style:tab-stop style:type="left" style:position="0.984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5in">
        <style:tab-stops>
          <style:tab-stop style:type="left" style:position="0.9847in"/>
        </style:tab-stops>
      </style:paragraph-properties>
    </style:style>
    <style:style style:name="P2151" style:parent-style-name="Normal" style:family="paragraph">
      <style:paragraph-properties fo:widows="0" fo:orphans="0" fo:text-align="justify" fo:text-indent="0.5in">
        <style:tab-stops>
          <style:tab-stop style:type="left" style:position="0.9847in"/>
        </style:tab-stops>
      </style:paragraph-properties>
    </style:style>
    <style:style style:name="P2152" style:parent-style-name="Normal" style:family="paragraph">
      <style:text-properties fo:font-size="5pt" style:font-size-asian="5pt" style:font-size-complex="5pt"/>
    </style:style>
    <style:style style:name="P2153" style:parent-style-name="Normal" style:family="paragraph">
      <style:paragraph-properties fo:widows="0" fo:orphans="0" fo:text-align="center" fo:text-indent="0.5in">
        <style:tab-stops>
          <style:tab-stop style:type="left" style:position="0.9847in"/>
        </style:tab-stops>
      </style:paragraph-properties>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P2222" style:parent-style-name="Normal" style:family="paragraph">
      <style:paragraph-properties fo:text-align="justify"/>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text-transform="uppercase" style:language-asian="lt" style:country-asian="LT"/>
    </style:style>
    <style:style style:name="T2225" style:parent-style-name="DefaultParagraphFont" style:family="text">
      <style:text-properties fo:font-weight="bold" style:font-weight-asian="bold" fo:text-transform="uppercase" style:language-asian="lt" style:country-asian="LT"/>
    </style:style>
    <style:style style:name="P2226" style:parent-style-name="Normal" style:family="paragraph">
      <style:paragraph-properties fo:widows="0" fo:orphans="0" fo:text-align="center">
        <style:tab-stops>
          <style:tab-stop style:type="left" style:position="0.6895in"/>
        </style:tab-stops>
      </style:paragraph-properties>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widows="0" fo:orphans="0" fo:text-align="justify" fo:text-indent="0.5in">
        <style:tab-stops>
          <style:tab-stop style:type="left" style:position="0.9847in"/>
        </style:tab-stops>
      </style:paragraph-properties>
    </style:style>
    <style:style style:name="P2229" style:parent-style-name="Normal" style:family="paragraph">
      <style:paragraph-properties fo:widows="0" fo:orphans="0" fo:text-align="justify" fo:text-indent="0.5in">
        <style:tab-stops>
          <style:tab-stop style:type="left" style:position="0.9847in"/>
        </style:tab-stops>
      </style:paragraph-properties>
    </style:style>
    <style:style style:name="P2230" style:parent-style-name="Normal" style:family="paragraph">
      <style:paragraph-properties fo:text-align="justify" fo:text-indent="0.5in">
        <style:tab-stops>
          <style:tab-stop style:type="left" style:position="0.8861in"/>
        </style:tab-stops>
      </style:paragraph-properties>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0.8861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8861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8861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886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P225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P225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style>
    <style:style style:name="P2263" style:parent-style-name="Normal" style:family="paragraph">
      <style:paragraph-properties fo:widows="0" fo:orphans="0" fo:text-align="justify" fo:text-indent="0.5in">
        <style:tab-stops>
          <style:tab-stop style:type="left" style:position="0.9847in"/>
        </style:tab-stops>
      </style:paragraph-properties>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P2266" style:parent-style-name="Normal" style:family="paragraph">
      <style:paragraph-properties fo:widows="0" fo:orphans="0" fo:text-align="justify" fo:text-indent="0.5in">
        <style:tab-stops>
          <style:tab-stop style:type="left" style:position="0.9847in"/>
        </style:tab-stops>
      </style:paragraph-properties>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P2271" style:parent-style-name="Normal" style:family="paragraph">
      <style:paragraph-properties fo:widows="0" fo:orphans="0" fo:text-align="justify" fo:text-indent="0.5in">
        <style:tab-stops>
          <style:tab-stop style:type="left" style:position="0.9847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text-indent="0.5in">
        <style:tab-stops>
          <style:tab-stop style:type="left" style:position="0.984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text-indent="0.5in">
        <style:tab-stops>
          <style:tab-stop style:type="left" style:position="0.9847in"/>
        </style:tab-stops>
      </style:paragraph-properties>
    </style:style>
    <style:style style:name="P2281" style:parent-style-name="Normal" style:family="paragraph">
      <style:paragraph-properties fo:widows="0" fo:orphans="0" fo:text-align="justify" fo:text-indent="0.5in">
        <style:tab-stops>
          <style:tab-stop style:type="left" style:position="0.9847in"/>
        </style:tab-stops>
      </style:paragraph-properties>
    </style:style>
    <style:style style:name="T2282" style:parent-style-name="DefaultParagraphFont" style:family="text">
      <style:text-properties fo:font-style="italic" style:font-style-asian="italic"/>
    </style:style>
    <style:style style:name="P2283" style:parent-style-name="Normal" style:family="paragraph">
      <style:paragraph-properties fo:widows="0" fo:orphans="0" fo:text-align="justify" fo:text-indent="0.5in">
        <style:tab-stops>
          <style:tab-stop style:type="left" style:position="0.9847in"/>
        </style:tab-stops>
      </style:paragraph-properties>
    </style:style>
    <style:style style:name="P2284" style:parent-style-name="Normal" style:family="paragraph">
      <style:paragraph-properties fo:widows="0" fo:orphans="0" fo:text-align="justify" fo:text-indent="0.5in">
        <style:tab-stops>
          <style:tab-stop style:type="left" style:position="0.9847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5in">
        <style:tab-stops>
          <style:tab-stop style:type="left" style:position="0.984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text-indent="0.5in">
        <style:tab-stops>
          <style:tab-stop style:type="left" style:position="0.9847in"/>
        </style:tab-stops>
      </style:paragraph-properties>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text-indent="0.5in">
        <style:tab-stops>
          <style:tab-stop style:type="left" style:position="0.984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5in">
        <style:tab-stops>
          <style:tab-stop style:type="left" style:position="0.984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style="italic" style:font-style-asian="italic" style:font-style-complex="italic"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text-indent="0.5in">
        <style:tab-stops>
          <style:tab-stop style:type="left" style:position="0.9847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text-indent="0.5in">
        <style:tab-stops>
          <style:tab-stop style:type="left" style:position="0.9847in"/>
        </style:tab-stops>
      </style:paragraph-properties>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widows="0" fo:orphans="0" fo:text-align="justify" fo:text-indent="0.5in">
        <style:tab-stops>
          <style:tab-stop style:type="left" style:position="0.9847in"/>
        </style:tab-stops>
      </style:paragraph-properties>
    </style:style>
    <style:style style:name="P2321" style:parent-style-name="Normal" style:family="paragraph">
      <style:paragraph-properties fo:text-align="center"/>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text-transform="uppercase" style:language-asian="lt" style:country-asian="LT"/>
    </style:style>
    <style:style style:name="T2324" style:parent-style-name="DefaultParagraphFont" style:family="text">
      <style:text-properties fo:font-weight="bold" style:font-weight-asian="bold" fo:text-transform="uppercase" style:language-asian="lt" style:country-asian="LT"/>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keep-with-next="always"/>
      <style:text-properties fo:font-weight="bold" style:font-weight-asian="bold" style:font-size-complex="12pt" style:language-asian="lt" style:country-asian="LT"/>
    </style:style>
    <style:style style:name="P2328" style:parent-style-name="Normal" style:family="paragraph">
      <style:paragraph-properties fo:widows="0" fo:orphans="0" fo:text-align="justify" fo:text-indent="0.5in">
        <style:tab-stops>
          <style:tab-stop style:type="left" style:position="0.9847in"/>
        </style:tab-stops>
      </style:paragraph-properties>
    </style:style>
    <style:style style:name="T2329" style:parent-style-name="DefaultParagraphFont" style:family="text">
      <style:text-properties style:font-weight-complex="bold" style:font-style-complex="italic" style:font-size-complex="12pt" style:language-asian="lt" style:country-asian="LT"/>
    </style:style>
    <style:style style:name="T2330" style:parent-style-name="DefaultParagraphFont" style:family="text">
      <style:text-properties style:font-weight-complex="bold" style:font-style-complex="italic"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paragraph-properties fo:widows="0" fo:orphans="0" fo:text-align="justify" fo:text-indent="0.5in">
        <style:tab-stops>
          <style:tab-stop style:type="left" style:position="0.9847in"/>
        </style:tab-stops>
      </style:paragraph-properties>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tyle-complex="italic" style:font-size-complex="12pt" style:language-asian="lt" style:country-asian="LT"/>
    </style:style>
    <style:style style:name="T2336" style:parent-style-name="DefaultParagraphFont" style:family="text">
      <style:text-properties style:font-weight-complex="bold" style:font-style-complex="italic" style:font-size-complex="12pt" style:language-asian="lt" style:country-asian="LT"/>
    </style:style>
    <style:style style:name="T2337" style:parent-style-name="DefaultParagraphFont" style:family="text">
      <style:text-properties style:font-weight-complex="bold" style:font-style-complex="italic"/>
    </style:style>
    <style:style style:name="P2338" style:parent-style-name="Normal" style:family="paragraph">
      <style:paragraph-properties fo:widows="0" fo:orphans="0" fo:text-align="justify" fo:text-indent="0.5in">
        <style:tab-stops>
          <style:tab-stop style:type="left" style:position="0.9847in"/>
        </style:tab-stops>
      </style:paragraph-properties>
    </style:style>
    <style:style style:name="T2339" style:parent-style-name="DefaultParagraphFont" style:family="text">
      <style:text-properties style:font-weight-complex="bold" style:font-style-complex="italic"/>
    </style:style>
    <style:style style:name="T2340" style:parent-style-name="DefaultParagraphFont" style:family="text">
      <style:text-properties style:font-weight-complex="bold" style:font-style-complex="italic" style:font-size-complex="12pt" style:language-asian="lt" style:country-asian="LT"/>
    </style:style>
    <style:style style:name="T2341" style:parent-style-name="DefaultParagraphFont" style:family="text">
      <style:text-properties style:font-weight-complex="bold" style:font-style-complex="italic" style:font-size-complex="12pt" style:language-asian="lt" style:country-asian="LT"/>
    </style:style>
    <style:style style:name="T2342" style:parent-style-name="DefaultParagraphFont" style:family="text">
      <style:text-properties style:font-weight-complex="bold" style:font-style-complex="italic"/>
    </style:style>
    <style:style style:name="T2343" style:parent-style-name="DefaultParagraphFont" style:family="text">
      <style:text-properties style:font-weight-complex="bold" style:font-style-complex="italic"/>
    </style:style>
    <style:style style:name="P2344" style:parent-style-name="Normal" style:family="paragraph">
      <style:paragraph-properties fo:widows="0" fo:orphans="0" fo:text-align="justify" fo:text-indent="0.5in">
        <style:tab-stops>
          <style:tab-stop style:type="left" style:position="0.9847in"/>
        </style:tab-stops>
      </style:paragraph-properties>
    </style:style>
    <style:style style:name="T2345" style:parent-style-name="DefaultParagraphFont" style:family="text">
      <style:text-properties style:font-weight-complex="bold" style:font-style-complex="italic"/>
    </style:style>
    <style:style style:name="T2346" style:parent-style-name="DefaultParagraphFont" style:family="text">
      <style:text-properties style:font-weight-complex="bold" style:font-style-complex="italic"/>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widows="0" fo:orphans="0" fo:text-align="justify" fo:text-indent="0.5in">
        <style:tab-stops>
          <style:tab-stop style:type="left" style:position="0.9847in"/>
        </style:tab-stops>
      </style:paragraph-properties>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widows="0" fo:orphans="0" fo:text-align="justify" fo:text-indent="0.5in">
        <style:tab-stops>
          <style:tab-stop style:type="left" style:position="0.9847in"/>
        </style:tab-stops>
      </style:paragraph-properties>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paragraph-properties fo:widows="0" fo:orphans="0" fo:text-align="justify" fo:text-indent="0.5in">
        <style:tab-stops>
          <style:tab-stop style:type="left" style:position="0.9847in"/>
        </style:tab-stops>
      </style:paragraph-properties>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paragraph-properties fo:widows="0" fo:orphans="0" fo:text-align="justify" fo:text-indent="0.5in">
        <style:tab-stops>
          <style:tab-stop style:type="left" style:position="0.9847in"/>
        </style:tab-stops>
      </style:paragraph-properties>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text-transform="uppercase" style:language-asian="lt" style:country-asian="LT"/>
    </style:style>
    <style:style style:name="T2365" style:parent-style-name="DefaultParagraphFont" style:family="text">
      <style:text-properties fo:font-weight="bold" style:font-weight-asian="bold" fo:text-transform="uppercase" style:language-asian="lt" style:country-asian="LT"/>
    </style:style>
    <style:style style:name="P2366" style:parent-style-name="Normal" style:family="paragraph">
      <style:paragraph-properties fo:keep-with-next="always" fo:text-align="center"/>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keep-with-next="always" fo:text-align="center"/>
      <style:text-properties fo:font-weight="bold" style:font-weight-asian="bold" style:font-size-complex="12pt" style:language-asian="lt" style:country-asian="LT"/>
    </style:style>
    <style:style style:name="P2369" style:parent-style-name="Normal" style:family="paragraph">
      <style:paragraph-properties fo:widows="0" fo:orphans="0" fo:text-align="justify" fo:text-indent="0.5in">
        <style:tab-stops>
          <style:tab-stop style:type="left" style:position="0.9847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widows="0" fo:orphans="0" fo:text-align="center">
        <style:tab-stops>
          <style:tab-stop style:type="left" style:position="0.9847in"/>
        </style:tab-stops>
      </style:paragraph-properties>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style:text-properties fo:font-weight="bold" style:font-weight-asian="bold" fo:font-size="10pt" style:font-size-asian="10pt"/>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fo:font-size="10pt" style:font-size-asian="10pt"/>
    </style:style>
    <style:style style:name="T2380" style:parent-style-name="DefaultParagraphFont" style:family="text">
      <style:text-properties fo:font-weight="bold" style:font-weight-asian="bold"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widows="0" fo:orphans="0"/>
    </style:style>
  </office:automatic-styles>
  <office:body>
    <office:text text:use-soft-page-breaks="true">
      <text:p text:style-name="P1"><text:span text:style-name="T4">Suvestinė redakcija nuo 2021-01-01 iki 2021-07-16</text:span></text:p>
      <text:p text:style-name="P5"/>
      <text:p text:style-name="P6"><text:span text:style-name="T7">Nutarimas paskelbtas: TAR 2019-09-11, i. k. 2019-14446</text:span></text:p>
      <text:p text:style-name="P8"/>
      <text:p text:style-name="P9">Nauja redakcija nuo 2019-12-21:</text:p>
      <text:p text:style-name="Normal"><text:span text:style-name="T10">Nr.<text:s/></text:span><text:a xlink:href="https://www.e-tar.lt/portal/legalAct.html?documentId=10f01f2022f711eabe008ea93139d588" office:target-frame-name="_top" xlink:show="replace"><text:span text:style-name="T11">1299</text:span></text:a><text:span text:style-name="T12">, 2019-12-18, paskelbta TAR 2019-12-20, i. k. 2019-20790</text:span></text:p>
      <text:p text:style-name="P13"/>
      <text:p text:style-name="P14">LIETUVOS RESPUBLIKOS VYRIAUSYBĖ</text:p>
      <text:p text:style-name="P15"/>
      <text:p text:style-name="P16"><text:span text:style-name="T17">NUTARIMAS</text:span></text:p>
      <text:p text:style-name="P18"><text:span text:style-name="T19">DĖL<text:s/></text:span><text:span text:style-name="T20">LIETUVOS RESPUBLIKOS JURIDINIŲ ASMENŲ NEMOKUMO ĮSTA</text:span><text:span text:style-name="T21">TYMO ĮGYVENDINIMO</text:span></text:p>
      <text:p text:style-name="P22"/>
      <text:p text:style-name="P23"><text:span text:style-name="T24">2019 m. rugsėjo 4 d. Nr. 924</text:span></text:p>
      <text:p text:style-name="P25">Vilnius</text:p>
      <text:p text:style-name="P26"/>
      <text:p text:style-name="P27"><text:span text:style-name="T28">Vadovaudamasi Lietuvos Respublikos juridinių asmenų nemokumo įstatymo 2 straipsnio 19 dalimi, 23 straipsnio 3 dalimi, 34 straipsnio 3 ir 5 dalimis, 36 straipsnio 4 dalimi, 77 straipsnio 2 ir 5 dalimis, 124 straipsnio 1 ir 3 dalimis, 125 straipsniu, 127 str</text:span><text:span text:style-name="T29">aipsnio 1 dalimi, 131 straipsnio 5 dalimi, 132 straipsnio 2 dalimi, 133 straipsnio 5 dalimi ir įgyvendindama 2019 m. birželio 20 d. Europos Parlamento ir Tarybos direktyvos (ES) 2019/1023 dėl prevencinio restruktūrizavimo sistemų, skolų panaikinimo ir drau</text:span><text:span text:style-name="T30">dimo verstis veikla ir priemonių restruktūrizavimo, nemokumo ir skolų panaikinimo procedūrų veiksmingumui didinti, kuria iš dalies keičiama Direktyva (ES) 2017/1132, 3 ir 29 straipsnius, Lietuvos Respublikos Vyriausybė<text:s/></text:span><text:span text:style-name="T31">nutari</text:span><text:span text:style-name="T32">a:</text:span><text:s/></text:p>
      <text:p text:style-name="P33">Preambulės pakeitimai:</text:p>
      <text:p text:style-name="P34"><text:span text:style-name="T35">Nr.<text:s/></text:span><text:a xlink:href="https://www.e-tar.lt/portal/legalAct.html?documentId=a2a72d80136211ebb0038a8cd8ff585f" office:target-frame-name="_top" xlink:show="replace"><text:span text:style-name="T36">1125</text:span></text:a><text:span text:style-name="T37">, 2020-10-14, paskelbta TAR 2020-10-21, i. k. 2020-21785</text:span></text:p>
      <text:p text:style-name="Normal"/>
      <text:p text:style-name="P38"><text:span text:style-name="T39">1</text:span><text:span text:style-name="T40">. Paskirti Audito, apskaitos, turto vertinimo ir nemokumo valdymo tarnybą prie Lietuvos<text:s/></text:span><text:span text:style-name="T41">Respublikos finansų ministerijos (toliau – Tarnyba) priežiūros institucija, vykdančia Lietuvos Respublikos juridinių asmenų nemokumo įstatyme nustatytas funkcijas.</text:span></text:p>
      <text:p text:style-name="P42"><text:span text:style-name="T43">2</text:span><text:span text:style-name="T44">. Patvirtinti pridedamus:</text:span></text:p>
      <text:p text:style-name="P45"><text:span text:style-name="T46">2.1</text:span><text:span text:style-name="T47">. Nemokumo administratoriaus profesinės civilinės atsako</text:span><text:span text:style-name="T48">mybės privalomojo draudimo tvarkos aprašą;</text:span></text:p>
      <text:p text:style-name="P49"><text:span text:style-name="T50">2.2</text:span><text:span text:style-name="T51">. bazinio atlygio už bankroto proceso administravimą dydžius;</text:span></text:p>
      <text:p text:style-name="P52"><text:span text:style-name="T53">2.3</text:span><text:span text:style-name="T54">. kintamojo atlygio už bankroto proceso administravimo rezultatus procentinius dydžius;</text:span></text:p>
      <text:p text:style-name="P55"><text:span text:style-name="T56">2.4</text:span><text:span text:style-name="T57">. Nemokumo administratorių atrankos taisyk</text:span><text:span text:style-name="T58">les.</text:span></text:p>
      <text:p text:style-name="P59"><text:span text:style-name="T60">3</text:span><text:span text:style-name="T61">. Įgalioti Lietuvos Respublikos finansų ministeriją patvirtinti:</text:span></text:p>
      <text:p text:style-name="P62"><text:span text:style-name="T63">3.1</text:span><text:span text:style-name="T64">. Nemokumo administratorių veiklos priežiūros taisykles;</text:span></text:p>
      <text:p text:style-name="P65"><text:span text:style-name="T66">3.2</text:span><text:span text:style-name="T67">. Nemokumo priežiūros komiteto nuostatus.</text:span></text:p>
      <text:p text:style-name="P68"><text:span text:style-name="T69">4</text:span><text:span text:style-name="T70">. Įgalioti Tarnybą nustatyti:</text:span></text:p>
      <text:p text:style-name="P71"><text:span text:style-name="T72">4.1</text:span><text:span text:style-name="T73">. teisės administruoti<text:s/></text:span><text:span text:style-name="T74">nemokumo procesus suteikimo ir panaikinimo tvarką;</text:span></text:p>
      <text:p text:style-name="P75"><text:span text:style-name="T76">4.2</text:span><text:span text:style-name="T77">. kitos valstybės narės asmenų, turinčių teisę administruoti nemokumo procesus toje valstybėje narėje, nemokumo procesų administravimo Lietuvos Respublikoje laikinai ir kartais tvarką.</text:span></text:p>
      <text:p text:style-name="P78"><text:span text:style-name="T79">5</text:span><text:span text:style-name="T80">. Pave</text:span><text:span text:style-name="T81">sti Tarnybai:</text:span></text:p>
      <text:p text:style-name="P82"><text:span text:style-name="T83">5.1</text:span><text:span text:style-name="T84">. užtikrinti Nemokumo administratorių atrankos programos veikimą ir nustatyti Nemokumo administratorių atrankos programos veikimo atitikties Nemokumo administratorių atrankos taisyklių nuostatoms vidaus kontrolės sistemą;</text:span></text:p>
      <text:p text:style-name="P85">Punkto pakeitimai:</text:p>
      <text:p text:style-name="P86"><text:span text:style-name="T87">Nr.<text:s/></text:span><text:a xlink:href="https://www.e-tar.lt/portal/legalAct.html?documentId=a2a72d80136211ebb0038a8cd8ff585f" office:target-frame-name="_top" xlink:show="replace"><text:span text:style-name="T88">1125</text:span></text:a><text:span text:style-name="T89">, 2020-10-14, paskelbta TAR 2020-10-21, i. k. 2020-21785</text:span></text:p>
      <text:p text:style-name="Normal"/>
      <text:p text:style-name="P90"><text:span text:style-name="T91">5</text:span><text:span text:style-name="T92">1</text:span><text:span text:style-name="T93">. Siekiant užtikrinti ankstyvojo perspėjimo sistemos veikimą, pavesti:</text:span></text:p>
      <text:p text:style-name="P94"><text:span text:style-name="T95">5</text:span><text:span text:style-name="T96">1</text:span><text:span text:style-name="T97">.1</text:span><text:span text:style-name="T98">. V</text:span><text:span text:style-name="T99">alstybinei mokesčių inspekcijai prie Lietuvos Respublikos finansų ministerijos iki 2021 m. liepos 16 d. sukurti finansinių sunkumų patiriančių verslo subjektų nustatymo ir informavimo informacinių technologijų priemonę;</text:span></text:p>
      <text:p text:style-name="P100">Papildyta punktu:</text:p>
      <text:p text:style-name="P101"><text:span text:style-name="T102">Nr.<text:s/></text:span><text:a xlink:href="https://www.e-tar.lt/portal/legalAct.html?documentId=a2a72d80136211ebb0038a8cd8ff585f" office:target-frame-name="_top" xlink:show="replace"><text:span text:style-name="T103">1125</text:span></text:a><text:span text:style-name="T104">, 2020-10-14, paskelbta TAR 2020-10-21, i. k. 2020-21785</text:span></text:p>
      <text:p text:style-name="Normal"/>
      <text:p text:style-name="P105"><text:span text:style-name="T106">6</text:span><text:span text:style-name="T107">. Nustatyti, kad:</text:span></text:p>
      <text:p text:style-name="P108"><text:span text:style-name="T109">6.1</text:span><text:span text:style-name="T110">. Nemokumo administratoriaus profesinės civilinės atsakomybės privalomojo<text:s/></text:span><text:span text:style-name="T111">draudimo tvarkos aprašas, patvirtintas šiuo nutarimu, taikomas nuo 2020 m. sausio 1 d. naujai sudaromoms profesinės civilinės atsakomybės privalomojo draudimo sutartims.</text:span></text:p>
      <text:p text:style-name="P112"><text:span text:style-name="T113">6.2</text:span><text:span text:style-name="T114">. Nemokumo administratorių atrankos programoje veiklos rezultatų reikšmėms skai</text:span><text:span text:style-name="T115">čiuoti naudojami po Juridinių asmenų nemokumo įstatymo įsigaliojimo dienos prasidėjusių bankroto procesų duomenys.</text:span></text:p>
      <text:p text:style-name="P116"><text:span text:style-name="T117">6.3</text:span><text:span text:style-name="T118">. Ne teismo tvarka vykdomi bankroto procesai, kurie pradėti iki 2021 m. sausio 1 d. ir tebesitęsia šiam nutarimui įsigaliojus, jiems<text:s/></text:span><text:span text:style-name="T119">pasibaigus įtraukiami skaičiuojant nemokumo administratoriaus darbo patirties reikšmę.</text:span></text:p>
      <text:p text:style-name="P120"><text:span text:style-name="T121">6.4</text:span><text:span text:style-name="T122">. Ne teismo tvarka vykdomi bankroto procesai, kurie pradėti iki 2021 m. sausio 1 d. ir tebesitęsia šiam nutarimui įsigaliojus, nėra įtraukiami skaičiuojant nemoku</text:span><text:span text:style-name="T123">mo administratoriaus darbo krūvio reikšmę.</text:span></text:p>
      <text:p text:style-name="P124"><text:span text:style-name="T125">6.5</text:span><text:span text:style-name="T126">. Bankroto procesai, kurie pradėti iki 2021 m. sausio 1 d. ir tebesitęsia šiam nutarimui įsigaliojus ir kurie pagal Bankroto administratorių atrankos taisyklių, patvirtintų Lietuvos Respublikos Vyriausybės<text:s/></text:span><text:span text:style-name="T127">2014 m. liepos 9 d. nutarimu Nr. 647 „Dėl Bankroto administratorių atrankos taisyklių patvirtinimo“, 31</text:span><text:span text:style-name="T128">1</text:span><text:span text:style-name="T129"><text:s/>punktą neįskaičiuojami į nemokumo administratoriaus darbo krūvio reikšmę, nėra įtraukiami skaičiuojant nemokumo administratoriaus darbo krūvio reikšmę.</text:span></text:p>
      <text:p text:style-name="P130"><text:span text:style-name="T131">6.6</text:span><text:span text:style-name="T132">. Bankroto procesų, kurie pradėti nuo 2020 m. sausio 1 d. iki 2021 m. sausio 1 d., nemokumo administratoriaus atranka vykdoma vadovaujantis šio nutarimo 6.5 papunktyje nurodytomis taisyklėmis.</text:span></text:p>
      <text:p text:style-name="P133"><text:span text:style-name="T134">6.7</text:span><text:span text:style-name="T135">. Bankroto procesų, kurie tebesitęsia po 2021 m.</text:span><text:span text:style-name="T136"><text:s/>sausio 1 d., nemokumo administratoriaus atranka vykdoma vadovaujantis Nemokumo administratorių atrankos taisyklėmis, patvirtintomis šiuo nutarimu.</text:span></text:p>
      <text:p text:style-name="P137"><text:span text:style-name="T138">7</text:span><text:span text:style-name="T139">. Pripažinti netekusiais galios:</text:span></text:p>
      <text:p text:style-name="P140"><text:span text:style-name="T141">7.1</text:span><text:span text:style-name="T142">.</text:span><text:span text:style-name="T143"><text:s/></text:span><text:span text:style-name="T144">Lietuvos Respublikos Vyriausybės 2015 m. gruodžio 23 d. nutar</text:span><text:span text:style-name="T145">imą Nr. 1407 „Dėl Valstybės institucijų įgaliotų asmenų atstovavimo įmonių bankroto ir restruktūrizavimo procesuose tvarkos aprašo patvirtinimo ir įgaliojimų suteikimo įgyvendinant Lietuvos Respublikos įmonių bankroto įstatymą ir Lietuvos Respublikos įmoni</text:span><text:span text:style-name="T146">ų restruktūrizavimo įstatymą“;</text:span></text:p>
      <text:p text:style-name="P147"><text:span text:style-name="T148">7.2</text:span><text:span text:style-name="T149">. Lietuvos Respublikos Vyriausybės 2016 m. balandžio 27 d. nutarimą Nr. 415 „Dėl Bankroto administravimo išlaidų rekomendacinių dydžių sąrašo ir atlyginimo administratoriui už bankroto administravimą nustatymo taisykli</text:span><text:span text:style-name="T150">ų patvirtinimo“.</text:span></text:p>
      <text:p text:style-name="P151"><text:span text:style-name="T152">8</text:span><text:span text:style-name="T153">. Šio nutarimo 2.1–2.3 papunkčiai ir 7 <text:s/>punktas įsigalioja 2020 m. sausio 1 d.</text:span></text:p>
      <text:p text:style-name="P154"><text:span text:style-name="T155">9</text:span><text:span text:style-name="T156">. Šio nutarimo 2.4 papunktis įsigalioja 2021 m. sausio 1 d.</text:span></text:p>
      <text:p text:style-name="P157"/>
      <text:p text:style-name="P158"/>
      <text:p text:style-name="P159"/>
      <text:p text:style-name="P160">Ministras Pirmininkas<text:tab/>Saulius Skvernelis</text:p>
      <text:p text:style-name="P161"/>
      <text:p text:style-name="P162"/>
      <text:p text:style-name="P163"/>
      <text:p text:style-name="P164"><text:span text:style-name="T165">Finansų ministras</text:span><text:span text:style-name="T166"><text:tab/>Vilius Šapoka</text:span><text:span text:style-name="T167"><text:tab/></text:span></text:p>
      <text:p text:style-name="Normal"/>
      <text:soft-page-break/>
      <text:p text:style-name="P168">PATVIRTINTA</text:p>
      <text:p text:style-name="P171">Lietuvos Respublikos Vyriausybės</text:p>
      <text:p text:style-name="P172">2019 m. rugsėjo 4 <text:s/>d. nutarimu Nr. 924</text:p>
      <text:p text:style-name="P173">(Lietuvos Respublikos Vyriausybės<text:s/></text:p>
      <text:p text:style-name="P174"><text:span text:style-name="T175">2019 m. gruodžio 18 d. Nr. 1299<text:s/></text:span><text:span text:style-name="T176">redakcija)</text:span></text:p>
      <text:p text:style-name="P177"/>
      <text:p text:style-name="P178"><text:span text:style-name="T179">NEMOKUMO ADMINISTRATORIAUS PROFESINĖS<text:s/></text:span><text:span text:style-name="T180">CIVILINĖS ATSAKOMYBĖS PRIVALOMOJO DRAUDIMO</text:span></text:p>
      <text:p text:style-name="P181"><text:span text:style-name="T182">TVARKOS APRAŠAS</text:span></text:p>
      <text:p text:style-name="Normal"/>
      <text:p text:style-name="P183"><text:span text:style-name="T184">I</text:span><text:span text:style-name="T185"><text:s/>SKYRIUS</text:span></text:p>
      <text:p text:style-name="P186"><text:span text:style-name="T187">BENDROSIOS NUOSTATOS</text:span></text:p>
      <text:p text:style-name="P188"/>
      <text:p text:style-name="P189"><text:span text:style-name="T190">1</text:span><text:span text:style-name="T191">. Nemokumo administratoriaus profesinės civilinės atsakomybės privalomojo draudimo tvarkos apraše (toliau –<text:s/></text:span><text:span text:style-name="T192">Aprašas</text:span><text:span text:style-name="T193">) reglamentuojama nemokumo administrator</text:span><text:span text:style-name="T194">iaus (toliau – administratorius) profesinės civilinės atsakomybės privalomojo draudimo (toliau – draudimas) objektas, draudžiamasis įvykis, nedraudžiamasis įvykis, draudimo suma ir draudimo įmoka, draudimo sutarties sudarymas ir terminas, draudimo rizikos<text:s/></text:span><text:span text:style-name="T195">pasikeitimas, draudėjo – draudimo sutartį sudariusio administratoriaus – pareigos įvykus draudžiamajam įvykiui, žalos dydžio nustatymas ir draudimo išmokos išmokėjimas, draudiko teisių ir pareigų pagal draudimo sutartį perleidimas, draudimo sutarties pakei</text:span><text:span text:style-name="T196">timas ir nutraukimas ir kitos draudimo sutarties sąlygos.</text:span></text:p>
      <text:p text:style-name="P197"><text:span text:style-name="T198">2</text:span><text:span text:style-name="T199">. Sudarius draudimo sutartį, Apraše nustatytos draudimo sutarties sąlygos tampa draudimo sutarties dalimi.</text:span></text:p>
      <text:p text:style-name="P200"><text:span text:style-name="T201">3</text:span><text:span text:style-name="T202">. Apraše vartojamos sąvokos suprantamos taip, kaip jos apibrėžtos Lietuvos Respub</text:span><text:span text:style-name="T203">likos draudimo įstatyme, Lietuvos Respublikos juridinių asmenų nemokumo įstatyme ir<text:s/></text:span><text:span text:style-name="T204">Lietuvos Respublikos fizinių asmenų bankroto įstatyme</text:span><text:span text:style-name="T205">.</text:span></text:p>
      <text:p text:style-name="P206"/>
      <text:p text:style-name="P207"><text:span text:style-name="T208">II</text:span><text:span text:style-name="T209"><text:s/>SKYRIUS</text:span></text:p>
      <text:p text:style-name="P210"><text:span text:style-name="T211">DRAUDIMO OBJEKTAS</text:span></text:p>
      <text:p text:style-name="P212"/>
      <text:p text:style-name="P213"><text:span text:style-name="T214">4</text:span><text:span text:style-name="T215">. Draudimo objektas nustatytas Juridinių asmenų nemokumo įstatymo 131<text:s/></text:span><text:span text:style-name="T216">straipsnio 1 dalyje.</text:span></text:p>
      <text:p text:style-name="P217"/>
      <text:p text:style-name="P218"><text:span text:style-name="T219">III</text:span><text:span text:style-name="T220"><text:s/>SKYRIUS</text:span></text:p>
      <text:p text:style-name="P221"><text:span text:style-name="T222">DRAUDŽIAMASIS ĮVYKIS</text:span></text:p>
      <text:p text:style-name="P223"/>
      <text:p text:style-name="P224"><text:span text:style-name="T225">5</text:span><text:span text:style-name="T226">.<text:s/></text:span><text:span text:style-name="T227">Draudžiamuoju įvykiu laikomi draudimo sutarties galiojimo metu administratoriaus administruojant nemokumo procesus atlikti neteisėti veiksmai (veikimas, neveikimas), kurie yra pagrindas a</text:span><text:span text:style-name="T228">tsirasti administratoriaus civilinei atsakomybei</text:span><text:span text:style-name="T229">, ir draudėjui ar draudikui pateiktas reikalavimas atlyginti žalą, atitinkantis visas šias sąlygas:</text:span></text:p>
      <text:p text:style-name="P230"><text:span text:style-name="T231">5.1</text:span><text:span text:style-name="T232">. pateiktas asmens, kuris Apraše nurodytomis sąlygomis įgyja teisę į draudimo išmoką dėl jam draudėjo neteisėtais veiksmais<text:s/></text:span><text:span text:style-name="T233">administruojant nemokumo procesus</text:span><text:span text:style-name="T234"><text:s/>padarytos žalos;</text:span></text:p>
      <text:p text:style-name="P235"><text:span text:style-name="T236">5.2</text:span><text:span text:style-name="T237">. pateiktas kaip rašytinė pretenzija (rašytinės pretenzijos pareiškimu lai</text:span><text:span text:style-name="T238">komas ir ieškinio dėl draudėjo neteisėtais veiksmais padarytos žalos atlyginimo pateikimas teismui);</text:span></text:p>
      <text:p text:style-name="P239"><text:span text:style-name="T240">5.3</text:span><text:span text:style-name="T241">. pateiktas dėl žalos, kuri padaryta draudėjo neteisėta veika<text:s/></text:span><text:span text:style-name="T242">administruojant nemokumo procesus</text:span><text:span text:style-name="T243"><text:s/>draudimo sutarties galiojimo metu, net jei žala atsi</text:span><text:span text:style-name="T244">rado pasibaigus draudimo sutarties galiojimui;</text:span></text:p>
      <text:p text:style-name="P245"><text:span text:style-name="T246">5.4</text:span><text:span text:style-name="T247">. pateiktas dėl draudėjo neteisėtų veiksmų (veikimo, neveikimo), administruojant nemokumo procesus;</text:span></text:p>
      <text:p text:style-name="P248"><text:span text:style-name="T249">5.5</text:span><text:span text:style-name="T250">.<text:s/></text:span><text:span text:style-name="T251">pateiktas draudimo sutarties galiojimu laikotarpiu ir (ar) per šalių nustatytą laikotarpį, ne</text:span><text:span text:style-name="T252"><text:s/>trumpesnį kaip vieni metai nuo draudimo sutarties galiojimo pabaigos</text:span><text:span text:style-name="T253">.</text:span></text:p>
      <text:p text:style-name="P254"><text:span text:style-name="T255">6</text:span><text:span text:style-name="T256">. Vienu draudžiamuoju įvykiu laikomas įvykis, kai draudėjas tais pačiais neteisėtais veiksmais<text:s/></text:span><text:span text:style-name="T257">administruojant nemokumo procesus</text:span><text:span text:style-name="T258"><text:s/>padarė žalą, neatsižvelgiant į tai, kad dėl tokio</text:span><text:span text:style-name="T259"><text:s/>įvykio buvo padaryta žalos daugiau nei vienam nukentėjusiam trečiajam asmeniui. Jeigu įvykus draudžiamajam įvykiui draudimo išmokos nepakanka žalai visiems nukentėjusiems tretiesiems asmenims visiškai atlyginti, draudimo išmoka dalijama proporcingai kiekv</text:span><text:span text:style-name="T260">ienam jų padarytos žalos dydžiui. Jeigu žalos padarymo momento neįmanoma nustatyti, laikoma, kad žala padaryta tuo momentu, kai draudėjui ar draudikui buvo pateiktas pirmasis reikalavimas atlyginti žalą.</text:span></text:p>
      <text:p text:style-name="P261"><text:span text:style-name="T262">7</text:span><text:span text:style-name="T263">. Jeigu nukentėjusiam trečiajam asmeniui dėl dr</text:span><text:span text:style-name="T264">audėjo neteisėtų veiksmų<text:s/></text:span><text:span text:style-name="T265">(veikimo, neveikimo)</text:span><text:span text:style-name="T266"><text:s/>administruojant nemokumo procesus padaryta žala padidėjo po to, kai nukentėjęs trečiasis asmuo pateikė Aprašo 5 punkte nustatytas sąlygas atitinkantį reikalavimą, vėlesnis reikalavimo atlyginti padidėjusią žalą</text:span><text:span text:style-name="T267"><text:s/>pateikimas yra draudžiamasis įvykis.</text:span></text:p>
      <text:p text:style-name="P268"/>
      <text:p text:style-name="P269"><text:span text:style-name="T270">IV</text:span><text:span text:style-name="T271"><text:s/>SKYRIUS</text:span></text:p>
      <text:p text:style-name="P272"><text:span text:style-name="T273">NEDRAUDŽIAMASIS ĮVYKIS</text:span></text:p>
      <text:p text:style-name="P274"/>
      <text:p text:style-name="P275"><text:span text:style-name="T276">8</text:span><text:span text:style-name="T277">. Nedraudžiamasis įvykis yra reikalavimo atlyginti žalą (nuostolius) pateikimas dėl:</text:span></text:p>
      <text:p text:style-name="P278"><text:span text:style-name="T279">8.1</text:span><text:span text:style-name="T280">. draudėjo neteisėtų veiksmų<text:s/></text:span><text:span text:style-name="T281">(veikimo, neveikimo)</text:span><text:span text:style-name="T282">, kuriais padaryta neturtinė žal</text:span><text:span text:style-name="T283">a, jeigu draudimo sutartyje nenustatyta kitaip;</text:span></text:p>
      <text:p text:style-name="P284"><text:span text:style-name="T285">8.2</text:span><text:span text:style-name="T286">. žalos, padarytos nukentėjusio trečiojo asmens sveikatai ir (ar) gyvybei;</text:span></text:p>
      <text:p text:style-name="P287"><text:span text:style-name="T288">8.3</text:span><text:span text:style-name="T289">. tyčinių draudėjo neteisėtų veiksmų<text:s/></text:span><text:span text:style-name="T290">(veikimo, neveikimo)</text:span><text:span text:style-name="T291">, kuriais padaryta žala, išskyrus tuos atvejus, kai tyčiniai v</text:span><text:span text:style-name="T292">eiksmai yra socialiai vertingi (būtinoji gintis, pilietinės pareigos atlikimas ir kita);</text:span></text:p>
      <text:p text:style-name="P293"><text:span text:style-name="T294">8.4</text:span><text:span text:style-name="T295">. žalos, padarytos draudėjo ir (ar) jo darbuotojo artimiesiems giminaičiams;</text:span></text:p>
      <text:p text:style-name="P296"><text:span text:style-name="T297">8.5</text:span><text:span text:style-name="T298">. veikos, kuria padaryta žala, užtraukianti draudėjo ir (ar) jo darbuotojo b</text:span><text:span text:style-name="T299">audžiamąją atsakomybę;</text:span></text:p>
      <text:p text:style-name="P300"><text:span text:style-name="T301">8.6</text:span><text:span text:style-name="T302">. veikos, kuria padaryta žala, užtraukianti draudėjo ir (ar) draudėjo darbuotojo administracinę atsakomybę;</text:span></text:p>
      <text:p text:style-name="P303"><text:span text:style-name="T304">8.7</text:span><text:span text:style-name="T305">. draudėjo ir (ar) jo darbuotojo veiksmų, kuriais siekiama neteisėtai gauti draudimo išmoką;</text:span></text:p>
      <text:p text:style-name="P306"><text:span text:style-name="T307">8.8</text:span><text:span text:style-name="T308">. žalą<text:s/></text:span><text:span text:style-name="T309">sukėlusių draudėjo ir (ar) jo darbuotojų veiksmų, padarytų apsvaigus nuo alkoholio, narkotinių, toksinių ar psichotropinių medžiagų;</text:span></text:p>
      <text:p text:style-name="P310"><text:span text:style-name="T311">8.9</text:span><text:span text:style-name="T312">. žalos, atsiradusios dėl verslo liudijimo, juridinio asmens pavadinimo, pramoninio dizaino, prekių ženklų naudojimo</text:span><text:span text:style-name="T313"><text:s/>ar kitų intelektinės nuosavybės teisių pažeidimo, jeigu draudimo sutartyje nenustatyta kitaip;</text:span></text:p>
      <text:p text:style-name="P314"><text:span text:style-name="T315">8.10</text:span><text:span text:style-name="T316">. bet kokio draudėjo prisiimto įsipareigojimo ar garantijos pagal sutartį;</text:span></text:p>
      <text:p text:style-name="P317"><text:span text:style-name="T318">8.11</text:span><text:span text:style-name="T319"><text:s/>informacijos apie asmenį, jo privatų gyvenimą, įmonių, įstaigų, orga</text:span><text:span text:style-name="T320">nizacijų veiklą viešo paskelbimo ir (ar) panaudojimo savanaudiškais tikslais,<text:s/></text:span><text:span text:style-name="T321">2016 m. balandžio 27 d. Europos Parlamento ir Tarybos reglamento (ES) 2016/679 dėl fizinių<text:s/></text:span><text:span text:style-name="T322">asmenų apsaugos tvarkant asmens duomenis ir dėl laisvo tokių duomenų judėjimo ir kuriuo</text:span><text:span text:style-name="T323"><text:s/>panaikinama Direktyva 95/46/EB<text:s/></text:span><text:soft-page-break/><text:span text:style-name="T324">(Bendrasis duomenų apsaugos reglamentas, OL 2016 L 119, p. 1</text:span><text:span text:style-name="T325">)<text:s/></text:span><text:span text:style-name="T326">pažeidimo,<text:s/></text:span><text:span text:style-name="T327">jeigu draudimo sutartyje nenustatyta kitaip</text:span><text:span text:style-name="T328">;</text:span></text:p>
      <text:p text:style-name="P329"><text:span text:style-name="T330">8.12</text:span><text:span text:style-name="T331">. žalos, padarytos dėl programinės įrangos ir visų rūšių mikroprocesorių ir tokius mikroprocesoriu</text:span><text:span text:style-name="T332">s turinčių sistemų, įskaitant kompiuterius, sutrikimų, atsiradusių ne dėl draudėjo ir (ar) jo darbuotojų kaltės,<text:s/></text:span><text:span text:style-name="T333">jeigu draudimo sutartyje nenustatyta kitaip.</text:span></text:p>
      <text:p text:style-name="P334"/>
      <text:p text:style-name="P335"><text:span text:style-name="T336">V</text:span><text:span text:style-name="T337"><text:s/>SKYRIUS</text:span></text:p>
      <text:p text:style-name="P338"><text:span text:style-name="T339">DRAUDIMO SUMA IR DRAUDIMO ĮMOKA</text:span></text:p>
      <text:p text:style-name="P340"/>
      <text:p text:style-name="P341"><text:span text:style-name="T342">9</text:span><text:span text:style-name="T343">. Minimali administratoriaus profesinės c</text:span><text:span text:style-name="T344">ivilinės atsakomybės privalomojo draudimo suma nustatyta Juridinių asmenų nemokumo įstatymo 131 straipsnio 2 dalyje</text:span><text:span text:style-name="T345">.</text:span></text:p>
      <text:p text:style-name="P346"><text:span text:style-name="T347">10</text:span><text:span text:style-name="T348">. Draudimo įmokos dydis nustatomas draudiko ir draudėjo susitarimu, atsižvelgiant į draudimo rizikos laipsnį. Draudimo įmokos dydis n</text:span><text:span text:style-name="T349">urodomas nemokumo</text:span><text:span text:style-name="T350"><text:s/></text:span><text:span text:style-name="T351">administratorių profesinės civilinės atsakomybės privalomojo draudimo liudijime. Rizikos laipsnį lemiantys kriterijai gali būti šie:</text:span></text:p>
      <text:p text:style-name="P352"><text:span text:style-name="T353">10.1</text:span><text:span text:style-name="T354">. ar administratorius yra fizinis asmuo ar juridinis asmuo;</text:span></text:p>
      <text:p text:style-name="P355"><text:span text:style-name="T356">10.2</text:span><text:span text:style-name="T357">. administratoriaus patirtis;</text:span></text:p>
      <text:p text:style-name="P358"><text:span text:style-name="T359">10.3</text:span><text:span text:style-name="T360">. administratoriaus darbuotojų,<text:s/></text:span>įgijusių teisę administruoti nemokumo procesus Lietuvos Respublikoje,<text:span text:style-name="T361"><text:s/>skaičius;</text:span></text:p>
      <text:p text:style-name="P362"><text:span text:style-name="T363">10.4</text:span><text:span text:style-name="T364">. išmokėta draudimo išmoka (išmokos);</text:span></text:p>
      <text:p text:style-name="P365"><text:span text:style-name="T366">10.5</text:span><text:span text:style-name="T367">. kitos draudimo rizikai turinčios reikšmės aplinkybės, išskyrus veiksnius, į kuriu</text:span><text:span text:style-name="T368">os pagal Draudimo įstatymą draudikas neturi teisės atsižvelgti.</text:span></text:p>
      <text:p text:style-name="P369"><text:span text:style-name="T370">11</text:span><text:span text:style-name="T371">. Draudimo sutartyje šalių susitarimu turi būti nustatyta, kaip mokama draudimo įmoka – visa iš karto ar periodiškai (dalimis).</text:span></text:p>
      <text:p text:style-name="P372"><text:span text:style-name="T373">12</text:span><text:span text:style-name="T374">. Jeigu įsigaliojus draudimo sutarčiai draudėjas l</text:span><text:span text:style-name="T375">aiku nesumoka draudimo įmokos dalies, nuo nesumokėtos sumos skaičiuojami įstatymų ar draudimo sutartyje šalių susitarimu nustatyti delspinigiai ir (ar) palūkanos. Draudėjui nesumokėjus draudimo įmokos dalies draudimo sutartyje nustatytu laiku, draudikas ap</text:span><text:span text:style-name="T376">ie tai privalo pranešti draudėjui raštu ir nurodyti, kad per 30 dienų nuo pranešimo gavimo dienos draudėjui nesumokėjus draudimo įmokos dalies draudimo apsauga bus sustabdyta ir atnaujinta tik draudėjui sumokėjus draudimo įmokos dalį. Jeigu draudžiamasis į</text:span><text:span text:style-name="T377">vykis įvyksta tuo metu, kai draudimo apsauga sustabdyta, draudikas draudimo išmokos nemoka.</text:span></text:p>
      <text:p text:style-name="P378"><text:span text:style-name="T379">13</text:span><text:span text:style-name="T380">. Neteisėtų veiksmų<text:s/></text:span><text:span text:style-name="T381">(veikimo, neveikimo)</text:span><text:span text:style-name="T382">, dėl kurių atsirado žala, atlikimas draudimo apsaugos sustabdymo metu suteikia draudikui teisę atsisakyti mokėti drau</text:span><text:span text:style-name="T383">dimo išmoką, nors reikalavimas atlyginti žalą pateiktas pasibaigus draudimo apsaugos sustabdymui. Jeigu draudimo apsaugos sustabdymas dėl draudimo įmokos dalies nesumokėjimo tęsiasi ilgiau negu 3 mėnesius, draudikas turi teisę vienašališkai nutraukti draud</text:span><text:span text:style-name="T384">imo sutartį.</text:span></text:p>
      <text:p text:style-name="P385"/>
      <text:p text:style-name="P386"><text:span text:style-name="T387">VI</text:span><text:span text:style-name="T388"><text:s/>SKYRIUS</text:span></text:p>
      <text:p text:style-name="P389"><text:span text:style-name="T390">DRAUDIMO SUTARTIES SUDARYMAS IR TERMINAS</text:span></text:p>
      <text:p text:style-name="P391"/>
      <text:p text:style-name="P392"><text:span text:style-name="T393">14</text:span><text:span text:style-name="T394">. Sudaroma rašytinė draudimo sutartis. Draudimo sutarties sudarymą patvirtina draudiko išduodamas nemokumo</text:span><text:span text:style-name="T395"><text:s/></text:span><text:span text:style-name="T396">administratorių profesinės civilinės atsakomybės privalomojo draudimo<text:s/></text:span><text:span text:style-name="T397">liudijimas, kuriame privalo būti Lietuvos Respublikos civilinio kodekso 6.991 straipsnyje nurodyti rekvizitai.</text:span></text:p>
      <text:p text:style-name="P398"><text:span text:style-name="T399">15</text:span><text:span text:style-name="T400">. Administratorius, ketindamas sudaryti draudimo sutartį, pateikia draudikui užpildytą prašymą (anketą), kurio (kurios) turinį ir formą<text:s/></text:span><text:span text:style-name="T401">nustato draudikas.</text:span></text:p>
      <text:p text:style-name="P402"><text:span text:style-name="T403">16</text:span><text:span text:style-name="T404">. Sudarant draudimo sutartį, administratorius privalo suteikti jam žinomą ir svarbią draudimo rizikai įvertinti ir draudimo sutarčiai sudaryti informaciją, kurią draudikas prašo nurodyti prašyme (anketoje) (jame (joje) nurodomi dra</text:span><text:span text:style-name="T405">udimo rizikos vertinimo kriterijai) arba dėl kurios jis papildomai teiraujasi raštu, taip pat draudiko reikalavimu pateikti turimus dokumentus, svarbius draudimo rizikai įvertinti ir draudimo sutarčiai sudaryti.</text:span></text:p>
      <text:p text:style-name="P406"><text:span text:style-name="T407">17</text:span><text:span text:style-name="T408">. Draudikas neturi teisės atsisakyti s</text:span><text:span text:style-name="T409">udaryti draudimo sutartį, išskyrus tuos atvejus, kai administratorius nepateikia draudikui Aprašo 16 punkte nurodytos informacijos. Draudiko atsisakymas sudaryti draudimo sutartį gali būti skundžiamas teismui.</text:span></text:p>
      <text:p text:style-name="P410"><text:span text:style-name="T411">18</text:span><text:span text:style-name="T412">. Jeigu administratorius nepateikia Apra</text:span><text:span text:style-name="T413">šo 16 punkte nurodytos informacijos ir draudikas, neatsižvelgdamas į tai, vis tiek sudaro draudimo sutartį, draudikas netenka teisės reikalauti nutraukti draudimo sutartį ar pripažinti ją negaliojančia dėl to, kad draudėjas nepateikė jam Aprašo 16 punkte n</text:span><text:span text:style-name="T414">urodytos informacijos.</text:span></text:p>
      <text:p text:style-name="P415"><text:span text:style-name="T416">19</text:span><text:span text:style-name="T417">. Draudimo sutartis įsigalioja nuo draudimo sutarties šalių susitarimu nustatytos dienos, kuri turi būti nurodyta draudimo liudijime, ne anksčiau, nei draudėjas sumoka draudimo įmoką ar pirmąją jos dalį, kai šalys susitaria, ka</text:span><text:span text:style-name="T418">d draudimo įmoka mokama dalimis.</text:span></text:p>
      <text:p text:style-name="P419"><text:span text:style-name="T420">20</text:span><text:span text:style-name="T421">. Draudimo liudijimas draudėjui išduodamas tik tada, kai sudaryta draudimo sutartis.</text:span></text:p>
      <text:p text:style-name="P422"><text:span text:style-name="T423">21</text:span><text:span text:style-name="T424">. Draudimo sutartis sudaroma vieniems metams, jeigu šalių susitarimu nenustatyta kitaip.</text:span></text:p>
      <text:p text:style-name="P425"><text:span text:style-name="T426">22</text:span><text:span text:style-name="T427">. Draudimo sutarties termino<text:s/></text:span><text:span text:style-name="T428">pradžia ir pabaiga (kalendorinė data) nurodoma draudimo liudijime.</text:span></text:p>
      <text:p text:style-name="P429"/>
      <text:p text:style-name="P430"><text:span text:style-name="T431">VII</text:span><text:span text:style-name="T432"><text:s/>SKYRIUS</text:span></text:p>
      <text:p text:style-name="P433"><text:span text:style-name="T434">DRAUDIMO RIZIKOS PASIKEITIMAS</text:span></text:p>
      <text:p text:style-name="P435"/>
      <text:p text:style-name="P436"><text:span text:style-name="T437">23</text:span><text:span text:style-name="T438">. Jeigu draudimo rizika, apie kurią draudėjas nežinojo ir negalėjo žinoti, padidėja po draudimo sutarties sudarymo, draudėjas privalo</text:span><text:span text:style-name="T439"><text:s/>raštu pranešti draudikui apie draudimo rizikos padidėjimą per 5 darbo dienas po to, kai pats tai sužino. Galimus draudimo rizikos padidėjimo atvejus draudikas privalo raštu nurodyti draudėjui, kai sudaroma draudimo sutartis, o draudėjas privalo raštu patv</text:span><text:span text:style-name="T440">irtinti, kad su jais susipažino.</text:span></text:p>
      <text:p text:style-name="P441"><text:span text:style-name="T442">24</text:span><text:span text:style-name="T443">. Padidėjus draudimo rizikai, draudikas turi teisę padidinti draudimo įmoką. Sudarant draudimo sutartį, draudikas privalo raštu nurodyti draudėjui tvarką, kurios laikantis bus apskaičiuojama padidinta draudimo įmoka,<text:s/></text:span><text:span text:style-name="T444">o draudėjas – raštu patvirtinti, kad su šia tvarka susipažino.</text:span></text:p>
      <text:p text:style-name="P445"><text:span text:style-name="T446">25</text:span><text:span text:style-name="T447">. Jeigu draudimo sutarties galiojimo metu paaiškėja, kad draudimo rizika sumažėja, draudėjas turi teisę reikalauti sumažinti draudimo įmoką. Galimus draudimo rizikos sumažėjimo atvejus dr</text:span><text:span text:style-name="T448">audikas raštu privalo nurodyti draudėjui, kai sudaroma draudimo sutartis, o draudėjas – raštu patvirtinti, kad su jais susipažino.</text:span></text:p>
      <text:p text:style-name="P449"/>
      <text:p text:style-name="P450"><text:span text:style-name="T451">VIII</text:span><text:span text:style-name="T452"><text:s/>SKYRIUS</text:span></text:p>
      <text:p text:style-name="P453"><text:span text:style-name="T454">DRAUDĖJO PAREIGOS ĮVYKUS DRAUDŽIAMAJAM ĮVYKIUI</text:span></text:p>
      <text:p text:style-name="P455"/>
      <text:p text:style-name="P456"><text:span text:style-name="T457">26</text:span><text:span text:style-name="T458">. Draudėjas privalo nedelsdamas, ne vėliau kaip per</text:span><text:span text:style-name="T459"><text:s/>5 darbo dienas nuo rašytinio reikalavimo atlyginti žalą gavimo dienos, raštu pranešti draudikui apie kiekvieną reikalavimą atlyginti žalą, jeigu šis reikalavimas atitinka Aprašo 5 punkte nurodytas sąlygas.</text:span></text:p>
      <text:p text:style-name="P460"><text:span text:style-name="T461">27</text:span><text:span text:style-name="T462">. Be rašytinio draudiko sutikimo draudėjas<text:s/></text:span><text:span text:style-name="T463">neturi teisės iš dalies ar visiškai pripažinti ar tenkinti reikalavimo atlyginti žalą.</text:span></text:p>
      <text:p text:style-name="P464"><text:span text:style-name="T465">28</text:span><text:span text:style-name="T466">. Jeigu draudėjui pareiškiamas ieškinys dėl žalos atlyginimo teisme, jis privalo informuoti apie tai draudiką ne vėliau kaip per 5 darbo dienas nuo pranešimo patei</text:span><text:span text:style-name="T467">kti teismui atsiliepimus į pareikštą ieškinį gavimo dienos.</text:span></text:p>
      <text:p text:style-name="P468"/>
      <text:p text:style-name="P469"><text:span text:style-name="T470">IX</text:span><text:span text:style-name="T471"><text:s/>SKYRIUS</text:span></text:p>
      <text:p text:style-name="P472"><text:span text:style-name="T473">ŽALOS DYDŽIO NUSTATYMAS IR DRAUDIMO IŠMOKOS IŠMOKĖJIMAS</text:span></text:p>
      <text:p text:style-name="P474"/>
      <text:p text:style-name="P475"><text:span text:style-name="T476">PIRMASIS</text:span><text:span text:style-name="T477"><text:s/>SKIRSNIS</text:span></text:p>
      <text:p text:style-name="P478"><text:span text:style-name="T479">BENDROSIOS ŽALOS DYDŽIO NUSTATYMO IR DRAUDIMO IŠMOKOS MOKĖJIMO NUOSTATOS</text:span></text:p>
      <text:p text:style-name="P480"/>
      <text:p text:style-name="P481"><text:span text:style-name="T482">29</text:span><text:span text:style-name="T483">. Draudimo išmoka<text:s/></text:span><text:span text:style-name="T484">gali būti mokama tik nustačius draudžiamojo įvykio faktą, aplinkybes ir žalos dydį. Teisę kreiptis dėl draudimo išmokos išmokėjimo turi draudėjas ir (ar) nukentėjęs trečiasis asmuo.</text:span></text:p>
      <text:p text:style-name="P485"><text:span text:style-name="T486">30</text:span><text:span text:style-name="T487">. Draudimo išmokos dydį pagal sutarties sąlygas nustato draudikas, a</text:span><text:span text:style-name="T488">tsižvelgdamas į padarytos žalos dydį. Žalos dydis nustatomas atsižvelgiant į Civilinio kodekso nuostatas.</text:span></text:p>
      <text:p text:style-name="P489"><text:span text:style-name="T490">31</text:span><text:span text:style-name="T491">. Kai teismas yra priėmęs sprendimą ar nutartimi patvirtinęs taikos sutartį civilinėje byloje pagal nukentėjusio trečiojo asmens ieškinį draudėj</text:span><text:span text:style-name="T492">ui dėl žalos atlyginimo, žalos dydis nustatomas atsižvelgiant į įsiteisėjusį teismo sprendimą ar įsiteisėjusią teismo nutartį patvirtinti taikos sutartį.</text:span></text:p>
      <text:p text:style-name="P493"><text:span text:style-name="T494">32</text:span><text:span text:style-name="T495">. Draudimo sutarties šalys atskiru susitarimu gali nustatyti, kad padarytos žalos dydį nustatys<text:s/></text:span><text:span text:style-name="T496">draudimo sutarties šalių paskirti nepriklausomi ekspertai. Šiuo atveju šalių susitarimu būtina nustatyti nepriklausomų ekspertų skyrimo, jų darbo apmokėjimo, atliekamo tyrimo ir išvadų pateikimo tvarką.</text:span></text:p>
      <text:p text:style-name="P497"><text:span text:style-name="T498">33</text:span><text:span text:style-name="T499">. Draudimo išmoka negali viršyti draudimo sumos</text:span><text:span text:style-name="T500"><text:s/>ir žalos dydžio, išskyrus Civilinio kodekso 6.1013 straipsnio 2 dalyje nurodytus atvejus. Jeigu draudimo sumos nepakanka draudimo išmokoms visiems reikalavimo teisę turintiems nukentėjusiems tretiesiems asmenims išmokėti, draudimo išmoka paskirstoma nuken</text:span><text:span text:style-name="T501">tėjusiems tretiesiems asmenims proporcingai pagal jiems padarytos žalos dydį.</text:span></text:p>
      <text:p text:style-name="P502"><text:span text:style-name="T503">34</text:span><text:span text:style-name="T504">. Būtinos išlaidos, draudėjo turėtos mažinant žalą ar vykdant draudiko nurodymus, atlyginamos Civilinio kodekso 6.1013 straipsnyje nustatyta tvarka.</text:span></text:p>
      <text:p text:style-name="P505"/>
      <text:p text:style-name="P506"><text:span text:style-name="T507">ANTRASIS</text:span><text:span text:style-name="T508"><text:s/>SKIRSNIS</text:span></text:p>
      <text:p text:style-name="P509"><text:span text:style-name="T510">DRAUDĖJO KREIPIMASIS Į DRAUDIKĄ DĖL DRAUDIMO IŠMOKOS IŠMOKĖJIMO NUKENTĖJUSIAM TREČIAJAM ASMENIUI</text:span></text:p>
      <text:p text:style-name="P511"/>
      <text:p text:style-name="P512"><text:span text:style-name="T513">35</text:span><text:span text:style-name="T514">. Draudėjas privalo pateikti draudikui šiuos dokumentus ar jų kopijas, kad būtų išmokėta draudimo išmoka nukentėjusiam trečiajam asmeniui:</text:span></text:p>
      <text:p text:style-name="P515"><text:span text:style-name="T516">35.</text:span><text:span text:style-name="T517">1</text:span><text:span text:style-name="T518">. draudėjo užpildytą draudiko nustatytos formos prašymą išmokėti draudimo išmoką;</text:span></text:p>
      <text:p text:style-name="P519"><text:span text:style-name="T520">35.2</text:span><text:span text:style-name="T521">. dokumentus, patvirtinančius asmenį (-is), dėl kurio (-ių) veiksmų atsirado žala;</text:span></text:p>
      <text:p text:style-name="P522"><text:span text:style-name="T523">35.3</text:span><text:span text:style-name="T524">. dokumentus, kuriuose pagrindžiamos žalos atsiradimo aplinkybės, veiksm</text:span><text:span text:style-name="T525">ų pasekmės, pateikiami duomenys apie žalos dydį;</text:span></text:p>
      <text:p text:style-name="P526"><text:span text:style-name="T527">35.4</text:span><text:span text:style-name="T528">. nukentėjusio trečiojo asmens reikalavimą atlyginti žalą kartu su draudėjui pateiktais dokumentais.</text:span></text:p>
      <text:p text:style-name="P529"><text:span text:style-name="T530">36</text:span><text:span text:style-name="T531">. Draudikas privalo išmokėti draudimo išmoką per Draudimo įstatymo 98 straipsnio 2 dalyje<text:s/></text:span><text:span text:style-name="T532">nustatytą terminą.</text:span></text:p>
      <text:p text:style-name="P533"><text:span text:style-name="T534">37</text:span><text:span text:style-name="T535">. Draudikas, dėl savo kaltės praleidęs draudimo išmokos mokėjimo terminą, moka draudėjui ar nukentėjusiam trečiajam asmeniui įstatymų ar šalių susitarimu nustatytus delspinigius ir (ar) palūkanas.</text:span></text:p>
      <text:p text:style-name="P536"><text:span text:style-name="T537">38</text:span><text:span text:style-name="T538">. Jeigu draudimo išmoka neiš</text:span><text:span text:style-name="T539">mokėta per 30 dienų nuo pranešimo apie draudžiamąjį įvykį gavimo dienos, draudikas privalo raštu išsamiai informuoti draudėją ir nukentėjusį trečiąjį asmenį apie draudžiamojo įvykio tyrimo eigą.</text:span></text:p>
      <text:p text:style-name="P540"><text:span text:style-name="T541">39</text:span><text:span text:style-name="T542">. Jei draudėjas ir draudikas nesutaria dėl draudimo išm</text:span><text:span text:style-name="T543">okos dydžio, Draudimo įstatymo 98 straipsnio 6 dalyje nustatyta tvarka gali būti išmokėta suma, lygi šalių neginčijamai draudimo išmokai.</text:span></text:p>
      <text:p text:style-name="P544"/>
      <text:p text:style-name="P545"><text:span text:style-name="T546">TREČIASIS</text:span><text:span text:style-name="T547"><text:s/>SKIRSNIS</text:span></text:p>
      <text:p text:style-name="P548"><text:span text:style-name="T549">NUKENTĖJUSIO TREČIOJO ASMENS TIESIOGINIO REIKALAVIMO TEISĖ</text:span></text:p>
      <text:p text:style-name="P550"/>
      <text:p text:style-name="P551"><text:span text:style-name="T552">40</text:span><text:span text:style-name="T553">. Nukentėjęs trečiasis<text:s/></text:span><text:span text:style-name="T554">asmuo turi teisę tiesiogiai kreiptis į draudiką dėl draudimo išmokos išmokėjimo. Kad būtų išmokėta draudimo išmoka, jis privalo pateikti draudikui šiuos dokumentus ar jų kopijas:</text:span></text:p>
      <text:p text:style-name="P555"><text:span text:style-name="T556">40.1</text:span><text:span text:style-name="T557">. reikalavimą išmokėti draudimo išmoką;</text:span></text:p>
      <text:p text:style-name="P558"><text:span text:style-name="T559">40.2</text:span><text:span text:style-name="T560">. dokumentus apie draud</text:span><text:span text:style-name="T561">ėjo administruojant nemokumo procesus neteisėtus veiksmus<text:s/></text:span><text:span text:style-name="T562">(veikimą, neveikimą)</text:span><text:span text:style-name="T563">, dėl kurių atsirado žala, jų aplinkybes ir padarinius.</text:span></text:p>
      <text:p text:style-name="P564"><text:span text:style-name="T565">41</text:span><text:span text:style-name="T566">. Būtinos sąlygos įgyvendinti tiesioginio reikalavimo teisę yra draudžiamojo įvykio fakto buvimas, žalos dydžio nu</text:span><text:span text:style-name="T567">statymas ir ta aplinkybė, kad draudėjas nukentėjusiam trečiajam asmeniui nėra atlyginęs žalos arba yra atlyginęs tik jos dalį.</text:span></text:p>
      <text:p text:style-name="P568"><text:span text:style-name="T569">42</text:span><text:span text:style-name="T570">. Jeigu nukentėjęs trečiasis asmuo pasinaudoja tiesioginio reikalavimo teise, Aprašo IX skyriaus antrajame skirsnyje<text:s/></text:span><text:span text:style-name="T571">nustatytos draudėjo ir draudiko teisės ir pareigos išlieka.</text:span></text:p>
      <text:p text:style-name="P572"/>
      <text:p text:style-name="P573"><text:span text:style-name="T574">X</text:span><text:span text:style-name="T575"><text:s/>SKYRIUS</text:span></text:p>
      <text:p text:style-name="P576"><text:span text:style-name="T577">DRAUDIKO TEISIŲ IR PAREIGŲ PAGAL DRAUDIMO SUTARTĮ PERLEIDIMAS</text:span></text:p>
      <text:p text:style-name="P578"/>
      <text:p text:style-name="P579"><text:span text:style-name="T580">43</text:span><text:span text:style-name="T581">. Draudikas Civilinio kodekso 6.1008 straipsnyje nustatyta tvarka turi teisę perleisti savo teises ir pareig</text:span><text:span text:style-name="T582">as pagal draudimo sutartį kitam draudikui.</text:span></text:p>
      <text:p text:style-name="P583"><text:span text:style-name="T584">44</text:span><text:span text:style-name="T585">. Jeigu draudėjas nesutinka su draudiko ketinimu perleisti teises ir pareigas pagal draudimo sutartį kitam draudikui, draudėjas turi teisę nutraukti draudimo sutartį per mėnesį nuo teisių ir pareigų perleidi</text:span><text:span text:style-name="T586">mo. Tokiu atveju draudėjui grąžinama draudimo įmoka už nepanaudotą draudimo sutarties galiojimo laikotarpį <text:s/>Aprašo XI skyriuje nustatyta tvarka.</text:span></text:p>
      <text:p text:style-name="P587"/>
      <text:p text:style-name="P588"><text:span text:style-name="T589">XI</text:span><text:span text:style-name="T590"><text:s/>SKYRIUS</text:span></text:p>
      <text:p text:style-name="P591"><text:span text:style-name="T592">DRAUDIMO SUTARTIES NUTRAUKIMAS IR PAKEITIMAS</text:span></text:p>
      <text:p text:style-name="P593"/>
      <text:p text:style-name="P594"><text:span text:style-name="T595">45</text:span><text:span text:style-name="T596">. Draudimo sutartis nutraukiama ir keičia</text:span><text:span text:style-name="T597">ma Civilinio kodekso nustatyta tvarka.</text:span></text:p>
      <text:p text:style-name="P598"><text:span text:style-name="T599">46</text:span><text:span text:style-name="T600">. Nutraukus draudimo sutartį, draudėjui grąžinama sumokėta draudimo įmoka, iš kurios draudikas turi teisę išskaičiuoti sutarties sudarymo ir vykdymo išlaidas, draudimo įmokos dalį, proporcingą iki draudimo sutar</text:span><text:span text:style-name="T601">ties nutraukimo suteiktai draudimo apsaugai.</text:span></text:p>
      <text:p text:style-name="P602"/>
      <text:p text:style-name="P603"><text:span text:style-name="T604">XII</text:span><text:span text:style-name="T605"><text:s/>SKYRIUS</text:span></text:p>
      <text:p text:style-name="P606"><text:span text:style-name="T607">BAIGIAMOSIOS NUOSTATOS</text:span></text:p>
      <text:p text:style-name="P608"/>
      <text:p text:style-name="P609"><text:span text:style-name="T610">47</text:span><text:span text:style-name="T611">. Visi Apraše</text:span><text:span text:style-name="T612"><text:s/></text:span><text:span text:style-name="T613">nurodyti šalių susitarimai, draudimo sutarties pakeitimai ir papildymai turi būti rašytiniai.</text:span></text:p>
      <text:p text:style-name="P614"><text:span text:style-name="T615">48</text:span><text:span text:style-name="T616">. Apraše nenustatytas draudimo sutarties sąlygas</text:span><text:span text:style-name="T617"><text:s/>reglamentuoja Civilinis kodeksas ir Draudimo įstatymas.</text:span></text:p>
      <text:p text:style-name="P618"><text:span text:style-name="T619">_________________</text:span></text:p>
      <text:p text:style-name="Normal"/>
      <text:soft-page-break/>
      <text:p text:style-name="P620">PATVIRTINTA</text:p>
      <text:p text:style-name="P623">Lietuvos Respublikos Vyriausybės</text:p>
      <text:p text:style-name="P624">2019 m. rugsėjo 4 <text:s/>d. nutarimu Nr. 924</text:p>
      <text:p text:style-name="P625">(Lietuvos Respublikos Vyriausybės</text:p>
      <text:p text:style-name="P626"><text:span text:style-name="T627">2019 m. gruodžio 18 d. Nr. 1299</text:span></text:p>
      <text:p text:style-name="P628">redakcija)</text:p>
      <text:p text:style-name="P629"/>
      <text:p text:style-name="P630"><text:span text:style-name="T631">BAZINIO ATLYGIO UŽ BANKROTO PROCESO ADMINISTRAVIMĄ DYDŽIAI<text:s/></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11">
            <text:p text:style-name="P646"><text:span text:style-name="T647">I dalis. <text:s/>Juridinį asmenį apibūdinančių kriterijų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3">
            <text:p text:style-name="P650"><text:span text:style-name="T651">Juridinį asmenį apibūdinantys kriterijai</text:span><text:span text:style-name="T652"><text:note text:note-class="footnote" text:id="_ftn0"><text:note-citation>1</text:note-citation><text:note-body><text:p text:style-name="P653"><text:span text:style-name="T654"><text:s/>Lietuvos Respublikos juridinių asmenų nemokumo įstatymo 34 straipsnio 4 dalies 1 punkte nustatyti kriterijai.</text:span></text:p></text:note-body></text:note></text:span></text:p>
          </table:table-cell>
          <table:covered-table-cell/>
          <table:covered-table-cell/>
          <table:table-cell table:style-name="TableCell655" table:number-columns-spanned="7">
            <text:p text:style-name="P656">Turto ir kreditorių reikalavimų vertės koeficientai<text:s/></text:p>
            <text:p text:style-name="P657">pagal kriterijų reikšmes</text:p>
          </table:table-cell>
          <table:covered-table-cell/>
          <table:covered-table-cell/>
          <table:covered-table-cell/>
          <table:covered-table-cell/>
          <table:covered-table-cell/>
          <table:covered-table-cell/>
          <table:table-cell table:style-name="TableCell658" table:number-rows-spanned="6">
            <text:p text:style-name="P659">Bazinio atlygio už bankroto proceso administravimą (toliau <text:s/>– bazinis atlygis) dydžio dedamųjų<text:s/></text:p>
            <text:p text:style-name="P660">skaičiavimas</text:p>
            <text:p text:style-name="P661"/>
            <text:p text:style-name="P662"/>
            <text:p text:style-name="P663"/>
          </table:table-cell>
        </table:table-row>
        <table:table-row table:style-name="TableRow664">
          <table:table-cell table:style-name="TableCell665" table:number-rows-spanned="5">
            <text:p text:style-name="P666">Eil. Nr.</text:p>
          </table:table-cell>
          <table:table-cell table:style-name="TableCell667" table:number-rows-spanned="5">
            <text:p text:style-name="P668">Kriterijai</text:p>
          </table:table-cell>
          <table:table-cell table:style-name="TableCell669" table:number-rows-spanned="5">
            <text:p text:style-name="P670">Kriterijaus reikšmės žymėjimas</text:p>
          </table:table-cell>
          <table:table-cell table:style-name="TableCell671" table:number-columns-spanned="7">
            <text:p text:style-name="P672"><text:span text:style-name="T673">Kriterijų reikšmių ribos</text:span><text:span text:style-name="T674"><text:note text:note-class="footnote" text:id="_ftn1"><text:note-citation>2</text:note-citation><text:note-body><text:p text:style-name="Normal"><text:span text:style-name="T675"><text:s/></text:span><text:span text:style-name="T676">Kriterijų reikšmių ribos</text:span><text:span text:style-name="T677"><text:s/>taikomos turto (T), jo dedamųjų (</text:span><text:span text:style-name="T678">T</text:span><text:span text:style-name="T679">nek</text:span><text:span text:style-name="T680">, T</text:span><text:span text:style-name="T681">k</text:span><text:span text:style-name="T682">, T</text:span><text:span text:style-name="T683">gs</text:span><text:span text:style-name="T684"><text:s/>,</text:span><text:span text:style-name="T685"><text:s/>T</text:span><text:span text:style-name="T686">nem</text:span><text:span text:style-name="T687">,</text:span><text:span text:style-name="T688"><text:s/></text:span><text:span text:style-name="T689">T</text:span><text:span text:style-name="T690">kitas</text:span><text:span text:style-name="T691">)</text:span><text:span text:style-name="T692"><text:s/></text:span><text:span text:style-name="T693"><text:s/>ir kreditorių reikalavi</text:span><text:span text:style-name="T694">mų dydžio kriterijams vertinti.</text:span></text:p></text:note-body></text:note></text:span><text:span text:style-name="T695"><text:s/>(</text:span><text:span text:style-name="T696">Eur</text:span><text:span text:style-name="T697">)</text:span></text:p>
          </table:table-cell>
          <table:covered-table-cell/>
          <table:covered-table-cell/>
          <table:covered-table-cell/>
          <table:covered-table-cell/>
          <table:covered-table-cell/>
          <table:covered-table-cell/>
          <table:covered-table-cell>
            <text:p text:style-name="P698"/>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text:span text:style-name="T705">T</text:span><text:span text:style-name="T706">1</text:span></text:p>
            <text:p text:style-name="P707">arba</text:p>
            <text:p text:style-name="P708"><text:span text:style-name="T709">K</text:span><text:span text:style-name="T710">1</text:span></text:p>
          </table:table-cell>
          <table:table-cell table:style-name="TableCell711">
            <text:p text:style-name="P712"><text:span text:style-name="T713">T</text:span><text:span text:style-name="T714">2</text:span></text:p>
            <text:p text:style-name="P715">arba</text:p>
            <text:p text:style-name="P716"><text:span text:style-name="T717">K</text:span><text:span text:style-name="T718">2</text:span></text:p>
          </table:table-cell>
          <table:table-cell table:style-name="TableCell719" table:number-columns-spanned="2">
            <text:p text:style-name="P720"><text:span text:style-name="T721">T</text:span><text:span text:style-name="T722">3</text:span></text:p>
            <text:p text:style-name="P723">arba</text:p>
            <text:p text:style-name="P724"><text:span text:style-name="T725">K</text:span><text:span text:style-name="T726">3</text:span></text:p>
          </table:table-cell>
          <table:covered-table-cell/>
          <table:table-cell table:style-name="TableCell727">
            <text:p text:style-name="P728"><text:span text:style-name="T729">T</text:span><text:span text:style-name="T730">4</text:span></text:p>
            <text:p text:style-name="P731">arba</text:p>
            <text:p text:style-name="P732"><text:span text:style-name="T733">K</text:span><text:span text:style-name="T734">4</text:span></text:p>
          </table:table-cell>
          <table:table-cell table:style-name="TableCell735">
            <text:p text:style-name="P736"><text:span text:style-name="T737">T</text:span><text:span text:style-name="T738">5</text:span></text:p>
            <text:p text:style-name="P739">arba</text:p>
            <text:p text:style-name="P740"><text:span text:style-name="T741">K</text:span><text:span text:style-name="T742">5</text:span></text:p>
          </table:table-cell>
          <table:table-cell table:style-name="TableCell743">
            <text:p text:style-name="P744"><text:span text:style-name="T745">T</text:span><text:span text:style-name="T746">6</text:span></text:p>
            <text:p text:style-name="P747">arba</text:p>
            <text:p text:style-name="P748"><text:span text:style-name="T749">K</text:span><text:span text:style-name="T750">6</text:span></text:p>
          </table:table-cell>
          <table:covered-table-cell>
            <text:p text:style-name="P751"/>
          </table:covered-table-cell>
        </table:table-row>
        <table:table-row table:style-name="TableRow752">
          <table:covered-table-cell>
            <text:p text:style-name="P753"/>
          </table:covered-table-cell>
          <table:covered-table-cell>
            <text:p text:style-name="P754"/>
          </table:covered-table-cell>
          <table:covered-table-cell>
            <text:p text:style-name="P755"/>
          </table:covered-table-cell>
          <table:table-cell table:style-name="TableCell756">
            <text:p text:style-name="P757">iki</text:p>
            <text:p text:style-name="P758">100 000</text:p>
          </table:table-cell>
          <table:table-cell table:style-name="TableCell759">
            <text:p text:style-name="P760">nuo</text:p>
            <text:p text:style-name="P761">100 001</text:p>
            <text:p text:style-name="P762">iki</text:p>
            <text:p text:style-name="P763">300 000</text:p>
          </table:table-cell>
          <table:table-cell table:style-name="TableCell764" table:number-columns-spanned="2">
            <text:p text:style-name="P765">nuo</text:p>
            <text:p text:style-name="P766">300 001</text:p>
            <text:p text:style-name="P767">iki</text:p>
            <text:p text:style-name="P768">600 000</text:p>
          </table:table-cell>
          <table:covered-table-cell/>
          <table:table-cell table:style-name="TableCell769">
            <text:p text:style-name="P770">nuo</text:p>
            <text:p text:style-name="P771">600 001</text:p>
            <text:p text:style-name="P772">iki</text:p>
            <text:p text:style-name="P773">3 000 000</text:p>
          </table:table-cell>
          <table:table-cell table:style-name="TableCell774">
            <text:p text:style-name="P775">nuo</text:p>
            <text:p text:style-name="P776">3 000 001</text:p>
            <text:p text:style-name="P777">iki</text:p>
            <text:p text:style-name="P778">15 000 000</text:p>
          </table:table-cell>
          <table:table-cell table:style-name="TableCell779">
            <text:p text:style-name="P780">nuo</text:p>
            <text:p text:style-name="P781">15 000 001</text:p>
            <text:p text:style-name="P782">ir<text:s/><text:line-break/>daugiau</text:p>
          </table:table-cell>
          <table:covered-table-cell>
            <text:p text:style-name="P783"/>
          </table:covered-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able:number-columns-spanned="7">
            <text:p text:style-name="P789"><text:span text:style-name="T790">Vertės koeficientai<text:s/></text:span><text:span text:style-name="T791">(</text:span><text:span text:style-name="T792">%</text:span><text:span text:style-name="T793">)</text:span><text:span text:style-name="T794"><text:note text:note-class="footnote" text:id="_ftn2"><text:note-citation>3</text:note-citation><text:note-body><text:p text:style-name="P795"><text:span text:style-name="T796"><text:s/>Turto ir kreditorių vertės koeficientai<text:s/></text:span><text:span text:style-name="T797">k</text:span><text:span text:style-name="T798">1</text:span><text:span text:style-name="T799">–k</text:span><text:span text:style-name="T800">6<text:s/></text:span><text:span text:style-name="T801">parenkami iš lentelės I dalies 4–9 skiltyse nurodytų koeficientų kiekvienai turto ar kreditorių reikalavimų daliai pagal nurodytas kriterijų reikšmių ribas.<text:s/></text:span></text:p></text:note-body></text:note></text:span></text:p>
          </table:table-cell>
          <table:covered-table-cell/>
          <table:covered-table-cell/>
          <table:covered-table-cell/>
          <table:covered-table-cell/>
          <table:covered-table-cell/>
          <table:covered-table-cell/>
          <table:covered-table-cell>
            <text:p text:style-name="P802"/>
          </table:covered-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P808"><text:span text:style-name="T809">k</text:span><text:span text:style-name="T810">1<text:s/></text:span></text:p>
          </table:table-cell>
          <table:table-cell table:style-name="TableCell811">
            <text:p text:style-name="P812"><text:span text:style-name="T813">k</text:span><text:span text:style-name="T814">2</text:span></text:p>
          </table:table-cell>
          <table:table-cell table:style-name="TableCell815" table:number-columns-spanned="2">
            <text:p text:style-name="P816"><text:span text:style-name="T817">k</text:span><text:span text:style-name="T818">3</text:span></text:p>
          </table:table-cell>
          <table:covered-table-cell/>
          <table:table-cell table:style-name="TableCell819">
            <text:p text:style-name="P820"><text:span text:style-name="T821">k</text:span><text:span text:style-name="T822">4</text:span></text:p>
          </table:table-cell>
          <table:table-cell table:style-name="TableCell823">
            <text:p text:style-name="P824"><text:span text:style-name="T825">k</text:span><text:span text:style-name="T826">5</text:span></text:p>
          </table:table-cell>
          <table:table-cell table:style-name="TableCell827">
            <text:p text:style-name="P828"><text:span text:style-name="T829">k</text:span><text:span text:style-name="T830">6</text:span></text:p>
          </table:table-cell>
          <table:covered-table-cell>
            <text:p text:style-name="P831"/>
          </table:covered-table-cell>
        </table:table-row>
        <table:table-row table:style-name="TableRow832">
          <table:table-cell table:style-name="TableCell833">
            <text:p text:style-name="P834">1</text:p>
          </table:table-cell>
          <table:table-cell table:style-name="TableCell835">
            <text:p text:style-name="P836">2</text:p>
          </table:table-cell>
          <table:table-cell table:style-name="TableCell837">
            <text:p text:style-name="P838">3</text:p>
          </table:table-cell>
          <table:table-cell table:style-name="TableCell839">
            <text:p text:style-name="P840">4</text:p>
          </table:table-cell>
          <table:table-cell table:style-name="TableCell841">
            <text:p text:style-name="P842">5</text:p>
          </table:table-cell>
          <table:table-cell table:style-name="TableCell843" table:number-columns-spanned="2">
            <text:p text:style-name="P844">6</text:p>
          </table:table-cell>
          <table:covered-table-cell/>
          <table:table-cell table:style-name="TableCell845">
            <text:p text:style-name="P846">7</text:p>
          </table:table-cell>
          <table:table-cell table:style-name="TableCell847">
            <text:p text:style-name="P848">8</text:p>
          </table:table-cell>
          <table:table-cell table:style-name="TableCell849">
            <text:p text:style-name="P850">9</text:p>
          </table:table-cell>
          <table:table-cell table:style-name="TableCell851">
            <text:p text:style-name="P852">10</text:p>
          </table:table-cell>
        </table:table-row>
        <table:table-row table:style-name="TableRow853">
          <table:table-cell table:style-name="TableCell854">
            <text:p text:style-name="Normal"><text:span text:style-name="T855">1.</text:span></text:p>
          </table:table-cell>
          <table:table-cell table:style-name="TableCell856">
            <text:p text:style-name="Normal"><text:span text:style-name="T857">Turtas:</text:span></text:p>
          </table:table-cell>
          <table:table-cell table:style-name="TableCell858">
            <text:p text:style-name="P859">T</text:p>
          </table:table-cell>
          <table:table-cell table:style-name="TableCell860">
            <text:p text:style-name="P861">0,325</text:p>
          </table:table-cell>
          <table:table-cell table:style-name="TableCell862">
            <text:p text:style-name="P863"><text:span text:style-name="T864">0,28</text:span></text:p>
          </table:table-cell>
          <table:table-cell table:style-name="TableCell865" table:number-columns-spanned="2">
            <text:p text:style-name="P866"><text:span text:style-name="T867">0,23</text:span></text:p>
          </table:table-cell>
          <table:covered-table-cell/>
          <table:table-cell table:style-name="TableCell868">
            <text:p text:style-name="P869"><text:span text:style-name="T870">0,20</text:span></text:p>
          </table:table-cell>
          <table:table-cell table:style-name="TableCell871">
            <text:p text:style-name="P872"><text:span text:style-name="T873">0,17</text:span></text:p>
          </table:table-cell>
          <table:table-cell table:style-name="TableCell874">
            <text:p text:style-name="P875"><text:span text:style-name="T876">0,14</text:span></text:p>
          </table:table-cell>
          <table:table-cell table:style-name="TableCell877">
            <text:p text:style-name="Normal"><text:span text:style-name="T878">B</text:span><text:span text:style-name="T879">T<text:s/></text:span><text:span text:style-name="T880">= T</text:span><text:span text:style-name="T881">1<text:s/></text:span><text:span text:style-name="T882">x<text:s/></text:span><text:span text:style-name="T883">k</text:span><text:span text:style-name="T884">1<text:s/></text:span><text:span text:style-name="T885">+ T</text:span><text:span text:style-name="T886">2<text:s/></text:span><text:span text:style-name="T887">x<text:s/></text:span><text:span text:style-name="T888">k</text:span><text:span text:style-name="T889">2<text:s/></text:span><text:span text:style-name="T890">+ T</text:span><text:span text:style-name="T891">3<text:s/></text:span><text:span text:style-name="T892">x<text:s/></text:span><text:span text:style-name="T893">k</text:span><text:span text:style-name="T894">3<text:s/></text:span><text:span text:style-name="T895">+ T</text:span><text:span text:style-name="T896">4<text:s/></text:span><text:span text:style-name="T897">x<text:s/></text:span><text:span text:style-name="T898">k</text:span><text:span text:style-name="T899">4<text:s/></text:span><text:span text:style-name="T900">+ T</text:span><text:span text:style-name="T901">5<text:s/></text:span><text:span text:style-name="T902">x<text:s/></text:span><text:span text:style-name="T903">k</text:span><text:span text:style-name="T904">5<text:s/></text:span><text:span text:style-name="T905">+ T</text:span><text:span text:style-name="T906">6<text:s/></text:span><text:span text:style-name="T907">x<text:s/></text:span><text:span text:style-name="T908">k</text:span><text:span text:style-name="T909">6</text:span></text:p>
          </table:table-cell>
        </table:table-row>
        <table:table-row table:style-name="TableRow910">
          <table:table-cell table:style-name="TableCell911">
            <text:p text:style-name="P912">1.1.</text:p>
          </table:table-cell>
          <table:table-cell table:style-name="TableCell913">
            <text:p text:style-name="P914">nekilnojamasis</text:p>
          </table:table-cell>
          <table:table-cell table:style-name="TableCell915">
            <text:p text:style-name="P916"><text:span text:style-name="T917">T</text:span><text:span text:style-name="T918">nek</text:span></text:p>
          </table:table-cell>
          <table:table-cell table:style-name="TableCell919">
            <text:p text:style-name="P920">0,5</text:p>
          </table:table-cell>
          <table:table-cell table:style-name="TableCell921">
            <text:p text:style-name="P922"><text:span text:style-name="T923">0,43</text:span></text:p>
          </table:table-cell>
          <table:table-cell table:style-name="TableCell924" table:number-columns-spanned="2">
            <text:p text:style-name="P925"><text:span text:style-name="T926">0,36</text:span></text:p>
          </table:table-cell>
          <table:covered-table-cell/>
          <table:table-cell table:style-name="TableCell927">
            <text:p text:style-name="P928"><text:span text:style-name="T929">0,31</text:span></text:p>
          </table:table-cell>
          <table:table-cell table:style-name="TableCell930">
            <text:p text:style-name="P931"><text:span text:style-name="T932">0,26</text:span></text:p>
          </table:table-cell>
          <table:table-cell table:style-name="TableCell933">
            <text:p text:style-name="P934"><text:span text:style-name="T935">0,22</text:span></text:p>
          </table:table-cell>
          <table:table-cell table:style-name="TableCell936">
            <text:p text:style-name="Normal"><text:span text:style-name="T937">B</text:span><text:span text:style-name="T938">Tnek<text:s/></text:span><text:span text:style-name="T939">= T</text:span><text:span text:style-name="T940">nek1<text:s/></text:span><text:span text:style-name="T941">x k</text:span><text:span text:style-name="T942">1<text:s/></text:span><text:span text:style-name="T943">+ T</text:span><text:span text:style-name="T944">nek2<text:s/></text:span><text:span text:style-name="T945">x k</text:span><text:span text:style-name="T946">2<text:s/></text:span><text:span text:style-name="T947">+ T</text:span><text:span text:style-name="T948">nek3<text:s/></text:span><text:span text:style-name="T949">x k</text:span><text:span text:style-name="T950">3<text:s/></text:span><text:span text:style-name="T951">+ T</text:span><text:span text:style-name="T952">nek4<text:s/></text:span><text:span text:style-name="T953">x k</text:span><text:span text:style-name="T954">4<text:s/></text:span><text:span text:style-name="T955">+ T</text:span><text:span text:style-name="T956">nek5<text:s/></text:span><text:span text:style-name="T957">x k</text:span><text:span text:style-name="T958">5<text:s/></text:span><text:span text:style-name="T959">+ T</text:span><text:span text:style-name="T960">nek6<text:s/></text:span><text:span text:style-name="T961">x k</text:span><text:span text:style-name="T962">6</text:span></text:p>
          </table:table-cell>
        </table:table-row>
        <table:table-row table:style-name="TableRow963">
          <table:table-cell table:style-name="TableCell964">
            <text:p text:style-name="P965">1.2.</text:p>
          </table:table-cell>
          <table:table-cell table:style-name="TableCell966">
            <text:p text:style-name="P967">kilnojamasis</text:p>
          </table:table-cell>
          <table:table-cell table:style-name="TableCell968">
            <text:p text:style-name="P969"><text:span text:style-name="T970">T</text:span><text:span text:style-name="T971">k</text:span></text:p>
          </table:table-cell>
          <table:table-cell table:style-name="TableCell972">
            <text:p text:style-name="P973">0,3</text:p>
          </table:table-cell>
          <table:table-cell table:style-name="TableCell974">
            <text:p text:style-name="P975"><text:span text:style-name="T976">0,26</text:span></text:p>
          </table:table-cell>
          <table:table-cell table:style-name="TableCell977" table:number-columns-spanned="2">
            <text:p text:style-name="P978"><text:span text:style-name="T979">0,22</text:span></text:p>
          </table:table-cell>
          <table:covered-table-cell/>
          <table:table-cell table:style-name="TableCell980">
            <text:p text:style-name="P981"><text:span text:style-name="T982">0,18</text:span></text:p>
          </table:table-cell>
          <table:table-cell table:style-name="TableCell983">
            <text:p text:style-name="P984"><text:span text:style-name="T985">0,16</text:span></text:p>
          </table:table-cell>
          <table:table-cell table:style-name="TableCell986">
            <text:p text:style-name="P987"><text:span text:style-name="T988">0,14</text:span></text:p>
          </table:table-cell>
          <table:table-cell table:style-name="TableCell989">
            <text:p text:style-name="Normal"><text:span text:style-name="T990">B</text:span><text:span text:style-name="T991">Tk<text:s/></text:span><text:span text:style-name="T992">= T</text:span><text:span text:style-name="T993">k1<text:s/></text:span><text:span text:style-name="T994">x k</text:span><text:span text:style-name="T995">1<text:s/></text:span><text:span text:style-name="T996">+ T</text:span><text:span text:style-name="T997">k2<text:s/></text:span><text:span text:style-name="T998">x k</text:span><text:span text:style-name="T999">2<text:s/></text:span><text:span text:style-name="T1000">+ T</text:span><text:span text:style-name="T1001">k3<text:s/></text:span><text:span text:style-name="T1002">x k</text:span><text:span text:style-name="T1003">3<text:s/></text:span><text:span text:style-name="T1004">+ T</text:span><text:span text:style-name="T1005">k4<text:s/></text:span><text:span text:style-name="T1006">x k</text:span><text:span text:style-name="T1007">4<text:s/></text:span><text:span text:style-name="T1008">+ T</text:span><text:span text:style-name="T1009">k5<text:s/></text:span><text:span text:style-name="T1010">x k</text:span><text:span text:style-name="T1011">5<text:s/></text:span><text:span text:style-name="T1012">+ T</text:span><text:span text:style-name="T1013">k6<text:s/></text:span><text:span text:style-name="T1014">x k</text:span><text:span text:style-name="T1015">6</text:span></text:p>
          </table:table-cell>
        </table:table-row>
        <table:table-row table:style-name="TableRow1016">
          <table:table-cell table:style-name="TableCell1017">
            <text:p text:style-name="P1018">1.3.</text:p>
          </table:table-cell>
          <table:table-cell table:style-name="TableCell1019">
            <text:p text:style-name="P1020">gautinos sumos</text:p>
          </table:table-cell>
          <table:table-cell table:style-name="TableCell1021">
            <text:p text:style-name="P1022"><text:span text:style-name="T1023">T</text:span><text:span text:style-name="T1024">gs</text:span></text:p>
          </table:table-cell>
          <table:table-cell table:style-name="TableCell1025">
            <text:p text:style-name="P1026">0,4</text:p>
          </table:table-cell>
          <table:table-cell table:style-name="TableCell1027">
            <text:p text:style-name="P1028"><text:span text:style-name="T1029">0,34</text:span></text:p>
          </table:table-cell>
          <table:table-cell table:style-name="TableCell1030" table:number-columns-spanned="2">
            <text:p text:style-name="P1031"><text:span text:style-name="T1032">0,29</text:span></text:p>
          </table:table-cell>
          <table:covered-table-cell/>
          <table:table-cell table:style-name="TableCell1033">
            <text:p text:style-name="P1034"><text:span text:style-name="T1035">0,25</text:span></text:p>
          </table:table-cell>
          <table:table-cell table:style-name="TableCell1036">
            <text:p text:style-name="P1037"><text:span text:style-name="T1038">0,21</text:span></text:p>
          </table:table-cell>
          <table:table-cell table:style-name="TableCell1039">
            <text:p text:style-name="P1040"><text:span text:style-name="T1041">0,18</text:span></text:p>
          </table:table-cell>
          <table:table-cell table:style-name="TableCell1042">
            <text:p text:style-name="Normal"><text:span text:style-name="T1043">B</text:span><text:span text:style-name="T1044">Tgs<text:s/></text:span><text:span text:style-name="T1045">= T</text:span><text:span text:style-name="T1046">gs1</text:span><text:span text:style-name="T1047"><text:s/></text:span><text:span text:style-name="T1048">x k</text:span><text:span text:style-name="T1049">1<text:s/></text:span><text:span text:style-name="T1050">+ T</text:span><text:span text:style-name="T1051">gs2</text:span><text:span text:style-name="T1052"><text:s/></text:span><text:span text:style-name="T1053">x k</text:span><text:span text:style-name="T1054">2<text:s/></text:span><text:span text:style-name="T1055">+ T</text:span><text:span text:style-name="T1056">gs3</text:span><text:span text:style-name="T1057"><text:s/></text:span><text:span text:style-name="T1058">x k</text:span><text:span text:style-name="T1059">3<text:s/></text:span><text:span text:style-name="T1060">+ T</text:span><text:span text:style-name="T1061">gs4</text:span><text:span text:style-name="T1062"><text:s/></text:span><text:span text:style-name="T1063">x k</text:span><text:span text:style-name="T1064">4<text:s/></text:span><text:span text:style-name="T1065">+ T</text:span><text:span text:style-name="T1066">gs5</text:span><text:span text:style-name="T1067"><text:s/></text:span><text:span text:style-name="T1068">x k</text:span><text:span text:style-name="T1069">5<text:s/></text:span><text:span text:style-name="T1070">+ T</text:span><text:span text:style-name="T1071">gs6</text:span><text:span text:style-name="T1072"><text:s/></text:span><text:span text:style-name="T1073">x k</text:span><text:span text:style-name="T1074">6</text:span></text:p>
          </table:table-cell>
        </table:table-row>
        <table:table-row table:style-name="TableRow1075">
          <table:table-cell table:style-name="TableCell1076">
            <text:p text:style-name="P1077">1.4.</text:p>
          </table:table-cell>
          <table:table-cell table:style-name="TableCell1078">
            <text:p text:style-name="P1079">nematerialusis</text:p>
          </table:table-cell>
          <table:table-cell table:style-name="TableCell1080">
            <text:p text:style-name="P1081"><text:span text:style-name="T1082">T</text:span><text:span text:style-name="T1083">nem</text:span></text:p>
          </table:table-cell>
          <table:table-cell table:style-name="TableCell1084">
            <text:p text:style-name="P1085">0,1</text:p>
          </table:table-cell>
          <table:table-cell table:style-name="TableCell1086">
            <text:p text:style-name="P1087"><text:span text:style-name="T1088">0,09</text:span></text:p>
          </table:table-cell>
          <table:table-cell table:style-name="TableCell1089" table:number-columns-spanned="2">
            <text:p text:style-name="P1090"><text:span text:style-name="T1091">0,07</text:span></text:p>
          </table:table-cell>
          <table:covered-table-cell/>
          <table:table-cell table:style-name="TableCell1092">
            <text:p text:style-name="P1093"><text:span text:style-name="T1094">0,06</text:span></text:p>
          </table:table-cell>
          <table:table-cell table:style-name="TableCell1095">
            <text:p text:style-name="P1096"><text:span text:style-name="T1097">0,05</text:span></text:p>
          </table:table-cell>
          <table:table-cell table:style-name="TableCell1098">
            <text:p text:style-name="P1099"><text:span text:style-name="T1100">0,04</text:span></text:p>
          </table:table-cell>
          <table:table-cell table:style-name="TableCell1101">
            <text:p text:style-name="Normal"><text:span text:style-name="T1102">B</text:span><text:span text:style-name="T1103">Tnem<text:s/></text:span><text:span text:style-name="T1104">= T</text:span><text:span text:style-name="T1105">nem</text:span><text:span text:style-name="T1106">1<text:s/></text:span><text:span text:style-name="T1107">x<text:s/></text:span><text:span text:style-name="T1108">k</text:span><text:span text:style-name="T1109">1<text:s/></text:span><text:span text:style-name="T1110">+ T</text:span><text:span text:style-name="T1111">nem</text:span><text:span text:style-name="T1112">2<text:s/></text:span><text:span text:style-name="T1113">x<text:s/></text:span><text:span text:style-name="T1114">k</text:span><text:span text:style-name="T1115">2<text:s/></text:span><text:span text:style-name="T1116">+ T</text:span><text:span text:style-name="T1117">nem</text:span><text:span text:style-name="T1118">3<text:s/></text:span><text:span text:style-name="T1119">x<text:s/></text:span><text:span text:style-name="T1120">k</text:span><text:span text:style-name="T1121">3<text:s/></text:span><text:span text:style-name="T1122">+ T</text:span><text:span text:style-name="T1123">nem</text:span><text:span text:style-name="T1124">4<text:s/></text:span><text:span text:style-name="T1125">x<text:s/></text:span><text:span text:style-name="T1126">k</text:span><text:span text:style-name="T1127">4<text:s/></text:span><text:span text:style-name="T1128">+ T</text:span><text:span text:style-name="T1129">nem</text:span><text:span text:style-name="T1130">5<text:s/></text:span><text:span text:style-name="T1131">x<text:s/></text:span><text:soft-page-break/><text:span text:style-name="T1132">k</text:span><text:span text:style-name="T1133">5<text:s/></text:span><text:span text:style-name="T1134">+ T</text:span><text:span text:style-name="T1135">nem6<text:s/></text:span><text:span text:style-name="T1136">x<text:s/></text:span><text:span text:style-name="T1137">k</text:span><text:span text:style-name="T1138">6</text:span></text:p>
          </table:table-cell>
        </table:table-row>
        <text:soft-page-break/>
        <table:table-row table:style-name="TableRow1139">
          <table:table-cell table:style-name="TableCell1140">
            <text:p text:style-name="P1141">1.5.</text:p>
          </table:table-cell>
          <table:table-cell table:style-name="TableCell1142">
            <text:p text:style-name="Normal"><text:span text:style-name="T1143">kitas turtas</text:span><text:span text:style-name="T1144"><text:note text:note-class="footnote" text:id="_ftn3"><text:note-citation>4</text:note-citation><text:note-body><text:p text:style-name="P1145"><text:span text:style-name="T1146"><text:s/>Kitas turtas – t</text:span><text:span text:style-name="T1147">urto dedamoji, skaičiuojama tais atvejais, kai turto (T), nurodyto lentelės I dalies 1 punkte, vertė yra didesnė nei lentelės I dalies 1.1–1.4 papunkčiuose nurodytų turto dedamųjų suma ir (arba) yra žinoma bent viena iš turto dedamųjų, nurodytų lentelės I<text:s/></text:span><text:span text:style-name="T1148">dalies 1.1–1.4 papunkčiuose.<text:s/></text:span></text:p><text:p text:style-name="P1149"><text:span text:style-name="T1150">T</text:span><text:span text:style-name="T1151">kitas<text:s/></text:span><text:span text:style-name="T1152">=</text:span><text:span text:style-name="T1153"><text:s/>T – (T</text:span><text:span text:style-name="T1154">nek<text:s/></text:span><text:span text:style-name="T1155">+ T</text:span><text:span text:style-name="T1156">k<text:s/></text:span><text:span text:style-name="T1157">+ T</text:span><text:span text:style-name="T1158">gs<text:s/></text:span><text:span text:style-name="T1159">+ T</text:span><text:span text:style-name="T1160">nem</text:span><text:span text:style-name="T1161">), kai žinomos visos turto dedamosios. Šiuo atveju kito turto (T</text:span><text:span text:style-name="T1162">kitas</text:span><text:span text:style-name="T1163">)</text:span><text:span text:style-name="T1164"><text:s/></text:span><text:span text:style-name="T1165">vertės koeficientai (k</text:span><text:span text:style-name="T1166">1</text:span><text:span text:style-name="T1167">–k</text:span><text:span text:style-name="T1168">6</text:span><text:span text:style-name="T1169">)</text:span><text:span text:style-name="T1170"><text:s/></text:span><text:span text:style-name="T1171">apskaičiuojami bendro turto (T) vertės koeficiento ir žinomų turto dedamųjų vertės<text:s/></text:span><text:span text:style-name="T1172">koeficientų sumos skirtumą dalijant iš nežinomų turto dedamųjų skaičiaus, t. y. nustatomas nežinomų turto dedamųjų vidutinis vertės koeficientas.</text:span></text:p></text:note-body></text:note></text:span></text:p>
          </table:table-cell>
          <table:table-cell table:style-name="TableCell1173">
            <text:p text:style-name="P1174"><text:span text:style-name="T1175">T</text:span><text:span text:style-name="T1176">kitas<text:s/></text:span></text:p>
          </table:table-cell>
          <table:table-cell table:style-name="TableCell1177">
            <text:p text:style-name="P1178"><text:span text:style-name="T1179">k</text:span><text:span text:style-name="T1180">1</text:span></text:p>
          </table:table-cell>
          <table:table-cell table:style-name="TableCell1181">
            <text:p text:style-name="P1182"><text:span text:style-name="T1183">k</text:span><text:span text:style-name="T1184">2</text:span></text:p>
          </table:table-cell>
          <table:table-cell table:style-name="TableCell1185" table:number-columns-spanned="2">
            <text:p text:style-name="P1186"><text:span text:style-name="T1187">k</text:span><text:span text:style-name="T1188">3</text:span></text:p>
          </table:table-cell>
          <table:covered-table-cell/>
          <table:table-cell table:style-name="TableCell1189">
            <text:p text:style-name="P1190"><text:span text:style-name="T1191">k</text:span><text:span text:style-name="T1192">4</text:span></text:p>
          </table:table-cell>
          <table:table-cell table:style-name="TableCell1193">
            <text:p text:style-name="P1194"><text:span text:style-name="T1195">k</text:span><text:span text:style-name="T1196">5</text:span></text:p>
          </table:table-cell>
          <table:table-cell table:style-name="TableCell1197">
            <text:p text:style-name="P1198"><text:span text:style-name="T1199">k</text:span><text:span text:style-name="T1200">6</text:span></text:p>
          </table:table-cell>
          <table:table-cell table:style-name="TableCell1201">
            <text:p text:style-name="Normal"><text:span text:style-name="T1202">B</text:span><text:span text:style-name="T1203">Tkitas</text:span><text:span text:style-name="T1204"><text:s/>= T</text:span><text:span text:style-name="T1205">kitas1</text:span><text:span text:style-name="T1206"><text:s/>x k</text:span><text:span text:style-name="T1207">1</text:span><text:span text:style-name="T1208">+T</text:span><text:span text:style-name="T1209">kitas2</text:span><text:span text:style-name="T1210"><text:s/>x k</text:span><text:span text:style-name="T1211">2<text:s/></text:span><text:span text:style-name="T1212">+ T</text:span><text:span text:style-name="T1213">kitas3</text:span><text:span text:style-name="T1214"><text:s/>x k</text:span><text:span text:style-name="T1215">3<text:s/></text:span><text:span text:style-name="T1216">+ T</text:span><text:span text:style-name="T1217">kitas4</text:span><text:span text:style-name="T1218"><text:s/>x k</text:span><text:span text:style-name="T1219">4<text:s/></text:span><text:span text:style-name="T1220">+ T</text:span><text:span text:style-name="T1221">kitas5</text:span><text:span text:style-name="T1222"><text:s/>x k</text:span><text:span text:style-name="T1223">5<text:s/></text:span><text:span text:style-name="T1224">+ T</text:span><text:span text:style-name="T1225">kitas6<text:s/></text:span><text:span text:style-name="T1226">x k</text:span><text:span text:style-name="T1227">6</text:span></text:p>
          </table:table-cell>
        </table:table-row>
        <table:table-row table:style-name="TableRow1228">
          <table:table-cell table:style-name="TableCell1229">
            <text:p text:style-name="P1230">2.</text:p>
          </table:table-cell>
          <table:table-cell table:style-name="TableCell1231">
            <text:p text:style-name="P1232"><text:span text:style-name="T1233">Kreditorių reikalavimų dydis</text:span></text:p>
          </table:table-cell>
          <table:table-cell table:style-name="TableCell1234">
            <text:p text:style-name="P1235"><text:span text:style-name="T1236">K</text:span><text:span text:style-name="T1237">r</text:span></text:p>
          </table:table-cell>
          <table:table-cell table:style-name="TableCell1238">
            <text:p text:style-name="P1239">0,2</text:p>
          </table:table-cell>
          <table:table-cell table:style-name="TableCell1240">
            <text:p text:style-name="P1241"><text:span text:style-name="T1242">0,17</text:span></text:p>
          </table:table-cell>
          <table:table-cell table:style-name="TableCell1243" table:number-columns-spanned="2">
            <text:p text:style-name="P1244"><text:span text:style-name="T1245">0,14</text:span></text:p>
          </table:table-cell>
          <table:covered-table-cell/>
          <table:table-cell table:style-name="TableCell1246">
            <text:p text:style-name="P1247"><text:span text:style-name="T1248">0,12</text:span></text:p>
          </table:table-cell>
          <table:table-cell table:style-name="TableCell1249">
            <text:p text:style-name="P1250"><text:span text:style-name="T1251">0,10</text:span></text:p>
          </table:table-cell>
          <table:table-cell table:style-name="TableCell1252">
            <text:p text:style-name="P1253"><text:span text:style-name="T1254">0,09</text:span></text:p>
          </table:table-cell>
          <table:table-cell table:style-name="TableCell1255">
            <text:p text:style-name="Normal"><text:span text:style-name="T1256">B</text:span><text:span text:style-name="T1257">Kr<text:s/></text:span><text:span text:style-name="T1258">= K</text:span><text:span text:style-name="T1259">r1</text:span><text:span text:style-name="T1260"><text:s/>x k</text:span><text:span text:style-name="T1261">1<text:s/></text:span><text:span text:style-name="T1262">+ K</text:span><text:span text:style-name="T1263">r2</text:span><text:span text:style-name="T1264"><text:s/>x k</text:span><text:span text:style-name="T1265">2<text:s/></text:span><text:span text:style-name="T1266">+ K</text:span><text:span text:style-name="T1267">r3</text:span><text:span text:style-name="T1268"><text:s/>x k</text:span><text:span text:style-name="T1269">3<text:s/></text:span><text:span text:style-name="T1270">+ K</text:span><text:span text:style-name="T1271">r4</text:span><text:span text:style-name="T1272"><text:s/>x k</text:span><text:span text:style-name="T1273">4<text:s/></text:span><text:span text:style-name="T1274">+ K</text:span><text:span text:style-name="T1275">r5</text:span><text:span text:style-name="T1276"><text:s/>x k</text:span><text:span text:style-name="T1277">5<text:s/></text:span><text:span text:style-name="T1278">+ K</text:span><text:span text:style-name="T1279">r</text:span><text:span text:style-name="T1280"><text:s/></text:span><text:span text:style-name="T1281">6</text:span><text:span text:style-name="T1282"><text:s/>x k</text:span><text:span text:style-name="T1283">6</text:span></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7">
            <text:p text:style-name="P1292">Kreditorių skaičiaus ir jurisdikcijos vertinimas</text:p>
          </table:table-cell>
          <table:covered-table-cell/>
          <table:covered-table-cell/>
          <table:covered-table-cell/>
          <table:covered-table-cell/>
          <table:covered-table-cell/>
          <table:covered-table-cell/>
          <table:table-cell table:style-name="TableCell1293">
            <text:p text:style-name="P1294"/>
          </table:table-cell>
        </table:table-row>
        <table:table-row table:style-name="TableRow1295">
          <table:table-cell table:style-name="TableCell1296">
            <text:p text:style-name="P1297">3.</text:p>
          </table:table-cell>
          <table:table-cell table:style-name="TableCell1298">
            <text:p text:style-name="Normal"><text:span text:style-name="T1299">Kreditorių</text:span><text:span text:style-name="T1300"><text:note text:note-class="footnote" text:id="_ftn4"><text:note-citation>5</text:note-citation><text:note-body><text:p text:style-name="P1301"><text:span text:style-name="T1302"><text:s/>Skaičiuojami tik kreditoriai, kuriems įmonės įsiskolinimai susidarė iki bankroto bylos iškėlimo. Už kiekvien</text:span><text:span text:style-name="T1303">ą kreditorių, kurio reikalavimai susidarė iki bankroto bylos iškėlimo, prie atlygio bankroto administratoriui pridedama 50 Eur.</text:span></text:p></text:note-body></text:note></text:span><text:span text:style-name="T1304"><text:s/>skaičius</text:span></text:p>
          </table:table-cell>
          <table:table-cell table:style-name="TableCell1305">
            <text:p text:style-name="P1306"><text:span text:style-name="T1307">K</text:span><text:span text:style-name="T1308">sk</text:span></text:p>
          </table:table-cell>
          <table:table-cell table:style-name="TableCell1309" table:number-columns-spanned="7">
            <text:p text:style-name="P1310"><text:span text:style-name="T1311">k</text:span><text:span text:style-name="T1312">sk</text:span><text:span text:style-name="T1313">= 50 Eur</text:span></text:p>
          </table:table-cell>
          <table:covered-table-cell/>
          <table:covered-table-cell/>
          <table:covered-table-cell/>
          <table:covered-table-cell/>
          <table:covered-table-cell/>
          <table:covered-table-cell/>
          <table:table-cell table:style-name="TableCell1314">
            <text:p text:style-name="Normal"><text:span text:style-name="T1315">B</text:span><text:span text:style-name="T1316">Ksk<text:s/></text:span><text:span text:style-name="T1317">= K</text:span><text:span text:style-name="T1318">sk</text:span><text:span text:style-name="T1319"><text:s/>x k</text:span><text:span text:style-name="T1320">sk</text:span></text:p>
          </table:table-cell>
        </table:table-row>
        <table:table-row table:style-name="TableRow1321">
          <table:table-cell table:style-name="TableCell1322">
            <text:p text:style-name="Normal"><text:span text:style-name="T1323">4.</text:span></text:p>
          </table:table-cell>
          <table:table-cell table:style-name="TableCell1324">
            <text:p text:style-name="Normal"><text:span text:style-name="T1325">Taikoma<text:s/></text:span><text:span text:style-name="T1326">jurisdikcija</text:span><text:span text:style-name="T1327"><text:note text:note-class="footnote" text:id="_ftn5"><text:note-citation>6</text:note-citation><text:note-body><text:p text:style-name="P1328"><text:span text:style-name="T1329"><text:s/>Jurisdikciją nustato teismas. Kai jurisdikcija yra tarptautinė, taikomas jurisdikcijos koeficientas<text:s/></text:span><text:span text:style-name="T1330">k</text:span><text:span text:style-name="T1331">JUR_TAR<text:s/></text:span><text:span text:style-name="T1332">= 1,15.</text:span></text:p></text:note-body></text:note></text:span><text:span text:style-name="T1333">:<text:s/></text:span></text:p>
          </table:table-cell>
          <table:table-cell table:style-name="TableCell1334">
            <text:p text:style-name="P1335">JUR</text:p>
          </table:table-cell>
          <table:table-cell table:style-name="TableCell1336" table:number-columns-spanned="7">
            <text:p text:style-name="P1337"><text:span text:style-name="T1338">k</text:span><text:span text:style-name="T1339">JUR<text:s/></text:span><text:span text:style-name="T1340">= k</text:span><text:span text:style-name="T1341">JUR_TER<text:s/></text:span><text:span text:style-name="T1342">arba k</text:span><text:span text:style-name="T1343">JUR_TAR</text:span></text:p>
          </table:table-cell>
          <table:covered-table-cell/>
          <table:covered-table-cell/>
          <table:covered-table-cell/>
          <table:covered-table-cell/>
          <table:covered-table-cell/>
          <table:covered-table-cell/>
          <table:table-cell table:style-name="TableCell1344">
            <text:p text:style-name="Normal"><text:span text:style-name="T1345">B</text:span><text:span text:style-name="T1346">JUR<text:s/></text:span><text:span text:style-name="T1347">= (</text:span><text:span text:style-name="T1348">B</text:span><text:span text:style-name="T1349">I</text:span><text:span text:style-name="T1350"><text:s/>arba B</text:span><text:span text:style-name="T1351">II</text:span><text:span text:style-name="T1352">, arba B</text:span><text:span text:style-name="T1353">III</text:span><text:span text:style-name="T1354">) x<text:s/></text:span><text:span text:style-name="T1355">k</text:span><text:span text:style-name="T1356">JUR</text:span></text:p>
          </table:table-cell>
        </table:table-row>
        <table:table-row table:style-name="TableRow1357">
          <table:table-cell table:style-name="TableCell1358">
            <text:p text:style-name="P1359">4.1.</text:p>
          </table:table-cell>
          <table:table-cell table:style-name="TableCell1360">
            <text:p text:style-name="P1361">teritorinė</text:p>
          </table:table-cell>
          <table:table-cell table:style-name="TableCell1362">
            <text:p text:style-name="P1363">JUR_TER</text:p>
          </table:table-cell>
          <table:table-cell table:style-name="TableCell1364" table:number-columns-spanned="7">
            <text:p text:style-name="P1365"><text:span text:style-name="T1366">k</text:span><text:span text:style-name="T1367">JUR_TER<text:s/></text:span><text:span text:style-name="T1368">= 1,0</text:span></text:p>
          </table:table-cell>
          <table:covered-table-cell/>
          <table:covered-table-cell/>
          <table:covered-table-cell/>
          <table:covered-table-cell/>
          <table:covered-table-cell/>
          <table:covered-table-cell/>
          <table:table-cell table:style-name="TableCell1369">
            <text:p text:style-name="P1370"/>
          </table:table-cell>
        </table:table-row>
        <table:table-row table:style-name="TableRow1371">
          <table:table-cell table:style-name="TableCell1372">
            <text:p text:style-name="P1373">4.2.</text:p>
          </table:table-cell>
          <table:table-cell table:style-name="TableCell1374">
            <text:p text:style-name="P1375">tarptautinė</text:p>
          </table:table-cell>
          <table:table-cell table:style-name="TableCell1376">
            <text:p text:style-name="P1377">JUR_TAR</text:p>
          </table:table-cell>
          <table:table-cell table:style-name="TableCell1378" table:number-columns-spanned="7">
            <text:p text:style-name="P1379"><text:span text:style-name="T1380">k</text:span><text:span text:style-name="T1381">JUR_TAR<text:s/></text:span><text:span text:style-name="T1382">= 1,15</text:span></text:p>
          </table:table-cell>
          <table:covered-table-cell/>
          <table:covered-table-cell/>
          <table:covered-table-cell/>
          <table:covered-table-cell/>
          <table:covered-table-cell/>
          <table:covered-table-cell/>
          <table:table-cell table:style-name="TableCell1383">
            <text:p text:style-name="P1384"/>
          </table:table-cell>
        </table:table-row>
        <table:table-row table:style-name="TableRow1385">
          <table:table-cell table:style-name="TableCell1386" table:number-columns-spanned="11">
            <text:p text:style-name="P1387"><text:span text:style-name="T1388">II dalis.<text:s/></text:span><text:span text:style-name="T1389">Bazinio atlygio skaiči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ext:p text:style-name="P1392"/>
            <text:p text:style-name="P1393"><text:span text:style-name="T1394">Eil. Nr.</text:span></text:p>
          </table:table-cell>
          <table:table-cell table:style-name="TableCell1395" table:number-columns-spanned="2">
            <text:p text:style-name="P1396"><text:span text:style-name="T1397">Bazinis atlygis</text:span></text:p>
          </table:table-cell>
          <table:covered-table-cell/>
          <table:table-cell table:style-name="TableCell1398" table:number-columns-spanned="3">
            <text:p text:style-name="P1399">Bazinio atlygio<text:s/>skaičiavimo formulės</text:p>
          </table:table-cell>
          <table:covered-table-cell/>
          <table:covered-table-cell/>
          <table:table-cell table:style-name="TableCell1400" table:number-columns-spanned="5">
            <text:p text:style-name="P1401"><text:span text:style-name="T1402">Bazinio atlygio skaičiavimo pavyzdžiai</text:span></text:p>
          </table:table-cell>
          <table:covered-table-cell/>
          <table:covered-table-cell/>
          <table:covered-table-cell/>
          <table:covered-table-cell/>
        </table:table-row>
        <table:table-row table:style-name="TableRow1403">
          <table:table-cell table:style-name="TableCell1404">
            <text:p text:style-name="P1405">1</text:p>
          </table:table-cell>
          <table:table-cell table:style-name="TableCell1406" table:number-columns-spanned="2">
            <text:p text:style-name="P1407">2</text:p>
          </table:table-cell>
          <table:covered-table-cell/>
          <table:table-cell table:style-name="TableCell1408" table:number-columns-spanned="3">
            <text:p text:style-name="P1409">3</text:p>
          </table:table-cell>
          <table:covered-table-cell/>
          <table:covered-table-cell/>
          <table:table-cell table:style-name="TableCell1410" table:number-columns-spanned="5">
            <text:p text:style-name="P1411">4</text:p>
          </table:table-cell>
          <table:covered-table-cell/>
          <table:covered-table-cell/>
          <table:covered-table-cell/>
          <table:covered-table-cell/>
        </table:table-row>
        <table:table-row table:style-name="TableRow1412">
          <table:table-cell table:style-name="TableCell1413">
            <text:p text:style-name="P1414">1.</text:p>
          </table:table-cell>
          <table:table-cell table:style-name="TableCell1415" table:number-columns-spanned="2">
            <text:p text:style-name="Normal"><text:span text:style-name="T1416">B</text:span><text:span text:style-name="T1417">I</text:span><text:span text:style-name="T1418"><text:s/></text:span><text:span text:style-name="T1419">-</text:span><text:span text:style-name="T1420"><text:s/></text:span><text:span text:style-name="T1421">kai žinoma viso turto reikšmė ir visos turto dedamųjų reikšmės</text:span></text:p>
          </table:table-cell>
          <table:covered-table-cell/>
          <table:table-cell table:style-name="TableCell1422" table:number-columns-spanned="3">
            <text:p text:style-name="P1423"><text:span text:style-name="T1424">B</text:span><text:span text:style-name="T1425">I<text:s/></text:span><text:span text:style-name="T1426">= (B</text:span><text:span text:style-name="T1427">Tnek<text:s/></text:span><text:span text:style-name="T1428">+ B</text:span><text:span text:style-name="T1429">Tk<text:s/></text:span><text:span text:style-name="T1430">+ B</text:span><text:span text:style-name="T1431">Tgs<text:s/></text:span><text:span text:style-name="T1432">+ B</text:span><text:span text:style-name="T1433">Tnem<text:s/></text:span><text:span text:style-name="T1434">+ B</text:span><text:span text:style-name="T1435">Tkitas<text:s/></text:span><text:span text:style-name="T1436">+ B</text:span><text:span text:style-name="T1437">Kr<text:s/></text:span><text:span text:style-name="T1438">+ B</text:span><text:span text:style-name="T1439">Ksk</text:span><text:span text:style-name="T1440">) x k</text:span><text:span text:style-name="T1441">JUR</text:span></text:p>
          </table:table-cell>
          <table:covered-table-cell/>
          <table:covered-table-cell/>
          <table:table-cell table:style-name="TableCell1442" table:number-columns-spanned="5">
            <text:p text:style-name="P1443"><text:span text:style-name="T1444">Viso turto vertė T = 500 000 Eur, T</text:span><text:span text:style-name="T1445">nek</text:span><text:span text:style-name="T1446"><text:s/>= 250 000 Eur, T</text:span><text:span text:style-name="T1447">k<text:s/></text:span><text:span text:style-name="T1448">= 80 000 Eur,</text:span><text:span text:style-name="T1449"><text:s/>T</text:span><text:span text:style-name="T1450">gs</text:span><text:span text:style-name="T1451">= 120 000 Eur,</text:span><text:span text:style-name="T1452"><text:s text:c="2"/></text:span><text:span text:style-name="T1453">T</text:span><text:span text:style-name="T1454">nem</text:span><text:span text:style-name="T1455"><text:s/></text:span><text:span text:style-name="T1456">= 30 000 Eur,</text:span></text:p>
            <text:p text:style-name="P1457"><text:span text:style-name="T1458">T</text:span><text:span text:style-name="T1459">kitas<text:s/></text:span><text:span text:style-name="T1460">= 500 000 – (250 000 + 80 000 + 120 000 + 30 000) = 20 000 Eur;</text:span></text:p>
            <text:p text:style-name="P1461">kreditorių reikalavimų dydis – 700 000 Eur, kreditorių skaičius – 25, jurisdikcija tarptautinė.</text:p>
            <text:p text:style-name="P1462"/>
            <text:p text:style-name="P1463"><text:span text:style-name="T1464">T</text:span><text:span text:style-name="T1465">nek</text:span><text:span text:style-name="T1466">1</text:span><text:span text:style-name="T1467"><text:s/></text:span><text:span text:style-name="T1468">= 100 000,<text:s/></text:span><text:span text:style-name="T1469">T</text:span><text:span text:style-name="T1470">nek</text:span><text:span text:style-name="T1471">2</text:span><text:span text:style-name="T1472"><text:s/>= 250 000 – 100 000 = 150 000 Eur<text:s/></text:span></text:p>
            <text:p text:style-name="P1473"><text:span text:style-name="T1474">B</text:span><text:span text:style-name="T1475">Tnek<text:s/></text:span><text:span text:style-name="T1476">= 100 000 x 0,5 % + 150 000 x 0,43 % = 500 + 645 = 1 145 Eur</text:span></text:p>
            <text:p text:style-name="P1477"><text:span text:style-name="T1478">T</text:span><text:span text:style-name="T1479">k</text:span><text:span text:style-name="T1480">1<text:s/></text:span><text:span text:style-name="T1481">= 80 000 Eur</text:span></text:p>
            <text:soft-page-break/>
            <text:p text:style-name="P1482"><text:span text:style-name="T1483">B</text:span><text:span text:style-name="T1484">Tk<text:s/></text:span><text:span text:style-name="T1485">= 80 000 x 0,3% = 240 Eur</text:span></text:p>
            <text:p text:style-name="P1486"><text:span text:style-name="T1487">T</text:span><text:span text:style-name="T1488">gs1<text:s/></text:span><text:span text:style-name="T1489">= 100 000,<text:s/></text:span><text:span text:style-name="T1490">T</text:span><text:span text:style-name="T1491"><text:s/>gs2<text:s/></text:span><text:span text:style-name="T1492">= 120 000 – 100 000 = 20 000 Eur</text:span></text:p>
            <text:p text:style-name="P1493"><text:span text:style-name="T1494">B</text:span><text:span text:style-name="T1495">Tgs<text:s/></text:span><text:span text:style-name="T1496">= 100 000 x 0,4 % + 20 000 x 0,34 % = 400</text:span><text:span text:style-name="T1497"><text:s/>+ 68 = 468 Eur</text:span></text:p>
            <text:p text:style-name="P1498"><text:span text:style-name="T1499">T</text:span><text:span text:style-name="T1500">nem</text:span><text:span text:style-name="T1501">1<text:s/></text:span><text:span text:style-name="T1502">= 30 000 Eur</text:span></text:p>
            <text:p text:style-name="P1503"><text:span text:style-name="T1504">B</text:span><text:span text:style-name="T1505">Tnem<text:s/></text:span><text:span text:style-name="T1506">= 30 000 x 0,1 % = 30 Eur</text:span></text:p>
            <text:p text:style-name="P1507"><text:span text:style-name="T1508">T</text:span><text:span text:style-name="T1509">kitas1<text:s/></text:span><text:span text:style-name="T1510">= 20 000 Eur</text:span></text:p>
            <text:p text:style-name="P1511"><text:span text:style-name="T1512">B</text:span><text:span text:style-name="T1513">Tkitas<text:s/></text:span><text:span text:style-name="T1514">= 20 000 x 0,325 % = 65 Eur</text:span></text:p>
            <text:p text:style-name="P1515"/>
            <text:p text:style-name="P1516"><text:span text:style-name="T1517">Kr</text:span><text:span text:style-name="T1518">1<text:s/></text:span><text:span text:style-name="T1519">= 100 000, Kr</text:span><text:span text:style-name="T1520">2<text:s/></text:span><text:span text:style-name="T1521">= 200 000, Kr</text:span><text:span text:style-name="T1522">3</text:span><text:span text:style-name="T1523">= 300 000; Kr</text:span><text:span text:style-name="T1524">4</text:span><text:span text:style-name="T1525">= 700 000 – (100 000 + 200 000 + 300 000) = 100 000 Eur B</text:span><text:span text:style-name="T1526">Kr</text:span><text:span text:style-name="T1527"><text:s/>= 100 000 x 0,2 % + 200 </text:span><text:span text:style-name="T1528">000 x 0,17 % + 300 000 x 0,14 % + 100 000 x 0,12 % = 1 080 Eur</text:span></text:p>
            <text:p text:style-name="P1529"/>
            <text:p text:style-name="P1530"><text:span text:style-name="T1531">B</text:span><text:span text:style-name="T1532">Ksk</text:span><text:span text:style-name="T1533"><text:s/>= 25 x 50 = 1 250 Eur</text:span></text:p>
            <text:p text:style-name="P1534"/>
            <text:p text:style-name="P1535">B<text:span text:style-name="T1536">I<text:s/></text:span><text:span text:style-name="T1537">= (</text:span><text:span text:style-name="T1538">1 145+ 240 + 468 + 30 + 65 + 1 080 + 1 250) x 1,15 = 4 919,7 Eur<text:s/></text:span></text:p>
          </table:table-cell>
          <table:covered-table-cell/>
          <table:covered-table-cell/>
          <table:covered-table-cell/>
          <table:covered-table-cell/>
        </table:table-row>
        <text:soft-page-break/>
        <table:table-row table:style-name="TableRow1539">
          <table:table-cell table:style-name="TableCell1540">
            <text:p text:style-name="P1541">2.</text:p>
          </table:table-cell>
          <table:table-cell table:style-name="TableCell1542" table:number-columns-spanned="2">
            <text:p text:style-name="Normal"><text:span text:style-name="T1543">B</text:span><text:span text:style-name="T1544">II</text:span><text:span text:style-name="T1545"><text:s/></text:span><text:span text:style-name="T1546">–</text:span><text:span text:style-name="T1547"><text:s/></text:span><text:span text:style-name="T1548">kai žinoma viso turto reikšmė ir kai kurios (bent viena) turto dedamosios reikšmės</text:span></text:p>
          </table:table-cell>
          <table:covered-table-cell/>
          <table:table-cell table:style-name="TableCell1549" table:number-columns-spanned="3">
            <text:p text:style-name="P1550"><text:span text:style-name="T1551">B</text:span><text:span text:style-name="T1552">II<text:s/></text:span><text:span text:style-name="T1553">= (B</text:span><text:span text:style-name="T1554">Tnek</text:span><text:span text:style-name="T1555"><text:s/></text:span><text:span text:style-name="T1556">arba</text:span><text:span text:style-name="T1557"><text:s/></text:span><text:span text:style-name="T1558">B</text:span><text:span text:style-name="T1559">Tk</text:span><text:span text:style-name="T1560">,<text:s/></text:span><text:span text:style-name="T1561">arba</text:span><text:span text:style-name="T1562"><text:s/></text:span><text:span text:style-name="T1563">B</text:span><text:span text:style-name="T1564">Td</text:span><text:span text:style-name="T1565">,<text:s/></text:span><text:span text:style-name="T1566">arba</text:span><text:span text:style-name="T1567"><text:s/></text:span><text:span text:style-name="T1568">B</text:span><text:span text:style-name="T1569">Tnem<text:s/></text:span><text:span text:style-name="T1570">+ B</text:span><text:span text:style-name="T1571">Tkitas<text:s/></text:span><text:span text:style-name="T1572">+ B</text:span><text:span text:style-name="T1573">Kr<text:s/></text:span><text:span text:style-name="T1574">+ B</text:span><text:span text:style-name="T1575">Ksk</text:span><text:span text:style-name="T1576">) x k</text:span><text:span text:style-name="T1577">JUR</text:span></text:p>
          </table:table-cell>
          <table:covered-table-cell/>
          <table:covered-table-cell/>
          <table:table-cell table:style-name="TableCell1578" table:number-columns-spanned="5">
            <text:p text:style-name="P1579"><text:span text:style-name="T1580">Viso turto vertė T = 500 000 Eur, T</text:span><text:span text:style-name="T1581">nek</text:span><text:span text:style-name="T1582"><text:s/>= 250 000 Eur,</text:span><text:span text:style-name="T1583"><text:s/>T</text:span><text:span text:style-name="T1584">gs</text:span><text:span text:style-name="T1585">= 120 000 Eur,</text:span><text:span text:style-name="T1586"><text:s/></text:span><text:span text:style-name="T1587">T</text:span><text:span text:style-name="T1588">kitas<text:s/></text:span><text:span text:style-name="T1589">= 500 000 – (250 000 + 120 000) = 130 000 Eur;</text:span></text:p>
            <text:p text:style-name="P1590">kreditorių reikalavimų dydis – 700 000 Eur, kreditorių<text:s/>skaičius – 25, jurisdikcija tarptautinė.</text:p>
            <text:p text:style-name="P1591"/>
            <text:p text:style-name="P1592"><text:span text:style-name="T1593">T</text:span><text:span text:style-name="T1594">nek</text:span><text:span text:style-name="T1595">1</text:span><text:span text:style-name="T1596"><text:s/></text:span><text:span text:style-name="T1597">= 100 000, T</text:span><text:span text:style-name="T1598">nek</text:span><text:span text:style-name="T1599">2</text:span><text:span text:style-name="T1600"><text:s/>= 250 000 – 100 000 = 150 000 Eur<text:s/></text:span></text:p>
            <text:p text:style-name="P1601"><text:span text:style-name="T1602">B</text:span><text:span text:style-name="T1603">Tnek<text:s/></text:span><text:span text:style-name="T1604">= 100 000 x 0,5 % + 150 000 x 0,43 % = 500 + 645 = 1 145 Eur</text:span></text:p>
            <text:p text:style-name="P1605"><text:span text:style-name="T1606">T</text:span><text:span text:style-name="T1607">gs1<text:s/></text:span><text:span text:style-name="T1608">= 100 000,<text:s/></text:span><text:span text:style-name="T1609">T</text:span><text:span text:style-name="T1610"><text:s/>gs2<text:s/></text:span><text:span text:style-name="T1611">= 120 000 – 100 000 = 20 000 Eur</text:span></text:p>
            <text:p text:style-name="P1612"><text:span text:style-name="T1613">B</text:span><text:span text:style-name="T1614">Tgs<text:s/></text:span><text:span text:style-name="T1615">= 100 000 x 0,4% + 20 000 x<text:s/></text:span><text:span text:style-name="T1616">0,34% = 400 + 68 = 468 Eur</text:span></text:p>
            <text:p text:style-name="P1617"><text:span text:style-name="T1618">T</text:span><text:span text:style-name="T1619">kitas1<text:s/></text:span><text:span text:style-name="T1620">= 100 000,<text:s/></text:span><text:span text:style-name="T1621">T</text:span><text:span text:style-name="T1622">kitas2</text:span><text:span text:style-name="T1623">= 130 000 – 100 000 = 30 000 Eur</text:span></text:p>
            <text:p text:style-name="P1624"><text:span text:style-name="T1625">B</text:span><text:span text:style-name="T1626">Tkitas<text:s/></text:span><text:span text:style-name="T1627">= 100 000 x ((0,3 + 0,1):2) % + 30 000 x ((0,26 + 0,09):2) % = 200 + 52,5 = 252,5 Eur</text:span></text:p>
            <text:p text:style-name="P1628"/>
            <text:p text:style-name="P1629"><text:span text:style-name="T1630">Kr</text:span><text:span text:style-name="T1631">1<text:s/></text:span><text:span text:style-name="T1632">= 100 000, Kr</text:span><text:span text:style-name="T1633">2<text:s/></text:span><text:span text:style-name="T1634">= 200 000, Kr</text:span><text:span text:style-name="T1635">3</text:span><text:span text:style-name="T1636">= 300 000; Kr</text:span><text:span text:style-name="T1637">4</text:span><text:span text:style-name="T1638">= 700 000 – (100 000 + 200 0</text:span><text:span text:style-name="T1639">00 + 300 000) = 100 000 Eur</text:span></text:p>
            <text:p text:style-name="P1640"><text:span text:style-name="T1641">B</text:span><text:span text:style-name="T1642">Kr</text:span><text:span text:style-name="T1643"><text:s/>= 100 000 x 0,2 % + 200 000 x 0,17 % + 300 000 x 0,14 % + 100 000 x 0,12 = 1 080 Eur</text:span></text:p>
            <text:p text:style-name="P1644"/>
            <text:p text:style-name="P1645"><text:span text:style-name="T1646">B</text:span><text:span text:style-name="T1647">Ksk</text:span><text:span text:style-name="T1648"><text:s/>= 25 x 50 = 1 250 Eur</text:span></text:p>
            <text:p text:style-name="P1649"/>
            <text:soft-page-break/>
            <text:p text:style-name="P1650">B<text:span text:style-name="T1651">II<text:s/></text:span><text:span text:style-name="T1652">= (</text:span><text:span text:style-name="T1653">1 145 + 468+252,5+1 080+1 250 ) x 1,15 = 4 824,83 Eur <text:s/></text:span></text:p>
          </table:table-cell>
          <table:covered-table-cell/>
          <table:covered-table-cell/>
          <table:covered-table-cell/>
          <table:covered-table-cell/>
        </table:table-row>
        <text:soft-page-break/>
        <table:table-row table:style-name="TableRow1654">
          <table:table-cell table:style-name="TableCell1655">
            <text:p text:style-name="P1656">3.</text:p>
          </table:table-cell>
          <table:table-cell table:style-name="TableCell1657" table:number-columns-spanned="2">
            <text:p text:style-name="Normal"><text:span text:style-name="T1658">B</text:span><text:span text:style-name="T1659">III</text:span><text:span text:style-name="T1660"><text:s/></text:span><text:span text:style-name="T1661">–</text:span><text:span text:style-name="T1662"><text:s/></text:span><text:span text:style-name="T1663">kai<text:s/></text:span><text:span text:style-name="T1664">žinoma tik viso turto (bendra)<text:s/></text:span><text:span text:style-name="T1665">reikšmė</text:span></text:p>
          </table:table-cell>
          <table:covered-table-cell/>
          <table:table-cell table:style-name="TableCell1666" table:number-columns-spanned="3">
            <text:p text:style-name="P1667"><text:span text:style-name="T1668">B</text:span><text:span text:style-name="T1669">III<text:s/></text:span><text:span text:style-name="T1670">= (B</text:span><text:span text:style-name="T1671">T<text:s/></text:span><text:span text:style-name="T1672">+ B</text:span><text:span text:style-name="T1673">Kr<text:s/></text:span><text:span text:style-name="T1674">+ B</text:span><text:span text:style-name="T1675">Ksk</text:span><text:span text:style-name="T1676">) x k</text:span><text:span text:style-name="T1677">JUR</text:span></text:p>
            <text:p text:style-name="P1678"/>
          </table:table-cell>
          <table:covered-table-cell/>
          <table:covered-table-cell/>
          <table:table-cell table:style-name="TableCell1679" table:number-columns-spanned="5">
            <text:p text:style-name="P1680">Viso turto vertė – 500 000 Eur;</text:p>
            <text:p text:style-name="P1681">kreditorių reikalavimų dydis – 700 000 Eur, kreditorių skaičius – 25, jurisdikcija tarptautinė.</text:p>
            <text:p text:style-name="P1682"/>
            <text:p text:style-name="P1683"><text:span text:style-name="T1684">T</text:span><text:span text:style-name="T1685">1</text:span><text:span text:style-name="T1686"><text:s/>= 100 000, T</text:span><text:span text:style-name="T1687">2</text:span><text:span text:style-name="T1688"><text:s/>= 200 000; T</text:span><text:span text:style-name="T1689">3</text:span><text:span text:style-name="T1690"><text:s/>= 500 000 – (100 000 + 200 000) = 200 000 Eur</text:span></text:p>
            <text:p text:style-name="P1691"><text:span text:style-name="T1692">B</text:span><text:span text:style-name="T1693">T<text:s/></text:span><text:span text:style-name="T1694">=<text:s/></text:span><text:span text:style-name="T1695">100 000 x 0,325 % + 200 000 x 0,28 % + 200 000 x 0,23 % = 1 345 Eur</text:span></text:p>
            <text:p text:style-name="P1696"/>
            <text:p text:style-name="P1697"><text:span text:style-name="T1698">Kr</text:span><text:span text:style-name="T1699">1<text:s/></text:span><text:span text:style-name="T1700">= 100 000, Kr</text:span><text:span text:style-name="T1701">2<text:s/></text:span><text:span text:style-name="T1702">= 200 000, Kr</text:span><text:span text:style-name="T1703">3</text:span><text:span text:style-name="T1704">= 300 000; Kr</text:span><text:span text:style-name="T1705">4</text:span><text:span text:style-name="T1706">= 700 000 – (100 000 + 200 000 + 300 000) = 100 000 Eur</text:span></text:p>
            <text:p text:style-name="P1707"><text:span text:style-name="T1708">B</text:span><text:span text:style-name="T1709">Kr</text:span><text:span text:style-name="T1710"><text:s/>= 100 000 x 0,2 % + 200 000 x 0,17 % + 300 000 x 0,14 % + 100 000 x 0,12 = 1 080</text:span><text:span text:style-name="T1711"> Eur</text:span></text:p>
            <text:p text:style-name="P1712"/>
            <text:p text:style-name="P1713"><text:span text:style-name="T1714">B</text:span><text:span text:style-name="T1715">Ksk</text:span><text:span text:style-name="T1716"><text:s/>= 25 x 50 = 1 250 Eur</text:span></text:p>
            <text:p text:style-name="P1717"/>
            <text:p text:style-name="P1718"><text:span text:style-name="T1719">B</text:span><text:span text:style-name="T1720">III</text:span><text:span text:style-name="T1721"><text:s/>= (1 345+ 1 080 + 1 250) x 1,15 = 3 675 x 1,15 = 4 226,25</text:span><text:span text:style-name="T1722"> </text:span><text:span text:style-name="T1723">Eur</text:span></text:p>
          </table:table-cell>
          <table:covered-table-cell/>
          <table:covered-table-cell/>
          <table:covered-table-cell/>
          <table:covered-table-cell/>
        </table:table-row>
        <table:table-row table:style-name="TableRow1724">
          <table:table-cell table:style-name="TableCell1725" table:number-columns-spanned="11">
            <text:p text:style-name="P1726"><text:span text:style-name="T1727">Bazinio atlygio ribos: <text:s text:c="2"/></text:span><text:span text:style-name="T1728">5 MMA</text:span><text:span text:style-name="T1729"><text:note text:note-class="footnote" text:id="_ftn6"><text:note-citation>7</text:note-citation><text:note-body><text:p text:style-name="P1730"><text:span text:style-name="T1731"><text:s/></text:span><text:span text:style-name="T1732">Pagal t</text:span><text:span text:style-name="T1733">eisės aktų reikalavimus nustatyta</text:span><text:span text:style-name="T1734"><text:s/></text:span><text:span text:style-name="T1735">minimalioji mėnesinė alga (toliau – MMA), buvusi bankroto bylos iškėlimo dieną. Bazinio atlygio dydis negali būti mažesnis už 5 MMA ir didesnis už 50 MMA. Kai pagal bazinio atlygio formulę apskaičiuota bazinio atlygio suma</text:span><text:span text:style-name="T1736"><text:s/>mažesnė už 5 MMA, nustatomas 5 MMA dydžio atlygis, o kai didesnė už 50 MMA – 50 MMA dydžio atlygis.</text:span></text:p></text:note-body></text:note></text:span><text:span text:style-name="T1737"><text:s/>≤ B</text:span><text:span text:style-name="T1738">I</text:span><text:span text:style-name="T1739">,</text:span><text:span text:style-name="T1740"><text:s text:c="2"/></text:span><text:span text:style-name="T1741">B</text:span><text:span text:style-name="T1742">II</text:span><text:span text:style-name="T1743">, B</text:span><text:span text:style-name="T1744">III <text:s/></text:span><text:span text:style-name="T1745">≤ 50 MM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46"/>
      <text:soft-page-break/>
      <text:p text:style-name="P1747">PATVIRTINTA</text:p>
      <text:p text:style-name="P1750">Lietuvos Respublikos Vyriausybės<text:s/></text:p>
      <text:p text:style-name="P1751">2019 m. rugsėjo 4<text:s/>d. nutarimu Nr. 924</text:p>
      <text:p text:style-name="P1752">(Lietuvos Respublikos Vyriausybės</text:p>
      <text:p text:style-name="P1753"><text:span text:style-name="T1754">2019 m. gruodžio 18 d. Nr. 1299</text:span></text:p>
      <text:p text:style-name="P1755">redakcija)</text:p>
      <text:p text:style-name="P1756"/>
      <text:p text:style-name="P1757"><text:span text:style-name="T1758">KINTAMOJO ATLYGIO UŽ BANKROTO PROCESO ADMINISTRAVIMO REZULTATUS PROCENTINIAI DYDŽIAI<text:s/></text:span></text:p>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rows-spanned="2">
            <text:p text:style-name="P1766">Eil. Nr.<text:s/></text:p>
          </table:table-cell>
          <table:table-cell table:style-name="TableCell1767" table:number-columns-spanned="2">
            <text:p text:style-name="P1768"><text:span text:style-name="T1769">Bankroto proceso pajamų ir bankroto proceso administravimo i</text:span><text:span text:style-name="T1770">šlaidų skirtumas</text:span><text:span text:style-name="T1771"><text:note text:note-class="footnote" text:id="_ftn7"><text:note-citation>8</text:note-citation><text:note-body><text:p text:style-name="P1772"><text:span text:style-name="T1773"><text:s/></text:span><text:span text:style-name="T1774">Bankroto proceso pajamų ir bankroto proceso administravimo išlaidų skirtumas nustatomas vadovaujantis Lietuvos Respublikos juridinių asmenų nemokumo įsta</text:span><text:span text:style-name="T1775">tymo 77 straipsnio 5, 6 ir 7 dalių nuostatomis.</text:span></text:p></text:note-body></text:note></text:span><text:span text:style-name="T1776"><text:s/>(eurai)</text:span></text:p>
          </table:table-cell>
          <table:covered-table-cell/>
          <table:table-cell table:style-name="TableCell1777">
            <text:p text:style-name="P1778"><text:span text:style-name="T1779">Kintamojo atlygio už bankroto proceso administravimo rezultatus procentinis dydis</text:span><text:span text:style-name="T1780"><text:note text:note-class="footnote" text:id="_ftn8"><text:note-citation>9</text:note-citation><text:note-body><text:p text:style-name="P1781"><text:span text:style-name="T1782"><text:s/></text:span><text:span text:style-name="T1783">Kintamasis atlygis (toliau – KA) skaičiuojamas kaip KA dydžių, apskaičiuotų pagal atitinkamus procentinius dydžius, taikomus kiekvienam pajamų ir išlaidų skirtumo intervalui (nuo–iki), suma.</text:span></text:p><text:p text:style-name="P1784">Pavyzdžiui:</text:p><text:p text:style-name="P1785"><text:span text:style-name="T1786">1)</text:span><text:span text:style-name="T1787"><text:s/></text:span><text:span text:style-name="T1788">bankroto proceso pajamų ir bankroto proceso administravimo išlaidų skirtumas 8 600 eurų,</text:span></text:p><text:p text:style-name="P1789">KA = 8 600 x 20 % = 1 720 Eur;</text:p><text:p text:style-name="P1790"><text:span text:style-name="T1791">2) bankroto proceso pajamų ir bankroto proceso administravimo išlaidų skirtumas 40 000 eurų,<text:s/></text:span><text:span text:style-name="T1792"><text:line-break/>KA<text:s/></text:span><text:span text:style-name="T1793">= 10 000 x 20 % + 30 000 x 15 % = 6 500</text:span><text:span text:style-name="T1794"><text:s/>Eur;</text:span><text:span text:style-name="T1795"><text:s/></text:span></text:p><text:p text:style-name="P1796">3) bankroto proceso pajamų ir bankroto proceso administravimo išlaidų skirtumas 350 000 eurų,</text:p><text:p text:style-name="P1797"><text:span text:style-name="T1798">KA<text:s/></text:span><text:span text:style-name="T1799">= 10 000 x 20 % + (100 000 – 10 000) x 15 % + (350 000 – (10 000 + (100000 – 10 000)) x 5 % = 10 000 x 20 % + 90 000 x 15 % + 250 000 x 5 % = 28 000 Eur</text:span><text:span text:style-name="T1800">.</text:span></text:p><text:p text:style-name="P1801"/></text:note-body></text:note></text:span><text:span text:style-name="T1802"><text:s/></text:span></text:p>
          </table:table-cell>
        </table:table-row>
        <table:table-row table:style-name="TableRow1803">
          <table:covered-table-cell>
            <text:p text:style-name="P1804"/>
          </table:covered-table-cell>
          <table:table-cell table:style-name="TableCell1805">
            <text:p text:style-name="P1806">Nuo (įskaitytinai)</text:p>
          </table:table-cell>
          <table:table-cell table:style-name="TableCell1807">
            <text:p text:style-name="P1808">Iki (įskaitytinai)</text:p>
          </table:table-cell>
          <table:table-cell table:style-name="TableCell1809">
            <text:p text:style-name="P1810"><text:span text:style-name="T1811">(procentai</text:span><text:span text:style-name="T1812">)</text:span></text:p>
          </table:table-cell>
        </table:table-row>
        <table:table-row table:style-name="TableRow1813">
          <table:table-cell table:style-name="TableCell1814">
            <text:p text:style-name="P1815">1</text:p>
          </table:table-cell>
          <table:table-cell table:style-name="TableCell1816">
            <text:p text:style-name="P1817">2</text:p>
          </table:table-cell>
          <table:table-cell table:style-name="TableCell1818">
            <text:p text:style-name="P1819">3</text:p>
          </table:table-cell>
          <table:table-cell table:style-name="TableCell1820">
            <text:p text:style-name="P1821">4</text:p>
          </table:table-cell>
        </table:table-row>
        <table:table-row table:style-name="TableRow1822">
          <table:table-cell table:style-name="TableCell1823">
            <text:p text:style-name="P1824">1.</text:p>
          </table:table-cell>
          <table:table-cell table:style-name="TableCell1825">
            <text:p text:style-name="P1826">1</text:p>
          </table:table-cell>
          <table:table-cell table:style-name="TableCell1827">
            <text:p text:style-name="P1828">10 000</text:p>
          </table:table-cell>
          <table:table-cell table:style-name="TableCell1829">
            <text:p text:style-name="P1830">20,00</text:p>
          </table:table-cell>
        </table:table-row>
        <table:table-row table:style-name="TableRow1831">
          <table:table-cell table:style-name="TableCell1832">
            <text:p text:style-name="P1833">2.</text:p>
          </table:table-cell>
          <table:table-cell table:style-name="TableCell1834">
            <text:p text:style-name="P1835">10 001</text:p>
          </table:table-cell>
          <table:table-cell table:style-name="TableCell1836">
            <text:p text:style-name="P1837">100 000</text:p>
          </table:table-cell>
          <table:table-cell table:style-name="TableCell1838">
            <text:p text:style-name="P1839">15,00</text:p>
          </table:table-cell>
        </table:table-row>
        <table:table-row table:style-name="TableRow1840">
          <table:table-cell table:style-name="TableCell1841">
            <text:p text:style-name="P1842">3.</text:p>
          </table:table-cell>
          <table:table-cell table:style-name="TableCell1843">
            <text:p text:style-name="P1844">100 001</text:p>
          </table:table-cell>
          <table:table-cell table:style-name="TableCell1845">
            <text:p text:style-name="P1846">1 000 000</text:p>
          </table:table-cell>
          <table:table-cell table:style-name="TableCell1847">
            <text:p text:style-name="P1848">5,00</text:p>
          </table:table-cell>
        </table:table-row>
        <table:table-row table:style-name="TableRow1849">
          <table:table-cell table:style-name="TableCell1850">
            <text:p text:style-name="P1851">4.</text:p>
          </table:table-cell>
          <table:table-cell table:style-name="TableCell1852">
            <text:p text:style-name="P1853">1 000 001</text:p>
          </table:table-cell>
          <table:table-cell table:style-name="TableCell1854">
            <text:p text:style-name="P1855">10 000 000</text:p>
          </table:table-cell>
          <table:table-cell table:style-name="TableCell1856">
            <text:p text:style-name="P1857">0,50</text:p>
          </table:table-cell>
        </table:table-row>
        <table:table-row table:style-name="TableRow1858">
          <table:table-cell table:style-name="TableCell1859">
            <text:p text:style-name="P1860">5.</text:p>
          </table:table-cell>
          <table:table-cell table:style-name="TableCell1861">
            <text:p text:style-name="P1862">10 000 001</text:p>
          </table:table-cell>
          <table:table-cell table:style-name="TableCell1863">
            <text:p text:style-name="P1864">100 000 000</text:p>
          </table:table-cell>
          <table:table-cell table:style-name="TableCell1865">
            <text:p text:style-name="P1866">0,05</text:p>
          </table:table-cell>
        </table:table-row>
        <table:table-row table:style-name="TableRow1867">
          <table:table-cell table:style-name="TableCell1868">
            <text:p text:style-name="P1869">6.</text:p>
          </table:table-cell>
          <table:table-cell table:style-name="TableCell1870">
            <text:p text:style-name="P1871">100 000 001</text:p>
          </table:table-cell>
          <table:table-cell table:style-name="TableCell1872">
            <text:p text:style-name="P1873">ir daugiau</text:p>
          </table:table-cell>
          <table:table-cell table:style-name="TableCell1874">
            <text:p text:style-name="P1875">0,01</text:p>
          </table:table-cell>
        </table:table-row>
      </table:table>
      <text:p text:style-name="P1876">__________________________</text:p>
      <text:p text:style-name="P1877"/>
      <text:p text:style-name="P1878">Papildyta priedu:</text:p>
      <text:p text:style-name="P1879"><text:span text:style-name="T1880">TAR pastaba.</text:span><text:span text:style-name="T1881"><text:s/>nauja redakcija</text:span></text:p>
      <text:p text:style-name="P1882"><text:span text:style-name="T1883">Nr.<text:s/></text:span><text:a xlink:href="https://www.e-tar.lt/portal/legalAct.html?documentId=10f01f2022f711eabe008ea93139d588" office:target-frame-name="_top" xlink:show="replace"><text:span text:style-name="T1884">1299</text:span></text:a><text:span text:style-name="T1885">, 2019-12-18, paskelbta TAR 2019-12-20, i. k. 2019-20790</text:span></text:p>
      <text:p text:style-name="Normal"/>
      <text:soft-page-break/>
      <text:p text:style-name="P1886">PATVIRTINTA</text:p>
      <text:p text:style-name="P1894">Lietuvos Respublikos Vyriausybės</text:p>
      <text:p text:style-name="P1895">2019 m. rugsėjo 4 <text:s/>d. nutarimu<text:s/>Nr. 924</text:p>
      <text:p text:style-name="P1896">(Lietuvos Respublikos Vyriausybės</text:p>
      <text:p text:style-name="P1897"><text:span text:style-name="T1898">2019 m. gruodžio 18 d. Nr. 1299</text:span></text:p>
      <text:p text:style-name="P1899">redakcija)</text:p>
      <text:p text:style-name="P1900"/>
      <text:p text:style-name="P1901"><text:span text:style-name="T1902">NEMOKUMO ADMINISTRATORIŲ ATRANKOS</text:span></text:p>
      <text:p text:style-name="P1903"><text:span text:style-name="T1904">TAISYKLĖS</text:span></text:p>
      <text:p text:style-name="P1905"/>
      <text:p text:style-name="P1906"><text:span text:style-name="T1907">I</text:span><text:span text:style-name="T1908"><text:s/>SKYRIUS<text:s/></text:span></text:p>
      <text:p text:style-name="P1909"><text:span text:style-name="T1910">Bendrosios nuostatos</text:span></text:p>
      <text:p text:style-name="P1911"/>
      <text:p text:style-name="P1912">1. Nemokumo administratorių atrankos taisyklėse (toliau – Taisyklės) reglamentuojama<text:s/>nemokumo administratoriaus atrankos kriterijų reikšmės, nemokumo administratoriaus atranka, informavimas apie galimybę administruoti juridinio asmens bankroto procesą (toliau – bankroto procesas) prisiimant bankroto proceso administravimo išlaidų riziką,<text:s/>sutikimo-deklaracijos pateikimas ir nemokumo administratoriaus skyrimas teismo tvarka vykdomam bankroto procesui administruoti, naudojantis Nemokumo administratorių atrankos programa (toliau – atrankos programa).</text:p>
      <text:p text:style-name="P1913">2. Atrankos programa yra integruota Audito, vertinimo ir nemokumo informacinės sistemos (toliau – AVNIS) dalis, kuri per internetinę sąveiką susieta su Lietuvos teismų informacine sistema<text:span text:style-name="T1914">.</text:span></text:p>
      <text:p text:style-name="P1915"><text:span text:style-name="T1916">3</text:span><text:span text:style-name="T1917">. Atrankos programoje naudojami<text:s/></text:span><text:span text:style-name="T1918">AVNIS duomenys.</text:span></text:p>
      <text:p text:style-name="P1919"><text:span text:style-name="T1920">4</text:span><text:span text:style-name="T1921">. Taisyklėse vartojamos sąvokos<text:s/></text:span><text:span text:style-name="T1922">suprantamos taip</text:span><text:span text:style-name="T1923">, kaip jos<text:s/></text:span><text:span text:style-name="T1924">apibrėžtos Lietuvos Respublikos juridinių asmenų nemokumo įstatyme (toliau – Įstatymas).</text:span></text:p>
      <text:p text:style-name="P1925"/>
      <text:p text:style-name="P1926"><text:span text:style-name="T1927">Ii</text:span><text:span text:style-name="T1928"><text:s/>SKYRIUS<text:s/></text:span></text:p>
      <text:p text:style-name="P1929"><text:span text:style-name="T1930">NEMOKUMO ADMINISTRATORIAUS ATRANKOS KRITERIJŲ REIKŠMĖS</text:span></text:p>
      <text:p text:style-name="P1931"/>
      <text:p text:style-name="P1932"><text:span text:style-name="T1933">PIRMASIS</text:span><text:span text:style-name="T1934"><text:s/>SKIRSNIS</text:span></text:p>
      <text:p text:style-name="P1935"><text:span text:style-name="T1936">JURIDINĮ ASMENĮ APIBŪDINANČIŲ KRITERIJŲ REIKŠMĖS</text:span></text:p>
      <text:p text:style-name="P1937"/>
      <text:p text:style-name="P1938">5. Juridinį asmenį, kuriam keliama nemokumo byla arba kurio bankroto procesas vykdomas ne teismo tvarka (toliau – juridinis asmuo), apibūdinančių kriterijų reikšmės yra šios:</text:p>
      <text:p text:style-name="P1939">5.1. juridinio asmens turtas:</text:p>
      <text:p text:style-name="P1940">5.1.1. mažas –<text:s/><text:span text:style-name="T1941">turto vertė neviršija 30 tūkstančių e</text:span><text:span text:style-name="T1942">urų;</text:span></text:p>
      <text:p text:style-name="P1943">5.1.2. vidutinis –<text:s/><text:span text:style-name="T1944">turto vertė didesnė kaip 30 tūkstančių eurų, bet neviršija 300 tūkstančių eurų;</text:span></text:p>
      <text:p text:style-name="P1945"><text:span text:style-name="T1946">5.1.3</text:span><text:span text:style-name="T1947">. didelis –</text:span><text:s/><text:span text:style-name="T1948">turto vertė didesnė kaip 300<text:s/></text:span><text:span text:style-name="T1949">tūkstančių eurų;</text:span></text:p>
      <text:p text:style-name="P1950"><text:span text:style-name="T1951">5.2</text:span><text:span text:style-name="T1952">.<text:s/></text:span>juridinio asmens kreditorių skaičius:</text:p>
      <text:p text:style-name="P1953">5.2.1. mažas –<text:span text:style-name="T1954"><text:s/>iki 40 kreditorių;</text:span></text:p>
      <text:p text:style-name="P1955"><text:span text:style-name="T1956">5.2.2</text:span><text:span text:style-name="T1957">. vidutinis – nuo 41 iki 80 kreditorių;</text:span></text:p>
      <text:p text:style-name="P1958"><text:span text:style-name="T1959">5.2.3</text:span><text:span text:style-name="T1960">. didelis – 81 kreditorius ir daugiau;</text:span></text:p>
      <text:p text:style-name="P1961"><text:span text:style-name="T1962">5.3</text:span><text:span text:style-name="T1963">. juridinio asmens kreditorių reikalavimų dydis:</text:span></text:p>
      <text:p text:style-name="P1964"><text:span text:style-name="T1965">5.3.1</text:span><text:span text:style-name="T1966">. mažas – kreditorių reikalavimų suma neviršija 30 tūkstančių eurų;</text:span></text:p>
      <text:p text:style-name="P1967"><text:span text:style-name="T1968">5.3.</text:span><text:span text:style-name="T1969">2</text:span><text:span text:style-name="T1970">. vidutinis –</text:span><text:s/><text:span text:style-name="T1971">kreditorių reikalavimų suma didesnė kaip 30 tūkstančių eurų, bet neviršija 300 tūkstančių eurų;</text:span></text:p>
      <text:p text:style-name="P1972"><text:span text:style-name="T1973">5.3.3</text:span><text:span text:style-name="T1974">. didelis – kreditorių reikalavimų suma didesnė kaip 300 tūkstančių eurų;</text:span></text:p>
      <text:p text:style-name="P1975"><text:span text:style-name="T1976">5.4</text:span><text:span text:style-name="T1977">. taikoma jurisdikcija:</text:span></text:p>
      <text:p text:style-name="P1978"><text:span text:style-name="T1979">5.4.1</text:span><text:span text:style-name="T1980">. teritorinė;</text:span></text:p>
      <text:p text:style-name="P1981"><text:span text:style-name="T1982">5.4.</text:span><text:span text:style-name="T1983">2</text:span><text:span text:style-name="T1984">. tarptautinė.</text:span></text:p>
      <text:p text:style-name="P1985"><text:span text:style-name="T1986">6</text:span><text:span text:style-name="T1987">. Juridinis asmuo atrankos programoje pagal Taisyklių 5.1–5.3 papunkčiuose nustatytas juridinį asmenį apibūdinančių kriterijų reikšmes yra priskiriamas šioms juridinių asmenų grupėms:</text:span></text:p>
      <text:p text:style-name="P1988"><text:span text:style-name="T1989">6.1</text:span><text:span text:style-name="T1990">. mažas juridinis asmuo, kai atitinka ne</text:span><text:span text:style-name="T1991"><text:s/>mažiau kaip du mažos reikšmės kriterijus;</text:span></text:p>
      <text:p text:style-name="P1992"><text:span text:style-name="T1993">6.2</text:span><text:span text:style-name="T1994">. vidutinis juridinis asmuo, kai atitinka ne mažiau kaip du vidutinės reikšmės kriterijus;</text:span></text:p>
      <text:p text:style-name="P1995"><text:span text:style-name="T1996">6.3</text:span><text:span text:style-name="T1997">. didelis juridinis asmuo, kai atitinka ne mažiau kaip du didelės reikšmės kriterijus.</text:span></text:p>
      <text:p text:style-name="P1998"><text:span text:style-name="T1999">7</text:span><text:span text:style-name="T2000">. Jeigu<text:s/></text:span><text:span text:style-name="T2001">juridinis asmuo neatitinka bent dviejų tos pačios reikšmės juridinio asmens grupei taikomų kriterijų, jis priskiriamas atitinkamai juridinio asmens grupei tik pagal turto kriterijaus reikšmę.</text:span></text:p>
      <text:p text:style-name="P2002"><text:span text:style-name="T2003">8</text:span><text:span text:style-name="T2004">. Jeigu bankroto bylai taikoma tarptautinė jurisdikcija, pa</text:span><text:span text:style-name="T2005">gal Taisyklių 6 punktą mažo juridinio asmens grupei priskirtas juridinis asmuo priskiriamas vidutinio juridinio asmens grupei, o vidutinio ir didelio juridinio asmens grupėms priskirtas juridinis asmuo priskiriamas didelio juridinio asmens grupei.</text:span></text:p>
      <text:p text:style-name="P2006"><text:span text:style-name="T2007">9</text:span><text:span text:style-name="T2008">.<text:s/></text:span><text:span text:style-name="T2009">T</text:span><text:span text:style-name="T2010">eismas,<text:s/></text:span>nemokumo bylos iškėlimo nagrinėjimo metu surinkęs informaciją apie juridinį asmenį (taip pat skatinama surinkti informaciją ir iš valstybės institucijų tvarkomų registrų ir informacinių sistemų, kuriuose kaupiama informacija apie juridinių asmenų turtą ir įsipareigojimus), nustato ir atrankos programoje nurodo<text:s/><text:span text:style-name="T2011">juridinį asmenį apibūdinančių kriterijų reikšmes kartu su jas pagrindžiančiais duomenimis.</text:span></text:p>
      <text:p text:style-name="P2012"><text:span text:style-name="T2013">10</text:span><text:span text:style-name="T2014">.<text:s/></text:span><text:span text:style-name="T2015">Teismas</text:span><text:span text:style-name="T2016"><text:s/></text:span><text:span text:style-name="T2017">patikslina juridinį asmenį apibūdinančių kriterijų reikšmes, kai pirmą kartą patvirti</text:span><text:span text:style-name="T2018">nami kreditorių reikalavimai ir pagal galutinės bankroto ataskaitos duomenis iki sprendimo dėl juridinio asmens pabaigos priėmimo dienos.</text:span></text:p>
      <text:p text:style-name="P2019"/>
      <text:p text:style-name="P2020"><text:span text:style-name="T2021">ANTRASIS</text:span><text:span text:style-name="T2022"><text:s/>SKIRSNIS</text:span></text:p>
      <text:p text:style-name="P2023"><text:span text:style-name="T2024">NEMOKUMO ADMINISTRATORIAUS VEIKLĄ APIBŪDINANČIŲ KRITERIJŲ REIKŠMĖS<text:s/></text:span></text:p>
      <text:p text:style-name="P2025"/>
      <text:p text:style-name="P2026">11. Darbo krūvis – nemokumo administratoriaus administruojamų bankroto procesų (vykdomų teismo ir ne teismo tvarka), išreikštų sąlyginiais bankroto procesais, skaičius:</text:p>
      <text:p text:style-name="P2027">11.1. nemokumo administratoriaus fizinio asmens darbo krūvis –<text:s/><text:span text:style-name="T2028">visų bankroto procesų, kuriuos jis adminis</text:span><text:span text:style-name="T2029">truoja kaip<text:s/></text:span>nemokumo administratorius<text:s/><text:span text:style-name="T2030">fizinis asmuo, arba bankroto procesų, kuriuos jis administruoja kaip<text:s/></text:span>nemokumo administratoriaus<text:s/><text:span text:style-name="T2031">juridinio asmens darbuotojas ir (ar) vadovas, suma;</text:span></text:p>
      <text:p text:style-name="P2032"><text:span text:style-name="T2033">11.2</text:span><text:span text:style-name="T2034">. nemokumo administratoriaus juridinio asmens</text:span><text:s/><text:span text:style-name="T2035">darbo krūvis –<text:s/></text:span>nemokumo administratoriaus<text:s/><text:span text:style-name="T2036">juridinio asmens vadovo ir darbuotojų nemokumo administratorių darbo krūvių, apskaičiuotų šio punkto 11.1 papunktyje nustatyta tvarka, suma, padalyta iš<text:s/></text:span>nemokumo administratoriaus<text:s/><text:span text:style-name="T2037">juridinio asmens darbuotojų (ir vadovo) nemokumo<text:s/></text:span><text:span text:style-name="T2038">administratorių, nurodytų priežiūros institucijai kaip vykdančių bent vieną bankroto procesą tame juridiniame asmenyje, <text:s/>skaičiaus. Jeigu nemokumo administratoriaus juridinio asmens nė vienas darbuotojas nemokumo administratorius (ir vadovas) nėra nurodyta</text:span><text:span text:style-name="T2039">s priežiūros institucijai kaip vykdantis bent vieną bankroto procesą, tokio nemokumo administratoriaus juridinio asmens darbo krūvis lygus 0.</text:span></text:p>
      <text:p text:style-name="P2040"><text:span text:style-name="T2041">12</text:span><text:span text:style-name="T2042">. Darbo patirtis – nemokumo administratoriaus administruotų bankroto procesų, išreikštų sąlyginiais bankro</text:span><text:span text:style-name="T2043">to procesais, suma:</text:span></text:p>
      <text:p text:style-name="P2044">12.1.<text:s/><text:span text:style-name="T2045">pradėtų ir baigtų bankroto procesų, išreikštų sąlyginiais bankroto procesais, skaičius;</text:span></text:p>
      <text:p text:style-name="P2046"><text:span text:style-name="T2047">12.2</text:span><text:span text:style-name="T2048">. nebaigtų bankroto procesų, išreikštų sąlyginiais bankroto procesais, skaičius, padalytas iš dviejų.</text:span></text:p>
      <text:p text:style-name="P2049"><text:span text:style-name="T2050">13</text:span><text:span text:style-name="T2051">. Nebaigti bankroto<text:s/></text:span><text:span text:style-name="T2052">procesai yra:</text:span></text:p>
      <text:p text:style-name="P2053"><text:span text:style-name="T2054">13.1</text:span><text:span text:style-name="T2055">. vykdyti arba vykdomi bankroto procesai (</text:span><text:span text:style-name="T2056">neatsižvelgiant į tai, ar bankroto procesas administruojamas nuo jo pradžios),<text:s/></text:span><text:span text:style-name="T2057">jeigu bankroto proceso administravimo metu juridinis asmuo įgijo likviduojamo dėl bankroto juridinio asmens statusą</text:span><text:span text:style-name="T2058">;</text:span></text:p>
      <text:p text:style-name="P2059"><text:span text:style-name="T2060">13.2</text:span><text:span text:style-name="T2061">. baigti bankroto procesai, pradėti administruoti po bankroto bylos iškėlimo, jeigu bankroto proceso administravimo metu juridinis asmuo buvo išregistruotas.</text:span></text:p>
      <text:p text:style-name="P2062">14. Atsižvelgiant į darbo patirties reikšmes, nustatomos šios nemokumo administratorių grupės:</text:p>
      <text:p text:style-name="P2063">14.1. A grupė, kai darbo patirtis sudaro<text:s/><text:span text:style-name="T2064">nuo 0 iki 10 sąlyginių bankroto procesų;</text:span></text:p>
      <text:p text:style-name="P2065"><text:span text:style-name="T2066">14.2</text:span><text:span text:style-name="T2067">. B grupė, kai<text:s/></text:span>darbo patirtis sudaro<text:span text:style-name="T2068"><text:s/>nuo 10,5 iki 100 sąlyginių bankroto procesų;</text:span></text:p>
      <text:p text:style-name="P2069"><text:span text:style-name="T2070">14.3</text:span><text:span text:style-name="T2071">. C grupė,<text:s/></text:span>kai darbo patirtis sudaro<text:s/><text:span text:style-name="T2072">100,5 ir daugiau sąlygin</text:span><text:span text:style-name="T2073">ių bankroto procesų.</text:span></text:p>
      <text:p text:style-name="P2074"><text:span text:style-name="T2075">15</text:span><text:span text:style-name="T2076">. Atrankos programoje nemokumo administratorių patirčiai ir darbo krūviui įvertinti naudojamas išvestinis vienetas – sąlyginis bankroto procesas.</text:span></text:p>
      <text:p text:style-name="P2077"><text:span text:style-name="T2078">16</text:span><text:span text:style-name="T2079">.<text:s/></text:span>Sąlyginių bankroto procesų dydžiai išreiškiami taip:</text:p>
      <text:p text:style-name="P2080">16.1. mažo juridinio asmens bankroto procesas prilyginamas 1 sąlyginiam bankroto procesui;</text:p>
      <text:p text:style-name="P2081">16.2. vidutinio juridinio asmens bankroto procesas prilyginamas 2 sąlyginiams bankroto procesams;</text:p>
      <text:p text:style-name="P2082">16.3. didelio juridinio asmens bankroto procesas prilyginamas 4 sąlyginiams bankroto procesams.</text:p>
      <text:p text:style-name="P2083"><text:span text:style-name="T2084">17</text:span><text:span text:style-name="T2085">. Galiojančios poveikio priemonės – Įstatymo nustatyta tvarka nemokumo administratoriui,<text:s/></text:span><text:span text:style-name="T2086">nemokumo administratoriaus juridinio asmens vadovui arba<text:s/></text:span>darbuotojui<text:span text:style-name="T2087"><text:s/>skirto įspėjimo – reikšmė nemokumo administratoriaus atrankoje nustatyta Taisyklių 27.1 papunktyje.</text:span></text:p>
      <text:p text:style-name="P2088">18. Nemokumo administratorius, kuriam Įstatymo nustatyta tvarka apribota<text:s/><text:span text:style-name="T2089">teisė būti paskirtam nemokumo administratoriumi naujiems bankroto procesams ad</text:span><text:span text:style-name="T2090">ministruoti, nemokumo administratoriaus atrankoje nedalyvauja poveikio priemonės galiojimo laikotarpiu.</text:span></text:p>
      <text:p text:style-name="P2091"><text:span text:style-name="T2092">19</text:span><text:span text:style-name="T2093">. Veiklos rezultatų kriterijaus reikšmės yra:</text:span></text:p>
      <text:p text:style-name="P2094"><text:span text:style-name="T2095">19.1</text:span><text:span text:style-name="T2096">. nemokumo administratoriaus administruotų bankroto procesų vidutinė trukmė metais;</text:span></text:p>
      <text:p text:style-name="P2097"><text:span text:style-name="T2098">19.2</text:span><text:span text:style-name="T2099">.<text:s/></text:span><text:span text:style-name="T2100">juridinio asmens turimo ir gauto bankroto proceso metu turto ir patenkintų kreditorių reikalavimų santykis.</text:span></text:p>
      <text:p text:style-name="P2101"><text:span text:style-name="T2102">20</text:span><text:span text:style-name="T2103">. Vertinant bankroto procesų vidutinę trukmę neįtraukiama bankroto procesų, kuriems taikomi<text:s/></text:span>juridinių asmenų veiklą reguliuojančiuose teisės<text:s/>aktuose nustatyti<text:span text:style-name="T2104"><text:s/>bankroto proceso ypatumai arba kurie pripažinti tyčiniais</text:span>, trukmė. Vertinant<text:s/><text:span text:style-name="T2105">juridinio asmens turimo ir gauto bankroto proceso metu turto ir patenkintų kreditorių reikalavimų santykį neįtraukiami bankroto procesų,<text:s/></text:span><text:span text:style-name="T2106">vykdomų nemokumo admini</text:span><text:span text:style-name="T2107">stratoriui prisiimant bankroto proceso administravimo išlaidų riziką, duomenys.</text:span></text:p>
      <text:p text:style-name="P2108">21. Kiekvienam nemokumo administratoriui nustatomas leistinas darbo krūvis, kuris priklauso nuo jo priskyrimo atitinkamai nemokumo administratorių grupei ir parodo<text:span text:style-name="T2109"><text:s/>didžiaus</text:span><text:span text:style-name="T2110">ią leistinų administruoti bankroto procesų skaičių (toliau – leistinas darbo krūvis):</text:span></text:p>
      <text:p text:style-name="P2111"><text:span text:style-name="T2112">21.1</text:span><text:span text:style-name="T2113">. A grupėje – 40 sąlyginių bankroto procesų;</text:span></text:p>
      <text:p text:style-name="P2114"><text:span text:style-name="T2115">21.2</text:span><text:span text:style-name="T2116">. B</text:span><text:span text:style-name="T2117"><text:s/></text:span><text:span text:style-name="T2118">grupėje – 60 sąlyginių bankroto procesų;</text:span></text:p>
      <text:p text:style-name="P2119"><text:span text:style-name="T2120">21.3</text:span><text:span text:style-name="T2121">. C grupėje – 80 sąlyginių bankroto procesų.</text:span></text:p>
      <text:p text:style-name="P2122"><text:span text:style-name="T2123">22</text:span><text:span text:style-name="T2124">. Kai</text:span><text:span text:style-name="T2125"><text:s/>nemokumo administratorių grupėje 70 procentų nemokumo administratorių pasiekia atitinkamos grupės leistino darbo krūvio ribą, tos nemokumo administratorių grupės leistino darbo krūvio ribą atrankos programa didina</text:span><text:span text:style-name="T2126">:</text:span></text:p>
      <text:p text:style-name="P2127"><text:span text:style-name="T2128">22.1</text:span><text:span text:style-name="T2129">. A grupės nemokumo administratori</text:span><text:span text:style-name="T2130">ams – 1 sąlyginiu bankroto procesu;</text:span></text:p>
      <text:p text:style-name="P2131"><text:span text:style-name="T2132">22.2</text:span><text:span text:style-name="T2133">. B grupės nemokumo administratoriams – 2 sąlyginiais bankroto procesais;</text:span></text:p>
      <text:p text:style-name="P2134"><text:span text:style-name="T2135">22.3</text:span><text:span text:style-name="T2136">. C grupės nemokumo administratoriams – 4 sąlyginiais bankroto procesais.</text:span></text:p>
      <text:p text:style-name="P2137"/>
      <text:p text:style-name="P2138"><text:span text:style-name="T2139">III</text:span><text:span text:style-name="T2140"><text:s/>SKYRIUS<text:s/></text:span></text:p>
      <text:p text:style-name="P2141"><text:span text:style-name="T2142">NEMOKUMO ADMINISTRATORIAUS<text:s/></text:span><text:span text:style-name="T2143">ATRANKA</text:span></text:p>
      <text:p text:style-name="P2144"/>
      <text:p text:style-name="P2145">23. Nemokumo administratoriaus a<text:span text:style-name="T2146">trankoje dalyvauja visi bet kurios grupės nemokumo administratoriai, pateikę<text:s/></text:span><text:span text:style-name="T2147">Audito, apskaitos, turto vertinimo ir nemokumo valdymo tarnybos prie Lietuvos Respublikos finansų ministerijos</text:span><text:span text:style-name="T2148"><text:s/>(toliau – Tarnyba) nust</text:span><text:span text:style-name="T2149">atytos formos sutikimus-deklaracijas.</text:span></text:p>
      <text:p text:style-name="P2150">24. Atrankos programa atrenka nemokumo administratorių, kurio atrankos koeficiento reikšmė yra didžiausia, pagal nemokumo administratorių grupėms nustatytą eiliškumą.</text:p>
      <text:p text:style-name="P2151">25. Atrankos koeficientas apskaičiuojamas pagal formulę:</text:p>
      <text:p text:style-name="P2152"/>
      <text:p text:style-name="P2153">Atrankos koeficientas = Leistinas darbo krūvis – Darbo krūvis</text:p>
      <text:p text:style-name="Normal"/>
      <text:p text:style-name="P2154">26. Nemokumo administratoriai, turintys didžiausią atrankos koeficientą, atrankos programoje parenkami šiuo eiliškumu:</text:p>
      <text:p text:style-name="P2155"><text:span text:style-name="T2156">26.1</text:span><text:span text:style-name="T2157">. dideliam juridiniam asmeniui:</text:span></text:p>
      <text:p text:style-name="P2158"><text:span text:style-name="T2159">26.1.1</text:span><text:span text:style-name="T2160">. C grupė</text:span><text:span text:style-name="T2161">s nemokumo administratorius, turintis teigiamą atrankos koeficientą;</text:span></text:p>
      <text:p text:style-name="P2162"><text:span text:style-name="T2163">26.1.2</text:span><text:span text:style-name="T2164">. jeigu nėra teigiamą atrankos koeficientą turinčio C grupės nemokumo administratoriaus, – B grupės nemokumo administratorius, turintis teigiamą atrankos koeficientą;</text:span></text:p>
      <text:p text:style-name="P2165"><text:span text:style-name="T2166">26.1.3</text:span><text:span text:style-name="T2167">. jeigu nėra teigiamą atrankos koeficientą turinčio B grupės nemokumo administratoriaus, – A grupės nemokumo administratorius, turintis teigiamą atrankos koeficientą;</text:span></text:p>
      <text:p text:style-name="P2168"><text:span text:style-name="T2169">26.1.4</text:span><text:span text:style-name="T2170">. jeigu nėra nė vieno teigiamą atrankos koeficientą turinčio nemokumo administr</text:span><text:span text:style-name="T2171">atoriaus, – neigiamą atrankos koeficientą turintys administratoriai pagal Taisyklių 26.1.1–26.1.3 papunkčiuose nustatytą eiliškumą;</text:span></text:p>
      <text:p text:style-name="P2172"><text:span text:style-name="T2173">26.2</text:span><text:span text:style-name="T2174">. vidutiniam juridiniam asmeniui:</text:span></text:p>
      <text:p text:style-name="P2175"><text:span text:style-name="T2176">26.2.1</text:span><text:span text:style-name="T2177">. B, C grupių nemokumo administratoriai (taikoma B grupės leistino darbo</text:span><text:span text:style-name="T2178"><text:s/>krūvio riba), turintys teigiamą atrankos koeficientą;</text:span></text:p>
      <text:p text:style-name="P2179"><text:span text:style-name="T2180">26.2.2</text:span><text:span text:style-name="T2181">. jeigu nėra teigiamą atrankos koeficientą turinčių B, C grupių nemokumo administratorių, – A grupės nemokumo administratorius, turintis teigiamą atrankos koeficientą;</text:span></text:p>
      <text:p text:style-name="P2182"><text:span text:style-name="T2183">26.2.3</text:span><text:span text:style-name="T2184">. jeigu nėra<text:s/></text:span><text:span text:style-name="T2185">nė vieno teigiamą atrankos koeficientą turinčio nemokumo administratoriaus, – neigiamą atrankos koeficientą turintys administratoriai pagal Taisyklių 26.2.1–26.2.2 papunkčiuose nustatytą eiliškumą;</text:span></text:p>
      <text:p text:style-name="P2186"><text:span text:style-name="T2187">26.3</text:span><text:span text:style-name="T2188">. mažam juridiniam asmeniui:</text:span></text:p>
      <text:p text:style-name="P2189"><text:span text:style-name="T2190">26.3.1</text:span><text:span text:style-name="T2191">. A, B, C g</text:span><text:span text:style-name="T2192">rupių nemokumo administratoriai (taikoma A grupės leistino darbo krūvio riba), turintys teigiamą atrankos koeficientą;</text:span></text:p>
      <text:p text:style-name="P2193"><text:span text:style-name="T2194">26.3.2</text:span><text:span text:style-name="T2195">. jeigu nėra nė vieno teigiamą atrankos koeficientą turinčio nemokumo administratoriaus, – neigiamą atrankos koeficientą turint</text:span><text:span text:style-name="T2196">ys administratoriai pagal Taisyklių 26.3.1 papunktį.</text:span></text:p>
      <text:p text:style-name="P2197"><text:span text:style-name="T2198">27</text:span><text:span text:style-name="T2199">. Jeigu Taisyklių 26 punkte nustatyta tvarka įvertinus atrankos koeficientų reikšmes daugiau nei vienas nemokumo administratorius turi vienodas atrankos koeficiento reikšmes, nemokumo administr</text:span><text:span text:style-name="T2200">atorius atrenkamas tokiu eiliškumu:</text:span></text:p>
      <text:p text:style-name="P2201"><text:span text:style-name="T2202">27.1</text:span><text:span text:style-name="T2203"><text:s/>jis ir jo sutikime-deklaracijoje nurodytas darbuotojas nemokumo administratorius neturi galiojančio įspėjimo;</text:span></text:p>
      <text:p text:style-name="P2204"><text:span text:style-name="T2205">27.2</text:span><text:span text:style-name="T2206">. jo baigtų administruoti<text:s/></text:span><text:span text:style-name="T2207">bankroto procesų trukmės vidurkis yra mažiausias;</text:span></text:p>
      <text:p text:style-name="P2208"><text:span text:style-name="T2209">27.3</text:span><text:span text:style-name="T2210">. jo baigtų</text:span><text:span text:style-name="T2211"><text:s/>administruoti<text:s/></text:span><text:span text:style-name="T2212">bankroto procesų juridinio asmens turto ir patenkintų kreditorių reikalavimų santykių sumos vidurkis yra mažiausias</text:span><text:span text:style-name="T2213">;</text:span></text:p>
      <text:p text:style-name="P2214"><text:span text:style-name="T2215">27.4</text:span><text:span text:style-name="T2216">. jam paskutinis administruoti paskirtas bankroto procesas buvo paskirtas anksčiausiai.</text:span></text:p>
      <text:p text:style-name="P2217"><text:span text:style-name="T2218">28</text:span><text:span text:style-name="T2219">.<text:s/></text:span>Nemokumo administratorius juridinis asmuo gali būti atrinktas bankroto procesui administruoti, tik jeigu tenkinamos abi šios sąlygos:</text:p>
      <text:p text:style-name="P2220">28.1. jo sutikime-deklaracijoje nurodyto darbuotojo nemokumo administratoriaus kaip nemokumo administratoriaus fizinio asmens darbo krūvis<text:s/>neviršija jo (kaip nemokumo administratoriaus fizinio asmens) <text:s/>leistino darbo krūvio ribos;</text:p>
      <text:p text:style-name="P2221">28.2. jo sutikime-deklaracijoje nurodytas darbuotojas nemokumo administratorius (kaip nemokumo administratorius fizinis asmuo) yra ne mažesnės grupės, negu numatoma skirti nemokumo administratorių juridinį asmenį pagal Taisyklių 26 punkte nustatytą eiliškumą.</text:p>
      <text:p text:style-name="P2222"/>
      <text:p text:style-name="P2223"><text:span text:style-name="T2224">IV</text:span><text:span text:style-name="T2225"><text:s/>SKYRIUS</text:span></text:p>
      <text:p text:style-name="P2226"><text:span text:style-name="T2227">SUTIKIMO-DEKLARACIJOS PATEIKIMAS IR NEMOKUMO ADMINISTRATORIAUS SKYRIMAS</text:span></text:p>
      <text:p text:style-name="P2228"/>
      <text:p text:style-name="P2229">29. Atrankos programoje teismas pateikia šią informaciją<text:s/>apie juridinį asmenį:</text:p>
      <text:p text:style-name="P2230">29.1<text:span text:style-name="T2231">. juridinio asmens kodas, pavadinimas, adresas (buveinė);</text:span></text:p>
      <text:p text:style-name="P2232"><text:span text:style-name="T2233">29.2</text:span><text:span text:style-name="T2234">. teismas, kuriame keliama arba iškelta bankroto byla, bankroto bylos numeris ir teisėjas, nagrinėjantis prašymą iškelti nemokumo bylą arba nagrinėjantis bankroto</text:span><text:span text:style-name="T2235"><text:s/>bylą;</text:span></text:p>
      <text:p text:style-name="P2236"><text:span text:style-name="T2237">29.3</text:span><text:span text:style-name="T2238">. bankroto proceso stadija, kada parenkamas nemokumo administratorius:</text:span></text:p>
      <text:p text:style-name="P2239"><text:span text:style-name="T2240">29.3.1</text:span><text:span text:style-name="T2241">. bankroto proceso pradžia;</text:span></text:p>
      <text:p text:style-name="P2242"><text:span text:style-name="T2243">29.3.2</text:span><text:span text:style-name="T2244">. juridinis asmuo yra bankrutuojantis;</text:span></text:p>
      <text:p text:style-name="P2245"><text:span text:style-name="T2246">29.3.3</text:span><text:span text:style-name="T2247">. juridinis asmuo yra likviduojamas dėl bankroto;</text:span></text:p>
      <text:p text:style-name="P2248"><text:span text:style-name="T2249">29.4</text:span><text:span text:style-name="T2250">. juridinį<text:s/></text:span><text:span text:style-name="T2251">asmenį apibūdinančių kriterijų duomenys;</text:span></text:p>
      <text:p text:style-name="P2252"><text:span text:style-name="T2253">29.5</text:span><text:span text:style-name="T2254">. nemokumo administratoriui numatomas bazinis atlygis<text:s/></text:span>už bankroto proceso administravimą<text:span text:style-name="T2255">;</text:span></text:p>
      <text:p text:style-name="P2256"><text:span text:style-name="T2257">29.6</text:span><text:span text:style-name="T2258">. žyma, jei<text:s/></text:span><text:span text:style-name="T2259">juridinio asmens turto nepakanka bankroto proceso administravimo išlaidoms apmokėti ir bankroto</text:span><text:span text:style-name="T2260"><text:s/>p</text:span><text:span text:style-name="T2261">rocesas būtų vykdomas prisiimant bankroto proceso administravimo išlaidų riziką</text:span><text:span text:style-name="T2262">.</text:span></text:p>
      <text:p text:style-name="P2263"><text:span text:style-name="T2264">30</text:span><text:span text:style-name="T2265">. Kitą darbo dieną po Taisyklių 29 punkte nurodytos informacijos pateikimo dienos nemokumo administratoriai gali teikti sutikimus-deklaracijas.</text:span></text:p>
      <text:p text:style-name="P2266"><text:span text:style-name="T2267">31</text:span><text:span text:style-name="T2268">. Vadovaudamasis<text:s/></text:span><text:span text:style-name="T2269">Įstatymo 129 straipsnio 2 dalimi, nemokumo administratorius fizinis asmuo gali teikti sutikimą-deklaraciją tik kaip fizinis asmuo nemokumo administratorius, besiverčiantis individualia veikla, arba tik kaip juridinio asmens nemokumo administratoriaus darbu</text:span><text:span text:style-name="T2270">otojas.</text:span></text:p>
      <text:p text:style-name="P2271"><text:span text:style-name="T2272">32</text:span><text:span text:style-name="T2273">. Nemokumo administratorius, pageidaujantis administruoti bankroto procesą, per 14 dienų nuo Taisyklių 30 punkte nustatytos datos pateikia sutikimą-deklaraciją per AVNIS.</text:span></text:p>
      <text:p text:style-name="P2274"><text:span text:style-name="T2275">33</text:span><text:span text:style-name="T2276">. Jeigu juridinio asmens<text:s/></text:span><text:span text:style-name="T2277">turto nepakanka bankroto proceso adminis</text:span><text:span text:style-name="T2278">travimo išlaidoms apmokėti, nemokumo administratorius sutikimą-deklaraciją gali pateikti per 30 dienų<text:s/></text:span>nuo<text:s/><text:span text:style-name="T2279">Taisyklių 30 punkte<text:s/></text:span>nustatytos datos.</text:p>
      <text:p text:style-name="P2280">34. Jeigu pasibaigus Taisyklių 33 punkte nustatytam terminui nė vienas nemokumo administratorius nepateikia<text:s/>teismui sutikimo-deklaracijos dėl bankroto proceso administravimo prisiimant bankroto proceso administravimo išlaidų riziką, teismas priima nutartį atsisakyti iškelti nemokaus juridinio asmens bankroto bylą ir pavesti inicijuoti juridinio asmens likvidavimą Juridinių asmenų registro tvarkytojo iniciatyva.</text:p>
      <text:p text:style-name="P2281">35. Nemokumo administratorius gali teikti sutikimą-deklaraciją administruoti juridinio asmens, pateikusio prašymą iškelti restruktūrizavimo bylą, bankroto procesą, jeigu teismas priimtų nutartį atsisakyti iškelti restruktūrizavimo bylą ir iškelti bankroto bylą. Informacijos apie šiame punkte nurodytus juridinius asmenis ir nemokumo administratorių sutikimų-deklaracijų pateikimui<text:s/><text:span text:style-name="T2282">mutatis mutandis</text:span><text:s/>taikomi Taisyklių 29–32 punktai.</text:p>
      <text:p text:style-name="P2283">36. Nemokumo administratorius juridinis asmuo sutikime-deklaracijoje turi nurodyti darbuotoją nemokumo administratorių, kuris bus paskirtas bankroto procesui administruoti.</text:p>
      <text:p text:style-name="P2284">37. Nemokumo a<text:span text:style-name="T2285">dministratorius per AVNIS gali atsiimti pateiktą sutikimą-deklaraciją iki sutikimo-dek</text:span><text:span text:style-name="T2286">laracijos pateikimo termino pabaigos.</text:span></text:p>
      <text:p text:style-name="P2287"><text:span text:style-name="T2288">38</text:span><text:span text:style-name="T2289">. Nemokumo administratoriaus atrankoje neturi teisės dalyvauti bankroto procesą,<text:s/></text:span><text:soft-page-break/><text:span text:style-name="T2290">kuriam administruoti renkamas nemokumo administratorius, administravę ir atstatydinti nemokumo administratoriai.</text:span></text:p>
      <text:p text:style-name="P2291">39. Nemokumo administratorių atrenka ir skiria bankroto bylą nagrinėjantis teisėjas,<text:s/><text:span text:style-name="T2292">o jeigu bylą nagrinėja teisėjų kolegija, – teisėjų kolegijos pirmininkas.</text:span></text:p>
      <text:p text:style-name="P2293"><text:span text:style-name="T2294">40</text:span><text:span text:style-name="T2295">. Teismas vykdo nemokumo administratoriaus atranką, kai įsitikina, kad bus keliama juridinio asmens bankr</text:span><text:span text:style-name="T2296">oto byla.</text:span></text:p>
      <text:p text:style-name="P2297">41. Prieš paskirdamas<text:s/><text:span text:style-name="T2298">atrankos programos atrinktą nemokumo administratorių teismas vertina,</text:span><text:span text:style-name="T2299"><text:s/></text:span><text:span text:style-name="T2300">ar nėra Įstatyme nustatytų aplinkybių, dėl kurių atrinktas nemokumo administratorius negalėtų būti paskirtas.</text:span></text:p>
      <text:p text:style-name="P2301"><text:span text:style-name="T2302">42</text:span><text:span text:style-name="T2303">. Jeigu teismas nustato, kad yra Į</text:span><text:span text:style-name="T2304">statyme nustatytų aplinkybių, dėl kurių nemokumo <text:s/>administratorius negali būti paskirtas, tuomet paskiria kitą įvykusioje nemokumo administratoriaus atrankoje atrinktą nemokumo administratorių pagal Taisyklių 26 ir 27 punktuose nustatytą eiliškumą.</text:span></text:p>
      <text:p text:style-name="P2305"><text:span text:style-name="T2306">43</text:span><text:span text:style-name="T2307">.</text:span><text:span text:style-name="T2308"><text:s/>Teismas veiksmus, nustatytus Taisyklių 40–42 punktuose, vykdo tą pačią dieną.</text:span></text:p>
      <text:p text:style-name="P2309"><text:span text:style-name="T2310">44</text:span><text:span text:style-name="T2311">. Jeigu apskundus teismo nutartį iškelti bankroto bylą ir paskirti nemokumo administratorių nemokumo bylos iškėlimo klausimas grąžinamas nagrinėti iš naujo pirmos instanci</text:span><text:span text:style-name="T2312">jos teismui, nauja nemokumo administratoriaus atranka nevykdoma.</text:span></text:p>
      <text:p text:style-name="P2313"><text:span text:style-name="T2314">45</text:span><text:span text:style-name="T2315">. Įstatymo 40 straipsnio 4 dalyje nustatytu atveju skiriamas nemokumo administratorius turi pakartotinai pateikti sutikimą-deklaraciją.</text:span></text:p>
      <text:p text:style-name="P2316"><text:span text:style-name="T2317">46</text:span><text:span text:style-name="T2318">. Jeigu nemokumo administratorius juridinis</text:span><text:span text:style-name="T2319"><text:s/>asmuo pasibaigia dėl reorganizavimo, jo darbo krūvio ir darbo patirties reikšmių perėmimas negalimas. Tokiu atveju teismas vykdo naują nemokumo administratoriaus atranką.</text:span></text:p>
      <text:p text:style-name="P2320">47. Jeigu bankroto proceso administravimo laikotarpiu juridinio asmens grupė pasikeičia, bankroto proceso administravimą tęsia paskirtas nemokumo administratorius, nepriklausomai nuo jo grupės.</text:p>
      <text:p text:style-name="P2321"/>
      <text:p text:style-name="P2322"><text:span text:style-name="T2323">V</text:span><text:span text:style-name="T2324"><text:s/>SKYRIUS</text:span></text:p>
      <text:p text:style-name="P2325"><text:span text:style-name="T2326">ATRANKOS PROGRAMOS DUOMENŲ ATSKLEIDIMAS</text:span></text:p>
      <text:p text:style-name="P2327"/>
      <text:p text:style-name="P2328"><text:span text:style-name="T2329">48</text:span><text:span text:style-name="T2330">.<text:s/></text:span><text:span text:style-name="T2331">Tarnyba užtikrina, kad:</text:span></text:p>
      <text:p text:style-name="P2332"><text:span text:style-name="T2333">48.1</text:span><text:span text:style-name="T2334">.<text:s/></text:span><text:span text:style-name="T2335">nemokumo administratoriaus atrankoje dalyvaujantys nemokumo administratoriai nuo sutikimo-deklaracijos pateikimo dienos iki sutikimo-deklaracijos pateikimo termino pabaigos gali susipažinti su nemokumo administratorių atrankų, kuriose jie dalyvauja, toje p</text:span><text:span text:style-name="T2336">ačioje nemokumo administratoriaus atrankoje dalyvaujančių nemokumo administratorių<text:s/></text:span><text:span text:style-name="T2337">darbo krūvio, darbo patirties, leistino darbo krūvio ir veiklos rezultatų kriterijaus reikšmėmis;</text:span></text:p>
      <text:p text:style-name="P2338"><text:span text:style-name="T2339">48.2</text:span><text:span text:style-name="T2340">. nemokumo administratoriaus atrankoje dalyvavę nemokumo administra</text:span><text:span text:style-name="T2341">toriai suformuotame nemokumo administratoriaus atrankos protokole, kuris formuojamas teismui patvirtinus nemokumo administratoriaus atrankos rezultatą, gali matyti toje</text:span><text:span text:style-name="T2342"><text:s/>atrankoje dalyvavusių ir atrinkto nemokumo administratorių Nemokumo administratorių sąr</text:span><text:span text:style-name="T2343">ašo eilės numerius, darbo krūvio, darbo patirties, leistino darbo krūvio ir veiklos rezultatų kriterijaus reikšmes.</text:span></text:p>
      <text:p text:style-name="P2344"><text:span text:style-name="T2345">49</text:span><text:span text:style-name="T2346">.</text:span><text:span text:style-name="T2347"><text:s/>Nemokumo administratoriai AVNIS gali matyti šiuos 6 mėnesių duomenis:</text:span></text:p>
      <text:p text:style-name="P2348"><text:span text:style-name="T2349">49.1</text:span><text:span text:style-name="T2350">. juridinių asmenų, kurių bankroto procesas yra vykdom</text:span><text:span text:style-name="T2351">as, grupes, išreikštas sąlyginiais bankroto procesais;</text:span></text:p>
      <text:p text:style-name="P2352"><text:span text:style-name="T2353">49.2</text:span><text:span text:style-name="T2354">. juridinių asmenų, kurių bankroto procesas yra baigtas, grupes, išreikštas sąlyginiais bankroto procesais;</text:span></text:p>
      <text:p text:style-name="P2355"><text:span text:style-name="T2356">49.3</text:span><text:span text:style-name="T2357">. nemokumo administratorių Nemokumo administratorių sąrašo eilės numerius, da</text:span><text:span text:style-name="T2358">rbo krūvio, darbo patirties, leistino darbo krūvio ir veiklos rezultatų kriterijaus reikšmes;</text:span></text:p>
      <text:p text:style-name="P2359"><text:span text:style-name="T2360">49.4</text:span><text:span text:style-name="T2361">.<text:s/></text:span>nemokumo administratorių grupių leistino darbo krūvio ribas.</text:p>
      <text:p text:style-name="P2362"/>
      <text:p text:style-name="P2363"><text:span text:style-name="T2364">VI</text:span><text:span text:style-name="T2365"><text:s/>SKYRIUS</text:span></text:p>
      <text:p text:style-name="P2366"><text:span text:style-name="T2367">BAIGIAMOSIOS NUOSTATOS</text:span></text:p>
      <text:p text:style-name="P2368"/>
      <text:p text:style-name="P2369"><text:span text:style-name="T2370">50</text:span><text:span text:style-name="T2371">.<text:s/></text:span><text:span text:style-name="T2372">Tarnyba turi užtikrinti, kad atrankos<text:s/></text:span><text:span text:style-name="T2373">programa veiktų nepertraukiamai ir AVNIS tvarkomi duomenys, pagal kuriuos nustatomos juridinius asmenis ir nemokumo administratorių veiklą apibūdinančių kriterijų reikšmės, būtų tikslūs, išsamūs ir nuolat atnaujinami.</text:span></text:p>
      <text:p text:style-name="P2374"><text:span text:style-name="T2375">__________________</text:span></text:p>
      <text:p text:style-name="Normal"/>
      <text:p text:style-name="P2376"/>
      <text:p text:style-name="P2377"/>
      <text:p text:style-name="P2378"><text:span text:style-name="T2379">Pakeitimai</text:span><text:span text:style-name="T2380">:</text:span></text:p>
      <text:p text:style-name="P2381"/>
      <text:p text:style-name="P2382"><text:span text:style-name="T2383">1.</text:span></text:p>
      <text:p text:style-name="P2384"><text:span text:style-name="T2385">Lietuvos Respublikos Vyriausybė, Nutarimas</text:span></text:p>
      <text:p text:style-name="P2386"><text:span text:style-name="T2387">Nr.<text:s/></text:span><text:a xlink:href="https://www.e-tar.lt/portal/legalAct.html?documentId=10f01f2022f711eabe008ea93139d588" office:target-frame-name="_top" xlink:show="replace"><text:span text:style-name="T2388">1299</text:span></text:a><text:span text:style-name="T2389">, 2019-12-18, paskelbta TAR 2019-12-20, i. k. 2019-20790</text:span></text:p>
      <text:p text:style-name="P2390"><text:span text:style-name="T2391">Dėl Lietuvos Respublikos Vyriausybės 2019 m.</text:span><text:span text:style-name="T2392"><text:s/>rugsėjo 4 d. nutarimo Nr. 924 „Dėl įgaliojimų suteikimo įgyvendinant Lietuvos Respublikos juridinių asmenų nemokumo įstatymą“ pakeitimo</text:span></text:p>
      <text:p text:style-name="P2393"/>
      <text:p text:style-name="P2394"><text:span text:style-name="T2395">2.</text:span></text:p>
      <text:p text:style-name="P2396"><text:span text:style-name="T2397">Lietuvos Respublikos Vyriausybė, Nutarimas</text:span></text:p>
      <text:p text:style-name="P2398"><text:span text:style-name="T2399">Nr.<text:s/></text:span><text:a xlink:href="https://www.e-tar.lt/portal/legalAct.html?documentId=a2a72d80136211ebb0038a8cd8ff585f" office:target-frame-name="_top" xlink:show="replace"><text:span text:style-name="T2400">1125</text:span></text:a><text:span text:style-name="T2401">, 2020-10-14, paskelbta TAR 2020-10-21, i. k. 2020-21785</text:span></text:p>
      <text:p text:style-name="P2402"><text:span text:style-name="T2403">Dėl Lietuvos Respublikos Vyriausybės 2019 m. rugsėjo 4 d. nutarimo Nr. 924 „Dėl Lietuvos Respublikos juridinių asmenų nemokumo įstatymo įgyvendinimo“ pakeitimo</text:span></text:p>
      <text:p text:style-name="P2404"/>
      <text:p text:style-name="P2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style style:name="P170" style:parent-style-name="Header" style:family="paragraph">
      <style:paragraph-properties fo:text-align="center"/>
    </style:style>
    <style:page-layout style:name="PL2">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48" style:parent-style-name="Header" style:family="paragraph">
      <style:paragraph-properties fo:text-align="center"/>
    </style:style>
    <style:style style:name="P1749"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8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0" style:parent-style-name="DefaultParagraphFont" style:family="text">
      <style:text-properties style:language-asian="lt" style:country-asian="LT"/>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169"><text:page-number text:fixed="false">4</text:page-number></text:p>
        <text:p text:style-name="Header"/>
      </style:header>
      <style:footer>
        <text:p text:style-name="Footer"/>
      </style:footer>
    </style:master-page>
    <style:master-page style:next-style-name="MP1" style:name="MPF1" style:page-layout-name="PL1">
      <style:header>
        <text:p text:style-name="P170"/>
        <text:p text:style-name="Header"/>
      </style:header>
      <style:footer>
        <text:p text:style-name="Footer"/>
      </style:footer>
    </style:master-page>
    <style:master-page style:name="MP2" style:page-layout-name="PL2">
      <style:header>
        <text:p text:style-name="P621"><text:page-number text:fixed="false">4</text:page-number></text:p>
        <text:p text:style-name="Header"/>
      </style:header>
      <style:footer>
        <text:p text:style-name="Footer"/>
      </style:footer>
    </style:master-page>
    <style:master-page style:next-style-name="MP2" style:name="MPF2" style:page-layout-name="PL2">
      <style:header>
        <text:p text:style-name="P622"/>
        <text:p text:style-name="Header"/>
      </style:header>
      <style:footer>
        <text:p text:style-name="Footer"/>
      </style:footer>
    </style:master-page>
    <style:master-page style:name="MP3" style:page-layout-name="PL3">
      <style:header>
        <text:p text:style-name="P1748"><text:page-number text:fixed="false">4</text:page-number></text:p>
        <text:p text:style-name="Header"/>
      </style:header>
      <style:footer>
        <text:p text:style-name="Footer"/>
      </style:footer>
    </style:master-page>
    <style:master-page style:next-style-name="MP3" style:name="MPF3" style:page-layout-name="PL3">
      <style:header>
        <text:p text:style-name="P1749"/>
        <text:p text:style-name="Header"/>
      </style:header>
      <style:footer>
        <text:p text:style-name="Footer"/>
      </style:footer>
    </style:master-page>
    <style:master-page style:name="MP4" style:page-layout-name="PL4">
      <style:header>
        <text:p text:style-name="P1888"><draw:frame draw:style-name="F1889" text:anchor-type="paragraph" svg:y="0.0006in" draw:z-index="0"><draw:text-box fo:min-height="0in" fo:min-width="0in"><text:p text:style-name="P1887"><text:span text:style-name="T1890"><text:page-number text:fixed="false">8</text:page-number></text:span></text:p></draw:text-box></draw:frame></text:p>
      </style:header>
      <style:footer>
        <text:p text:style-name="P1891"/>
      </style:footer>
    </style:master-page>
    <style:master-page style:next-style-name="MP4" style:name="MPF4" style:page-layout-name="PL4">
      <style:header>
        <text:p text:style-name="P1892"/>
      </style:header>
      <style:footer>
        <text:p text:style-name="P1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nislovaitienė</meta:initial-creator>
    <dc:creator>adlibuser</dc:creator>
    <meta:creation-date>2020-10-22T08:27:00Z</meta:creation-date>
    <dc:date>2020-10-22T08:27:00Z</dc:date>
    <meta:print-date>2017-06-01T05:28:00Z</meta:print-date>
    <meta:template xlink:href="Normal.dotm" xlink:type="simple"/>
    <meta:editing-cycles>2</meta:editing-cycles>
    <meta:editing-duration>PT0S</meta:editing-duration>
    <meta:document-statistic meta:page-count="22" meta:paragraph-count="1186" meta:word-count="5836" meta:character-count="48654" meta:row-count="2095" meta:non-whitespace-character-count="44004"/>
  </office:meta>
</office:document-meta>
</file>