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5104in"/>
    </style:style>
    <style:style style:name="TableColumn42" style:family="table-column">
      <style:table-column-properties style:column-width="6.1875in"/>
    </style:style>
    <style:style style:name="Table40" style:family="table">
      <style:table-properties style:width="6.6979in" fo:margin-left="0.034in" table:align="lef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</style:style>
    <style:style style:name="T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3" style:parent-style-name="Normal" style:family="paragraph">
      <style:paragraph-properties style:punctuation-wrap="simple" style:vertical-align="baseline" fo:line-height="150%"/>
    </style:style>
    <style:style style:name="P54" style:parent-style-name="Normal" style:family="paragraph">
      <style:paragraph-properties style:punctuation-wrap="simple" style:vertical-align="baseline" fo:line-height="150%"/>
    </style:style>
    <style:style style:name="P55" style:parent-style-name="Normal" style:family="paragraph">
      <style:paragraph-properties style:punctuation-wrap="simple" style:vertical-align="baseline" fo:line-height="150%"/>
    </style:style>
    <style:style style:name="P56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57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<text:s/></text:span><text:span text:style-name="T19">ŽUVININKYSTĖS TARNYBOS</text:span><text:span text:style-name="T20"><text:s/></text:span><text:span text:style-name="T21">PRIE LIETUVOS RESPUBLIKOS<text:s/></text:span><text:span text:style-name="T22">ŽEMĖS ŪKIO MINISTERIJOS</text:span><text:span text:style-name="T23"><text:s/></text:span><text:span text:style-name="T24">DIREKTORIAUS</text:span><text:span text:style-name="T25"><text:s/>2015 M. GRUODŽIO 4 D. ĮSAKYMO NR. V1-167 „DĖL Asmenų, turinčių teisę vykdyti žvejybos stebėtojų veiklą Lietuvos respublikos žvejybos laivuose, žvejojančiuose <text:s/>tolimuosiuose žvejybos rajonuose, sąrašo PATVIRTINIMO“ pakei</text:span><text:span text:style-name="T26">timo</text:span><text:span text:style-name="T27"><text:s/></text:span></text:p>
      <text:p text:style-name="P28"/>
      <text:p text:style-name="P29">2020 m. lapkričio <text:s/>6 <text:s/>d. Nr. V1-108</text:p>
      <text:p text:style-name="P30">Klaipėda</text:p>
      <text:p text:style-name="P31"/>
      <text:p text:style-name="P32"><text:span text:style-name="T33">P a k e i č i u Asmenų,<text:s/></text:span><text:span text:style-name="T34">turinčių teisę vykdyti žvejybos stebėtojų veiklą Lietuvos Respublikos<text:s/></text:span><text:soft-page-break/><text:span text:style-name="T35">žvejybos laivuose, žvejojančiuose tolimuosiuose žvejybos rajonuose, sąrašą, patvirtintą</text:span><text:span text:style-name="T36"><text:s/>Žuvininkystės tarnybo</text:span><text:span text:style-name="T37">s prie Lietuvos Respublikos žemės ūkio ministerijos direktoriaus 2015 m. gruodžio 4 d. įsakymu Nr. V1-167 „Dėl Asmenų,<text:s/></text:span><text:span text:style-name="T38">turinčių teisę vykdyti žvejybos stebėtojų veiklą Lietuvos Respublikos žvejybos laivuose, žvejojančiuose tolimuosiuose žvejybos rajonuose,</text:span><text:span text:style-name="T39"><text:s/>sąrašo patvirtinimo“ (2020 m. rugsėjo 25 d. įsakymo Nr. V1-92 redakcija), ir papildau jį eilute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4</text:span><text:span text:style-name="T47">.</text:span></text:p>
          </table:table-cell>
          <table:table-cell table:style-name="TableCell48">
            <text:p text:style-name="P49"><text:span text:style-name="T50">Vitalijus Loskutovas</text:span><text:span text:style-name="T51">“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Direktorius<text:tab/><text:tab/><text:tab/><text:tab/><text:tab/>Tomas Kazlaus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Stundytė</meta:initial-creator>
    <dc:creator>adlibuser</dc:creator>
    <meta:creation-date>2024-11-06T06:55:00Z</meta:creation-date>
    <dc:date>2024-11-06T06:55:00Z</dc:date>
    <meta:print-date>2019-10-30T14:3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3" meta:character-count="1105" meta:row-count="44" meta:non-whitespace-character-count="981"/>
  </office:meta>
</office:document-meta>
</file>