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052in" style:page-number="1">
        <style:tab-stops/>
      </style:paragraph-properties>
      <style:text-properties style:font-size-complex="12pt"/>
    </style:style>
    <style:style style:name="P44" style:parent-style-name="Normal" style:family="paragraph">
      <style:paragraph-properties fo:margin-left="3.052in">
        <style:tab-stops/>
      </style:paragraph-properties>
      <style:text-properties style:font-size-complex="12pt"/>
    </style:style>
    <style:style style:name="P45" style:parent-style-name="Normal" style:family="paragraph">
      <style:paragraph-properties fo:margin-left="3.05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margin-left="3.052in">
        <style:tab-stops/>
      </style:paragraph-properties>
      <style:text-properties style:font-size-complex="12pt"/>
    </style:style>
    <style:style style:name="P52" style:parent-style-name="Normal" style:family="paragraph">
      <style:paragraph-properties fo:margin-left="3.05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3.052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indent="0.5in"/>
      <style:text-properties style:font-name="Arial" style:font-name-asian="Calibri" style:font-name-complex="Arial" fo:font-size="10pt" style:font-size-asian="10pt" style:font-size-complex="11pt"/>
    </style:style>
    <style:style style:name="P58" style:parent-style-name="Normal" style:family="paragraph">
      <style:paragraph-properties fo:text-align="justify" fo:text-indent="0.5in"/>
      <style:text-properties fo:color="#000000" style:font-size-complex="12pt" style:language-asian="lt" style:country-asian="LT"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50%"/>
      <style:text-properties fo:color="#000000" style:font-size-complex="12pt" style:language-asian="lt" style:country-asian="LT" fo:hyphenate="false"/>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text-properties fo:color="#000000" style:font-size-complex="12pt" style:language-asian="lt" style:country-asian="LT" fo:hyphenate="false"/>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rial" style:font-name-asian="Calibri" style:font-name-complex="Arial" fo:font-size="10pt" style:font-size-asian="10pt" style:font-size-complex="11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fo:color="#333333" style:font-size-complex="12pt" fo:background-color="#FFFFFF"/>
    </style:style>
    <style:style style:name="T238" style:parent-style-name="DefaultParagraphFont" style:family="text">
      <style:text-properties style:font-name-asian="Calibri" fo:color="#333333" style:font-size-complex="12pt"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MS Mincho" style:font-size-complex="12pt" style:language-asian="ja" style:country-asian="JP"/>
    </style:style>
    <style:style style:name="T248" style:parent-style-name="DefaultParagraphFont" style:family="text">
      <style:text-properties style:font-name-asian="MS Mincho" style:text-position="super 66.6%" style:font-size-complex="12pt" style:language-asian="ja" style:country-asian="JP"/>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MS Mincho" style:font-size-complex="12pt" style:language-asian="ja" style:country-asian="JP"/>
    </style:style>
    <style:style style:name="T251" style:parent-style-name="DefaultParagraphFont" style:family="text">
      <style:text-properties style:font-name-asian="MS Mincho" style:font-size-complex="12pt" style:language-asian="ja" style:country-asian="JP"/>
    </style:style>
    <style:style style:name="T252" style:parent-style-name="DefaultParagraphFont" style:family="text">
      <style:text-properties style:font-name-asian="MS Mincho" style:font-size-complex="12pt" style:language-asian="ja" style:country-asian="JP"/>
    </style:style>
    <style:style style:name="T253" style:parent-style-name="DefaultParagraphFont" style:family="text">
      <style:text-properties style:font-name-asian="MS Mincho" style:font-size-complex="12pt" style:language-asian="ja" style:country-asian="JP"/>
    </style:style>
    <style:style style:name="T254" style:parent-style-name="DefaultParagraphFont" style:family="text">
      <style:text-properties style:font-name-asian="MS Mincho" fo:font-style="italic" style:font-style-asian="italic" style:font-style-complex="italic" style:font-size-complex="12pt" style:language-asian="ja" style:country-asian="JP"/>
    </style:style>
    <style:style style:name="T255" style:parent-style-name="DefaultParagraphFont" style:family="text">
      <style:text-properties style:font-name-asian="MS Mincho" style:font-size-complex="12pt" style:language-asian="ja" style:country-asian="JP"/>
    </style:style>
    <style:style style:name="T256" style:parent-style-name="DefaultParagraphFont" style:family="text">
      <style:text-properties style:font-name-asian="MS Mincho" style:font-size-complex="12pt" fo:language="en" fo:country="GB" style:language-asian="ja" style:country-asian="JP"/>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name-asian="MS Mincho" style:font-size-complex="12pt" style:language-asian="ja" style:country-asian="JP"/>
    </style:style>
    <style:style style:name="T265" style:parent-style-name="DefaultParagraphFont" style:family="text">
      <style:text-properties style:font-name-asian="MS Mincho" style:text-position="super 66.6%" style:font-size-complex="12pt" style:language-asian="ja" style:country-asian="JP"/>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fo:text-indent="0.5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line-height="150%"/>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name-complex="Arial" fo:font-style="italic" style:font-style-asian="italic" style:font-size-complex="11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rial" style:font-name-asian="Calibri" style:font-name-complex="Arial" fo:font-size="10pt" style:font-size-asian="10pt" style:font-size-complex="11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rial" style:font-name-asian="Calibri" style:font-name-complex="Arial" fo:font-size="10pt" style:font-size-asian="10pt" style:font-size-complex="11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rial" style:font-name-asian="Calibri" style:font-name-complex="Arial" fo:font-size="10pt" style:font-size-asian="10pt" style:font-size-complex="11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text-properties fo:hyphenate="false"/>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text-indent="0.5in"/>
      <style:text-properties fo:hyphenate="false"/>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fo:line-height="150%" fo:text-indent="0.5in"/>
      <style:text-properties fo:color="#000000" style:font-size-complex="12pt" style:language-asian="lt" style:country-asian="LT" fo:hyphenate="false"/>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rial" style:font-name-asian="Calibri" style:font-name-complex="Arial" fo:font-size="10pt" style:font-size-asian="10pt" style:font-size-complex="11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name-complex="Arial" fo:font-style="italic" style:font-style-asian="italic" style:font-size-complex="11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name-complex="Arial" fo:font-style="italic" style:font-style-asian="italic" style:font-size-complex="11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name-complex="Arial" fo:font-style="italic" style:font-style-asian="italic" style:font-size-complex="11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fo:line-height="150%" fo:text-indent="0.9013in"/>
      <style:text-properties fo:font-weight="bold" style:font-weight-asian="bold" style:font-size-complex="12pt" style:language-asian="lt" style:country-asian="L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fo:text-indent="0.043in"/>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fo:line-height="150%"/>
      <style:text-properties fo:font-weight="bold" style:font-weight-asian="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fo:text-indent="0.043in"/>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fo:line-height="150%"/>
      <style:text-properties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font-name="Arial" style:font-name-asian="Calibri" style:font-name-complex="Arial" style:font-weight-complex="bold" fo:color="#000000" fo:font-size="10pt" style:font-size-asian="10pt" style:font-size-complex="11pt"/>
    </style:style>
    <style:style style:name="T791" style:parent-style-name="DefaultParagraphFont" style:family="text">
      <style:text-properties style:font-name="Arial" style:font-name-asian="Calibri" style:font-name-complex="Arial" style:font-weight-complex="bold" fo:color="#000000" fo:font-size="10pt" style:font-size-asian="10pt" style:font-size-complex="11pt"/>
    </style:style>
    <style:style style:name="P792" style:parent-style-name="Normal" style:family="paragraph">
      <style:text-properties style:font-name-asian="MS Mincho" fo:font-weight="bold" style:font-weight-asian="bold" style:font-style-complex="italic" fo:font-size="10pt" style:font-size-asian="10pt"/>
    </style:style>
    <style:style style:name="P793" style:parent-style-name="Normal" style:family="paragraph">
      <style:text-properties style:font-name-asian="MS Mincho" style:font-style-complex="italic" fo:font-size="10pt" style:font-size-asian="10pt"/>
    </style:style>
    <style:style style:name="P794" style:parent-style-name="Normal" style:family="paragraph">
      <style:text-properties style:font-name-asian="MS Mincho" style:font-style-complex="italic"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office:automatic-styles>
  <office:body>
    <office:text text:use-soft-page-breaks="true">
      <text:p text:style-name="P1"><text:span text:style-name="T7">Suvestinė redakcija nuo 2024-11-01</text:span></text:p>
      <text:p text:style-name="P8"/>
      <text:p text:style-name="P9"><text:span text:style-name="T10">Įsakymas paskelbtas: TAR 2014-11-20, i. k. 2014-17273</text:span></text:p>
      <text:p text:style-name="P11"/>
      <text:p text:style-name="P12">Nauja redakcija nuo 2023-06-21:</text:p>
      <text:p text:style-name="Normal"><text:span text:style-name="T13">Nr.<text:s/></text:span><text:a xlink:href="https://www.e-tar.lt/portal/legalAct.html?documentId=adb15b300f6111ee9f7ec2ffce8b47bc" office:target-frame-name="_top" xlink:show="replace"><text:span text:style-name="T14">3D-405</text:span></text:a><text:span text:style-name="T15">, 2023-06-20, paskelbta TAR 2023-06-20, i. k. 2023-12245</text:span></text:p>
      <text:p text:style-name="P16"/>
      <text:p text:style-name="P17">LIETUVOS RESPUBLIKOS ŽEMĖS ŪKIO MINISTRAS</text:p>
      <text:p text:style-name="P18"/>
      <text:p text:style-name="P19">ĮSAKYMAS</text:p>
      <text:p text:style-name="P20">DĖL PALŪKANŲ, SUMOKĖTŲ UŽ PASKOLAS IR LIZINGO PASLAUGAS INVESTICIJOMS FINANSUOTI SU GARANTIJA, KOMPENSAVIMO PRIEMONĖS TAISYKLIŲ PATVIRTINIMO</text:p>
      <text:p text:style-name="P21"/>
      <text:p text:style-name="P22">2014 m. lapkričio 20 d. Nr. 3D-877</text:p>
      <text:p text:style-name="P23">Vilnius</text:p>
      <text:p text:style-name="P24"/>
      <text:p text:style-name="P25"/>
      <text:p text:style-name="P26"><text:span text:style-name="T27">Vadovaudamasis Lietuvos Respublikos žemės ūkio, maisto ūkio ir kaimo plėtros įstatymo 8 straipsnio 4 dalimi,<text:s/></text:span></text:p>
      <text:p text:style-name="P28"><text:span text:style-name="T29">t</text:span><text:span text:style-name="T30">virtinu</text:span><text:span text:style-name="T31"><text:s/>Palūkanų, sumokėtų už paskolas ir lizingo paslaugas investicijoms finansuoti su garantija, kompensavimo priemonės taisykles (pridedama).</text:span></text:p>
      <text:p text:style-name="Normal"/>
      <text:p text:style-name="Normal"/>
      <text:p text:style-name="Normal"/>
      <text:p text:style-name="P32">Žemės ūkio ministrė<text:tab/>Virginija Baltraitienė</text:p>
      <text:p text:style-name="P33"/>
      <text:p text:style-name="P34"/>
      <text:p text:style-name="P35"/>
      <text:p text:style-name="P36">SUDERINTA</text:p>
      <text:p text:style-name="P37">Lietuvos Respublikos konkurencijos tarybos</text:p>
      <text:p text:style-name="Normal"><text:span text:style-name="T38">2014-10-24 raštu Nr. 2D-4785 (4.104)</text:span></text:p>
      <text:p text:style-name="Normal"/>
      <text:soft-page-break/>
      <text:p text:style-name="P39">PATVIRTINTA</text:p>
      <text:p text:style-name="P44">Lietuvos Respublikos žemės ūkio ministro</text:p>
      <text:p text:style-name="P45"><text:span text:style-name="T46">20</text:span><text:span text:style-name="T47">14</text:span><text:span text:style-name="T48"><text:s/>m. lapkričio<text:s/></text:span><text:span text:style-name="T49">20</text:span><text:span text:style-name="T50"><text:s/>d. įsakymu Nr. 3D-877</text:span></text:p>
      <text:p text:style-name="P51">(Lietuvos Respublikos žemės ūkio ministro</text:p>
      <text:p text:style-name="P52"><text:span text:style-name="T53">2023 m.<text:s/></text:span>gruodžio<text:s/>13<text:s/><text:span text:style-name="T54">d. įsakymo Nr.<text:s/></text:span>3D-850</text:p>
      <text:p text:style-name="P55"><text:span text:style-name="T56">redakcija)</text:span></text:p>
      <text:p text:style-name="P57"/>
      <text:p text:style-name="P58"/>
      <text:p text:style-name="P59"><text:span text:style-name="T60">PALŪKANŲ, SUMOKĖTŲ UŽ PASKOLAS IR LIZINGO PASLAUGAS INVESTICIJOMS FINANSUOTI SU GARANTIJA, KOMPENSAVIMO PRIEMONĖS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lūkanų, sumokėtų už paskolas ir lizingo<text:s/></text:span><text:span text:style-name="T71">paslaugas investicijoms finansuoti su garantija, kompensavimo priemonės taisyklės (toliau – Taisyklės) reglamentuoja valstybės pagalbos teikimą ūkio subjektams valstybės biudžeto lėšomis<text:s/></text:span><text:soft-page-break/><text:span text:style-name="T72">kompensuojant dalį palūkanų, sumokėtų finansų įstaigai už paskolas ir</text:span><text:span text:style-name="T73"> (ar) už finansinės nuomos (lizingo) paslaugas investicijoms finansuoti su UAB ILTE (toliau – Bendrovė) suteikta garantija (toliau – pagalba).</text:span><text:s/></text:p>
      <text:p text:style-name="P74">Punkto pakeitimai:</text:p>
      <text:p text:style-name="P75"><text:span text:style-name="T76">Nr.<text:s/></text:span><text:a xlink:href="https://www.e-tar.lt/portal/legalAct.html?documentId=26559e76978311efa605b9842742bf37" office:target-frame-name="_top" xlink:show="replace"><text:span text:style-name="T77">3D-763</text:span></text:a><text:span text:style-name="T78">, 2024-10-31, paskelbta TAR 2024-10-31, i. k. 2024-18929</text:span></text:p>
      <text:p text:style-name="Normal"/>
      <text:p text:style-name="P79"><text:span text:style-name="T80">2</text:span><text:span text:style-name="T81">. Pagal Taisykles pagalba teikiama vadovaujantis 2014 m. birželio 17 d. Komisijos reglament</text:span><text:span text:style-name="T82">o (ES) Nr. 651/2014, kuriuo tam tikrų kategorijų pagalba skelbiama suderinama su vidaus rinka taikant Sutarties 107 ir 108 straipsnius, su paskutiniais pakeitimais, padarytais 2023 m. birželio 23 d. Komisijos reglamentu (ES) Nr. 2023/1315 I skyriaus ir 17<text:s/></text:span><text:span text:style-name="T83">straipsnio, ir 2022 m. gruodžio 14 d. Komisijos reglamento (ES) Nr. 2022/2472, kuriuo skelbiama, kad tam tikrų kategorijų pagalba žemės bei miškų ūkio sektoriuose ir kaimo vietovėse yra suderinama su vidaus rinka pagal Sutarties dėl Europos Sąjungos veikim</text:span><text:span text:style-name="T84">o 107 ir 108 straipsnius, I skyriaus ir 14 bei 17 straipsnių nuostatomis.</text:span></text:p>
      <text:p text:style-name="P85"><text:span text:style-name="T86">3</text:span><text:span text:style-name="T87">. Pagalbos teikimo tikslas – sudaryti palankesnes sąlygas ūkio subjektams pasinaudoti finansų įstaigų teikiamomis paskolomis ir finansinės nuomos (lizingo) paslaugomis investici</text:span><text:span text:style-name="T88">joms finansuoti.</text:span></text:p>
      <text:p text:style-name="P89"><text:span text:style-name="T90">4</text:span><text:span text:style-name="T91">. Taisyklėse vartojamos sąvokos:</text:span></text:p>
      <text:p text:style-name="P92"><text:span text:style-name="T93">4.1</text:span><text:span text:style-name="T94">.<text:s/></text:span><text:span text:style-name="T95">Gyvulininkystė</text:span><text:span text:style-name="T96"><text:s/>– žemės ūkio šaka, apimanti ūkinių gyvūnų (išskyrus gyvūnus augintinius) auginimą ir (ar) naudojimą gyvulininkystės produkcijai gauti;</text:span></text:p>
      <text:p text:style-name="P97"><text:span text:style-name="T98">4.2</text:span><text:span text:style-name="T99">.<text:s/></text:span><text:span text:style-name="T100">Kaimo vietovė</text:span><text:span text:style-name="T101"><text:s/>– gyvenamoji vietovė,</text:span><text:span text:style-name="T102"><text:s/>kurios gyventojų skaičius neviršija šešių tūkstančių;<text:s/></text:span></text:p>
      <text:p text:style-name="P103"><text:span text:style-name="T104">4.3</text:span><text:span text:style-name="T105">.<text:s/></text:span><text:span text:style-name="T106">Kaimo vietovėje veikiantis subjektas</text:span><text:span text:style-name="T107"><text:s/>– ūkine ir (ar) komercine veikla kaimo vietovėje užsiimantis fizinis ar juridinis asmuo, teisės aktų nustatyta tvarka įregistravęs sau priklausančią žemės</text:span><text:span text:style-name="T108"><text:s/>ūkio valdą Lietuvos Respublikos žemės ūkio ir kaimo verslo registre;</text:span></text:p>
      <text:p text:style-name="P109"><text:span text:style-name="T110">4.4</text:span><text:span text:style-name="T111">.<text:s/></text:span><text:span text:style-name="T112">Žemės ūkio produktas</text:span><text:span text:style-name="T113"><text:s/>– Sutarties dėl Europos Sąjungos veikimo I priede išvardyti produktai, išskyrus 2013 m. gruodžio 11 d. Europos Parlamento ir Tarybos reglamento (ES) Nr. 137</text:span><text:span text:style-name="T114">9/2013 dėl bendro žvejybos ir akvakultūros produktų rinkų organizavimo, kuriuo iš dalies keičiami Tarybos reglamentai (EB) Nr. 1184/2006 ir (EB) Nr. 1224/2009 ir panaikinamas Tarybos reglamentas (EB) Nr. 104/2000 su visais pakeitimais, I priede išvardytus<text:s/></text:span><text:span text:style-name="T115">žvejybos ir akvakultūros produktus;</text:span></text:p>
      <text:p text:style-name="P116"><text:span text:style-name="T117">4.5</text:span><text:span text:style-name="T118">.<text:s/></text:span><text:span text:style-name="T119">Žemės ūkio technika</text:span><text:span text:style-name="T120"><text:s/>– traktoriai, universalios traktorių priekabos (puspriekabės), žemės ūkio mašinos, įrenginiai (gyvulininkystės, gamybinių patalpų (sandėlių, saugyklų, daržinių), darbų mechanizavimo proceso į</text:span><text:span text:style-name="T121">renginiai, kurie dažnai yra ne savarankiški vienetai, o technologinės linijos ar gamybinio proceso įrenginių dalis), įranga ir įtaisai žemės ūkio darbams atlikti. Prie žemės ūkio technikos kategorijos nepriskiriama įvairi technika, kuri iš dalies gali būti</text:span><text:span text:style-name="T122"><text:s/>naudojama ir žemės ūkio gamyboje, tačiau yra pagaminta įvairioms ūkio šakoms arba kitoms reikmėms (kelių transporto priemonės (krovininiai ir lengvieji automobiliai, autobusai, automobilių priekabos ir puspriekabės, motociklai), kitos transporto priemonės</text:span><text:span text:style-name="T123"><text:s/>(laivai, orlaiviai ir kt.), kelių ir statybinės mašinos (kranai, keltuvai, greideriai), įvairūs ne žemės ūkio paskirties gamybinių patalpų įrenginiai (kompresoriai, autokrautuvai, plovimo, valymo mašinos ir kt.), komunalinė, buitinė, organizacinė ir kita<text:s/></text:span><text:span text:style-name="T124">technika);</text:span></text:p>
      <text:p text:style-name="P125"><text:span text:style-name="T126">4.6</text:span><text:span text:style-name="T127">. kitos Taisyklėse vartojamos sąvokos suprantamos taip, kaip jos apibrėžtos Reglamente (ES) Nr. 651/2014, Reglamente (ES) Nr. 2022/2472.</text:span></text:p>
      <text:p text:style-name="P128"><text:span text:style-name="T129">5</text:span><text:span text:style-name="T130">. Pagal Taisykles pagalba teikiama, kai investuojama į pirminę žemės ūkio gamybą, žemės ūkio produktų perdirbimą, kai perdirbus žemės ūkio produktą taip pat gaunamas žemės ūkio produktas, išskyrus ūkyje vykdomą veiklą, susijusią su pasiruošimu pirmą kartą<text:s/></text:span><text:span text:style-name="T131">parduoti gyvūninį arba augalinį produktą (toliau – žemės ūkio produktų perdirbimas, kai perdirbus žemės ūkio produktą taip pat gaunamas žemės ūkio produktas), <text:s/>ir (ar) žemės ūkio produktų prekybą, vadovaujantis Reglamento (ES) Nr. 2022/2472 14 ir 17 straip</text:span><text:span text:style-name="T132">snio nuostatomis, tuo atveju, kai investuojama į žemės ūkio produktų perdirbimą, kai perdirbus žemės ūkio produktą gaunamas ne žemės ūkio produktas, – Reglamento (ES) Nr. 651/2014 17 straipsnio nuostatomis.</text:span></text:p>
      <text:p text:style-name="P133"/>
      <text:p text:style-name="P134"><text:span text:style-name="T135">II</text:span><text:span text:style-name="T136"><text:s/>SKYRIUS</text:span></text:p>
      <text:p text:style-name="P137"><text:span text:style-name="T138">GALIMI PAREIŠKĖJAI</text:span></text:p>
      <text:p text:style-name="P139"/>
      <text:p text:style-name="P140"><text:span text:style-name="T141">6</text:span><text:span text:style-name="T142">.<text:s/></text:span><text:span text:style-name="T143">Pagal Taisykles pagalba teikiama šiems ūkio subjektams, imantiems iš finansų įstaigų paskolas investicijoms finansuoti ir (ar) perkantiems turtą finansine nuoma (lizingu) su Bendrovės garantija, pirminei žemės ūkio gamybai, perdirbimui ir (ar) žemės ūkio p</text:span><text:span text:style-name="T144">roduktų prekybai (toliau – pareiškėjai):</text:span></text:p>
      <text:p text:style-name="P145"><text:span text:style-name="T146">6.1</text:span><text:span text:style-name="T147">. kaimo vietovėje veikiantiems ūkio subjektams, kurie yra įregistravę sau priklausančią žemės ūkio valdą Lietuvos Respublikos žemės ūkio ir kaimo verslo registre, išskyrus nurodytuosius Taisyklių 6.2 papunktyje</text:span><text:span text:style-name="T148">;</text:span></text:p>
      <text:p text:style-name="P149"><text:span text:style-name="T150">6.2</text:span><text:span text:style-name="T151">. žemės ūkio kooperatinėms bendrovėms (kooperatyvams), kurios</text:span><text:span text:style-name="T152"><text:s/></text:span><text:span text:style-name="T153">teisės aktų nustatyta tvarka pripažintos žemės ūkio kooperatinėmis bendrovėmis (kooperatyvais).</text:span></text:p>
      <text:p text:style-name="P154"><text:span text:style-name="T155">7</text:span><text:span text:style-name="T156">. Pagal Taisykles pagalba teikiama, jeigu:</text:span></text:p>
      <text:p text:style-name="P157"><text:span text:style-name="T158">7.1</text:span><text:span text:style-name="T159">. pareiškėjas užsiima pirmine žemė</text:span><text:span text:style-name="T160">s ūkio gamyba (išskyrus kailinių žvėrelių auginimą), žemės ūkio produktų perdirbimu ir (ar) žemės ūkio produktų prekyba;</text:span></text:p>
      <text:p text:style-name="P161"><text:span text:style-name="T162">7.2</text:span><text:span text:style-name="T163">. pareiškėjas atitinka labai mažoms, mažoms ar vidutinėms įmonėms Reglamento (ES) Nr. 2022/2472 I priede ir (ar) Reglamento (ES)</text:span><text:span text:style-name="T164"><text:s/>Nr. 651/2014 I priede nustatytus kriterijus;</text:span></text:p>
      <text:p text:style-name="P165"><text:span text:style-name="T166">7.3</text:span><text:span text:style-name="T167">. pareiškėjas nėra sunkumų patirianti įmonė, kaip apibrėžta Reglamento (ES) Nr. 2022/2472 2 straipsnio 59 punkte ir (ar) Reglamento (ES) Nr. 651/2014 2 straipsnio18 punkte;</text:span></text:p>
      <text:p text:style-name="P168"><text:span text:style-name="T169">7.4</text:span><text:span text:style-name="T170">. pareiškėjas (fizinis<text:s/></text:span><text:span text:style-name="T171">asmuo) ir jo sutuoktinis nedalyvauja ir nėra dalyvavę įgyvendinant Kaimo plėtros 2004–2006 metų plano priemonę „Ankstyvo pasitraukimo iš prekinės žemės ūkio gamybos rėmimas“ ar Lietuvos kaimo plėtros 2007–2013 metų programos priemonę „Ankstyvas pasitraukim</text:span><text:span text:style-name="T172">as iš prekinės žemės ūkio gamybos“ (netaikoma juridiniams asmenims);</text:span></text:p>
      <text:p text:style-name="P173"><text:span text:style-name="T174">7.5</text:span><text:span text:style-name="T175">. pareiškėjas nėra gavęs pagalbos, kuri buvo suteikta pagalbos teikėjo Lietuvoje ir Europos Komisijos sprendimu (dėl individualios pagalbos arba pagalbos schemos) buvo pripažinta n</text:span><text:span text:style-name="T176">eteisėta ir nesuderinama su vidaus rinka arba yra grąžinęs visą jos sumą, įskaitant palūkanas, teisės aktuose nustatyta tvarka.<text:s/></text:span></text:p>
      <text:p text:style-name="P177"/>
      <text:p text:style-name="P178"><text:span text:style-name="T179">III</text:span><text:span text:style-name="T180"><text:s/>SKYRIUS</text:span></text:p>
      <text:p text:style-name="P181"><text:span text:style-name="T182">PAGALBOS TEIKIMO SĄLYGOS</text:span></text:p>
      <text:p text:style-name="P183"/>
      <text:p text:style-name="P184"><text:span text:style-name="T185">8</text:span><text:span text:style-name="T186">. Pagal Taisykles pagalba teikiama:</text:span></text:p>
      <text:p text:style-name="P187"><text:span text:style-name="T188">8.1</text:span><text:span text:style-name="T189">. už pareiškėjų imamas iš finansų įstaigų paskolas investicijoms finansuoti ir finansine nuoma (lizingu) perkamą turtą, kuriems neteikiama parama pagal Lietuvos kaimo plėtros 2014–2020 metų programos priemones ir (ar) Lietuvos žemės ūkio ir kaimo plėtros 2</text:span><text:span text:style-name="T190">023–2027 metų <text:s/>strateginio plano priemones;</text:span></text:p>
      <text:p text:style-name="P191"><text:span text:style-name="T192">8.2</text:span><text:span text:style-name="T193">. jei pareiškėjui nėra suteikta parama iš kitų nacionalinių <text:s/>(ir) ar Europos Sąjungos programų ir (ar) priemonių palūkanų daliai, kuriai prašoma skirti pagalbą pagal Taisykles, kompensuoti.</text:span></text:p>
      <text:p text:style-name="P194"><text:span text:style-name="T195">9</text:span><text:span text:style-name="T196">. Invest</text:span><text:span text:style-name="T197">icijomis į pirminę žemės ūkio gamybą turi būti siekiama vieno arba kelių iš šių tikslų:</text:span></text:p>
      <text:p text:style-name="P198"><text:span text:style-name="T199">9.1</text:span><text:span text:style-name="T200">. gerinti bendrus ūkio veiklos rezultatus ir tvarumą, visų pirma, mažinant gamybos sąnaudas arba gerinant ir perorientuojant gamybą;<text:s/></text:span></text:p>
      <text:p text:style-name="P201"><text:span text:style-name="T202">9.2</text:span><text:span text:style-name="T203">. gerinti natūralią ap</text:span><text:span text:style-name="T204">linką, higienos sąlygas arba gyvūnų gerovės standartus;<text:s/></text:span></text:p>
      <text:p text:style-name="P205"><text:span text:style-name="T206">9.3</text:span><text:span text:style-name="T207">. sukurti ir gerinti su žemės ūkio plėtra, pritaikymu ir modernizavimu susijusią infrastruktūrą, įskaitant prieigą prie ūkio žemės, žemės konsolidavimą ir gerinimą, energijos vartojimo efektyv</text:span><text:span text:style-name="T208">umą, tvarios energijos tiekimą ir vandens ar energijos taupymą;<text:s/></text:span></text:p>
      <text:p text:style-name="P209"><text:span text:style-name="T210">9.4</text:span><text:span text:style-name="T211">. atkurti dėl gaivalinių nelaimių, gaivalinei nelaimei prilyginamų pavojingų meteorologinių reiškinių, gyvūnų ligų bei augalų kenkėjų ir saugomų gyvūnų prarastą gamybos potencialą ir s</text:span><text:span text:style-name="T212">iekti išvengti tų įvykių ir veiksnių daromos žalos; jei žala gali būti susijusi su klimato kaita, prireikus pagalbos gavėjai gali į atkūrimo priemones įtraukti prisitaikymo prie klimato kaitos priemones;</text:span></text:p>
      <text:p text:style-name="P213"><text:span text:style-name="T214">9.5</text:span><text:span text:style-name="T215">. prisidėti prie klimato kaitos švelninimo ir</text:span><text:span text:style-name="T216"><text:s/>prisitaikymo prie jos, be kita ko, mažinant išmetamų šiltnamio efektą sukeliančių dujų kiekį ir didinant anglies dioksido sekvestraciją, taip pat skatinant tvarią energiją ir energijos vartojimo efektyvumą;</text:span></text:p>
      <text:p text:style-name="P217"><text:span text:style-name="T218">9.6</text:span><text:span text:style-name="T219">. prisidėti prie tvarios žiedinės bioekon</text:span><text:span text:style-name="T220">omikos ir skatinti darnų vystymąsi ir veiksmingą gamtos išteklių, tokių kaip vanduo, dirvožemis ir oras, valdymą, be kita ko, mažinant priklausomybę nuo cheminių medžiagų;</text:span></text:p>
      <text:p text:style-name="P221"><text:span text:style-name="T222">9.7</text:span><text:span text:style-name="T223">. prisidėti prie biologinės įvairovės nykimo sustabdymo ir jos didinimo, ekosisteminių paslaugų gerinimo ir buveinių bei kraštovaizdžių išsaugojimo.<text:s/></text:span></text:p>
      <text:p text:style-name="P224"><text:span text:style-name="T225">10</text:span><text:span text:style-name="T226">. Kai investicijos susijusios su biodegalų ar energijos iš atsinaujinančiųjų išteklių gamyba ūkyje</text:span><text:span text:style-name="T227">, turi būti laikomasi Reglamento (ES) Nr. 2022/2472 14 straipsnio 4 dalies nuostatų (taikoma investuojantiesiems į pirminę žemės ūkio gamybą).</text:span></text:p>
      <text:p text:style-name="P228"><text:span text:style-name="T229">11</text:span><text:span text:style-name="T230">. Pagalba investicijoms, kurių poveikio aplinkai vertinimą reikia atlikti pagal 2011 m. gruodžio 13 d. Euro</text:span><text:span text:style-name="T231">pos Parlamento ir Tarybos direktyvą 2011/92/ES dėl tam tikrų valstybės ir privačių projektų poveikio aplinkai vertinimo su visais pakeitimais, teikiama su sąlyga, kad toks vertinimas atliktas ir sutikimas dėl atitinkamo investicinio projekto vykdymo gautas</text:span><text:span text:style-name="T232"><text:s/>iki individualios pagalbos suteikimo dienos (taikoma investuojantiesiems į pirminę žemės ūkio gamybą, žemės ūkio produktų perdirbimą, kai perdirbus žemės ūkio produktą taip pat gaunamas žemės ūkio produktas, ir (ar) prekybą žemės ūkio produktais).</text:span></text:p>
      <text:p text:style-name="P233"><text:span text:style-name="T234">12</text:span><text:span text:style-name="T235">.</text:span><text:span text:style-name="T236"><text:s/>Pagalba neteikiama, jei pažeidžiami<text:s/></text:span><text:span text:style-name="T237">2013 m. gruodžio 17 d. Europos Parlamento ir Tarybos reglamente (ES) Nr. 1308/2013, kuriuo nustatomas bendras žemės ūkio produktų rinkų organizavimas ir panaikinami Tarybos reglamentai (EEB) Nr. 922/72, (EEB) Nr. 234/79</text:span><text:span text:style-name="T238">, (EB) Nr. 1037/2001 ir (EB) Nr. 1234/2007, su visais pakeitimais,</text:span><text:span text:style-name="T239"><text:s/>nustatyti draudimai arba apribojimai, net jeigu tokie draudimai ir apribojimai susiję tik su tame reglamente numatyta Sąjungos parama (taikoma investuojantiesiems į pirminę žemės ūkio gamyb</text:span><text:span text:style-name="T240">ą, žemės ūkio produktų perdirbimą, kai perdirbus žemės ūkio produktą taip pat gaunamas žemės ūkio produktas, ir (ar) prekybą žemės ūkio produktais).</text:span></text:p>
      <text:p text:style-name="P241"><text:span text:style-name="T242">13</text:span><text:span text:style-name="T243">. Apskaičiuojant pagalbos intensyvumą ir tinkamas finansuoti išlaidas, visi naudojami skaičiai imami<text:s/></text:span><text:span text:style-name="T244">prieš mokesčių ar kitų rinkliavų atskaitymą. Pagalba neteikiama pridėtinės vertės mokesčiui (PVM) kompensuoti, išskyrus atvejus, kai to mokesčio neįmanoma susigrąžinti pagal nacionalinius PVM reglamentuojančius teisės aktus.</text:span></text:p>
      <text:p text:style-name="P245"/>
      <text:p text:style-name="P246"><text:span text:style-name="T247">13</text:span><text:span text:style-name="T248">1</text:span><text:span text:style-name="T249">. </text:span><text:span text:style-name="T250">Pagalba neteikiama, j</text:span><text:span text:style-name="T251">ei ūkio subjektui, jo vadovui, atstovui, nuosavybės ir valdymo struktūroje esantiems asmenims, naudos gavėjui, arba fiziniams ir juridiniams asmenims, kurių naudai bus naudojama paskola, sandorio ir (ar) mokėjimo bei tiekimo grandinėje dalyvaujantiems subj</text:span><text:span text:style-name="T252">ektams yra taikomos tarptautinės sankcijos ir (ar) ribojamosios priemonės, taip pat sankcijos, kurias nustato, taiko ar administruoja Jungtinių Amerikos Valstijų Vyriausybė (įskaitant Jungtinių Amerikos Valstijų Iždo departamento Užsienio lėšų kontrolės bi</text:span><text:span text:style-name="T253">urą (</text:span><text:span text:style-name="T254">angl.</text:span><text:span text:style-name="T255"> </text:span><text:span text:style-name="T256">The Office of Foreign Assets Control of the U.S. Department of the Treasury).</text:span><text:s/></text:p>
      <text:p text:style-name="P257">Papildyta punktu:</text:p>
      <text:p text:style-name="P258"><text:span text:style-name="T259">Nr.<text:s/></text:span><text:a xlink:href="https://www.e-tar.lt/portal/legalAct.html?documentId=26559e76978311efa605b9842742bf37" office:target-frame-name="_top" xlink:show="replace"><text:span text:style-name="T260">3D-763</text:span></text:a><text:span text:style-name="T261">, 2024-10-31, paskelbta TAR 2024-10-31,<text:s/></text:span><text:span text:style-name="T262">i. k. 2024-18929</text:span></text:p>
      <text:p text:style-name="Normal"/>
      <text:p text:style-name="P263"><text:span text:style-name="T264">13</text:span><text:span text:style-name="T265">2</text:span><text:span text:style-name="T266">. Pagalba negali būti teikiama užtikrinant Lietuvos Respublikos pinigų plovimo ir teroristų finansavimo prevencijos įstatymo ir 2018 m. liepos 18 d. Tarybos reglamento (ES) 2018/1046 reikalavimus, jei ūkio subjektas, jo vadovas, at</text:span><text:span text:style-name="T267">stovas, nuosavybės ir valdymo struktūroje esantys asmenys, naudos gavėjai yra susiję su pinigų plovimu, teroristų finansavimu ir mokesčių vengimu.</text:span><text:s/></text:p>
      <text:p text:style-name="P268">Papildyta punktu:</text:p>
      <text:p text:style-name="P269"><text:span text:style-name="T270">Nr.<text:s/></text:span><text:a xlink:href="https://www.e-tar.lt/portal/legalAct.html?documentId=26559e76978311efa605b9842742bf37" office:target-frame-name="_top" xlink:show="replace"><text:span text:style-name="T271">3D-763</text:span></text:a><text:span text:style-name="T272">, 2024-10-31, paskelbta TAR 2024-10-31, i. k. 2024-18929</text:span></text:p>
      <text:p text:style-name="Normal"/>
      <text:p text:style-name="P273"><text:span text:style-name="T274">IV</text:span><text:span text:style-name="T275"><text:s/>SKYRIUS</text:span></text:p>
      <text:p text:style-name="P276"><text:span text:style-name="T277">PAGALBOS DYDIS IR INTENSYVUMAS</text:span></text:p>
      <text:p text:style-name="P278"/>
      <text:p text:style-name="P279"><text:span text:style-name="T280">14</text:span><text:span text:style-name="T281">. Pagal Taisykles kompensuojama 80 proc. finansų įstaigai pagalbos gavėjo sumokėtų palūkanų, neviršijant Taisyklių 21 punkte<text:s/></text:span><text:span text:style-name="T282">nustatyta tvarka palūkanų kompensavimo laikotarpiui apskaičiuotos pagalbos sumos:</text:span></text:p>
      <text:p text:style-name="P283"><text:span text:style-name="T284">14.1</text:span><text:span text:style-name="T285">. už ne ilgesnį kaip 36 mėnesių laikotarpį nuo paskolos sutarties ar finansinės nuomos (lizingo) sutarties pasirašymo dienos tuo atveju, kai yra sudaroma nauja sutartis</text:span><text:span text:style-name="T286">;<text:s/></text:span></text:p>
      <text:p text:style-name="P287"><text:span text:style-name="T288">14.2</text:span><text:span text:style-name="T289">. už ne ilgesnį kaip 36 mėnesių laikotarpį nuo paskolos sutarties ar finansinės nuomos (lizingo) sutarties pakeitimo dienos tuo atveju, kai skolinantis lėšų naujoms pagal Taisykles tinkamoms išlaidoms finansuoti nėra sudaroma nauja sutartis, bet</text:span><text:span text:style-name="T290"><text:s/>yra keičiama jau sudaryta sutartis.<text:s/></text:span></text:p>
      <text:p text:style-name="P291"><text:span text:style-name="T292">15</text:span><text:span text:style-name="T293">. Po Bendrovės sprendimo skirti pagalbą priėmimo, pagalba, apskaičiuota už atitinkamą palūkanų kompensavimo laikotarpį, neperskaičiuojama. Finansų įstaigos apskaičiuotos palūkanos ir (ar) delspinigiai už netink</text:span><text:span text:style-name="T294">amą įsipareigojimų pagal paskolos ar finansinės nuomos (lizingo) sutartį vykdymą nekompensuojami.</text:span></text:p>
      <text:p text:style-name="P295"><text:span text:style-name="T296">16</text:span><text:span text:style-name="T297">. Pagal Taisykles pagalbos gavėjui vienu metu kompensuojamos palūkanos, sumokėtos tik pagal vieną paskolos ar finansinės nuomos (lizingo) sutartį (Taisy</text:span><text:span text:style-name="T298">klių 14.1 papunktyje nurodytu atveju), arba paskolos ar finansinės nuomos (lizingo) sutarties pakeitimą (Taisyklių 14.2 papunktyje nurodytu atveju), t. y. vienu metu palūkanos gali būti kompensuojamos tik pagal vieną Bendrovės priimtą sprendimą skirti paga</text:span><text:span text:style-name="T299">lbą pagal Taisykles. Šio punkto nuostatos taikomos, kai paskolos ir finansinės nuomos (lizingo) sutartys sudarytos arba sutarčių pakeitimai (Taisyklių 14.2 papunktyje nurodytu atveju) padaryti nuo 2021 m. liepos 1 d.</text:span></text:p>
      <text:p text:style-name="P300"><text:span text:style-name="T301">17</text:span><text:span text:style-name="T302">. Metinė palūkanų norma, nuo kurios skaičiuojama pagalba (priimant sprendimą dėl pagalbos suteikimo ir (ar) skaičiuojant kompensaciją nuo sumokėtų palūkanų) pagal Taisykles, negali būti didesnė kaip 4 proc. Jeigu paskolos ir (ar) finansinės nuomos (lizingo</text:span><text:span text:style-name="T303">) sutartyje nurodyta metinė palūkanų norma viršija šiame punkte nustatytą didžiausią metinę palūkanų normą (4 proc.), pagalba skaičiuojama nuo 4 proc. metinės palūkanų normos.<text:s/></text:span></text:p>
      <text:p text:style-name="P304"><text:span text:style-name="T305">18</text:span><text:span text:style-name="T306">. Pagal Taisykles pagalbos gavėjui skiriama pagalba pagal vieną sprendimą</text:span><text:span text:style-name="T307"><text:s/>skirti pagalbą negali viršyti:</text:span></text:p>
      <text:p text:style-name="P308"><text:span text:style-name="T309">18.1</text:span><text:span text:style-name="T310">. 30 000 Eur (trisdešimt tūkstančių eurų) subjektams, investuojantiems į pirminę žemės ūkio gamybą (išskyrus gyvulininkystės veiklą) ir (ar) kitą veiklą ;</text:span></text:p>
      <text:p text:style-name="P311"><text:span text:style-name="T312">18.2</text:span><text:span text:style-name="T313">. 50 000 Eur (penkiasdešimt tūkstančių eurų) subjektams</text:span><text:span text:style-name="T314">, investuojantiems į pirminę žemės ūkio gamybą gyvulininkystės sektoriuje;</text:span></text:p>
      <text:p text:style-name="P315"><text:span text:style-name="T316">18.3</text:span><text:span text:style-name="T317">. 300 000 Eur (trijų šimtų tūkstančių eurų) žemės ūkio kooperatinėms bendrovėms (kooperatyvams), išlaikančioms pripažinimą per visą palūkanų kompensavimo laikotarpį, investu</text:span><text:span text:style-name="T318">ojančioms bent į vieną iš nurodytų veiklų ir atitinkančioms nurodytas sąlygas:</text:span></text:p>
      <text:p text:style-name="P319"><text:span text:style-name="T320">18.3.1</text:span><text:span text:style-name="T321">. žemės ūkio produktų perdirbimą, kai perdirbus žemės ūkio produktą taip pat gaunamas žemės ūkio produktas ar ne žemės ūkio produktas;</text:span></text:p>
      <text:p text:style-name="P322"><text:span text:style-name="T323">18.3.2</text:span><text:span text:style-name="T324">. žemės ūkio produktų pr</text:span><text:span text:style-name="T325">ekybą, jei žemės ūkio kooperatinė bendrovė (kooperatyvas) investuoja į gyvulininkystės, pieno, vaisių, uogų ir (ar) daržovių sektorių.<text:s/></text:span></text:p>
      <text:p text:style-name="P326"><text:span text:style-name="T327">19</text:span><text:span text:style-name="T328">. Taisyklių 18 punkte nurodytos ribos neapeinamos dirbtinai išskaidant projektus.<text:s/></text:span></text:p>
      <text:p text:style-name="P329"><text:span text:style-name="T330">20</text:span><text:span text:style-name="T331">. Bendras investicinė</text:span><text:span text:style-name="T332">s paramos (įskaitant pagal Taisykles teikiamą pagalbą ir bet kokią kitą paramą) intensyvumas negali viršyti:</text:span></text:p>
      <text:p text:style-name="P333"><text:span text:style-name="T334">20.1</text:span><text:span text:style-name="T335">. pagalbos gavėjams, investuojantiems į pirminę žemės ūkio gamybą, žemės ūkio produktų perdirbimą, kai perdirbus žemės ūkio produktą taip pat</text:span><text:span text:style-name="T336"><text:s/>gaunamas žemės ūkio produktas, ir (ar) žemės ūkio produktų prekybą:</text:span></text:p>
      <text:p text:style-name="P337"><text:span text:style-name="T338">20.1.1</text:span><text:span text:style-name="T339">. 65 proc. tinkamų finansuoti išlaidų, išskyrus 20.1.2 ir 20.1.3 papunkčiuose nurodytus atvejus;</text:span></text:p>
      <text:p text:style-name="P340"><text:span text:style-name="T341">20.1.2</text:span><text:span text:style-name="T342">. 80 proc. tinkamų finansuoti išlaidų:</text:span></text:p>
      <text:p text:style-name="P343"><text:span text:style-name="T344">20.1.2.1</text:span><text:span text:style-name="T345">. kai investicijos<text:s/></text:span><text:span text:style-name="T346">susijusios su vienu ar daugiau iš Taisyklių 9.5, 9.6 ir 9.7 papunkčiuose nurodytų konkrečių su aplinka ir klimatu susijusių tikslų arba gyvūnų gerove;</text:span></text:p>
      <text:p text:style-name="P347"><text:span text:style-name="T348">20.1.2.2</text:span><text:span text:style-name="T349">. kai investuoja jaunieji ūkininkai, kaip jie yra apibrėžti Lietuvos Respublikos žemės ūkio m</text:span><text:span text:style-name="T350">inistro 2023 m. vasario 24 d. įsakyme Nr. 3D-102 „Dėl Lietuvos žemės ūkio ir kaimo plėtros 2023–2027 metų strateginio plano administravimo taisyklių patvirtinimo“;</text:span></text:p>
      <text:p text:style-name="P351"><text:span text:style-name="T352">20.1.3</text:span><text:span text:style-name="T353">. 100 proc. tinkamų finansuoti išlaidų, kai investicijomis siekiama atkurti prar</text:span><text:span text:style-name="T354">astą gamybos potencialą, kaip nurodyta Taisyklių 9.4 papunktyje, ir užtikrinti gaivalinių nelaimių, ypatingų reiškinių, gaivalinei nelaimei prilyginamų pavojingų meteorologinių reiškinių arba saugomų gyvūnų daromos žalos prevenciją bei mažinti jos riziką (</text:span><text:span text:style-name="T355">taikoma investuojantiesiems į pirminę žemės ūkio gamybą).</text:span></text:p>
      <text:p text:style-name="P356"><text:span text:style-name="T357">20.2</text:span><text:span text:style-name="T358">. pagalbos gavėjams, investuojantiems į žemės ūkio produktų perdirbimą, kai perdirbus žemės ūkio produktą gaunamas ne žemės ūkio produktas – 20 proc. tinkamų finansuoti išlaidų, jeigu paga</text:span><text:span text:style-name="T359">lba teikiama mažosioms įmonėms, ir 10 proc. tinkamų finansuoti išlaidų, jeigu pagalba teikiama vidutinėms įmonėms.</text:span></text:p>
      <text:p text:style-name="P360"><text:span text:style-name="T361">21</text:span><text:span text:style-name="T362">. Palūkanų kompensavimas nutraukiamas, jei:</text:span></text:p>
      <text:p text:style-name="P363"><text:span text:style-name="T364">21.1</text:span><text:span text:style-name="T365">. pareiškėjai palūkanų kompensavimo laikotarpiu nebeatitinka 7.1 papunktyje nurodyt</text:span><text:span text:style-name="T366">os sąlygos;</text:span></text:p>
      <text:p text:style-name="P367"><text:span text:style-name="T368">21.2</text:span><text:span text:style-name="T369">. žemės ūkio kooperatinės bendrovės (kooperatyvai) palūkanų kompensavimo laikotarpiu neišlaiko pripažinimo.</text:span></text:p>
      <text:p text:style-name="P370"><text:span text:style-name="T371">22</text:span><text:span text:style-name="T372">. 21 punkte nurodytais atvejais pareiškėjas privalo informuoti <text:s/>Bendrovę per 20 darbo dienų nuo veiklos nutraukimo ir (a</text:span><text:span text:style-name="T373">r) kai žemės ūkio kooperatinės bendrovės (kooperatyvai) praranda pripažinimą pagal Lietuvos Respublikos žemės ūkio ministro įsakymą dėl žemės ūkio kooperatinės bendrovės (kooperatyvo) pripažinimo atšaukimo, ir (ar) pasibaigus žemės ūkio kooperatinės bendro</text:span><text:span text:style-name="T374">vės (kooperatyvo) pripažinimo laikotarpiui.</text:span></text:p>
      <text:p text:style-name="P375"><text:span text:style-name="T376">23</text:span><text:span text:style-name="T377">. Pagalbos gavėjui faktiškai išmokėta pagalbos suma negali viršyti priimant sprendimą dėl pagalbos suteikimo šiame punkte nustatyta tvarka apskaičiuotos pagalbos sumos visam palūkanų kompensavimo laikotarpi</text:span><text:span text:style-name="T378">ui. Pagalbos suma visam palūkanų kompensavimo laikotarpiui, neviršijančiam nurodytojo Taisyklių 14 punkte, tuo atveju, jei kartu su paskolos sutartimi ar finansinės nuomos (lizingo) sutartimi pateikiamas palūkanų mokėjimo grafikas, apskaičiuojama nuo palūk</text:span><text:span text:style-name="T379">anų sumos, kuri pagal palūkanų mokėjimo grafiką turės būti sumokėta per palūkanų kompensavimo laikotarpį, atsižvelgiant į Taisyklių 17 punkte nurodytą didžiausią palūkanų normą. Tuo atveju, jei kartu su paskolos sutartimi ar finansinės nuomos (lizingo) sut</text:span><text:span text:style-name="T380">artimi palūkanų mokėjimo grafikas su mokėtinomis palūkanų sumomis per visą palūkanų kompensavimo laikotarpį nepateiktas, pagalbos suma visam palūkanų kompensavimo laikotarpiui apskaičiuojama nuo palūkanų sumos, kuri apskaičiuojama atsižvelgiant į paskolos<text:s/></text:span><text:span text:style-name="T381">sutartyje nurodytą paskolos sumą ar finansinės nuomos (lizingo) sutartyje nurodytą perkamo turto kainą, metinę palūkanų normą, neviršijančią Taisyklių 17 punkte nurodytos didžiausios palūkanų normos, ir palūkanų kompensavimo laikotarpį, darant prielaidą, k</text:span><text:span text:style-name="T382">ad paskola bus grąžinama ar finansine nuoma (lizingu) įsigyjamo turto kaina bus mokama vienodomis dalimis visą grąžinimo laikotarpį.<text:s/></text:span></text:p>
      <text:p text:style-name="P383"><text:span text:style-name="T384">24</text:span><text:span text:style-name="T385">. Vadovaujantis Reglamento (ES) Nr. 2022/2472 7 straipsnio 5 dalies ir Reglamento (ES) Nr. 651/2014 7 straipsnio 3 d</text:span><text:span text:style-name="T386">alies nuostatomis, keliomis dalinėmis išmokomis mokama pagalba diskontuojama pagalbos suteikimo dieną. Diskontuota pagalbos vertė bendroje investicinėje paramoje apskaičiuojama pagal Valstybės pagalbos žemės ūkiui, maisto ūkiui, žuvininkystei ir kaimo plėt</text:span><text:span text:style-name="T387">rai ir kitų iš valstybės biudžeto lėšų finansuojamų priemonių bendrųjų administravimo taisyklių, patvirtintų Lietuvos Respublikos žemės ūkio ministro 2010 m. lapkričio 8 d. įsakymu Nr. 3D-979 „Dėl Valstybės pagalbos žemės ūkiui, maisto ūkiui, žuvininkystei</text:span><text:span text:style-name="T388"><text:s/>ir kaimo plėtrai ir kitų iš valstybės biudžeto lėšų finansuojamų priemonių bendrųjų administravimo taisyklių patvirtinimo“ (toliau – Bendrosios administravimo taisyklės), 3 priede nurodytą Valstybės pagalbos arba nereikšmingos (</text:span><text:span text:style-name="T389">de minimis</text:span><text:span text:style-name="T390">) pagalbos sumos<text:s/></text:span><text:span text:style-name="T391">(eurais) per visą pagalbos mokėjimo laikotarpį apskaičiavimą.<text:s/></text:span></text:p>
      <text:p text:style-name="P392"><text:span text:style-name="T393">25</text:span><text:span text:style-name="T394">. Skaičiuojant bendrą investicinės paramos dydį, turi būti tenkinamos Reglamento (ES) Nr. 2022/2472 8 straipsnio 1, 3, 7 ir 8 dalies nuostatos ir Reglamento (ES) Nr. 651/2014 8 straipsnio</text:span><text:span text:style-name="T395"><text:s/>1, 3 ir 5 dalies nuostatos dėl paramos sumavimo.<text:s/></text:span></text:p>
      <text:p text:style-name="P396"/>
      <text:p text:style-name="P397"><text:span text:style-name="T398">V</text:span><text:span text:style-name="T399"><text:s/>SKYRIUS</text:span></text:p>
      <text:p text:style-name="P400"><text:span text:style-name="T401">TINKAMOS IR NETINKAMOS FINANSUOTI IŠLAIDOS</text:span></text:p>
      <text:p text:style-name="P402"/>
      <text:p text:style-name="P403"><text:span text:style-name="T404">26</text:span><text:span text:style-name="T405">. Pagal Taisykles pareiškėjams, imantiems iš finansų įstaigų paskolas, tinkamos finansuoti išlaidos:</text:span></text:p>
      <text:p text:style-name="P406"><text:span text:style-name="T407">26.1</text:span><text:span text:style-name="T408">. investuojant į pirminę žemės<text:s/></text:span><text:span text:style-name="T409">ūkio gamybą:</text:span></text:p>
      <text:p text:style-name="P410"><text:span text:style-name="T411">26.1.1</text:span><text:span text:style-name="T412">. nekilnojamojo turto statybai, jo įsigijimui arba atnaujinimui, įskaitant investicijas į pasyviąją elektros instaliaciją pastato viduje arba duomenų tinklų struktūrizuotą kabelių sistemą ir, jei reikia, pasyviojo tinklo papildomą dalį</text:span><text:span text:style-name="T413"><text:s/>už pastato ribų esančioje privačioje nuosavybėje; su žeme susijusios išlaidos gali būti tinkamos finansuoti tik jei jos neviršija 10 proc. visų tinkamų finansuoti investicinio projekto išlaidų;</text:span></text:p>
      <text:p text:style-name="P414"><text:span text:style-name="T415">26.1.2</text:span><text:span text:style-name="T416">. žemės ūkio technikos ir (ar) kitos gamybinės įran</text:span><text:span text:style-name="T417">gos įsigijimo išlaidos, neviršijančios turto rinkos vertės;</text:span></text:p>
      <text:p text:style-name="P418"><text:span text:style-name="T419">26.1.3</text:span><text:span text:style-name="T420">. kompiuterių programinės įrangos, debesijos ir panašių sprendimų įsigijimo, kūrimo ar naudojimo mokesčiai ir patentų, licencijų, autorių teisių ir prekių ženklų įsigijimo išlaidos;<text:s/></text:span></text:p>
      <text:p text:style-name="P421"><text:span text:style-name="T422">2</text:span><text:span text:style-name="T423">6.1.4</text:span><text:span text:style-name="T424">. bendrosioms išlaidoms, susijusioms su Taisyklių 26.1.1 ir 26.1.2 papunkčiuose nurodytomis išlaidomis, pvz.: atlygis architektams, inžinieriams ir konsultantams, mokesčiai, susiję su konsultacijomis, kaip siekti aplinkosaugos ir ekonominio tvarumo,</text:span><text:span text:style-name="T425"><text:s/>įskaitant galimybių studijas; išlaidos galimybių studijoms tinkamos finansuoti net ir tuo atveju, jei remiantis jų rezultatais nėra patiriama išlaidų pagal Taisyklių 26.1.1. ir 26.1.2 papunkčius;<text:s/></text:span></text:p>
      <text:p text:style-name="P426"><text:span text:style-name="T427">26.1.5</text:span><text:span text:style-name="T428">. jei investicijomis siekiama atkurti žemės ūkio</text:span><text:span text:style-name="T429"><text:s/>gamybos potencialą, kuris buvo prarastas dėl gaivalinių nelaimių, gaivalinei nelaimei prilyginamų pavojingų meteorologinių reiškinių, gyvūnų ligų, augalų kenkėjų arba saugomų gyvūnų, tinkamos finansuoti išlaidos gali apimti žemės ūkio gamybos potencialo a</text:span><text:span text:style-name="T430">tkūrimo iki tokio lygio, koks jis buvo prieš įvykstant tiems įvykiams, išlaidas;</text:span></text:p>
      <text:p text:style-name="P431"><text:span text:style-name="T432">26.1.6</text:span><text:span text:style-name="T433">. jei investicijomis siekiama išvengti gaivalinių nelaimių, gaivalinei nelaimei prilyginamų pavojingų meteorologinių reiškinių, gyvūnų ligų, augalų kenkėjų arba saug</text:span><text:span text:style-name="T434">omų gyvūnų daromos žalos, tinkamos finansuoti išlaidos gali apimti specialių prevencinių veiksmų išlaidas.</text:span></text:p>
      <text:p text:style-name="P435"><text:span text:style-name="T436">26.2</text:span><text:span text:style-name="T437">. investuojant į žemės ūkio produktų perdirbimą, kai perdirbus žemės ūkio produktą taip pat gaunamas žemės ūkio produktas, ir prekybą žemės</text:span><text:span text:style-name="T438"><text:s/>ūkio produktais:</text:span></text:p>
      <text:p text:style-name="P439"><text:span text:style-name="T440">26.2.1</text:span><text:span text:style-name="T441">. nekilnojamojo turto statyba, jo įsigijimas arba atnaujinimas, įskaitant investicijas į pasyviąją elektros instaliaciją pastato viduje arba duomenų tinklų struktūrizuotą kabelių sistemą ir, jei reikia, pasyviojo tinklo papildomą<text:s/></text:span><text:span text:style-name="T442">dalį už pastato ribų esančioje privačioje nuosavybėje; su žeme susijusios išlaidos gali būti tinkamos finansuoti tik tuomet, jei jos neviršija 10 proc. visų tinkamų finansuoti investicinio projekto išlaidų;</text:span></text:p>
      <text:p text:style-name="P443"><text:span text:style-name="T444">26.2.2</text:span><text:span text:style-name="T445">. žemės ūkio technikos ir (ar) kitos ga</text:span><text:span text:style-name="T446">mybinės įrangos įsigijimo išlaidos, neviršijančios turto rinkos vertės;</text:span></text:p>
      <text:p text:style-name="P447"><text:span text:style-name="T448">26.2.3</text:span><text:span text:style-name="T449">. <text:s/>kompiuterių programinės įrangos, debesijos ir panašių sprendimų įsigijimo, kūrimo ar naudojimo mokesčiai ir patentų, licencijų, autorių teisių ir prekių ženklų įsigijimo i</text:span><text:span text:style-name="T450">šlaidos;</text:span></text:p>
      <text:p text:style-name="P451"><text:span text:style-name="T452">26.2.4</text:span><text:span text:style-name="T453">. bendrosios išlaidos, susijusios su Taisyklių 26.2.1 ir 26.2.2 papunkčiuose nurodytomis išlaidomis, pvz., atlygis architektams, inžinieriams ir konsultantams, mokesčiai, susiję su konsultacijomis, kaip siekti aplinkosaugos ir ekonominio</text:span><text:span text:style-name="T454"><text:s/>tvarumo, įskaitant galimybių studijas; išlaidos galimybių studijoms tinkamos finansuoti net ir tuo atveju, jei remiantis jų rezultatais nėra patiriama išlaidų pagal Taisyklių 26.2.1 ir 26.2.2 papunkčius;</text:span></text:p>
      <text:p text:style-name="P455"><text:span text:style-name="T456">26.3</text:span><text:span text:style-name="T457">. investuojant į žemės ūkio produktų perd</text:span><text:span text:style-name="T458">irbimą, kai perdirbus žemės ūkio produktą gaunamas ne žemės ūkio produktas, materialiajam turtui įsigyti (su žeme, pastatais, įranga, mašinomis ir įrenginiais susijusiam turtui įsigyti)</text:span><text:span text:style-name="T459"><text:s/></text:span><text:span text:style-name="T460">ir nematerialiajam turtui įsigyti <text:s/>(turtui, kuris nėra fizinis ar fina</text:span><text:span text:style-name="T461">nsinis, pavyzdžiui, patento teisės, licencijos, praktinė patirtis arba kitas intelektinis turtas, įsigyti),</text:span><text:span text:style-name="T462"><text:s/></text:span><text:span text:style-name="T463">įskaitant vienkartines neamortizuojamas išlaidas, tiesiogiai susijusias su investicijomis ir pradiniu įrengimu. Nematerialusis turtas turi tenkinti<text:s/></text:span><text:span text:style-name="T464">šias sąlygas: jis naudojamas tik įmonėje, gaunančioje pagalbą; laikomas nusidėvinčiu turtu; įsigyjamas rinkos sąlygomis iš trečiųjų šalių, nesusijusių su pirkėju; yra įtrauktas į pagalbą gaunančios įmonės turtą bent trejus metus.</text:span></text:p>
      <text:p text:style-name="P465"><text:span text:style-name="T466">27</text:span><text:span text:style-name="T467">. Pagal Taisykles<text:s/></text:span><text:span text:style-name="T468">pagalba teikiama finansine nuoma (lizingu) perkantiems pareiškėjams: <text:s text:c="3"/></text:span></text:p>
      <text:p text:style-name="P469"><text:span text:style-name="T470">27.1</text:span><text:span text:style-name="T471">. investuojantiems į pirminę žemės ūkio gamybą, žemės ūkio produktų perdirbimą, kai perdirbus žemės ūkio produktą taip pat gaunamas žemės ūkio produktas, ir (ar) žemės ūkio prod</text:span><text:span text:style-name="T472">uktų prekybą – žemės ūkio technikos ir (ar) kitos gamybinės įrangos įsigijimui.<text:s/></text:span></text:p>
      <text:p text:style-name="P473"><text:span text:style-name="T474">27.2</text:span><text:span text:style-name="T475">. investuojantiems į žemės ūkio produktų perdirbimą, kai perdirbus žemės ūkio produktą gaunamas ne žemės ūkio produktas, – gamybinės įrangos ir įrenginių įsigijimui, k</text:span><text:span text:style-name="T476">uriuos pareiškėjas įsipareigoja įsigyti pasibaigus finansinės nuomos (lizingo) sutarties terminui.</text:span></text:p>
      <text:p text:style-name="P477"><text:span text:style-name="T478">28</text:span><text:span text:style-name="T479">. Taisyklių 26.3 papunktyje ir 27.2 papunktyje nurodytos investicijos, skirtos žemės ūkio produktų perdirbimui, kai perdirbus žemės ūkio produktą gau</text:span><text:span text:style-name="T480">namas ne žemės ūkio produktas, laikomos tinkamomis finansuoti išlaidomis, jei tai investicija į materialųjį ir (arba) nematerialųjį turtą, susijusį su naujos įmonės kūrimu, esamos įmonės plėtimu, įmonės produkcijos įvairinimu, kai įmonė ima gaminti naujus<text:s/></text:span><text:span text:style-name="T481">papildomus produktus</text:span><text:span text:style-name="T482"><text:s/></text:span><text:span text:style-name="T483">ar teikti naujas paslaugas, arba bendro su investicija į įmonę susijusio produkto (-ų)gamybos proceso arba bendro paslaugos (-ų) teikimo esminiu keitimu.<text:s/></text:span></text:p>
      <text:p text:style-name="P484"><text:span text:style-name="T485">29</text:span><text:span text:style-name="T486">. Tinkamomis finansuoti išlaidomis pripažįstamos Taisyklių 26–27 punktuose</text:span><text:span text:style-name="T487"><text:s/>nurodytos išlaidos, padarytos:</text:span></text:p>
      <text:p text:style-name="P488"><text:span text:style-name="T489">29.1</text:span><text:span text:style-name="T490">. po Bendrovės sprendimo suteikti individualią garantiją priėmimo dienos (išskyrus Taisyklių 29.2 papunktyje nurodytą atvejį);</text:span></text:p>
      <text:p text:style-name="P491"><text:span text:style-name="T492">29.2</text:span><text:span text:style-name="T493">. po Bendrovės sprendimo skirti pagalbą paskolomis, apie kurį Bendrovė informuoja paskolos gavėją Lietuvos Respublikos žemės ūkio ministro 2019 m. balandžio 2 d. įsakymo Nr. 3D-193 „Dėl Paskolų žemės ūkio technikai ir įrangai įsigyti, finansuojamų iš grąži</text:span><text:span text:style-name="T494">ntų ir grąžintinų lėšų, teikimo taisyklių ir<text:s/></text:span><text:span text:style-name="T495">Paskolų, finansuojamų iš įgyvendinant Lietuvos kaimo plėtros 2007–2013 metų programos finansines priemones grąžintų lėšų, teikimo pirmine gamyba užsiimantiems ūkio subjektams taisyklių</text:span><text:span text:style-name="T496"><text:s/>patvirtinimo“ nustatyta tv</text:span><text:span text:style-name="T497">arka, priėmimo dienos, kai paskola yra suteikta pagal minėtą įsakymą.<text:s/></text:span></text:p>
      <text:p text:style-name="P498"><text:span text:style-name="T499">30</text:span><text:span text:style-name="T500">. Netinkamos finansuoti išlaidos:</text:span></text:p>
      <text:p text:style-name="P501"><text:span text:style-name="T502">30.1</text:span><text:span text:style-name="T503">. investuojant į pirminę žemės ūkio gamybą:<text:s/></text:span></text:p>
      <text:p text:style-name="P504"><text:span text:style-name="T505">30.1.1</text:span><text:span text:style-name="T506">. su išperkamosios nuomos sutartimis susijusioms išlaidoms, išskyrus 26.1.1 ir 26.1.</text:span><text:span text:style-name="T507">2 punktuose nurodytas išlaidas, pvz., nuomotojo pelnas, palūkanų perfinansavimo išlaidos, pridėtinės išlaidos ir draudimo mokesčiai;</text:span></text:p>
      <text:p text:style-name="P508"><text:span text:style-name="T509">30.1.2</text:span><text:span text:style-name="T510">. apyvartiniam kapitalui;</text:span></text:p>
      <text:p text:style-name="P511"><text:span text:style-name="T512">30.1.3</text:span><text:span text:style-name="T513">. teisėms į išmokas pirkti;</text:span></text:p>
      <text:p text:style-name="P514"><text:span text:style-name="T515">30.1.4</text:span><text:span text:style-name="T516">. vienmečiams augalams pirkti ir<text:s/></text:span><text:span text:style-name="T517">sodinti, išskyrus pagalbą, skirtą išlaidoms, nurodytoms 24.1.5 papunktyje, kompensuoti;</text:span></text:p>
      <text:p text:style-name="P518"><text:span text:style-name="T519">30.1.5</text:span><text:span text:style-name="T520">. drenažo darbams;</text:span></text:p>
      <text:p text:style-name="P521"><text:span text:style-name="T522">30.1.6</text:span><text:span text:style-name="T523">. gyvūnams pirkti, išskyrus pagalbą, skirtą išlaidoms, nurodytoms 26.1.5 papunktyje, padengti, ir sarginiams šunims pirkti;</text:span></text:p>
      <text:p text:style-name="P524"><text:span text:style-name="T525">30.</text:span><text:span text:style-name="T526">1.7</text:span><text:span text:style-name="T527">. privačiai nuosavybei nepriklausančių duomenų tinklų laidų ar kabelių sistemai;</text:span></text:p>
      <text:p text:style-name="P528"><text:span text:style-name="T529">30.1.8</text:span><text:span text:style-name="T530">. su drėkinimu ir regeneruotu vandeniu kaip vandens tiekimo alternatyva susijusioms investicijoms.</text:span></text:p>
      <text:p text:style-name="P531"><text:span text:style-name="T532">30.2</text:span><text:span text:style-name="T533">. investuojant į žemės ūkio produktų perdirbimą ir<text:s/></text:span><text:span text:style-name="T534">(ar) prekybą žemės ūkio produktais:<text:s/></text:span></text:p>
      <text:p text:style-name="P535"><text:span text:style-name="T536">30.2.1</text:span><text:span text:style-name="T537">. investicijoms, susijusioms su biodegalų gamyba iš maistinių augalų;</text:span></text:p>
      <text:p text:style-name="P538"><text:span text:style-name="T539">30.2.2</text:span><text:span text:style-name="T540">. su išperkamosios nuomos sutartimis susijusioms išlaidoms, išskyrus 26.2.1 ir 26.2.2 punktuose nurodytas išlaidas, pvz., nuomotojo</text:span><text:span text:style-name="T541"><text:s/>pelnas, palūkanų perfinansavimo išlaidos, pridėtinės išlaidos ir draudimo mokesčiai;</text:span></text:p>
      <text:p text:style-name="P542"><text:span text:style-name="T543">30.2.3</text:span><text:span text:style-name="T544">. apyvartiniam kapitalui;</text:span></text:p>
      <text:p text:style-name="P545"><text:span text:style-name="T546">30.2.4</text:span><text:span text:style-name="T547">. privačiai nuosavybei nepriklausančių duomenų tinklų laidų ar kabelių sistemos diegimui;</text:span></text:p>
      <text:p text:style-name="P548"><text:span text:style-name="T549">30.2.5</text:span><text:span text:style-name="T550">. investicijoms, kuriomi</text:span><text:span text:style-name="T551">s siekiama atitikties galiojantiems Sąjungos standartams.</text:span></text:p>
      <text:p text:style-name="P552"/>
      <text:p text:style-name="P553"><text:span text:style-name="T554">VI</text:span><text:span text:style-name="T555"><text:s/>SKYRIUS</text:span></text:p>
      <text:p text:style-name="P556"><text:span text:style-name="T557">DOKUMENTŲ PAGALBAI GAUTI TEIKIMAS</text:span></text:p>
      <text:p text:style-name="P558"/>
      <text:p text:style-name="P559"><text:span text:style-name="T560">31</text:span><text:span text:style-name="T561">. Pareiškėjas, norėdamas gauti dalies palūkanų kompensaciją, finansų įstaigai kartu su teikiamais dokumentais dėl individualios<text:s/></text:span><text:span text:style-name="T562">garantijos suteikimo pateikia paraišką dėl palūkanų kompensavimo (paraiška dėl palūkanų kompensavimo turi būti pildoma lietuvių kalba; paraiška dėl palūkanų kompensavimo turi atitikti Reglamento (ES) Nr. 2022/2472 6 straipsnio 2 dalies ir (ar) Reglamento (</text:span><text:span text:style-name="T563">ES) Nr. 651/2014 6 straipsnio 2 dalies nuostatas, paraiškos dėl palūkanų kompensavimo formą nustato Bendrovė ir skelbia interneto svetainėje adresu www.ilte.lt).</text:span><text:s/></text:p>
      <text:p text:style-name="P564">Punkto pakeitimai:</text:p>
      <text:p text:style-name="P565"><text:span text:style-name="T566">Nr.<text:s/></text:span><text:a xlink:href="https://www.e-tar.lt/portal/legalAct.html?documentId=26559e76978311efa605b9842742bf37" office:target-frame-name="_top" xlink:show="replace"><text:span text:style-name="T567">3D-763</text:span></text:a><text:span text:style-name="T568">, 2024-10-31, paskelbta TAR 2024-10-31, i. k. 2024-18929</text:span></text:p>
      <text:p text:style-name="Normal"/>
      <text:p text:style-name="P569"><text:span text:style-name="T570">32</text:span><text:span text:style-name="T571">. Finansų įstaigos teikia Bendrovei:</text:span></text:p>
      <text:p text:style-name="P572"><text:span text:style-name="T573">32.1</text:span><text:span text:style-name="T574">. kartu su teikiamais dokumentais dėl individualios garantijos suteikimo paraišką dėl palūkanų kompensavimo;</text:span></text:p>
      <text:p text:style-name="P575"><text:span text:style-name="T576">32.2</text:span><text:span text:style-name="T577">. per 10 darbo dienų nuo paskolos sutarties ar finansinės nuomos (lizingo) sutarties pasirašymo dienos – paskolos sutarties ar finansinės nuomos (lizingo) sutarties kopiją;<text:s/></text:span></text:p>
      <text:p text:style-name="P578"><text:span text:style-name="T579">32.3</text:span><text:span text:style-name="T580">. kas mėnesį duomenis apie pagal paskolos ir (ar) finansinės nuomos (lizingo) sutartis sumokėtas palūkanas (tuo atveju, jei finansų įstaiga dėl reikalingų atlikti<text:s/></text:span><text:span text:style-name="T581">informacinių sistemų pakeitimų</text:span><text:span text:style-name="T582"><text:s/>neturi galimybės pateikti šių duomenų kas mėnesį, iki<text:s/></text:span><text:span text:style-name="T583">2025 m.<text:s/></text:span><text:span text:style-name="T584">kovo 31 d.<text:s/></text:span><text:span text:style-name="T585">ji gali teikti šiuos duomenis kas ketvirtį</text:span><text:span text:style-name="T586">)</text:span><text:span text:style-name="T587">.</text:span><text:s/></text:p>
      <text:p text:style-name="P588">Papunkčio pakeitimai:</text:p>
      <text:p text:style-name="P589"><text:span text:style-name="T590">Nr.<text:s/></text:span><text:a xlink:href="https://www.e-tar.lt/portal/legalAct.html?documentId=26559e76978311efa605b9842742bf37" office:target-frame-name="_top" xlink:show="replace"><text:span text:style-name="T591">3D-763</text:span></text:a><text:span text:style-name="T592">, 2024-10-31, paskelbta TAR 2024-10-31, i. k. 2024-18929</text:span></text:p>
      <text:p text:style-name="Normal"/>
      <text:p text:style-name="P593"><text:span text:style-name="T594">VII</text:span><text:span text:style-name="T595"><text:s/>SKYRIUS</text:span></text:p>
      <text:p text:style-name="P596"><text:span text:style-name="T597">PAGALBOS SKYRIMAS IR IŠMOKĖJIMAS</text:span></text:p>
      <text:p text:style-name="P598"/>
      <text:p text:style-name="P599"><text:span text:style-name="T600">33</text:span><text:span text:style-name="T601">. Bendrovė gavusi Taisyklių 31 punkte ir 32.1 papunktyje <text:s/>nurodytus dokumentus:</text:span></text:p>
      <text:p text:style-name="P602"><text:span text:style-name="T603">33.1</text:span><text:span text:style-name="T604">. patikrina, ar kaimo vietovėje veikiantys ūkio subjektai yra įregistravę jiems priklausančią žemės ūkio valdą Lietuvos R</text:span><text:span text:style-name="T605">espublikos žemės ūkio ir kaimo verslo registre;</text:span></text:p>
      <text:p text:style-name="P606"><text:span text:style-name="T607">33.2</text:span><text:span text:style-name="T608">. patikrina, ar žemės ūkio kooperatinės bendrovės (kooperatyvai) teisės aktų nustatyta tvarka yra pripažintos žemės ūkio kooperatinėmis bendrovėmis (kooperatyvais);</text:span></text:p>
      <text:p text:style-name="P609"><text:span text:style-name="T610">33.3</text:span><text:span text:style-name="T611">. pagal pareiškėjų, Naciona</text:span><text:span text:style-name="T612">linės mokėjimo agentūros prie Žemės ūkio ministerijos, finansų įstaigos pateiktus dokumentus ir pagal valstybės registruose ar kitose valstybės informacinėse sistemose esančią informaciją įvertina jų tinkamumą pagalbai gauti;</text:span></text:p>
      <text:p text:style-name="P613"><text:span text:style-name="T614">33.4</text:span><text:span text:style-name="T615">. apskaičiuoja pagalbo</text:span><text:span text:style-name="T616">s sumą visam palūkanų kompensavimo laikotarpiui, kuris yra ne ilgesnis nei nurodytas Taisyklių 14 punkte, ir diskontuotą pagalbos vertę (kai pagalba išmokama dalimis).</text:span></text:p>
      <text:p text:style-name="P617"><text:span text:style-name="T618">34</text:span><text:span text:style-name="T619">. Sprendimą dėl pagalbos skyrimo ar neskyrimo pareiškėjui</text:span><text:span text:style-name="T620"><text:s/></text:span><text:span text:style-name="T621">priima Bendrovė per 20</text:span><text:span text:style-name="T622"><text:s/>darbo dienų nuo Taisyklių 33 punkte nurodytų dokumentų ir informacijos gavimo dienos.</text:span><text:span text:style-name="T623"><text:s/>Spendime dėl pagalbos skyrimo<text:s/></text:span><text:span text:style-name="T624">nurodoma pagalbos suma, apskaičiuota visam palūkanų kompensavimo laikotarpiui, ir diskontuota skirtos pagalbos vertė (kai pagalba išmokama<text:s/></text:span><text:span text:style-name="T625">dalimis), taip pat nurodo, kad pagalbos gavėjui faktiškai išmokėta dalies palūkanų kompensacijos suma negali viršyti šio dydžio. Priėmus sprendimą skirti pagalbą, pareiškėjas tampa pagalbos gavėju.<text:s/></text:span></text:p>
      <text:p text:style-name="P626"><text:span text:style-name="T627">35</text:span><text:span text:style-name="T628">. Taisyklių 34 punkte nurodytas paraiškos vertinimo</text:span><text:span text:style-name="T629"><text:s/>laikas esant objektyvioms aplinkybėms (gautas ir vertinamas neįprastai didelis paraiškų kiekis; pareiškėjas, norėdamas pateikti prašomus dokumentus ar informaciją, turi kreiptis į kitą (-as) instituciją (-as); pareiškėjo prašymu; atliekant didelės apimtie</text:span><text:span text:style-name="T630">s informacinių sistemų programavimo darbus ar sutrikus informacinių sistemų veiklai) Bendrovės vadovo sprendimu gali būti pratęstas, tačiau ne ilgiau kaip 30 darbo dienų. Apie pratęstą paraiškos vertinimo terminą Bendrovė ne vėliau kaip per 2 darbo dienas<text:s/></text:span><text:span text:style-name="T631">nuo Bendrovės vadovo sprendimo pratęsti paraiškos vertinimo terminą priėmimo dienos informuoja pareiškėją (-us).</text:span><text:s/></text:p>
      <text:p text:style-name="P632">Punkto pakeitimai:</text:p>
      <text:p text:style-name="P633"><text:span text:style-name="T634">Nr.<text:s/></text:span><text:a xlink:href="https://www.e-tar.lt/portal/legalAct.html?documentId=26559e76978311efa605b9842742bf37" office:target-frame-name="_top" xlink:show="replace"><text:span text:style-name="T635">3D-763</text:span></text:a><text:span text:style-name="T636">, 2024-10-31, p</text:span><text:span text:style-name="T637">askelbta TAR 2024-10-31, i. k. 2024-18929</text:span></text:p>
      <text:p text:style-name="Normal"/>
      <text:p text:style-name="P638"><text:span text:style-name="T639">36</text:span><text:span text:style-name="T640">. Jei priimamas sprendimas skirti pagalbą, Bendrovė:</text:span></text:p>
      <text:p text:style-name="P641"><text:span text:style-name="T642">36.1</text:span><text:span text:style-name="T643">. ne vėliau kaip per 5 darbo dienas nuo sprendimo dėl pagalbos skyrimo priėmimo raštu informuoja <text:s/>pagalbos gavėjus apie <text:s/>priimtą sprendimą skirti pa</text:span><text:span text:style-name="T644">galbą;</text:span></text:p>
      <text:p text:style-name="P645"><text:span text:style-name="T646">36.2</text:span><text:span text:style-name="T647">. vadovaudamasi Suteiktos valstybės pagalbos ir nereikšmingos (</text:span><text:span text:style-name="T648">de minimis</text:span><text:span text:style-name="T649">) pagalbos registro nuostatais, patvirtintais Lietuvos Respublikos Vyriausybės 2005 m. sausio 19 d. nutarimu Nr. 35 „Dėl Suteiktos valstybės pagalbos ir nereikšmingos (</text:span><text:span text:style-name="T650">de minimis</text:span><text:span text:style-name="T651">) pagalbos registro nuostatų patvirtinimo“ (toliau – Registro nuostatai) per Registro nuostatuose nustatytą terminą pateikia Suteiktos valstybės pagalbos ir nereikšmingos (</text:span><text:span text:style-name="T652">de minimis</text:span><text:span text:style-name="T653">) pagalbos registrui (toliau – Registras) duomenis apie skirtą p</text:span><text:span text:style-name="T654">agalbą (išmokant pagalbą dalimis nurodoma pagalbos diskontuota vertė). Registrui pateikti duomenys apie suteiktą pagalbą tikslinami Registro nuostatuose nustatyta tvarka ir terminais.<text:s/></text:span></text:p>
      <text:p text:style-name="P655"><text:span text:style-name="T656">37</text:span><text:span text:style-name="T657">. Jei priimamas sprendimas pagalbos neskirti, Bendrovė ne vėlia</text:span><text:span text:style-name="T658">u kaip per 5 darbo dienas nuo sprendimo priėmimo dienos išsiunčia šį sprendimą pareiškėjui. Sprendimas dėl pagalbos neskyrimo turi atitikti Lietuvos Respublikos viešojo administravimo įstatymo reikalavimus.</text:span></text:p>
      <text:p text:style-name="P659"><text:span text:style-name="T660">37</text:span><text:span text:style-name="T661">1</text:span><text:span text:style-name="T662">. Bendrovė, prieš išmokėdama pagalbą pagal</text:span><text:span text:style-name="T663">bos gavėjui, patikrina, ar jam nėra iškelta bankroto ir (ar) restruktūrizavimo byla pagal Lietuvos Respublikos juridinių asmenų nemokumo įstatymą arba iki jo įsigaliojimo galiojusius Lietuvos Respublikos įmonių bankroto įstatymą ir Lietuvos Respublikos įmo</text:span><text:span text:style-name="T664">nių restruktūrizavimo įstatymą (juridinio asmens atveju), arba nėra iškeltos fizinio asmens bankroto bylos pagal Lietuvos Respublikos fizinių asmenų bankroto įstatymą (fizinio asmens atveju).</text:span><text:s/></text:p>
      <text:p text:style-name="P665">Papildyta punktu:</text:p>
      <text:p text:style-name="P666"><text:span text:style-name="T667">Nr.<text:s/></text:span><text:a xlink:href="https://www.e-tar.lt/portal/legalAct.html?documentId=26559e76978311efa605b9842742bf37" office:target-frame-name="_top" xlink:show="replace"><text:span text:style-name="T668">3D-763</text:span></text:a><text:span text:style-name="T669">, 2024-10-31, paskelbta TAR 2024-10-31, i. k. 2024-18929</text:span></text:p>
      <text:p text:style-name="Normal"/>
      <text:p text:style-name="P670"><text:span text:style-name="T671">38</text:span><text:span text:style-name="T672">. Jei pareiškėjas mirė po paraiškos dėl palūkanų kompensavimo pateikimo ir sprendimas skir</text:span><text:span text:style-name="T673">ti pagalbą nebuvo priimtas, gauta paraiška dėl palūkanų kompensavimo išregistruojama. Tuo atveju, jei pagalbos gavėjas mirė po Bendrovės priimto sprendimo skirti pagalbą, įpėdinis, gavęs paveldėjimo dokumentus (paveldėjimo teisės liudijimą, nuosavybės teis</text:span><text:span text:style-name="T674">ės liudijimą ar pan.), gali pateikti Bendrovei laisvos formos prašymą dėl teisės į pagalbą perėmimo, kuriame patvirtina, jog laikysis pagalbos gavėjo paraiškoje pagal Taisykles prisiimtų įsipareigojimų, ir nurodo banko pavadinimą, kodą ir sąskaitos numerį<text:s/></text:span><text:span text:style-name="T675">bei prideda paveldėjimo fakto patvirtinimo dokumentų kopijas.</text:span></text:p>
      <text:p text:style-name="P676"><text:span text:style-name="T677">39</text:span><text:span text:style-name="T678">. Bendrovei gavus 38 punkte nurodytus dokumentus dėl pagalbos perėmimo, toliau pagalba administruojama Taisyklių IV–IX skyriuose nustatyta tvarka.</text:span></text:p>
      <text:p text:style-name="P679"><text:span text:style-name="T680">40</text:span><text:span text:style-name="T681">. Pagalbos suma pagalbos gavėjams<text:s/></text:span><text:span text:style-name="T682">išmokama kartą per mėnesį (pagalba gali būti išmokama kas ketvirtį Taisyklių 32.3 papunktyje nurodytu atveju).</text:span><text:s/></text:p>
      <text:p text:style-name="P683">Punkto pakeitimai:</text:p>
      <text:p text:style-name="P684"><text:span text:style-name="T685">Nr.<text:s/></text:span><text:a xlink:href="https://www.e-tar.lt/portal/legalAct.html?documentId=26559e76978311efa605b9842742bf37" office:target-frame-name="_top" xlink:show="replace"><text:span text:style-name="T686">3D-763</text:span></text:a><text:span text:style-name="T687">, 2024-10-31, pas</text:span><text:span text:style-name="T688">kelbta TAR 2024-10-31, i. k. 2024-18929</text:span></text:p>
      <text:p text:style-name="Normal"/>
      <text:p text:style-name="P689"><text:span text:style-name="T690">41</text:span><text:span text:style-name="T691">. Bendrovė, mėnesiui pasibaigus, iki kito mėnesio 20 d. (tuo atveju, kai taikomas Taisyklių 32.3 papunktis – ketvirčiui pasibaigus, iki kito ketvirčio pirmojo mėnesio 20 d.) apskaičiuoja kiekvienam pagalbos ga</text:span><text:span text:style-name="T692">vėjui už per praėjusį mėnesį (tuo atveju, kai taikomas Taisyklių 32.3 papunktis – už per praėjusį ketvirtį) sumokėtas palūkanas mokėtinos pagalbos dydį ir pateikia Žemės ūkio ministerijai (toliau – Ministerija) pažymą apie lėšų poreikį daliai palūkanų, sum</text:span><text:span text:style-name="T693">okėtų už paskolas investicijoms finansuoti, kompensuoti (Taisyklių 1 priedas) ir (ar) pažymą apie lėšų poreikį daliai palūkanų, sumokėtų už finansinės nuomos (lizingo) paslaugas investicijoms finansuoti, kompensuoti (Taisyklių 2 priedas).</text:span><text:s/></text:p>
      <text:p text:style-name="P694">Punkto pakeitimai:</text:p>
      <text:p text:style-name="P695"><text:span text:style-name="T696">Nr.<text:s/></text:span><text:a xlink:href="https://www.e-tar.lt/portal/legalAct.html?documentId=26559e76978311efa605b9842742bf37" office:target-frame-name="_top" xlink:show="replace"><text:span text:style-name="T697">3D-763</text:span></text:a><text:span text:style-name="T698">, 2024-10-31, paskelbta TAR 2024-10-31, i. k. 2024-18929</text:span></text:p>
      <text:p text:style-name="Normal"/>
      <text:p text:style-name="P699"><text:span text:style-name="T700">42</text:span><text:span text:style-name="T701">. Ministerijos administracijos padalinys, atsakingas už valstybės pagalbos koordi</text:span><text:span text:style-name="T702">navimą, parengia pažymą apie lėšų poreikį daliai palūkanų, sumokėtų už paskolas ir finansinės nuomos (lizingo) paslaugas investicijoms finansuoti, kompensuoti (toliau – pažyma) ir pateikia ją Ministerijos administracijos padaliniui, atsakingam už dokumentų</text:span><text:span text:style-name="T703"><text:s/>finansų kontrolę, kurios pagrindu atliekami mokėjimai ir fiksuojami ūkiniai įvykiai Ministerijos atskaitomybės dokumentuose. <text:s/></text:span></text:p>
      <text:p text:style-name="P704"><text:span text:style-name="T705">43</text:span><text:span text:style-name="T706">. Bendrovė, gavusi lėšas pagalbai išmokėti, per 5 darbo dienas perveda jas į pagalbos gavėjų atsiskaitomąsias sąskaitas.</text:span></text:p>
      <text:p text:style-name="P707"/>
      <text:p text:style-name="P708"><text:span text:style-name="T709">VIII</text:span><text:span text:style-name="T710"><text:s/>SKYRIUS</text:span></text:p>
      <text:p text:style-name="P711"><text:span text:style-name="T712">ATSAKOMYBĖ IR LĖŠŲ GRĄŽINIMAS</text:span></text:p>
      <text:p text:style-name="P713"/>
      <text:p text:style-name="P714"><text:span text:style-name="T715">44</text:span><text:span text:style-name="T716">. Privalomos grąžinti lėšos, kurios pagalbos gavėjams buvo neteisėtai išmokėtos, permokėtos ir (arba) panaudotos pažeidžiant teisės aktus, ir su minėtomis lėšomis susijusios palūkanos administruojamos</text:span><text:span text:style-name="T717"><text:s/>vadovaujantis Lietuvos Respublikos konkurencijos įstatymo 55</text:span><text:span text:style-name="T718">1</text:span><text:span text:style-name="T719"><text:s/>straipsniu ir (ar) Gražintinų lėšų, susidariusių įgyvendinant valstybės pagalbos žemės ūkiui, maisto ūkiui, žuvininkystei ir kaimo plėtrai ir kitas iš valstybės biudžeto lėšų finansuojamas prie</text:span><text:span text:style-name="T720">mones, administravimo taisyklių, patvirtintų Lietuvos Respublikos žemės ūkio ministro 2011 m. spalio 13 d. įsakymu Nr. 3D-750 „Dėl Gražintinų lėšų, susidariusių įgyvendinant valstybės pagalbos žemės ūkiui, maisto ūkiui, žuvininkystei ir kaimo plėtrai ir ki</text:span><text:span text:style-name="T721">tas iš valstybės biudžeto lėšų finansuojamas priemones, administravimo taisyklių patvirtinimo“, nustatyta tvarka.</text:span></text:p>
      <text:p text:style-name="P722"><text:span text:style-name="T723">45</text:span><text:span text:style-name="T724">. Pagalbos gavėjai, gavę pagalbą pagal Taisykles neteisėtai, arba asmenys, prisidėję prie jos neteisėto gavimo (sąmoningai pateikė klaid</text:span><text:span text:style-name="T725">ingus duomenis), atsako Lietuvos Respublikos teisės aktų nustatyta tvarka.</text:span></text:p>
      <text:p text:style-name="P726"><text:span text:style-name="T727">46</text:span><text:span text:style-name="T728">. Asmenys, pažeidę Taisyklių reikalavimus, atsako Lietuvos Respublikos teisės aktų nustatyta tvarka.</text:span></text:p>
      <text:p text:style-name="P729"><text:span text:style-name="T730">47</text:span><text:span text:style-name="T731">. Tuo atveju, jei pagalbos gavėjas neinformuoja Bendrovės Taisyklių<text:s/></text:span><text:span text:style-name="T732">22 punkte nustatyta tvarka <text:s/>apie Taisyklių 7.1 <text:s/>papunktyje <text:s/>nurodytos veiklos nebevykdymą, ir Taisyklių 21.2 papunktyje nurodytu atveju, pagalbos gavėjas privalo grąžinti visą pagal Taisykles jam išmokėtą pagalbą.</text:span></text:p>
      <text:p text:style-name="P733"/>
      <text:p text:style-name="P734"><text:span text:style-name="T735">IX</text:span><text:span text:style-name="T736"><text:s/>SKYRIUS</text:span></text:p>
      <text:p text:style-name="P737"><text:span text:style-name="T738">INFORMACIJOS TEIKIMAS IR</text:span><text:span text:style-name="T739"><text:s/>DOKUMENTŲ SAUGOJIMAS</text:span></text:p>
      <text:p text:style-name="P740"/>
      <text:p text:style-name="P741"><text:span text:style-name="T742">48</text:span><text:span text:style-name="T743">. Siekdama viešai ir skaidriai panaudoti pagalbai išmokėti skirtas lėšas:</text:span></text:p>
      <text:p text:style-name="P744"><text:span text:style-name="T745">48.1</text:span><text:span text:style-name="T746">. Bendrovė:</text:span></text:p>
      <text:p text:style-name="P747"><text:span text:style-name="T748">48.1.1</text:span><text:span text:style-name="T749">. skelbia informaciją apie pagalbos gavėjus, kuriems skirta ir išmokėta pagalba, nurodydama pagalbos gavėjo (juridinio asmens)<text:s/></text:span><text:span text:style-name="T750">pavadinimą, paraiškos registracijos numerį, apskritį, savivaldybę, priemonę bei skirtą ir išmokėtą pagalbos sumą. Informacija apie pagalbos gavėjams kalendoriniais metais išmokėtą pagalbą paskelbiama iki kitų metų gegužės 31 d. Bendrovės interneto svetainė</text:span><text:span text:style-name="T751">je ir viešinama dvejus metus nuo jos paskelbimo;</text:span></text:p>
      <text:p text:style-name="P752"><text:span text:style-name="T753">48.1.2</text:span><text:span text:style-name="T754">. už per vieną kalendorinį mėnesį suteiktą pagalbą, ne vėliau kaip per 10 darbo dienų šiam pasibaigus, Ministerijos padaliniui, atsakingam už valstybės pagalbos teikimo koordinavimą, pateikia:</text:span></text:p>
      <text:p text:style-name="P755"><text:span text:style-name="T756">48.1</text:span><text:span text:style-name="T757">.2.1</text:span><text:span text:style-name="T758">. Reglamento (ES) Nr. 2022/2472 III priede nurodytą informaciją apie skirtą pagalbą, tuo atveju, jei vienam pagalbos gavėjui skirta individuali pagalba (t. y. tam pačiam pagalbos gavėjui ir tam pačiam projektui arba veiklai skiriama pagalba, net jeig</text:span><text:span text:style-name="T759">u ji skirta kelių sprendimų pagrindu ir (arba) pagal skirtingas pagalbos priemones) viršijo Reglamento (ES) Nr. 2022/2472 9 straipsnio 1 dalies c punkto i papunktyje nurodytą 10 000 Eur ribą suteikus pagalbą pagalbos gavėjui, vykdančiam pirminę žemės ūkio<text:s/></text:span><text:span text:style-name="T760">gamybos veiklą, arba Reglamento (ES) Nr. 2022/2472 9 straipsnio 1 dalies c punkto ii papunktyje nurodytą 100 000 Eur ribą suteikus pagalbą pagalbos gavėjui, vykdančiam žemės ūkio produktų perdirbimo, kai perdirbus žemės ūkio produktą taip pat gaunamas žemė</text:span><text:span text:style-name="T761">s ūkio produktas, ar prekybos veiklą;</text:span></text:p>
      <text:p text:style-name="P762"><text:span text:style-name="T763">48.1.2.2</text:span><text:span text:style-name="T764">. Reglamento (ES) Nr. 651/2014 III priede nurodytą informaciją apie skirtą pagalbą, tuo atveju, jei vienam pagalbos gavėjui pagal Reglamentą (ES) Nr. 651/2014 skirta individuali pagalba (t. y. tam pačiam pa</text:span><text:span text:style-name="T765">galbos gavėjui ir tam pačiam projektui arba veiklai skiriama pagalba, net jeigu ji skirta kelių sprendimų pagrindu ir (arba) pagal skirtingas pagalbos priemones) viršijo Reglamento (ES) Nr. 651/2014 9 straipsnio 1 dalies c punkte nurodytą 100 000 Eur ribą<text:s/></text:span><text:span text:style-name="T766">suteikus pagalbą pagalbos gavėjui, vykdančiam žemės ūkio produktų perdirbimo veiklą, kai perdirbus žemės ūkio produktą gaunamas ne žemės ūkio produktas;</text:span></text:p>
      <text:p text:style-name="P767"><text:span text:style-name="T768">48.2</text:span><text:span text:style-name="T769">. Ministerija ne vėliau kaip per šešis mėnesius nuo pagalbos suteikimo 48.1.2 papunktyje nu</text:span><text:span text:style-name="T770">rodytais atvejais dienos pateikia informaciją apie suteiktą pagalbą į Europos Komisijos valstybės pagalbos skaidrumo svetainę.</text:span></text:p>
      <text:p text:style-name="P771"><text:span text:style-name="T772">49</text:span><text:span text:style-name="T773">. Bendrovė privalo ne trumpiau kaip 10 metų nuo paskutinės pagalbos suteikimo pagal Taisykles dienos saugoti visą su paga</text:span><text:span text:style-name="T774">lbos teikimu susijusią informaciją ir dokumentus.</text:span></text:p>
      <text:p text:style-name="P775"><text:span text:style-name="T776">50</text:span><text:span text:style-name="T777">. Pagalbos gavėjas privalo ne trumpiau kaip 10 metų nuo sprendimo skirti pagalbą priėmimo dienos saugoti visą su pagalbos teikimu susijusią informaciją ir dokumentus.</text:span></text:p>
      <text:p text:style-name="P778"/>
      <text:p text:style-name="P779"><text:span text:style-name="T780">X</text:span><text:span text:style-name="T781"><text:s/>SKYRIUS</text:span></text:p>
      <text:p text:style-name="P782"><text:span text:style-name="T783">BAIGIAMOSIOS<text:s/></text:span><text:span text:style-name="T784">NUOSTATOS</text:span></text:p>
      <text:p text:style-name="P785"/>
      <text:p text:style-name="P786"><text:span text:style-name="T787">51</text:span><text:span text:style-name="T788">. Pasikeitus Reglamentui (ES) Nr. 2022/2472 ir (ar) Reglamentui (ES) Nr. 651/2014 ir (ar) pasibaigus jų galiojimui, Taisyklės bus suderintos su ES teisės aktais, reglamentuojančiais valstybės pagalbos teikimą.</text:span></text:p>
      <text:p text:style-name="P789"><text:span text:style-name="T790">_________________________</text:span><text:span text:style-name="T791">___</text:span></text:p>
      <text:p text:style-name="Normal"/>
      <text:p text:style-name="Normal"/>
      <text:p text:style-name="Normal"/>
      <text:p text:style-name="P792">Priedų pakeitimai:</text:p>
      <text:p text:style-name="Normal"/>
      <text:p text:style-name="P793">1 priedas (pagal įsakymą Nr. 3D-850)</text:p>
      <text:p text:style-name="Normal"/>
      <text:p text:style-name="P794">2 priedas (pagal įsakymą Nr. 3D-850)</text:p>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žemės ūkio ministerija, Įsakymas</text:span></text:p>
      <text:p text:style-name="P804"><text:span text:style-name="T805">Nr.<text:s/></text:span><text:a xlink:href="https://www.e-tar.lt/portal/legalAct.html?documentId=161b90a00d0d11e6bae4eb98746971fa" office:target-frame-name="_top" xlink:show="replace"><text:span text:style-name="T806">3D-257</text:span></text:a><text:span text:style-name="T807">, 2016-04-28, paskelbta TAR 2016-04-29, i. k. 2016-10671</text:span></text:p>
      <text:p text:style-name="P808"><text:span text:style-name="T809">Dėl žemės ūkio ministro 2014 m. lapkričio 20 d. įsakymo Nr. 3D-877 „Dėl Dalies palūkanų, sumokėtų</text:span><text:span text:style-name="T810"><text:s/>už investicinius kreditus ir lizingo paslaugas, dėl kurių suteikta UAB Žemės ūkio paskolų garantijų fondo garantija, kompensavimo taisyklių patvirtinimo“ pakeitimo</text:span></text:p>
      <text:p text:style-name="P811"/>
      <text:p text:style-name="P812"><text:span text:style-name="T813">2.</text:span></text:p>
      <text:p text:style-name="P814"><text:span text:style-name="T815">Lietuvos Respublikos žemės ūkio ministerija, Įsakymas</text:span></text:p>
      <text:p text:style-name="P816"><text:span text:style-name="T817">Nr.<text:s/></text:span><text:a xlink:href="https://www.e-tar.lt/portal/legalAct.html?documentId=2f5dd420bd6e11e79122ea2db7aeb5f0" office:target-frame-name="_top" xlink:show="replace"><text:span text:style-name="T818">3D-689</text:span></text:a><text:span text:style-name="T819">, 2017-10-30, paskelbta TAR 2017-10-30, i. k. 2017-17119</text:span></text:p>
      <text:p text:style-name="P820"><text:span text:style-name="T821">Dėl žemės ūkio ministro 2014 m. lapkričio 20 d. įsakymo Nr. 3D-877 „Dėl Dalies palūkanų, sumokėtų už investicinius kreditus<text:s/></text:span><text:span text:style-name="T822">ir lizingo paslaugas, dėl kurių suteikta UAB Žemės ūkio paskolų garantijų fondo garantija, kompensavimo taisyklių patvirtinimo“ pakeitimo</text:span></text:p>
      <text:p text:style-name="P823"/>
      <text:p text:style-name="P824"><text:span text:style-name="T825">3.</text:span></text:p>
      <text:p text:style-name="P826"><text:span text:style-name="T827">Lietuvos Respublikos žemės ūkio ministerija, Įsakymas</text:span></text:p>
      <text:p text:style-name="P828"><text:span text:style-name="T829">Nr.<text:s/></text:span><text:a xlink:href="https://www.e-tar.lt/portal/legalAct.html?documentId=6cb97fd06af811e8bbc2876081bf7fb5" office:target-frame-name="_top" xlink:show="replace"><text:span text:style-name="T830">3D-376</text:span></text:a><text:span text:style-name="T831">, 2018-06-08, paskelbta TAR 2018-06-11, i. k. 2018-09669</text:span></text:p>
      <text:p text:style-name="P832"><text:span text:style-name="T833">Dėl žemės ūkio ministro 2014 m. lapkričio 20 d. įsakymo Nr. 3D-877 „Dėl Dalies palūkanų, sumokėtų už investicinius kreditus ir lizingo paslaugas, dėl k</text:span><text:span text:style-name="T834">urių suteikta UAB Žemės ūkio paskolų garantijų fondo garantija, kompensavimo taisyklių patvirtinimo“ pakeitimo</text:span></text:p>
      <text:p text:style-name="P835"/>
      <text:p text:style-name="P836"><text:span text:style-name="T837">4.</text:span></text:p>
      <text:p text:style-name="P838"><text:span text:style-name="T839">Lietuvos Respublikos žemės ūkio ministerija, Įsakymas</text:span></text:p>
      <text:p text:style-name="P840"><text:span text:style-name="T841">Nr.<text:s/></text:span><text:a xlink:href="https://www.e-tar.lt/portal/legalAct.html?documentId=b998a460745911e8ae2bfd1913d66d57" office:target-frame-name="_top" xlink:show="replace"><text:span text:style-name="T842">3D-397</text:span></text:a><text:span text:style-name="T843">, 2018-06-20, paskelbta TAR 2018-06-20, i. k. 2018-10124</text:span></text:p>
      <text:p text:style-name="P844"><text:span text:style-name="T845">Dėl žemės ūkio ministro 2014 m. lapkričio 20 d. įsakymo Nr. 3D-877 „Dėl Dalies palūkanų, sumokėtų už investicinius kreditus ir lizingo paslaugas, dėl kurių suteikta UAB Žemės ūki</text:span><text:span text:style-name="T846">o paskolų garantijų fondo garantija, kompensavimo taisyklių patvirtinimo“ pakeitimo</text:span></text:p>
      <text:p text:style-name="P847"/>
      <text:p text:style-name="P848"><text:span text:style-name="T849">5.</text:span></text:p>
      <text:p text:style-name="P850"><text:span text:style-name="T851">Lietuvos Respublikos žemės ūkio ministerija, Įsakymas</text:span></text:p>
      <text:p text:style-name="P852"><text:span text:style-name="T853">Nr.<text:s/></text:span><text:a xlink:href="https://www.e-tar.lt/portal/legalAct.html?documentId=f34958b0480811ea8895faf9aa6b1770" office:target-frame-name="_top" xlink:show="replace"><text:span text:style-name="T854">3D-70</text:span></text:a><text:span text:style-name="T855">, 2020-</text:span><text:span text:style-name="T856">02-05, paskelbta TAR 2020-02-05, i. k. 2020-02609</text:span></text:p>
      <text:p text:style-name="P857"><text:span text:style-name="T858">Dėl žemės ūkio ministro 2014 m. lapkričio 20 d. įsakymo Nr. 3D-877 „Dėl Dalies palūkanų, sumokėtų už investicinius kreditus ir lizingo paslaugas, dėl kurių suteikta UAB Žemės ūkio paskolų garantijų fondo ga</text:span><text:span text:style-name="T859">rantija, kompensavimo taisyklių patvirtinimo“ pakeitimo</text:span></text:p>
      <text:p text:style-name="P860"/>
      <text:p text:style-name="P861"><text:span text:style-name="T862">6.</text:span></text:p>
      <text:p text:style-name="P863"><text:span text:style-name="T864">Lietuvos Respublikos žemės ūkio ministerija, Įsakymas</text:span></text:p>
      <text:p text:style-name="P865"><text:span text:style-name="T866">Nr.<text:s/></text:span><text:a xlink:href="https://www.e-tar.lt/portal/legalAct.html?documentId=5286d8f07ede11eab005936df725feed" office:target-frame-name="_top" xlink:show="replace"><text:span text:style-name="T867">3D-293</text:span></text:a><text:span text:style-name="T868">, 2020-04-15, paskelbta TAR<text:s/></text:span><text:span text:style-name="T869">2020-04-15, i. k. 2020-07902</text:span></text:p>
      <text:p text:style-name="P870"><text:span text:style-name="T871">Dėl žemės ūkio ministro 2014 m. lapkričio 20 d. įsakymo Nr. 3D-877 „Dėl UAB Žemės ūkio paskolų garantijų fondo administruojamos palūkanų, sumokėtų už paskolas ir lizingo paslaugas investicijoms finansuoti, kompensavimo priemonė</text:span><text:span text:style-name="T872">s taisyklių patvirtinimo“ pakeitimo</text:span></text:p>
      <text:p text:style-name="P873"/>
      <text:p text:style-name="P874"><text:span text:style-name="T875">7.</text:span></text:p>
      <text:p text:style-name="P876"><text:span text:style-name="T877">Lietuvos Respublikos žemės ūkio ministerija, Įsakymas</text:span></text:p>
      <text:p text:style-name="P878"><text:span text:style-name="T879">Nr.<text:s/></text:span><text:a xlink:href="https://www.e-tar.lt/portal/legalAct.html?documentId=8d5988d0b78511eab9d9cd0c85e0b745" office:target-frame-name="_top" xlink:show="replace"><text:span text:style-name="T880">3D-484</text:span></text:a><text:span text:style-name="T881">, 2020-06-26, paskelbta TAR 2020-06-26, i. k.<text:s/></text:span><text:span text:style-name="T882">2020-14098</text:span></text:p>
      <text:p text:style-name="P883"><text:span text:style-name="T884">Dėl žemės ūkio ministro 2014 m. lapkričio 20 d. įsakymo Nr. 3D-877 „Dėl UAB Žemės ūkio paskolų garantijų fondo administruojamos palūkanų, sumokėtų už paskolas ir lizingo paslaugas investicijoms finansuoti, kompensavimo priemonės taisyklių patvir</text:span><text:span text:style-name="T885">tinimo“ pakeitimo</text:span></text:p>
      <text:p text:style-name="P886"/>
      <text:p text:style-name="P887"><text:span text:style-name="T888">8.</text:span></text:p>
      <text:p text:style-name="P889"><text:span text:style-name="T890">Lietuvos Respublikos žemės ūkio ministerija, Įsakymas</text:span></text:p>
      <text:p text:style-name="P891"><text:span text:style-name="T892">Nr.<text:s/></text:span><text:a xlink:href="https://www.e-tar.lt/portal/legalAct.html?documentId=593264f04aab11eb8d9fe110e148c770" office:target-frame-name="_top" xlink:show="replace"><text:span text:style-name="T893">3D-890</text:span></text:a><text:span text:style-name="T894">, 2020-12-30, paskelbta TAR 2020-12-31, i. k. 2020-29223</text:span></text:p>
      <text:p text:style-name="P895"><text:span text:style-name="T896">Dėl žemės ūkio<text:s/></text:span><text:span text:style-name="T897">ministro 2014 m. lapkričio 20 d. įsakymo Nr. 3D-877 „Dėl UAB Žemės ūkio paskolų garantijų fondo administruojamos palūkanų, sumokėtų už paskolas ir lizingo paslaugas investicijoms finansuoti, kompensavimo priemonės taisyklių patvirtinimo“ pakeitimo</text:span></text:p>
      <text:p text:style-name="P898"/>
      <text:p text:style-name="P899"><text:span text:style-name="T900">9.</text:span></text:p>
      <text:p text:style-name="P901"><text:span text:style-name="T902">Liet</text:span><text:span text:style-name="T903">uvos Respublikos žemės ūkio ministerija, Įsakymas</text:span></text:p>
      <text:p text:style-name="P904"><text:span text:style-name="T905">Nr.<text:s/></text:span><text:a xlink:href="https://www.e-tar.lt/portal/legalAct.html?documentId=50967d800bc711ec9f09e7df20500045" office:target-frame-name="_top" xlink:show="replace"><text:span text:style-name="T906">3D-547</text:span></text:a><text:span text:style-name="T907">, 2021-09-02, paskelbta TAR 2021-09-02, i. k. 2021-18656</text:span></text:p>
      <text:p text:style-name="P908"><text:span text:style-name="T909">Dėl žemės ūkio ministro 2014 m. lapkričio</text:span><text:span text:style-name="T910"><text:s/>20 d. įsakymo Nr. 3D-877 „Dėl UAB žemės ūkio paskolų garantijų fondo administruojamos palūkanų, sumokėtų už paskolas ir lizingo paslaugas investicijoms finansuoti, kompensavimo priemonės taisyklių patvirtinimo“ pakeitimo</text:span></text:p>
      <text:p text:style-name="P911"/>
      <text:p text:style-name="P912"><text:span text:style-name="T913">10.</text:span></text:p>
      <text:p text:style-name="P914"><text:span text:style-name="T915">Lietuvos Respublikos žemės ūk</text:span><text:span text:style-name="T916">io ministerija, Įsakymas</text:span></text:p>
      <text:p text:style-name="P917"><text:span text:style-name="T918">Nr.<text:s/></text:span><text:a xlink:href="https://www.e-tar.lt/portal/legalAct.html?documentId=71cb8540ec6811ecb2618cb58b54cd29" office:target-frame-name="_top" xlink:show="replace"><text:span text:style-name="T919">3D-392</text:span></text:a><text:span text:style-name="T920">, 2022-06-15, paskelbta TAR 2022-06-15, i. k. 2022-12780</text:span></text:p>
      <text:p text:style-name="P921"><text:span text:style-name="T922">Dėl žemės ūkio ministro 2014 m. lapkričio 20 d. įsakymo Nr. 3D-877</text:span><text:span text:style-name="T923"><text:s/>„Dėl UAB Žemės ūkio paskolų garantijų fondo administruojamos palūkanų, sumokėtų už paskolas ir lizingo paslaugas investicijoms finansuoti, kompensavimo priemonės taisyklių patvirtinimo“ pakeitimo</text:span></text:p>
      <text:p text:style-name="P924"/>
      <text:p text:style-name="P925"><text:span text:style-name="T926">11.</text:span></text:p>
      <text:p text:style-name="P927"><text:span text:style-name="T928">Lietuvos Respublikos žemės ūkio ministerija, Įsakymas</text:span></text:p>
      <text:p text:style-name="P929"><text:span text:style-name="T930">Nr.<text:s/></text:span><text:a xlink:href="https://www.e-tar.lt/portal/legalAct.html?documentId=adb15b300f6111ee9f7ec2ffce8b47bc" office:target-frame-name="_top" xlink:show="replace"><text:span text:style-name="T931">3D-405</text:span></text:a><text:span text:style-name="T932">, 2023-06-20, paskelbta TAR 2023-06-20, i. k. 2023-12245</text:span></text:p>
      <text:p text:style-name="P933"><text:span text:style-name="T934">Dėl žemės ūkio ministro 2014 m. lapkričio 20 d. įsakymo Nr. 3D-877 „Dėl UAB Žemės ūkio pask</text:span><text:span text:style-name="T935">olų garantijų fondo administruojamos palūkanų, sumokėtų už paskolas ir lizingo paslaugas investicijoms finansuoti, kompensavimo priemonės taisyklių patvirtinimo“ pakeitimo</text:span></text:p>
      <text:p text:style-name="P936"/>
      <text:p text:style-name="P937"><text:span text:style-name="T938">12.</text:span></text:p>
      <text:p text:style-name="P939"><text:span text:style-name="T940">Lietuvos Respublikos žemės ūkio ministerija, Įsakymas</text:span></text:p>
      <text:p text:style-name="P941"><text:span text:style-name="T942">Nr.<text:s/></text:span><text:a xlink:href="https://www.e-tar.lt/portal/legalAct.html?documentId=83c2d19099b411eea5a28c81c82193a8" office:target-frame-name="_top" xlink:show="replace"><text:span text:style-name="T943">3D-850</text:span></text:a><text:span text:style-name="T944">, 2023-12-13, paskelbta TAR 2023-12-13, i. k. 2023-24091</text:span></text:p>
      <text:p text:style-name="P945"><text:span text:style-name="T946">Dėl žemės ūkio ministro 2014 m. lapkričio 20 d. įsakymo Nr. 3D-877 „Dėl Palūkanų, sumokėtų už pas</text:span><text:span text:style-name="T947">kolas ir lizingo paslaugas investicijoms finansuoti su garantija, kompensavimo priemonės taisyklių patvirtinimo“ pakeitimo</text:span></text:p>
      <text:p text:style-name="P948"/>
      <text:p text:style-name="P949"><text:span text:style-name="T950">13.</text:span></text:p>
      <text:p text:style-name="P951"><text:span text:style-name="T952">Lietuvos Respublikos žemės ūkio ministerija, Įsakymas</text:span></text:p>
      <text:p text:style-name="P953"><text:span text:style-name="T954">Nr.<text:s/></text:span><text:a xlink:href="https://www.e-tar.lt/portal/legalAct.html?documentId=26559e76978311efa605b9842742bf37" office:target-frame-name="_top" xlink:show="replace"><text:span text:style-name="T955">3D-763</text:span></text:a><text:span text:style-name="T956">, 2024-10-31, paskelbta TAR 2024-10-31, i. k. 2024-18929</text:span></text:p>
      <text:p text:style-name="P957"><text:span text:style-name="T958">Dėl žemės ūkio ministro 2014 m. lapkričio 20 d. įsakymo Nr. 3D-877 „Dėl Palūkanų, sumokėtų už pas</text:span><text:span text:style-name="T959">kolas ir lizingo paslaugas investicijoms finansuoti su garantija, kompensavimo priemonės taisyklių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Header"/>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4T12:13:00Z</meta:creation-date>
    <dc:date>2024-12-04T12:13:00Z</dc:date>
    <meta:template xlink:href="Normal.dotm" xlink:type="simple"/>
    <meta:editing-cycles>1</meta:editing-cycles>
    <meta:editing-duration>PT0S</meta:editing-duration>
    <meta:document-statistic meta:page-count="5" meta:paragraph-count="243" meta:word-count="6185" meta:character-count="48376" meta:row-count="1034" meta:non-whitespace-character-count="42434"/>
  </office:meta>
</office:document-meta>
</file>