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25 iki 2021-11-26</text:span></text:p>
      <text:p text:style-name="P9"/>
      <text:p text:style-name="P10"><text:span text:style-name="T11">Sprendimas paskelbtas: TAR 2021-02-01, i. k. 2021-01864</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text:s/>RAJONO <text:s/>SAVIVALDYBĖS <text:s/>TARYBA</text:p>
      <text:p text:style-name="P16"/>
      <text:p text:style-name="P17">2 POSĖDIS</text:p>
      <text:p text:style-name="P18"/>
      <text:p text:style-name="P19">SPRENDIMAS</text:p>
      <text:p text:style-name="P20">DĖL KAUNO RAJONO<text:s/>SAVIVALDYBĖS 2021–2023 M. STRATEGINIO</text:p>
      <text:p text:style-name="P21">VEIKLOS PLANO PATVIRTINIMO</text:p>
      <text:p text:style-name="P22"/>
      <text:p text:style-name="P23">2021 m. sausio 28 d. Nr. TS-3</text:p>
      <text:p text:style-name="P24">Kaunas</text:p>
      <text:p text:style-name="P25"/>
      <text:p text:style-name="P26"/>
      <text:p text:style-name="P27"><text:span text:style-name="T28">Vadovaudamasi Lietuvos Respublikos vietos savivaldos įstatymo 16<text:s/></text:span><text:span text:style-name="T29">straipsnio 2 dalies 40 punktu, Strateginio planavimo savivaldybėse rekomendacijomis,<text:s/></text:span><text:span text:style-name="T30">patvirtintomis Lietuvos Respublikos Vyriausybės 2014 m. gruodžio 15 d. nutarimu Nr. 1435 „Dėl strateginio planavimo savivaldybėse rekomendacijų patvirtinimo“, Kauno rajono savivaldybės strateginio planavimo tvarkos aprašu, patvirtintu Kauno rajono savivald</text:span><text:span text:style-name="T31">ybės tarybos 2015 m.<text:s/></text:span><text:span text:style-name="T32">rugsėjo 24 d.</text:span><text:span text:style-name="T33"><text:s/>sprendimu Nr.<text:s/></text:span><text:soft-page-break/><text:span text:style-name="T34">TS-286 „Dėl Kauno rajono savivaldybės strateginio planavimo tvarkos aprašo patvirtinimo“, Kauno rajono savivaldybės 2021–2027 m. strateginiu plėtros planu, patvirtintu Kauno rajono savivaldybės tarybos 2019<text:s/></text:span><text:span text:style-name="T35">m. spalio 24 d. sprendimu Nr. TS-353 „Dėl Kauno rajono savivaldybės 2021–2027 m. strateginio plėtros plano patvirtinimo“, Kauno rajono savivaldybės taryba n u s p r e n d ž i a:</text:span></text:p>
      <text:p text:style-name="P36"><text:span text:style-name="T37">Patvirtinti Kauno rajono savivaldybės 2021–2023 m. strateginį veiklos planą<text:s/></text:span><text:span text:style-name="T38">(pridedama).</text:span></text:p>
      <text:p text:style-name="P39"><text:span text:style-name="T40">Šis sprendimas gali būti skundžiamas savo pasirinkimu Lietuvos Respublikos administracinių ginčų komisijos Kauno apygardos skyriui (Laisvės al. 36, 44240 Kaunas) Lietuvos Respublikos ikiteisminio administracinių ginčų nagrinėjimo tvarkos įst</text:span><text:span text:style-name="T41">atymo nustatyta tvarka arba Regionų apygardos administracinio teismo Kauno rūmams (A. Mickevičiaus g. 8A, 44312 Kaunas) Lietuvos Respublikos administracinių bylų teisenos įstatymo nustatyta tvarka per vieną mėnesį nuo jo paskelbimo arba įteikimo suinteresu</text:span><text:span text:style-name="T42">otam asmeniui dieno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p text:style-name="Normal"/>
      <text:p text:style-name="Normal"/>
      <text:p text:style-name="Normal"/>
      <text:p text:style-name="P67">Priedų pakeitimai:</text:p>
      <text:p text:style-name="Normal"/>
      <text:p text:style-name="P68">Patikslinimas pagal TS-188</text:p>
      <text:p text:style-name="P69">Papildyta priedu:</text:p>
      <text:p text:style-name="P70"><text:span text:style-name="T71">Nr.<text:s/></text:span><text:a xlink:href="https://www.e-tar.lt/portal/legalAct.html?documentId=f7f66fc0c2a411eba2bad9a0748ee64d" office:target-frame-name="_top" xlink:show="replace"><text:span text:style-name="T72">T</text:span><text:span text:style-name="T73">S-188</text:span></text:a><text:span text:style-name="T74">, 2021-05-27, paskelbta TAR 2021-06-01, i. k. 2021-12388</text:span></text:p>
      <text:p text:style-name="Normal"/>
      <text:p text:style-name="P75">Patikslinimas pagal TS-336</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Kauno rajono savivaldybės taryba, Sprendimas</text:span></text:p>
      <text:p text:style-name="P85"><text:span text:style-name="T86">Nr.<text:s/></text:span><text:a xlink:href="https://www.e-tar.lt/portal/legalAct.html?documentId=f7f66fc0c2a411eba2bad9a0748ee64d" office:target-frame-name="_top" xlink:show="replace"><text:span text:style-name="T87">TS-188</text:span></text:a><text:span text:style-name="T88">, 2021-05-27, paskelbta TAR 2021-06-01, i. k. 2021-12388</text:span></text:p>
      <text:p text:style-name="P89"><text:span text:style-name="T90">Dėl Kauno rajono savivaldybės tarybos 2021 m. sausio 28 d. sprendimo Nr. TS-3 „Dėl Kauno rajono savivaldybės 2021–2023 m. strateginio veiklos plano patvirtinimo“ pakeitimo</text:span></text:p>
      <text:p text:style-name="P91"/>
      <text:p text:style-name="P92"><text:span text:style-name="T93">2.</text:span></text:p>
      <text:p text:style-name="P94"><text:span text:style-name="T95">Kauno rajono<text:s/></text:span><text:span text:style-name="T96">savivaldybės taryba, Sprendimas</text:span></text:p>
      <text:p text:style-name="P97"><text:span text:style-name="T98">Nr.<text:s/></text:span><text:a xlink:href="https://www.e-tar.lt/portal/legalAct.html?documentId=d94d88c01d0211ec93af8a5fb475d9bd" office:target-frame-name="_top" xlink:show="replace"><text:span text:style-name="T99">TS-336</text:span></text:a><text:span text:style-name="T100">, 2021-09-23, paskelbta TAR 2021-09-24, i. k. 2021-20011</text:span></text:p>
      <text:p text:style-name="P101"><text:span text:style-name="T102">Dėl Kauno rajono savivaldybės tarybos 2021 m. sausio 28 d.<text:s/></text:span><text:span text:style-name="T103">sprendimo Nr. TS-3 „Dėl Kauno rajono savivaldybės 2021–2023 m. strateginio veiklos plan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9T14:54:00Z</meta:creation-date>
    <dc:date>2021-11-29T14:54:00Z</dc:date>
    <meta:print-date>2021-01-29T10:49:00Z</meta:print-date>
    <meta:template xlink:href="Normal.dotm" xlink:type="simple"/>
    <meta:editing-cycles>2</meta:editing-cycles>
    <meta:editing-duration>PT0S</meta:editing-duration>
    <meta:user-defined meta:name="LabbisDVSAttachmentId">e75c7152-d9d9-4df0-aa43-4b1f4abee68d</meta:user-defined>
    <meta:document-statistic meta:page-count="3" meta:paragraph-count="20" meta:word-count="354" meta:character-count="2838" meta:row-count="83" meta:non-whitespace-character-count="2504"/>
  </office:meta>
</office:document-meta>
</file>