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75in"/>
          <style:tab-stop style:type="left" style:position="0.8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833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75in" fo:text-indent="-0.3in">
        <style:tab-stops>
          <style:tab-stop style:type="left" style:position="0.529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75in" fo:text-indent="-0.3in">
        <style:tab-stops>
          <style:tab-stop style:type="left" style:position="0.52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margin-left="0.75in" fo:text-indent="-0.3in">
        <style:tab-stops>
          <style:tab-stop style:type="left" style:position="0.529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75in" fo:text-indent="-0.3in">
        <style:tab-stops>
          <style:tab-stop style:type="left" style:position="0.5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75in" fo:text-indent="-0.3in">
        <style:tab-stops>
          <style:tab-stop style:type="left" style:position="0.52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margin-left="0.75in" fo:text-indent="-0.3in">
        <style:tab-stops>
          <style:tab-stop style:type="left" style:position="0.529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75in" fo:text-indent="-0.3in">
        <style:tab-stops>
          <style:tab-stop style:type="left" style:position="0.529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margin-left="0.75in" fo:text-indent="-0.3in">
        <style:tab-stops>
          <style:tab-stop style:type="left" style:position="0.529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margin-left="0.75in" fo:text-indent="-0.3in">
        <style:tab-stops>
          <style:tab-stop style:type="left" style:position="0.529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margin-left="0.75in" fo:text-indent="-0.3in">
        <style:tab-stops>
          <style:tab-stop style:type="left" style:position="0.125in"/>
          <style:tab-stop style:type="left" style:position="0.529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margin-left="0.75in" fo:text-indent="-0.3in">
        <style:tab-stops>
          <style:tab-stop style:type="left" style:position="0.125in"/>
          <style:tab-stop style:type="left" style:position="0.529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0.75in" fo:text-indent="-0.3in">
        <style:tab-stops>
          <style:tab-stop style:type="left" style:position="0.125in"/>
          <style:tab-stop style:type="left" style:position="0.529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45in">
        <style:tab-stops>
          <style:tab-stop style:type="left" style:position="0.875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KULTŪROS TARYBOS PIRMININKAS</text:p>
      <text:h text:style-name="P10" text:outline-level="2"/>
      <text:h text:style-name="P11" text:outline-level="2">ĮSAKYMAS</text:h>
      <text:p text:style-name="P12"><text:span text:style-name="T13">DĖL STRATEGINIŲ PROGRAMŲ PROJEKTŲ PARAIŠKŲ FORMŲ IR JŲ PRIEDŲ PATVIRTINIMO</text:span></text:p>
      <text:p text:style-name="P14"/>
      <text:p text:style-name="P15">2024 m. balandžio 4 d. Nr. KMPF-15(1.15E)</text:p>
      <text:p text:style-name="P16">Vilnius</text:p>
      <text:p text:style-name="P17"/>
      <text:p text:style-name="P18"><text:span text:style-name="T19">Vadovaudamasi Lietuvos kultūros tarybos administruojamomis lėšomis finansuojamų projektų teikimo gairių, patvirtintų Lietuvos Respublikos kultūros ministro 2021 m. gruodžio 29 d. įsakymu Nr. ĮV-1487 „Dėl<text:s/></text:span><text:span text:style-name="T20">Lietuvos kultūros tarybos administruojamomis lėšomis</text:span><text:span text:style-name="T21"><text:s/>finansuojamų projektų teikimo gairių ir stipendijų kultūros ir meno kūrėjams skyrimo tvarkos aprašo patvirtinimo“ (Lietuvos Respublikos kultūros ministro 2024 m. kovo 19 d. įsakymo Nr. ĮV-246 redakcija)</text:span><text:span text:style-name="T22">, 3.10 papunkčiu:</text:span></text:p>
      <text:p text:style-name="P23"><text:span text:style-name="T24">1</text:span><text:span text:style-name="T25">.</text:span><text:span text:style-name="T26"><text:tab/></text:span><text:span text:style-name="T27">Tvirtin</text:span><text:span text:style-name="T28">u <text:s/>pridedamas Lietuvo</text:span><text:span text:style-name="T29">s kultūros tarybos administruojamomis lėšomis finansuojamos:</text:span></text:p>
      <text:p text:style-name="P30"><text:span text:style-name="T31">1.1</text:span><text:span text:style-name="T32">.</text:span><text:span text:style-name="T33"><text:tab/>Programos „Strateginis finansavimas: tarptautiniai renginiai“ projekto atrankos ir finansavimo paraiškos formą;</text:span></text:p>
      <text:p text:style-name="P34"><text:span text:style-name="T35">1.2</text:span><text:span text:style-name="T36">.</text:span><text:span text:style-name="T37"><text:tab/>Programos „Strateginis finansavimas: tarptautiniai renginiai“ 2025–</text:span><text:span text:style-name="T38">2027 m. renginių veiklų plano formą;</text:span></text:p>
      <text:p text:style-name="P39"><text:span text:style-name="T40">1.3</text:span><text:span text:style-name="T41">.</text:span><text:span text:style-name="T42"><text:tab/>Programos „Strateginis finansavimas: tarptautiniai renginiai“ renginių biudžeto ir finansų valdymo formą;</text:span></text:p>
      <text:p text:style-name="P43"><text:span text:style-name="T44">1.4</text:span><text:span text:style-name="T45">.</text:span><text:span text:style-name="T46"><text:tab/>Programos „Strateginis finansavimas: tarptautiniai renginiai“ projekto 2025 m. sąmatos formą;</text:span></text:p>
      <text:p text:style-name="P47"><text:span text:style-name="T48">1.5</text:span><text:span text:style-name="T49">.</text:span><text:span text:style-name="T50"><text:tab/>Programos „Strateginis finansavimas“ 1 finansuojamos veiklos „Kultūros organizacijos“ organizacijos atrankos ir finansavimo paraiškos formą;</text:span></text:p>
      <text:p text:style-name="P51"><text:span text:style-name="T52">1.6</text:span><text:span text:style-name="T53">.</text:span><text:span text:style-name="T54"><text:tab/>Programos „Strateginis finansavimas“ 1 finansuojamos veiklos „Kultūros organizacijos“ 2025–2027 m.</text:span><text:span text:style-name="T55"><text:s/>organizacijos veiklų plano formą;</text:span></text:p>
      <text:p text:style-name="P56"><text:span text:style-name="T57">1.7</text:span><text:span text:style-name="T58">.</text:span><text:span text:style-name="T59"><text:tab/>Programos „Strateginis finansavimas“ 1 finansuojamos veiklos „Kultūros organizacijos“ organizacijos biudžeto ir finansų valdymo formą;</text:span></text:p>
      <text:p text:style-name="P60"><text:span text:style-name="T61">1.8</text:span><text:span text:style-name="T62">.</text:span><text:span text:style-name="T63"><text:tab/>Programos „Strateginis finansavimas“ 1 finansuojamos veiklos<text:s/></text:span><text:span text:style-name="T64">„Kultūros organizacijos“ organizacijos 2025 m. sąmatos formą;</text:span></text:p>
      <text:p text:style-name="P65"><text:span text:style-name="T66">1.9</text:span><text:span text:style-name="T67">.</text:span><text:span text:style-name="T68"><text:tab/>Programos „Strateginis finansavimas“ 2 finansuojamos veiklos „Asociacijos, skėtinės organizacijos“ organizacijos atrankos ir finansavimo paraiškos formą;</text:span></text:p>
      <text:p text:style-name="P69"><text:span text:style-name="T70">1.10</text:span><text:span text:style-name="T71">.</text:span><text:span text:style-name="T72"><text:tab/>Programos<text:s/></text:span><text:span text:style-name="T73">„Strateginis finansavimas“ 2 finansuojamos veiklos „Asociacijos, skėtinės organizacijos“ 2025–2027 m. organizacijos veiklų plano formą;</text:span></text:p>
      <text:p text:style-name="P74"><text:span text:style-name="T75">1.11</text:span><text:span text:style-name="T76">.</text:span><text:span text:style-name="T77"><text:tab/>Programos „Strateginis finansavimas“ 2 finansuojamos veiklos „Asociacijos, skėtinės organizacijos“ organizacij</text:span><text:span text:style-name="T78">os biudžeto ir finansų valdymo formą</text:span></text:p>
      <text:p text:style-name="P79"><text:span text:style-name="T80">1.12</text:span><text:span text:style-name="T81">.</text:span><text:span text:style-name="T82"><text:tab/>Programos „Strateginis finansavimas“ 2 finansuojamos veiklos „Asociacijos, skėtinės organizacijos“ organizacijos 2025 m. sąmatos formą.</text:span></text:p>
      <text:p text:style-name="P83"><text:span text:style-name="T84">2</text:span><text:span text:style-name="T85">. P r i p a ž į s t u <text:s/>netekusiais galios Lietuvos kultūros tarybo</text:span><text:span text:style-name="T86">s pirmininko 2023 m. birželio 7 d. įsakymo Nr. KMPF-46(1.15E) „Dėl sričių ir programų projektų paraiškų formų ir jų priedų patvirtinimo“ 1.6, 1.7, 1.16, 1.17, 1.19 ir 1.21 papunkčius.</text:span></text:p>
      <text:p text:style-name="P87"/>
      <text:p text:style-name="P88"/>
      <text:p text:style-name="P89"/>
      <text:p text:style-name="P90"><text:span text:style-name="T91">Administracijos direktorė,</text:span></text:p>
      <text:p text:style-name="P92">laikinai vykdanti Tarybos pirmininkės funkcijas<text:s/><text:tab/><text:tab/><text:tab/><text:tab/><text:tab/><text:span text:style-name="T93">Rūta Stepanov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8111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33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4-06-10T06:34:00Z</meta:creation-date>
    <dc:date>2024-06-10T06:34:00Z</dc:date>
    <meta:print-date>2021-10-05T13:0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27" meta:character-count="2728" meta:row-count="93" meta:non-whitespace-character-count="2428"/>
  </office:meta>
</office:document-meta>
</file>