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text-align="center"/>
    </style:style>
    <style:style style:name="T26" style:parent-style-name="DefaultParagraphFont" style:family="text">
      <style:text-properties style:font-name="Arial" style:font-name-complex="Arial"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9" style:parent-style-name="Normal" style:family="paragraph">
      <style:paragraph-properties fo:text-align="center"/>
      <style:text-properties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text-transform="uppercase"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fo:text-align="center" fo:text-indent="0.043in"/>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Courier New" fo:font-size="10pt" style:font-size-asian="10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urier New" fo:font-size="10pt" style:font-size-asian="10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9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language="en" fo:country="U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tab-stops>
          <style:tab-stop style:type="left" style:position="0.9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9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9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left" style:position="0.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ab-stops>
          <style:tab-stop style:type="left" style:position="0.9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letter-spacing="-0.0013in"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tab-stops>
          <style:tab-stop style:type="left" style:position="0.9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left" style:position="0.6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ize="8pt" style:font-size-asian="8pt" style:font-size-complex="8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ize="8pt" style:font-size-asian="8pt" style:font-size-complex="8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center">
        <style:tab-stops>
          <style:tab-stop style:type="left" style:position="0.9in"/>
        </style:tab-stops>
      </style:paragraph-properties>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style:tab-stops>
          <style:tab-stop style:type="left" style:position="0.9in"/>
        </style:tab-stops>
      </style:paragraph-properties>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246" style:parent-style-name="Normal" style:family="paragraph">
      <style:paragraph-properties fo:text-align="justify" fo:text-indent="0.5in">
        <style:tab-stops>
          <style:tab-stop style:type="left" style:position="0.9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text-position="super 66.6%"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6.6%"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tab-stops>
          <style:tab-stop style:type="left" style:position="0.9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ab-stops>
          <style:tab-stop style:type="left" style:position="0.9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tab-stops>
          <style:tab-stop style:type="left" style:position="0.9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tab-stops>
          <style:tab-stop style:type="left" style:position="0.9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tab-stops>
          <style:tab-stop style:type="left" style:position="0.9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tab-stops>
          <style:tab-stop style:type="left" style:position="0.9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tab-stops>
          <style:tab-stop style:type="left" style:position="0.9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center">
        <style:tab-stops>
          <style:tab-stop style:type="left" style:position="0.9in"/>
        </style:tab-stops>
      </style:paragraph-properties>
    </style:style>
    <style:style style:name="P283" style:parent-style-name="Normal" style:family="paragraph">
      <style:paragraph-properties fo:text-align="center">
        <style:tab-stops>
          <style:tab-stop style:type="left" style:position="0.9in"/>
        </style:tab-stops>
      </style:paragraph-properties>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center">
        <style:tab-stops>
          <style:tab-stop style:type="left" style:position="0.9in"/>
        </style:tab-stops>
      </style:paragraph-properties>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289" style:parent-style-name="Normal" style:family="paragraph">
      <style:paragraph-properties fo:text-align="justify" fo:text-indent="0.5in">
        <style:tab-stops>
          <style:tab-stop style:type="left" style:position="0.9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tab-stops>
          <style:tab-stop style:type="left" style:position="0.62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tab-stops>
          <style:tab-stop style:type="left" style:position="0.9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tab-stops>
          <style:tab-stop style:type="left" style:position="0.9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9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tab-stops>
          <style:tab-stop style:type="left" style:position="0.9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tab-stops>
          <style:tab-stop style:type="left" style:position="0.9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tab-stops>
          <style:tab-stop style:type="left" style:position="0.9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P353" style:parent-style-name="Normal" style:family="paragraph">
      <style:paragraph-properties fo:text-align="justify" fo:text-indent="0.5in">
        <style:tab-stops>
          <style:tab-stop style:type="left" style:position="0.9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weight-complex="bold" style:language-asian="lt" style:country-asian="LT"/>
    </style:style>
    <style:style style:name="P360" style:parent-style-name="Normal" style:family="paragraph">
      <style:paragraph-properties fo:text-align="justify" fo:text-indent="0.5in">
        <style:tab-stops>
          <style:tab-stop style:type="left" style:position="0.9in"/>
        </style:tab-stops>
      </style:paragraph-properties>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weight-complex="bold" style:language-asian="lt" style:country-asian="LT"/>
    </style:style>
    <style:style style:name="P365" style:parent-style-name="Normal" style:family="paragraph">
      <style:paragraph-properties fo:text-align="justify" fo:text-indent="0.5in">
        <style:tab-stops>
          <style:tab-stop style:type="left" style:position="0.9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center">
        <style:tab-stops>
          <style:tab-stop style:type="left" style:position="0.9in"/>
        </style:tab-stops>
      </style:paragraph-properties>
    </style:style>
    <style:style style:name="P372" style:parent-style-name="Normal" style:family="paragraph">
      <style:paragraph-properties fo:text-align="center">
        <style:tab-stops>
          <style:tab-stop style:type="left" style:position="0.9in"/>
        </style:tab-stops>
      </style:paragraph-properties>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center">
        <style:tab-stops>
          <style:tab-stop style:type="left" style:position="0.9in"/>
        </style:tab-stops>
      </style:paragraph-properties>
    </style:style>
    <style:style style:name="T376" style:parent-style-name="DefaultParagraphFont" style:family="text">
      <style:text-properties fo:font-weight="bold" style:font-weight-asian="bold" style:language-asian="lt" style:country-asian="LT"/>
    </style:style>
    <style:style style:name="P37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78" style:parent-style-name="Normal" style:family="paragraph">
      <style:paragraph-properties fo:text-align="justify" fo:text-indent="0.5in">
        <style:tab-stops>
          <style:tab-stop style:type="left" style:position="0.9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per 66.6%"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tab-stops>
          <style:tab-stop style:type="left" style:position="0.9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tab-stops>
          <style:tab-stop style:type="left" style:position="0.9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tab-stops>
          <style:tab-stop style:type="left" style:position="0.9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5" style:parent-style-name="Normal" style:family="paragraph">
      <style:paragraph-properties>
        <style:tab-stops>
          <style:tab-stop style:type="left" style:position="4.3312in"/>
          <style:tab-stop style:type="right" style:position="5.768in"/>
        </style:tab-stops>
      </style:paragraph-properties>
    </style:style>
    <style:style style:name="P406" style:parent-style-name="Normal" style:family="paragraph">
      <style:paragraph-properties fo:text-align="center">
        <style:tab-stops>
          <style:tab-stop style:type="left" style:position="4.3312in"/>
          <style:tab-stop style:type="right" style:position="5.768in"/>
        </style:tab-stops>
      </style:paragraph-properties>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style:text-properties style:font-name="Arial" fo:font-weight="bold" style:font-weight-asian="bold" fo:font-size="10pt" style:font-size-asian="10pt"/>
    </style:style>
    <style:style style:name="P409" style:parent-style-name="Normal" style:family="paragraph">
      <style:paragraph-properties fo:text-align="justify"/>
      <style:text-properties style:font-name="Arial"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weight="bold" style:font-weight-asian="bold" fo:font-size="10pt" style:font-size-asian="10pt"/>
    </style:style>
    <style:style style:name="P412" style:parent-style-name="Normal" style:family="paragraph">
      <style:paragraph-properties fo:text-align="justify"/>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4-07-09:</text:span></text:p>
      <text:p text:style-name="P10"><text:span text:style-name="T11">Lietuvos Respublikos Vyriausybė, Nutarimas</text:span></text:p>
      <text:p text:style-name="P12"><text:span text:style-name="T13">Nr.<text:s/></text:span><text:a xlink:href="https://www.e-tar.lt/portal/legalAct.html?documentId=e10bd2f03cf411efbdaea558de59136c" office:target-frame-name="_top" xlink:show="replace"><text:span text:style-name="T14">566</text:span></text:a><text:span text:style-name="T15">, 2024-07-03, paskelbta TAR 2024-07-08, i. k. 2024-12700</text:span></text:p>
      <text:p text:style-name="P16"><text:span text:style-name="T17">Dėl kai kurių Lietuvos Respublikos Vyriausybės nutarimų pripažinimo netekusiais galios</text:span></text:p>
      <text:p text:style-name="P18"/>
      <text:p text:style-name="P19"><text:span text:style-name="T20">Suvestinė redakcija nuo 2021-07-01 iki 2024-07-08</text:span></text:p>
      <text:p text:style-name="P21"/>
      <text:p text:style-name="P22"><text:span text:style-name="T23">Nutarimas paskelbtas: TAR 2016-09-26, i. k. 2016-24035</text:span></text:p>
      <text:p text:style-name="P24"/>
      <text:p text:style-name="P25"><text:span text:style-name="T26"><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27"/>
      <text:p text:style-name="P28">Lietuvos Respublikos Vyriausybė</text:p>
      <text:p text:style-name="P29"/>
      <text:p text:style-name="P30">nutarimas</text:p>
      <text:p text:style-name="P31"><text:span text:style-name="T32">DĖL<text:s/></text:span><text:span text:style-name="T33">LIETUVOS<text:s/></text:span><text:span text:style-name="T34">RESPUBLIKOS PREZIDENTO SUTUOKTINIO VALSTYBINĖS PENSIJOS SKYRIMO IR MOKĖJIMO NUOSTATŲ PATVIRTINIMO</text:span></text:p>
      <text:p text:style-name="P35"/>
      <text:p text:style-name="P36">2016 m. rugsėjo 21 d. Nr. 929</text:p>
      <text:p text:style-name="P37">Vilnius</text:p>
      <text:p text:style-name="P38"/>
      <text:p text:style-name="P39"/>
      <text:p text:style-name="P40"><text:span text:style-name="T41">Vadovaudamasi Lietuvos Respublikos valstybinių pensijų<text:s/></text:span><text:span text:style-name="T42">įstatymo 15</text:span><text:span text:style-name="T43">3<text:s/></text:span><text:span text:style-name="T44">straipsnio 1 dalimi</text:span><text:span text:style-name="T45">,<text:s/></text:span><text:span text:style-name="T46">Lietuvos Respublikos Vyriausybė</text:span><text:span text:style-name="T47"><text:s/>nutari</text:span><text:span text:style-name="T48">a:</text:span></text:p>
      <text:p text:style-name="P49"><text:span text:style-name="T50">Patvirtinti Lietuvos Respublikos Prezidento sutuoktinio valstybinės pensijos skyrimo ir mokėjimo nuostatus (pridedama).<text:s/></text:span></text:p>
      <text:p text:style-name="P51"/>
      <text:p text:style-name="P52"/>
      <text:p text:style-name="P53"/>
      <text:p text:style-name="P54">Ministras Pirmininkas<text:tab/>Algirdas Butkevičius</text:p>
      <text:p text:style-name="P55"/>
      <text:p text:style-name="P56"/>
      <text:p text:style-name="P57"/>
      <text:p text:style-name="P58"><text:span text:style-name="T59">Sociali</text:span><text:span text:style-name="T60">nės apsaugos ir darbo ministrė</text:span><text:span text:style-name="T61"><text:tab/>Algimanta Pabedinskienė</text:span></text:p>
      <text:p text:style-name="P62"/>
      <text:p text:style-name="P70"><text:span text:style-name="T71">PATVIRTINTA</text:span><text:span text:style-name="T72"><text:line-break/>Lietuvos Respublikos Vyriausybės</text:span><text:span text:style-name="T73"><text:line-break/></text:span><text:span text:style-name="T74">2016 m. rugsėjo 21 d.<text:s/></text:span><text:span text:style-name="T75">nutarimu<text:s/></text:span><text:span text:style-name="T76">Nr. 929 <text:s/></text:span></text:p>
      <text:p text:style-name="P77"/>
      <text:p text:style-name="P78"/>
      <text:p text:style-name="P79"/>
      <text:p text:style-name="P80"><text:span text:style-name="T81">LIETUVOS RESPUBLIKOS PREZIDENTO SUTUOKTINIO VALSTYBINĖS<text:s/></text:span><text:span text:style-name="T82">PENSIJOS SKYRIMO IR MOKĖJIMO NUOSTATAI</text:span></text:p>
      <text:p text:style-name="P83"/>
      <text:p text:style-name="P84"/>
      <text:p text:style-name="P85"/>
      <text:p text:style-name="P86"><text:span text:style-name="T87">I</text:span><text:span text:style-name="T88"><text:s/>SKYRIUS</text:span></text:p>
      <text:h text:style-name="P89" text:outline-level="2"><text:span text:style-name="T90">BENDROSIOS NUOSTATOS</text:span></text:h>
      <text:p text:style-name="P91"/>
      <text:p text:style-name="P92"><text:span text:style-name="T93">1</text:span><text:span text:style-name="T94">. Lietuvos<text:s/></text:span><text:span text:style-name="T95">Respublikos Prezidento sutuoktinio valstybinės pensijos skyrimo ir mokėjimo<text:s/></text:span><text:span text:style-name="T96">nuostatai (toliau – Nuostatai) reglamentuoja<text:s/></text:span><text:span text:style-name="T97">kreipimosi dėl Lietuvos Respublikos valstybinių pensijų įstatyme numatytų Lietuvos Respublikos Prezidento sutuoktinio valstybinės pensijos (toliau – sutuoktinio valstybinė pensija) ir Lietuvos Respublikos Prezidento sutuoktinio našlaičių valstybinės pensij</text:span><text:span text:style-name="T98">os (toliau – našlaičių valstybinė pensija) (toliau kartu – valstybinė pensija)<text:s/></text:span><text:span text:style-name="T99">paskyrimo, valstybinės pensijos skyrimo ir mokėjimo tvarką.</text:span></text:p>
      <text:p text:style-name="P100"/>
      <text:p text:style-name="P101"><text:span text:style-name="T102">II</text:span><text:span text:style-name="T103"><text:s/>SKYRIUS</text:span></text:p>
      <text:p text:style-name="P104"><text:span text:style-name="T105">KREIPIMASIS DĖL VALSTYBINĖS PENSIJOS PASKYRIMO</text:span></text:p>
      <text:p text:style-name="P106"/>
      <text:p text:style-name="P107"><text:span text:style-name="T108">2</text:span><text:span text:style-name="T109">. Lietuvos<text:s/></text:span><text:span text:style-name="T110">Respublikos Prezidento (toliau – Re</text:span><text:span text:style-name="T111">spublikos Prezidentas) sutuoktinis, turintis</text:span><text:span text:style-name="T112"><text:s/>teisę gauti<text:s/></text:span><text:span text:style-name="T113">sutuoktinio valstybinę pensij</text:span><text:span text:style-name="T114">ą, arba jo įgaliotas asmuo, arba globėjas, jeigu Respublikos Prezidento sutuoktinis (toliau – sutuoktinis) pripažintas neveiksniu šioje srityje, dėl sutuoktinio<text:s/></text:span><text:span text:style-name="T115">valstybin</text:span><text:span text:style-name="T116">ės<text:s/></text:span><text:span text:style-name="T117">pensijos paskyrimo kreipiasi į Lietuvos Respublikos Prezidento kanceliariją (toliau – Prezidento kanceliarija) ir pateikia šiuos dokumentus:</text:span></text:p>
      <text:p text:style-name="P118"><text:span text:style-name="T119">2.1</text:span><text:span text:style-name="T120">. prašymą skirti sutuoktinio valstybinę pensiją. Prašyme nurodomas vienas iš Nuostatų 12 punkte nustatytų s</text:span><text:span text:style-name="T121">utuoktinio valstybinės pensijos gavimo būdų, kuriuo pageidaujama gauti sutuoktinio valstybinę pensiją;</text:span></text:p>
      <text:p text:style-name="P122"><text:span text:style-name="T123">2.2</text:span><text:span text:style-name="T124">. sutuoktinio asmens tapatybę patvirtinantį dokumentą (Lietuvos Respublikos piliečio pasą, Lietuvos Respublikos pasą, Lietuvos Respublikos<text:s/></text:span><text:span text:style-name="T125">diplomatinį pasą arba asmens tapatybės kortelę) arba</text:span><text:span text:style-name="T126"><text:s/></text:span><text:span text:style-name="T127">šio dokumento kopiją;</text:span></text:p>
      <text:p text:style-name="P128"><text:span text:style-name="T129">2.3</text:span><text:span text:style-name="T130">. santuoką su Respublikos Prezidentu patvirtinantį dokumentą arba</text:span><text:span text:style-name="T131"><text:s/></text:span><text:span text:style-name="T132">šio dokumento kopiją;</text:span></text:p>
      <text:p text:style-name="P133"><text:span text:style-name="T134">2.4</text:span><text:span text:style-name="T135">. darbingumo lygio pažymą, išduotą Neįgalumo ir darbingumo nustatymo tarnybos p</text:span><text:span text:style-name="T136">rie Socialinės apsaugos ir darbo ministerijos (toliau – Tarnyba), arba šio dokumento kopiją, jeigu asmens teisė gauti sutuoktinio valstybinę pensiją siejama su darbingumo netekimu;<text:s/></text:span></text:p>
      <text:p text:style-name="P137"><text:span text:style-name="T138">2.5</text:span><text:span text:style-name="T139">. jeigu dėl sutuoktinio valstybinės pensijos prašymą pateikia<text:s/></text:span><text:span text:style-name="T140">sutuo</text:span><text:span text:style-name="T141">ktinio</text:span><text:span text:style-name="T142"><text:s/>įgaliotas asmuo arba globėjas, – dokumentą, atitinkamai patvirtinantį įgaliojimą ar globos nustatymą ir asmens paskyrimą globėju, taip pat sutuoktinio įgalioto asmens arba globėjo tapatybę patvirtinantį dokumentą arba šių dokumentų kopijas;</text:span></text:p>
      <text:p text:style-name="P143"><text:span text:style-name="T144">2.6</text:span><text:span text:style-name="T145">.</text:span><text:span text:style-name="T146"><text:s/>jeigu dėl sutuoktinio valstybinės pensijos prašymą pateikia sutuoktinis, pripažintas ribotai veiksniu šioje srityje, – jo rūpintojo rašytinį sutikimą dėl kreipimosi skirti sutuoktinio valstybinę pensiją, dokumentą, patvirtinantį rūpybos nustatymą ir asmen</text:span><text:span text:style-name="T147">s paskyrimą rūpintoju, taip pat rūpintojo asmens tapatybę patvirtinantį dokumentą arba ši</text:span><text:span text:style-name="T148">ų<text:s/></text:span><text:span text:style-name="T149">dokumentų kopijas;</text:span></text:p>
      <text:p text:style-name="P150"><text:span text:style-name="T151">2.7</text:span><text:span text:style-name="T152">. jeigu sutuoktiniui buvo mokama kita valstybinė pensija, nurodyta Lietuvos Respublikos valstybinių pensijų įstatymo 1 straipsnio 1 dalyje,</text:span><text:span text:style-name="T153"><text:s/>– kitos valstybinės pensijos mokėjimo funkciją atliekančios institucijos ar įstaigos išduotą dokumentą, patvirtinantį, kad sutuoktinis atsisakė gaunamos valstybinės pensijos.</text:span></text:p>
      <text:p text:style-name="P154"><text:span text:style-name="T155">3</text:span><text:span text:style-name="T156">. Dėl našlaičių<text:s/></text:span><text:span text:style-name="T157">valstybinės pensij</text:span><text:span text:style-name="T158">os paskyrimo asmuo (pilnametis sutuokti</text:span><text:span text:style-name="T159">nio našlaitis arba jo įgaliotas asmuo, arba globėjas, jeigu sutuoktinio našlaitis pripažintas neveiksniu šioje srityje, arba nepilnametis nuo 14 iki 18 metų sutuoktinio našlaitis, pripažintas visiškai veiksniu (emancipuotas), arba nepilnametis nuo 14 iki 1</text:span><text:span text:style-name="T160">8 metų sutuoktinio našlaitis, turintis likusio gyvo vieno iš tėvų (įtėvių) (toliau – tėvas) ar rūpintojo sutikimą dėl kreipimosi skirti našlaičių valstybinę pensiją, arba nepilnamečio sutuoktinio našlaičio tėvas, globėjas) kreipiasi į Prezidento kanceliari</text:span><text:span text:style-name="T161">ją ir pateikia šiuos dokumentus:<text:s/></text:span></text:p>
      <text:p text:style-name="P162"><text:span text:style-name="T163">3.1</text:span><text:span text:style-name="T164">. prašymą skirti našlaičių<text:s/></text:span><text:span text:style-name="T165">valstybinę pensij</text:span><text:span text:style-name="T166">ą. Prašyme nurodomas vienas iš Nuostatų 12 punkte nustatytų našlaičių valstybinės pensijos gavimo būdų, kuriuo pageidaujama gauti našlaičių valstybinę pensiją;</text:span></text:p>
      <text:p text:style-name="P167"><text:span text:style-name="T168">3.2</text:span><text:span text:style-name="T169">. sutu</text:span><text:span text:style-name="T170">oktinio našlaičio asmens tapatybę patvirtinantį dokumentą (Lietuvos Respublikos piliečio pasą, Lietuvos Respublikos pasą, Lietuvos Respublikos diplomatinį pasą arba asmens tapatybės kortelę), jeigu našlaičių valstybinę pensiją prašoma skirti sutuoktinio na</text:span><text:span text:style-name="T171">šlaičiui, vyresniam nei 16 metų, arba šio dokumento kopiją;</text:span></text:p>
      <text:p text:style-name="P172"><text:span text:style-name="T173">3.3</text:span><text:span text:style-name="T174">. dokumentą, patvirtinantį sutuoktinio mirtį, arba šio dokumento kopiją;</text:span></text:p>
      <text:p text:style-name="P175"><text:span text:style-name="T176">3.4</text:span><text:span text:style-name="T177">.<text:s/></text:span><text:span text:style-name="T178">dokumentą, patvirtinantį tėvystės (motinystės) ryšius su mirusiuoju,<text:s/></text:span><text:span text:style-name="T179">arba šio dokumento kopiją;<text:s/></text:span></text:p>
      <text:p text:style-name="P180"><text:span text:style-name="T181">3.5</text:span><text:span text:style-name="T182">. š</text:span><text:span text:style-name="T183">vietimo įstaigos išduotą pažymą (pažymėjimą) pilnamečiam sutuoktinio našlaičiui, kad jis mokosi pagal bendrojo ugdymo programą, pirmą kartą įgyja pirmąją kvalifikaciją pagal formaliojo profesinio mokymo programą arba studijuoja aukštojoje mokykloje pagal n</text:span><text:span text:style-name="T184">uolatinių studijų programą ir pirmą kartą įgyja bakalauro ar magistro laipsnį, jeigu jo teisė į našlaičių valstybinę pensiją siejama su mokymusi, arba šio dokumento kopiją;<text:s/></text:span></text:p>
      <text:p text:style-name="P185"><text:span text:style-name="T186">3.6</text:span><text:span text:style-name="T187">. Tarnybos išduotą darbingumo lygio pažymą, jeigu pilnametis sutuoktinio na</text:span><text:span text:style-name="T188">šlaitis yra pripažintas neįgaliuoju iki 18 metų, arba šio dokumento kopiją;</text:span></text:p>
      <text:p text:style-name="P189"><text:span text:style-name="T190">3.7</text:span><text:span text:style-name="T191">. jeigu prašymą skirti našlaičių valstybinę pensiją nepilnamečiam sutuoktinio našlaičiui pateikia tėvas,</text:span><text:span text:style-name="T192"><text:s/></text:span><text:span text:style-name="T193">–</text:span><text:span text:style-name="T194"><text:s/></text:span><text:span text:style-name="T195">dokumentą</text:span><text:span text:style-name="T196">, patvirtinantį tėvystės (motinystės) ryšius, jeigu šių d</text:span><text:span text:style-name="T197">uomenų nėra Nuostatų 3.4 papunktyje nurodytame dokumente, arba šio dokumento kopiją;</text:span></text:p>
      <text:p text:style-name="P198"><text:span text:style-name="T199">3.8</text:span><text:span text:style-name="T200">. jeigu prašymą skirti našlaičių valstybinę pensiją nepilnamečiam sutuoktinio našlaičiui pateikia globėjas arba rūpintojas, – atitinkamai dokumentą, patvirtinantį g</text:span><text:span text:style-name="T201">lobos ar rūpybos nustatymą ir asmens paskyrimą globėju ar rūpintoju, arba šio dokumento kopiją;</text:span></text:p>
      <text:p text:style-name="P202"><text:span text:style-name="T203">3.9</text:span><text:span text:style-name="T204">. jeigu prašymą skirti našlaičių valstybinę pensiją pilnamečiam sutuoktinio našlaičiui pateikia šio našlaičio įgaliotas asmuo arba globėjas, – dokumentą,</text:span><text:span text:style-name="T205"><text:s/>atitinkamai patvirtinantį įgaliojimą ar globos nustatymą ir asmens paskyrimą globėju, arba šių dokumentų kopijas;</text:span></text:p>
      <text:p text:style-name="P206"><text:span text:style-name="T207">3.10</text:span><text:span text:style-name="T208">. Nuostatų 3.7–3.9 papunkčiuose numatytais atvejais – asmens, kuris kreipiasi dėl našlaičių</text:span><text:span text:style-name="T209"><text:s/></text:span><text:span text:style-name="T210">valstybinės pensijos paskyrimo<text:s/></text:span><text:span text:style-name="T211">sutuoktinio našlaičiui, tapatybę patvirtinantį dokumentą arba šio dokumento kopiją;</text:span></text:p>
      <text:p text:style-name="P212"><text:span text:style-name="T213">3.11</text:span><text:span text:style-name="T214">. jeigu prašymą skirti našlaičių valstybinę pensiją pateikia pilnametis sutuoktinio našlaitis, pripažintas ribotai veiksniu šioje srityje,<text:s/></text:span><text:span text:style-name="T215">–</text:span><text:span text:style-name="T216"><text:s/>jo rūpintojo rašytinį s</text:span><text:span text:style-name="T217">utikimą dėl kreipimosi skirti našlaičių valstybinę pensiją;</text:span></text:p>
      <text:p text:style-name="P218"><text:span text:style-name="T219">3.12</text:span><text:span text:style-name="T220">. jeigu prašymą skirti našlaičių valstybinę pensiją</text:span><text:span text:style-name="T221"><text:s/></text:span><text:span text:style-name="T222">pateikia nepilnametis nuo 14 iki 18 metų sutuoktinio našlaitis, – tėvo arba rūpintojo sutikimą dėl kreipimosi skirti našlaičio valstybin</text:span><text:span text:style-name="T223">ę pensiją;</text:span></text:p>
      <text:p text:style-name="P224"><text:span text:style-name="T225">3.13</text:span><text:span text:style-name="T226">. jeigu prašymą skirti našlaičių valstybinę pensiją</text:span><text:span text:style-name="T227"><text:s/></text:span><text:span text:style-name="T228">pateikia nepilnametis nuo 14 iki 18 metų sutuoktinio našlaitis, pripažintas visiškai veiksniu (emancipuotas), – šią aplinkybę įrodantį dokumentą arba jo kopiją.</text:span></text:p>
      <text:p text:style-name="P229"><text:span text:style-name="T230">4</text:span><text:span text:style-name="T231">. Prezidento<text:s/></text:span><text:span text:style-name="T232">kanceliarija, priėmusi prašymą skirti valstybinę pensiją kartu su visais reikiamais dokumentais, per 10 darbo dienų nuo paskutinio reikiamo dokumento valstybinei pensijai skirti gavimo dienos pateikia juos Lietuvos Respublikos socialinės apsaugos ir darbo<text:s/></text:span><text:span text:style-name="T233">ministerijai (toliau – ministerija). Prezidento kanceliarija, teikdama ministerijai dokumentus dėl sutuoktinio valstybinės pensijos skyrimo, kartu prideda Prezidento kanceliarijos išduotą pažymą, patvirtinančią, kad asmuo, būdamas sutuoktiniu, Respublikos<text:s/></text:span><text:span text:style-name="T234">Prezidento kadencijos (kadencijų) metu ne mažiau kaip 3 metus atliko valstybiniame ir (ar) diplomatiniame protokole nustatytas sutuoktinio funkcijas.</text:span><text:s/></text:p>
      <text:p text:style-name="P235">Punkto pakeitimai:</text:p>
      <text:p text:style-name="P236"><text:span text:style-name="T237">Nr.<text:s/></text:span><text:a xlink:href="https://www.e-tar.lt/portal/legalAct.html?documentId=a32d8740cf2d11eba2bad9a0748ee64d" office:target-frame-name="_top" xlink:show="replace"><text:span text:style-name="T238">453</text:span></text:a><text:span text:style-name="T239">, 2021-06-16, paskelbta TAR 2021-06-17, i. k. 2021-13781</text:span></text:p>
      <text:p text:style-name="Normal"/>
      <text:p text:style-name="P240"><text:span text:style-name="T241">III</text:span><text:span text:style-name="T242"><text:s/>SKYRIUS</text:span></text:p>
      <text:p text:style-name="P243"><text:span text:style-name="T244">VALSTYBINĖS PENSIJOS SKYRIMAS</text:span></text:p>
      <text:p text:style-name="P245"/>
      <text:p text:style-name="P246"><text:span text:style-name="T247">5</text:span><text:span text:style-name="T248">. Sprendimą skirti valstybinę pensiją priima Lietuvos Respublikos Vyriausybė ministerijos teikimu. Ministerija teikimą skirti</text:span><text:span text:style-name="T249"><text:s/>valstybinę pensiją Lietuvos Respublikos Vyriausybei pateikia per 10 darbo dienų nuo visų reikiamų dokumentų valstybinei pensijai skirti gavimo. Valstybinė pensija skiriama atitinkamai Lietuvos Respublikos valstybinių pensijų įstatymo 15</text:span><text:span text:style-name="T250">1</text:span><text:span text:style-name="T251"><text:s/>straipsnio 3 daly</text:span><text:span text:style-name="T252">je ir 15</text:span><text:span text:style-name="T253">2<text:s/></text:span><text:span text:style-name="T254">straipsnio 3 dalyje nurodytų dydžių.<text:s/></text:span></text:p>
      <text:p text:style-name="P255"><text:span text:style-name="T256">6</text:span><text:span text:style-name="T257">. Sutuoktinio valstybinė pensija skiriama sutuoktiniui, turinčiam teisę gauti sutuoktinio valstybinę pensiją, nuo tos dienos, kurią nutrūko Respublikos Prezidento įgaliojimai Lietuvos Respublikos Konstit</text:span><text:span text:style-name="T258">ucijos 88 straipsnio nustatytais pagrindais, iki gyvos galvos.<text:s/></text:span></text:p>
      <text:p text:style-name="P259"><text:span text:style-name="T260">7</text:span><text:span text:style-name="T261">. Našlaičių valstybinės pensijos mirusio sutuoktinio našlaičiams, turintiems teisę gauti šią pensiją, skiriamos nuo sutuoktinio mirties dienos. Kiekvienam sutuoktinio našlaičiui ji skiria</text:span><text:span text:style-name="T262">ma atskirai.<text:s/></text:span></text:p>
      <text:p text:style-name="P263"><text:span text:style-name="T264">8</text:span><text:span text:style-name="T265">. Našlaičių valstybinė pensija skiriama:</text:span></text:p>
      <text:p text:style-name="P266"><text:span text:style-name="T267">8.1</text:span><text:span text:style-name="T268">. nepilnamečiams sutuoktinio našlaičiams – iki jų pilnametystės;</text:span></text:p>
      <text:p text:style-name="P269"><text:span text:style-name="T270">8.2</text:span><text:span text:style-name="T271">. pilnamečiams sutuoktinio našlaičiams, jeigu jų teisė į našlaičių valstybinę pensiją siejama su mokymusi, kol jie moko</text:span><text:span text:style-name="T272">si pagal bendrojo ugdymo programą, pirmą kartą įgyja pirmąją kvalifikaciją pagal formaliojo profesinio mokymo programą arba studijuoja aukštojoje mokykloje pagal nuolatinių studijų programą ir pirmą kartą įgyja bakalauro ar magistro laipsnį, – iki baigs mo</text:span><text:span text:style-name="T273">kymąsi ar studijas pagal šias programas (išskyrus bendrojo ugdymo programų mokinius, kurie turi teisę gauti našlaičių valstybines pensijas iki tų metų, kuriais jie baigia mokytis pagal šias programas, rugpjūčio 31 d.), tačiau ne ilgiau, negu kol jiems suka</text:span><text:span text:style-name="T274">ks 24 metai;</text:span></text:p>
      <text:p text:style-name="P275"><text:span text:style-name="T276">8.3</text:span><text:span text:style-name="T277">. pilnamečiams sutuoktinio našlaičiams, kurie buvo pripažinti neįgaliaisiais, iki jiems sukako 18 metų, – tol, kol jie bus nedarbingi ar iš dalies darbingi.</text:span></text:p>
      <text:p text:style-name="P278"><text:span text:style-name="T279">9</text:span><text:span text:style-name="T280">. Pasikeitus Respublikos Prezidento darbo užmokesčiui, sutuoktinių valst</text:span><text:span text:style-name="T281">ybinių pensijų dydžius Prezidento kanceliarija nustato iš naujo.<text:s/></text:span></text:p>
      <text:p text:style-name="P282"/>
      <text:p text:style-name="P283"><text:span text:style-name="T284">IV</text:span><text:span text:style-name="T285"><text:s/>SKYRIUS</text:span></text:p>
      <text:p text:style-name="P286"><text:span text:style-name="T287">VALSTYBINĖS PENSIJOS MOKĖJIMAS</text:span></text:p>
      <text:p text:style-name="P288"/>
      <text:p text:style-name="P289"><text:span text:style-name="T290">10</text:span><text:span text:style-name="T291">. Lietuvos Respublikos Vyriausybei priėmus nutarimą dėl valstybinės pensijos skyrimo, ministerija per 5 darbo dienas nuo šio nutarimo<text:s/></text:span><text:span text:style-name="T292">priėmimo perduoda Prezidento kanceliarijai dokumentus, kurie buvo pateikti valstybinei pensijai skirti. Kiekvienam valstybinės pensijos gavėjui Prezidento kanceliarija sudaro atskirą pensijos gavėjo bylą. Šioje byloje kaupiami visi su valstybinės pensijos<text:s/></text:span><text:span text:style-name="T293">skyrimu ir mokėjimu susiję dokumentai.</text:span></text:p>
      <text:p text:style-name="P294"><text:span text:style-name="T295">11</text:span><text:span text:style-name="T296">. Valstybinė pensija mokama už praėjusį mėnesį iki einamojo mėnesio 25 dienos.<text:s/></text:span></text:p>
      <text:p text:style-name="P297"><text:span text:style-name="T298">12</text:span><text:span text:style-name="T299">. Valstybinė pensija pervedama per Lietuvos<text:s/></text:span><text:span text:style-name="T300">Respublikoje,</text:span><text:span text:style-name="T301"><text:s/></text:span><text:span text:style-name="T302">kitoje Europos Sąjungos valstybėje narėje ar Europos ekonominės<text:s/></text:span><text:span text:style-name="T303">erdvės valstybėje įregistruotą kredito įstaigą ar kitą mokėjimo paslaugų teikėją į valstybinės pensijos gavėjo asmeninę sąskaitą</text:span><text:span text:style-name="T304">. Valstybinės pensijos<text:s/></text:span><text:span text:style-name="T305">gavėjams, gyvenantiems Lietuvos Respublikos teritorijoje, valstybinė pensija gali būti išmokama Prezident</text:span><text:span text:style-name="T306">o kanceliarijos Lietuvos Respublikos viešųjų pirkimų įstatymo nustatyta tvarka parinktose mokėjimo įstaigose (jų padaliniuose) arba pristatoma į namus pagal valstybinės pensijos gavėjo deklaruotą ar gyvenamąją vietą, kurioje jis faktiškai dažniausiai gyven</text:span><text:span text:style-name="T307">a Lietuvos Respublikoje.</text:span><text:span text:style-name="T308"><text:s/>Valstybinių pensijų persiuntimo į jų gavėjų sąskaitas išlaidos apmokamos iš valstybės biudžeto lėšų.</text:span></text:p>
      <text:p text:style-name="P309"><text:span text:style-name="T310">13</text:span><text:span text:style-name="T311">. Valstybinė pensija mokama patiems asmenims, kuriems ji paskirta, arba jų teisėtiems atstovams.</text:span></text:p>
      <text:p text:style-name="P312"><text:span text:style-name="T313">14</text:span><text:span text:style-name="T314">. Sutuoktinio valstyb</text:span><text:span text:style-name="T315">inės pensijos gavėjui paskirtos sutuoktinio valstybinės pensijos mokėjimas sustabdomas, jeigu,<text:s/></text:span><text:span text:style-name="T316">išrinkus Respublikos Prezidentą naujai kadencijai, jis vėl pradeda vykdyti valstybiniame ir (ar) diplomatiniame protokole nustatytas sutuoktinio funkcijas<text:s/></text:span><text:span text:style-name="T317">arba<text:s/></text:span><text:span text:style-name="T318">netenka Lietuvos Respublikos pilietybės,</text:span><text:span text:style-name="T319"><text:s/>arba<text:s/></text:span><text:span text:style-name="T320">paskyrus</text:span><text:span text:style-name="T321"><text:s/>sutuoktinio</text:span><text:span text:style-name="T322"><text:s/>valstybinę pensiją jam paskiriama kita valstybinė pensija ar atnaujinamas anksčiau paskirtos valstybinės pensijos mokėjimas. Sutuoktinio valstybinės pensijos mokėjimas sustabdomas nuo šių a</text:span><text:span text:style-name="T323">plinkybių atsiradimo dienos, o mokėjimas vėl atnaujinamas nuo dienos, kurią nurodytos aplinkybės išnyko, jeigu sutuoktinio valstybinės pensijos gavėjas atitinka kitas sutuoktinio valstybinės pensijos mokėjimo sąlygas.</text:span><text:s/></text:p>
      <text:p text:style-name="P324">Punkto pakeitimai:</text:p>
      <text:p text:style-name="P325"><text:span text:style-name="T326">Nr.<text:s/></text:span><text:a xlink:href="https://www.e-tar.lt/portal/legalAct.html?documentId=a32d8740cf2d11eba2bad9a0748ee64d" office:target-frame-name="_top" xlink:show="replace"><text:span text:style-name="T327">453</text:span></text:a><text:span text:style-name="T328">, 2021-06-16, paskelbta TAR 2021-06-17, i. k. 2021-13781</text:span></text:p>
      <text:p text:style-name="Normal"/>
      <text:p text:style-name="P329"><text:span text:style-name="T330">15</text:span><text:span text:style-name="T331">. Jeigu valstybinės pensijos gavėjui įsiteisėjo apkaltinamasis teismo nuosprendis, kuriuo valstybinės pen</text:span><text:span text:style-name="T332">sijos gavėjas pripažintas kaltu už tyčinio nusikaltimo padarymą, paskirtos valstybinės pensijos mokėjimas nutraukiamas nuo teismo nuosprendžio įsiteisėjimo dienos.</text:span></text:p>
      <text:p text:style-name="P333"><text:span text:style-name="T334">16</text:span><text:span text:style-name="T335">. Našlaičių valstybinės pensijos gavėjui netekus Lietuvos Respublikos pilietybės, našl</text:span><text:span text:style-name="T336">aičių valstybinės pensijos mokėjimas sustabdomas nuo šios aplinkybės atsiradimo dienos. Našlaičių valstybinės pensijos mokėjimas atnaujinamas nuo dienos, kurią nurodyta aplinkybė išnyko.</text:span></text:p>
      <text:p text:style-name="P337"><text:span text:style-name="T338">17</text:span><text:span text:style-name="T339">.<text:s/></text:span><text:span text:style-name="T340">Pasibaigus našlaičių<text:s/></text:span><text:span text:style-name="T341">valstybinės pensijos<text:s/></text:span><text:span text:style-name="T342">skyrimo terminams,<text:s/></text:span><text:span text:style-name="T343">nurodytiems Nuostatų 8 punkte,<text:s/></text:span><text:span text:style-name="T344">paskirtos našlaičių valstybinės pensijos mokėjimas nutraukiamas nuo mėnesio, einančio po to mėnesio, kurį našlaičių valstybinės pensijos gavėjui baigėsi našlaičių valstybinės pensijos skyrimo terminas, pirmos dienos, išskyrus</text:span><text:span text:style-name="T345"><text:s/>atvejį, numatytą Nuostatų 18 punkte.</text:span></text:p>
      <text:p text:style-name="P346"><text:span text:style-name="T347">18</text:span><text:span text:style-name="T348">. Jeigu<text:s/></text:span><text:span text:style-name="T349">pilnametis<text:s/></text:span><text:span text:style-name="T350">sutuoktinio<text:s/></text:span><text:span text:style-name="T351">našlaitis mokosi pagal formaliojo profesinio ugdymo programą arba studijuoja pagal nuolatinių studijų programą, našlaičių valstybinė pensija jam mokama iki atitinkamų metų mokslo ar</text:span><text:span text:style-name="T352"><text:s/>studijų pradžios toje švietimo įstaigoje, bet ne ilgiau kaip iki šios įstaigos baigimo ir ne ilgiau, iki jam sukaks 24 metai.<text:s/></text:span></text:p>
      <text:p text:style-name="P353"><text:span text:style-name="T354">Sutuoktinio n</text:span><text:span text:style-name="T355">ašlaitis, švietimo įstaigoje prasidėjus kiekvieniems mokslo ar studijų metams (arba prieš mokslo ar studijų metų pr</text:span><text:span text:style-name="T356">adžią), privalo Prezidento kanceliarijai pateikti švietimo įstaigos išduotą pažymą apie mokymąsi ar studijas. Šioje pažymoje kartu turi būti nurodyta, kada švietimo įstaigoje prasideda ir baigiasi mokslo ar studijų metai. Sutuoktinio našlaičiui, nepateikus</text:span><text:span text:style-name="T357">iam pažymos, našlaičių valstybinės pensijos mokėjimas sustabdomas nuo</text:span><text:span text:style-name="T358"><text:s/></text:span><text:span text:style-name="T359">mokslo metų ar studijų toje švietimo įstaigoje pradžios. Gavus pažymą, paskirtos našlaičių valstybinės pensijos mokėjimas atnaujinamas nuo jo sustabdymo dienos.</text:span></text:p>
      <text:p text:style-name="P360"><text:span text:style-name="T361">Jeigu<text:s/></text:span><text:span text:style-name="T362">sutuoktinio našlait</text:span><text:span text:style-name="T363">is</text:span><text:span text:style-name="T364">, baigęs mokytis ar studijuoti pagal atitinkamą programą, vėl pradeda mokytis ar studijuoti, našlaičių valstybinė pensija pradedama mokėti nuo mokslo ar studijų metų pradžios toje švietimo įstaigoje.</text:span></text:p>
      <text:p text:style-name="P365"><text:span text:style-name="T366">19</text:span><text:span text:style-name="T367">. Valstybinės pensijos gavėjui mirus, jį palaido</text:span><text:span text:style-name="T368">jusiems asmenims, pateikusiems Prezidento kanceliarijai prašymą ir dokumentą, patvirtinantį valstybinės pensijos gavėjo mirtį, ar šio dokumento kopiją, išmokama valstybinė pensija už mirties mėnesį, jeigu ji dar nebuvo išmokėta, ir valstybinės pensijos vie</text:span><text:span text:style-name="T369">no mėnesio dydžio suma. Jeigu valstybinės pensijos gavėjas iki mirties dienos dar nebuvo gavęs valstybinės pensijos (ar valstybinė pensija nebuvo išmokėta teisėtiems valstybinės rentos gavėjo atstovams) už praėjusį mėnesį, ši pensija taip pat išmokama vals</text:span><text:span text:style-name="T370">tybinės pensijos gavėją palaidojusiems asmenims.</text:span></text:p>
      <text:p text:style-name="P371"/>
      <text:p text:style-name="P372"><text:span text:style-name="T373">V</text:span><text:span text:style-name="T374"><text:s/>SKYRIUS</text:span></text:p>
      <text:p text:style-name="P375"><text:span text:style-name="T376">BAIGIAMOSIOS NUOSTATOS</text:span></text:p>
      <text:p text:style-name="P377"/>
      <text:p text:style-name="P378"><text:span text:style-name="T379">20</text:span><text:span text:style-name="T380">. Valstybinės pensijos gavėjas arba jo įgaliotas asmuo, arba asmens, kuriam paskirta valstybinė pensija, tėvas, globėjas ar rūpintojas privalo pranešti<text:s/></text:span><text:span text:style-name="T381">Prezidento kanceliarijai apie aplinkybes, turinčias įtakos valstybinės pensijos mokėjimui, nurodytas Lietuvos Respublikos valstybinių pensijų įstatymo 15</text:span><text:span text:style-name="T382">1<text:s/></text:span><text:span text:style-name="T383">straipsnio 2 dalyje, 15</text:span><text:span text:style-name="T384">2<text:s/></text:span><text:span text:style-name="T385">straipsnio 1 dalyje, 15</text:span><text:span text:style-name="T386">3<text:s/></text:span><text:span text:style-name="T387">straipsnio 2 ir 6 dalyse, per 10 darbo dienų nuo ši</text:span><text:span text:style-name="T388">ų aplinkybių atsiradimo. Jeigu apie nurodytas aplinkybes laiku nepranešama, permokėta suma išieškoma Lietuvos Respublikos civilinio proceso kodekso nustatyta tvarka.<text:s/></text:span></text:p>
      <text:p text:style-name="P389"><text:span text:style-name="T390">21</text:span><text:span text:style-name="T391">. Asmenų pateiktos dokumentų kopijos turi būti patvirtintos Lietuvos Respublikos ci</text:span><text:span text:style-name="T392">vilinio proceso kodekso ir Dokumentų rengimo taisyklių, tvirtinamų Lietuvos vyriausiojo archyvaro, nustatyta tvarka. Asmeniui pateikus dokumentų, nurodytų Nuostatų 2, 3 ir 19 punktuose, originalus, Prezidento kanceliarijos valstybės tarnautojai ar darbuoto</text:span><text:span text:style-name="T393">jai, įgalioti tvirtinti dokumentų kopijų tikrumą, padaro jų kopijas, patvirtina kopijų tikrumą ir originalus grąžina juos pateikusiam asmeniui. Tais atvejais, kai prašymas ir dokumentai siunčiami paštu, dokumentų kopijos turi būti patvirtintos notaro ar ki</text:span><text:span text:style-name="T394">to asmens, įgalioto atlikti notarinius veiksmus.</text:span></text:p>
      <text:p text:style-name="P395"><text:span text:style-name="T396">22</text:span><text:span text:style-name="T397">. Dokumentai, nurodyti Nuostatų 2, 3, 4, 18 ir 19 punktuose, Prezidento kanceliarijai ir ministerijai pateikiami tik tuo atveju, jeigu šiuose dokumentuose nurodytų duomenų nėra Lietuvos Respublikos<text:s/></text:span><text:span text:style-name="T398">gyventojų registre, kituose valstybės, žinybiniuose registruose arba valstybės informacinėse sistemose.</text:span></text:p>
      <text:p text:style-name="P399"><text:span text:style-name="T400">23</text:span><text:span text:style-name="T401">. Dokumentus, reikalingus valstybinei pensijai skirti ir mokėti, asmenys gali pateikti tiesiogiai atvykę į Prezidento kanceliariją, atsiųsti regis</text:span><text:span text:style-name="T402">truotu laišku arba elektroninių ryšių priemonėmis, pasirašytus saugiu elektroniniu parašu.</text:span></text:p>
      <text:p text:style-name="P403"/>
      <text:p text:style-name="P404"/>
      <text:p text:style-name="P405"/>
      <text:p text:style-name="P406"><text:span text:style-name="T407">––––––––––––––––––––</text:span></text:p>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Vyriausybė, Nutarimas</text:span></text:p>
      <text:p text:style-name="P417"><text:span text:style-name="T418">Nr.<text:s/></text:span><text:a xlink:href="https://www.e-tar.lt/portal/legalAct.html?documentId=a32d8740cf2d11eba2bad9a0748ee64d" office:target-frame-name="_top" xlink:show="replace"><text:span text:style-name="T419">453</text:span></text:a><text:span text:style-name="T420">, 2021-06-16, paskelbta TAR 2021-06-17, i. k. 2021-13781</text:span></text:p>
      <text:p text:style-name="P421"><text:span text:style-name="T422">Dėl Lietuvos Respublikos Vyriausybės 2016 m. rugsėjo 21 d. nutarimo Nr. 929 „Dėl Lietuvos Respublikos Prezidento sutuoktinio valstybinės pensijos skyrimo ir mokėjimo<text:s/></text:span><text:span text:style-name="T423">nuostatų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9T08:03:00Z</meta:creation-date>
    <dc:date>2024-07-09T08:03:00Z</dc:date>
    <meta:print-date>2016-09-21T06:14:00Z</meta:print-date>
    <meta:template xlink:href="Normal.dotm" xlink:type="simple"/>
    <meta:editing-cycles>2</meta:editing-cycles>
    <meta:editing-duration>PT0S</meta:editing-duration>
    <meta:document-statistic meta:page-count="3" meta:paragraph-count="214" meta:word-count="2198" meta:character-count="17792" meta:row-count="752" meta:non-whitespace-character-count="15808"/>
  </office:meta>
</office:document-meta>
</file>